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9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7652E8BE4984" office:target-frame-name="_top" xlink:show="replace"><text:span text:style-name="T8">6-35</text:span></text:a><text:span text:style-name="T9">, i. k. 1122020ISAK00004-3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2 m. sausio 16 d. Nr. 4-3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</text:span><text:span text:style-name="T24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</text:span><text:span text:style-name="T27">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1.3-ŪM-03-K priemonės „Intelektas LT+“ projektų finansavimo sąlygų aprašo, patvirtinto Lietuvos Respublikos ūkio ministro 2009 m. liepos 24 d. įsak</text:span><text:span text:style-name="T32">ymu N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ir atsižvelgdamas į viešosios įstaigos Lietuvos verslo paramos agentūros (toliau – VšĮ Lietuvos verslo paramos agentūra)</text:span><text:span text:style-name="T35"><text:s/>2011 m. gruodžio 19 d. pagal Ekonomikos augimo veiksmų programos VP2-1.3-ŪM-03-K priemonę „Intelektas LT+“ projektų, gautų konkurso būdu, naudos ir kokybės vertinimo ataskaitą Nr. 11-(13.2.3-8) ir Verslo projektų atrankos komiteto 2012 m. sausio 9 d. posė</text:span><text:span text:style-name="T36">džio protokolo Nr. 17 nutariamąją dalį:</text:span></text:p>
      <text:p text:style-name="P37"><text:span text:style-name="T38">1</text:span><text:span text:style-name="T39">. S k i r i u 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1 prioriteto „Ūkio konkurencingumui ir ekonomikos augimui skirti moksliniai tyrimai ir technologinė plėtra“ VP2-1.3-ŪM-03-K priemonę „Intelektas LT+“ iš Ūkio plėtros ir konkurencingumo didinimo p</text:span><text:span text:style-name="T42">rogramos:</text:span></text:p>
      <text:p text:style-name="P43"><text:span text:style-name="T44">1.1</text:span><text:span text:style-name="T45">. UAB „Baltic Orthoservice“ projekto „Radiologinės diagnostikos vaizdų tyrimo, vaizdų skaitmeninės inžinerijos ir telemedicinos centro sukūrimas (Radiologijos inžinerijos centro sukūrimas)“ (VšĮ Lietuvos verslo paramos agentūros 2011 m. gruo</text:span><text:span text:style-name="T46">džio 19 d. paraiškos kodas VP2-1.3-ŪM-03-K-02-087 Europos Sąjungos struktūrinių fondų ir (ar) valstybės biudžeto finansavimui gauti vertinimo rezultatų ataskaita Nr. VP-P1-Z02-2950 P) kapitalo formavimo išlaidoms (ekonominės klasifikacijos kodas 2.9.2.2.1.</text:span><text:span text:style-name="T47">03) padengti – iki 855 140,00 (aštuonių šimtų penkiasdešimt penkių tūkstančių šimto keturiasdešimt) litų finansavimo, finansavimo dalis (intensyvumas) – iki 60,00 proc., priemonės kodas 01 005 01 02 01, funkcinės klasifikacijos kodas 04.09.01.03, finansavi</text:span><text:span text:style-name="T48">mo šaltinio kodas 1.3.2.3.1 (2007–2013 m. ES struktūrinė parama);</text:span></text:p>
      <text:p text:style-name="P49"><text:span text:style-name="T50">1.2.</text:span><text:span text:style-name="T51"><text:s/>Neteko galios nuo 2013-05-09</text:span></text:p>
      <text:p text:style-name="P52">Punkto naikinimas:</text:p>
      <text:p text:style-name="P53"><text:span text:style-name="T54">Nr.<text:s/></text:span><text:a xlink:href="https://www.e-tar.lt/portal/legalAct.html?documentId=TAR.3D89CEF1ABF3" office:target-frame-name="_top" xlink:show="replace"><text:span text:style-name="T55">4-362</text:span></text:a><text:span text:style-name="T56">, 2013-04-30, Informaciniai pranešimai 2013,</text:span><text:span text:style-name="T57"><text:s/>Nr. 37-262 (2013-05-08), i. k. 1132020ISAK0004-362</text:span></text:p>
      <text:p text:style-name="P58">Punkto pakeitimai:</text:p>
      <text:p text:style-name="P59"><text:span text:style-name="T60">Nr.<text:s/></text:span><text:a xlink:href="https://www.e-tar.lt/portal/legalAct.html?documentId=TAR.B191FA9B6CCE" office:target-frame-name="_top" xlink:show="replace"><text:span text:style-name="T61">4-107</text:span></text:a><text:span text:style-name="T62">, 2012-01-31, Informaciniai pranešimai, 2012, Nr. 11-91 (2012-02-08), i. k. 1122020ISAK0004-10</text:span><text:span text:style-name="T63">7</text:span></text:p>
      <text:p text:style-name="Normal"/>
      <text:p text:style-name="P64"><text:span text:style-name="T65">1.3</text:span><text:span text:style-name="T66">. UAB „Acorus Calamus“ projekto „UAB „Acorus Calamus“ MTTP infrastruktūros kūrimas ir plėtra“ (VšĮ Lietuvos verslo paramos agentūros 2011 m. gruodžio 19 d. paraiškos kodas VP2-1.3-ŪM-03-K-02-085 Europos Sąjungos struktūrinių fondų ir (ar) valstyb</text:span><text:span text:style-name="T67">ės biudžeto<text:s/></text:span><text:soft-page-break/><text:span text:style-name="T68">finansavimui gauti vertinimo rezultatų ataskaita Nr. VP-P1-Z02-3037) kapitalo formavimo išlaidoms (ekonominės klasifikacijos kodas 2.9.2.2.1.03) padengti – iki 1 115 000,00 (milijono šimto penkiolikos tūkstančių) litų finansavimo, finansavimo d</text:span><text:span text:style-name="T69">alis (intensyvumas) – iki 59,99 proc., priemonės kodas 01 005 01 02 01, funkcinės klasifikacijos kodas 04.09.01.03, finansavimo šaltinio kodas 1.3.2.3.1 (2007–2013 m. ES struktūrinė parama).</text:span><text:s/></text:p>
      <text:p text:style-name="P70">Punkto pakeitimai:</text:p>
      <text:p text:style-name="P71"><text:span text:style-name="T72">Nr.<text:s/></text:span><text:a xlink:href="https://www.e-tar.lt/portal/legalAct.html?documentId=TAR.B191FA9B6CCE" office:target-frame-name="_top" xlink:show="replace"><text:span text:style-name="T73">4-107</text:span></text:a><text:span text:style-name="T74">, 2012-01-31, Informaciniai pranešimai, 2012, Nr. 11-91 (2012-02-08), i. k. 1122020ISAK0004-107</text:span></text:p>
      <text:p text:style-name="Normal"/>
      <text:p text:style-name="P75"><text:span text:style-name="T76">2</text:span><text:span text:style-name="T77">. Šis įsakymas gali būti skundžiamas teisės aktų nustatyta tvarka.</text:span></text:p>
      <text:p text:style-name="P78"/>
      <text:p text:style-name="P79"/>
      <text:p text:style-name="P80"/>
      <text:p text:style-name="P81"><text:span text:style-name="T82">Ūkio ministras</text:span><text:span text:style-name="T83"><text:tab/>Rimantas Žylius</text:span>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ūkio ministerija, Įsakymas</text:span></text:p>
      <text:p text:style-name="P94"><text:span text:style-name="T95">Nr.<text:s/></text:span><text:a xlink:href="https://www.e-tar.lt/portal/legalAct.html?documentId=TAR.B191FA9B6CCE" office:target-frame-name="_top" xlink:show="replace"><text:span text:style-name="T96">4-107</text:span></text:a><text:span text:style-name="T97">, 2012-01-31, Informaciniai pranešimai, 2012, Nr. 11-91<text:s/></text:span><text:span text:style-name="T98">(2012-02-08), i. k. 1122020ISAK0004-107</text:span></text:p>
      <text:p text:style-name="P99"><text:span text:style-name="T100">Dėl Lietuvos Respublikos ūkio ministro 2012 m. sausio 16 d. įsakymo Nr. 4-37 "Dėl finansavimo projektams, siekiantiems gauti Europos Sąjungos struktūrinių fondų finansinę paramą pagal Lietuvos 2007–2013 metų Europos<text:s/></text:span><text:span text:style-name="T101">Sąjungos struktūrinės paramos panaudojimo strategiją ir Ekonomikos augimo veiksmų programą, skyrimo" pakeitimo</text:span></text:p>
      <text:p text:style-name="P102"/>
      <text:p text:style-name="P103"><text:span text:style-name="T104">2.</text:span></text:p>
      <text:p text:style-name="P105"><text:span text:style-name="T106">Lietuvos Respublikos ūkio ministerija, Įsakymas</text:span></text:p>
      <text:p text:style-name="P107"><text:span text:style-name="T108">Nr.<text:s/></text:span><text:a xlink:href="https://www.e-tar.lt/portal/legalAct.html?documentId=TAR.3D89CEF1ABF3" office:target-frame-name="_top" xlink:show="replace"><text:span text:style-name="T109">4-362</text:span></text:a><text:span text:style-name="T110">,<text:s/></text:span><text:span text:style-name="T111">2013-04-30, Informaciniai pranešimai, 2013, Nr. 37-262 (2013-05-08), i. k. 1132020ISAK0004-362</text:span></text:p>
      <text:p text:style-name="P112"><text:span text:style-name="T113">Dėl Lietuvos Respublikos ūkio ministro 2012 m. sausio 16 d. įsakymo Nr. 4-37 "Dėl finansavimo projektams, siekiantiems gauti Europos Sąjungos struktūrinių fondų<text:s/></text:span><text:span text:style-name="T114">finansinę paramą pagal Lietuvos 2007–2013 metų Europos Sąjungos struktūrinės paramos panaudojimo strategiją ir Ekonomikos augimo veiksmų programą, skyr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22T12:22:00Z</meta:creation-date>
    <dc:date>2015-09-22T12:22:00Z</dc:date>
    <meta:template xlink:href="Normal" xlink:type="simple"/>
    <meta:editing-cycles>2</meta:editing-cycles>
    <meta:editing-duration>PT0S</meta:editing-duration>
    <meta:document-statistic meta:page-count="2" meta:paragraph-count="21" meta:word-count="763" meta:character-count="5911" meta:row-count="114" meta:non-whitespace-character-count="5169"/>
  </office:meta>
</office:document-meta>
</file>