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indent="3.7888in" style:page-number="1"/>
    </style:style>
    <style:style style:name="P59" style:parent-style-name="Normal" style:family="paragraph">
      <style:paragraph-properties fo:text-indent="3.7888in"/>
    </style:style>
    <style:style style:name="P60" style:parent-style-name="Normal" style:family="paragraph">
      <style:paragraph-properties fo:text-indent="3.7888in"/>
    </style:style>
    <style:style style:name="P61" style:parent-style-name="Normal" style:family="paragraph">
      <style:paragraph-properties fo:text-indent="3.7888in"/>
    </style:style>
    <style:style style:name="P62" style:parent-style-name="Normal" style:family="paragraph">
      <style:paragraph-properties fo:text-indent="3.7888in"/>
    </style:style>
    <style:style style:name="P63" style:parent-style-name="Normal" style:family="paragraph">
      <style:paragraph-properties fo:text-indent="3.7888in"/>
    </style:style>
    <style:style style:name="P64" style:parent-style-name="Normal" style:family="paragraph">
      <style:paragraph-properties fo:text-indent="3.8319in"/>
    </style:style>
    <style:style style:name="P65" style:parent-style-name="Normal" style:family="paragraph">
      <style:paragraph-properties fo:text-indent="3.8319in"/>
    </style:style>
    <style:style style:name="P66" style:parent-style-name="Normal" style:family="paragraph">
      <style:paragraph-properties fo:text-indent="3.8319in"/>
    </style:style>
    <style:style style:name="P67" style:parent-style-name="Normal" style:family="paragraph">
      <style:paragraph-properties fo:text-indent="3.8319in"/>
    </style:style>
    <style:style style:name="P68" style:parent-style-name="Normal" style:family="paragraph">
      <style:paragraph-properties fo:text-align="end"/>
    </style:style>
    <style:style style:name="P69" style:parent-style-name="Normal" style:family="paragraph">
      <style:paragraph-properties fo:text-align="end" fo:text-indent="0.2152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fo:text-indent="0.6027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style>
    <style:style style:name="P80" style:parent-style-name="Normal" style:family="paragraph">
      <style:paragraph-properties fo:text-indent="0.1291in"/>
    </style:style>
    <style:style style:name="P81" style:parent-style-name="Normal" style:family="paragraph">
      <style:paragraph-properties fo:text-indent="1.0333in"/>
    </style:style>
    <style:style style:name="P82" style:parent-style-name="Normal" style:family="paragraph">
      <style:paragraph-properties fo:text-indent="1.0333in"/>
    </style:style>
    <style:style style:name="P83" style:parent-style-name="Normal" style:family="paragraph">
      <style:paragraph-properties fo:text-indent="2.6263in"/>
    </style:style>
    <style:style style:name="P84" style:parent-style-name="Normal" style:family="paragraph">
      <style:paragraph-properties fo:text-indent="0.9902in"/>
    </style:style>
    <style:style style:name="P85" style:parent-style-name="Normal" style:family="paragraph">
      <style:paragraph-properties fo:text-indent="0.7319in"/>
    </style:style>
    <style:style style:name="P86" style:parent-style-name="Normal" style:family="paragraph">
      <style:paragraph-properties fo:text-indent="1.55in"/>
    </style:style>
    <style:style style:name="P87" style:parent-style-name="Normal" style:family="paragraph">
      <style:paragraph-properties fo:text-indent="0.5597in"/>
    </style:style>
    <style:style style:name="P88" style:parent-style-name="Normal" style:family="paragraph">
      <style:paragraph-properties fo:text-indent="1.9805in"/>
    </style:style>
    <style:style style:name="P89" style:parent-style-name="Normal" style:family="paragraph">
      <style:paragraph-properties fo:text-indent="0.6027in"/>
    </style:style>
    <style:style style:name="P90" style:parent-style-name="Normal" style:family="paragraph">
      <style:paragraph-properties fo:text-align="justify"/>
    </style:style>
    <style:style style:name="P91" style:parent-style-name="Normal" style:family="paragraph">
      <style:paragraph-properties fo:keep-with-next="always" fo:text-align="center" fo:margin-left="0.2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indent="2.4111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043in"/>
    </style:style>
    <style:style style:name="P137" style:parent-style-name="Normal" style:family="paragraph">
      <style:paragraph-properties fo:text-indent="0.043in"/>
    </style:style>
    <style:style style:name="P138" style:parent-style-name="Normal" style:family="paragraph">
      <style:paragraph-properties fo:text-indent="0.043in"/>
    </style:style>
    <style:style style:name="P139" style:parent-style-name="Normal" style:family="paragraph">
      <style:paragraph-properties fo:text-indent="0.043in"/>
    </style:style>
    <style:style style:name="P140" style:parent-style-name="Normal" style:family="paragraph">
      <style:paragraph-properties fo:text-indent="0.043in"/>
    </style:style>
    <style:style style:name="P141" style:parent-style-name="Normal" style:family="paragraph">
      <style:paragraph-properties fo:text-indent="0.043in"/>
    </style:style>
    <style:style style:name="P142" style:parent-style-name="Normal" style:family="paragraph">
      <style:paragraph-properties fo:text-indent="0.043in"/>
    </style:style>
    <style:style style:name="P143" style:parent-style-name="Normal" style:family="paragraph">
      <style:paragraph-properties fo:text-indent="0.043in"/>
    </style:style>
    <style:style style:name="P144" style:parent-style-name="Normal" style:family="paragraph">
      <style:paragraph-properties fo:text-indent="0.043in"/>
    </style:style>
    <style:style style:name="P145" style:parent-style-name="Normal" style:family="paragraph">
      <style:paragraph-properties fo:text-indent="0.043in"/>
    </style:style>
    <style:style style:name="P146" style:parent-style-name="Normal" style:family="paragraph">
      <style:paragraph-properties fo:text-indent="0.043in"/>
    </style:style>
    <style:style style:name="P147" style:parent-style-name="Normal" style:family="paragraph">
      <style:paragraph-properties fo:text-indent="0.043in"/>
    </style:style>
    <style:style style:name="P148" style:parent-style-name="Normal" style:family="paragraph">
      <style:paragraph-properties fo:text-indent="0.043in"/>
    </style:style>
    <style:style style:name="P149" style:parent-style-name="Normal" style:family="paragraph">
      <style:paragraph-properties fo:text-indent="0.043in"/>
    </style:style>
    <style:style style:name="P150" style:parent-style-name="Normal" style:family="paragraph">
      <style:paragraph-properties fo:text-indent="0.043in"/>
    </style:style>
    <style:style style:name="P151" style:parent-style-name="Normal" style:family="paragraph">
      <style:paragraph-properties fo:text-indent="0.043in"/>
    </style:style>
    <style:style style:name="P152" style:parent-style-name="Normal" style:family="paragraph">
      <style:paragraph-properties fo:text-align="center"/>
    </style:style>
    <style:style style:name="P153" style:parent-style-name="Normal" style:master-page-name="MPF2" style:family="paragraph">
      <style:paragraph-properties fo:break-before="page" fo:text-align="justify" fo:text-indent="3.875in" style:page-number="1"/>
    </style:style>
    <style:style style:name="P159" style:parent-style-name="Normal" style:family="paragraph">
      <style:paragraph-properties fo:text-align="justify" fo:text-indent="3.875in"/>
    </style:style>
    <style:style style:name="P160" style:parent-style-name="Normal" style:family="paragraph">
      <style:paragraph-properties fo:text-align="justify" fo:text-indent="3.875in"/>
    </style:style>
    <style:style style:name="P161" style:parent-style-name="Normal" style:family="paragraph">
      <style:paragraph-properties fo:text-align="justify" fo:text-indent="3.875in"/>
    </style:style>
    <style:style style:name="P162" style:parent-style-name="Normal" style:family="paragraph">
      <style:paragraph-properties fo:text-align="justify" fo:text-indent="3.875in"/>
    </style:style>
    <style:style style:name="P163" style:parent-style-name="Normal" style:family="paragraph">
      <style:paragraph-properties fo:text-align="justify" fo:text-indent="3.875in"/>
    </style:style>
    <style:style style:name="P164" style:parent-style-name="Normal" style:family="paragraph">
      <style:paragraph-properties fo:text-align="justify" fo:text-indent="3.875in"/>
    </style:style>
    <style:style style:name="P165" style:parent-style-name="Normal" style:family="paragraph">
      <style:paragraph-properties fo:text-align="justify" fo:text-indent="3.875in"/>
    </style:style>
    <style:style style:name="P166" style:parent-style-name="Normal" style:family="paragraph">
      <style:paragraph-properties fo:text-align="justify" fo:text-indent="3.918in"/>
    </style:style>
    <style:style style:name="P167" style:parent-style-name="Normal" style:family="paragraph">
      <style:paragraph-properties fo:text-align="justify" fo:text-indent="3.9375in"/>
    </style:style>
    <style:style style:name="P168" style:parent-style-name="Normal" style:family="paragraph">
      <style:paragraph-properties fo:text-align="justify" fo:text-indent="3.9375in"/>
    </style:style>
    <style:style style:name="P169" style:parent-style-name="Normal" style:family="paragraph">
      <style:paragraph-properties fo:text-align="justify"/>
    </style:style>
    <style:style style:name="P170" style:parent-style-name="Normal" style:family="paragraph">
      <style:paragraph-properties fo:text-indent="0.301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fo:text-indent="0.5166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center"/>
      <style:text-properties fo:font-size="8pt" style:font-size-asian="8pt" style:font-size-complex="8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11pt" style:font-size-asian="11pt" style:font-size-complex="8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5in"/>
    </style:style>
    <style:style style:name="P187" style:parent-style-name="Normal" style:family="paragraph">
      <style:paragraph-properties fo:text-indent="1.6791in"/>
      <style:text-properties fo:font-size="11pt" style:font-size-asian="11pt"/>
    </style:style>
    <style:style style:name="P188" style:parent-style-name="Normal" style:family="paragraph">
      <style:paragraph-properties fo:text-align="justify" fo:text-indent="0.04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2.2819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fo:text-indent="1.162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fo:text-indent="0.1722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1291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fo:language="en" fo:country="GB"/>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fo:text-indent="1.7652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1.1194in"/>
    </style:style>
    <style:style style:name="P216" style:parent-style-name="Normal" style:family="paragraph">
      <style:paragraph-properties fo:text-align="center"/>
    </style:style>
    <style:style style:name="P217" style:parent-style-name="Normal" style:master-page-name="MPF3" style:family="paragraph">
      <style:paragraph-properties fo:break-before="page" fo:text-align="justify" fo:text-indent="3.4013in" style:page-number="1"/>
    </style:style>
    <style:style style:name="P223" style:parent-style-name="Normal" style:family="paragraph">
      <style:paragraph-properties fo:text-align="justify" fo:text-indent="3.4013in"/>
    </style:style>
    <style:style style:name="P224" style:parent-style-name="Normal" style:family="paragraph">
      <style:paragraph-properties fo:text-align="justify" fo:text-indent="3.4013in"/>
    </style:style>
    <style:style style:name="P225" style:parent-style-name="Normal" style:family="paragraph">
      <style:paragraph-properties fo:text-align="justify" fo:text-indent="3.4013in"/>
    </style:style>
    <style:style style:name="P226" style:parent-style-name="Normal" style:family="paragraph">
      <style:paragraph-properties fo:text-indent="3.4013in"/>
    </style:style>
    <style:style style:name="P227" style:parent-style-name="Normal" style:family="paragraph">
      <style:paragraph-properties fo:text-indent="3.4013in"/>
    </style:style>
    <style:style style:name="P228" style:parent-style-name="Normal" style:family="paragraph">
      <style:paragraph-properties fo:text-indent="3.4013in"/>
    </style:style>
    <style:style style:name="P229" style:parent-style-name="Normal" style:family="paragraph">
      <style:paragraph-properties fo:text-indent="3.4013in"/>
    </style:style>
    <style:style style:name="P230" style:parent-style-name="Normal" style:family="paragraph">
      <style:paragraph-properties fo:text-indent="3.4013in"/>
    </style:style>
    <style:style style:name="P231" style:parent-style-name="Normal" style:family="paragraph">
      <style:paragraph-properties fo:text-indent="0.0861in"/>
    </style:style>
    <style:style style:name="P232" style:parent-style-name="Normal" style:family="paragraph">
      <style:paragraph-properties fo:text-indent="0.3444in"/>
    </style:style>
    <style:style style:name="T233" style:parent-style-name="DefaultParagraphFont" style:family="text">
      <style:text-properties fo:font-size="11pt" style:font-size-asian="11pt"/>
    </style:style>
    <style:style style:name="P234" style:parent-style-name="Normal" style:family="paragraph">
      <style:paragraph-properties fo:text-indent="0.043in"/>
    </style:style>
    <style:style style:name="T235" style:parent-style-name="DefaultParagraphFont" style:family="text">
      <style:text-properties fo:font-size="11pt" style:font-size-asian="11pt"/>
    </style:style>
    <style:style style:name="P236" style:parent-style-name="Normal" style:family="paragraph">
      <style:paragraph-properties fo:text-indent="0.0861in"/>
    </style:style>
    <style:style style:name="P237" style:parent-style-name="Normal" style:family="paragraph">
      <style:paragraph-properties fo:keep-with-next="always" fo:text-align="center"/>
      <style:text-properties fo:font-weight="bold" style:font-weight-asian="bold" style:font-weight-complex="bold"/>
    </style:style>
    <style:style style:name="P238" style:parent-style-name="Normal" style:family="paragraph">
      <style:paragraph-properties fo:keep-with-next="always" fo:text-align="center"/>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fo:text-indent="0.1187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P246" style:parent-style-name="Normal" style:family="paragraph">
      <style:paragraph-properties fo:text-indent="1.3777in"/>
    </style:style>
    <style:style style:name="P247" style:parent-style-name="Normal" style:family="paragraph">
      <style:paragraph-properties fo:margin-right="-0.1979in" fo:text-indent="0.5in"/>
    </style:style>
    <style:style style:name="T248" style:parent-style-name="DefaultParagraphFont" style:family="text">
      <style:text-properties fo:font-style="italic" style:font-style-asian="italic"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4" style:family="paragraph">
      <style:paragraph-properties fo:break-before="page" fo:text-indent="2.8548in" style:page-number="1"/>
    </style:style>
    <style:style style:name="P263" style:parent-style-name="Normal" style:family="paragraph">
      <style:paragraph-properties fo:text-indent="2.8548in"/>
    </style:style>
    <style:style style:name="P264" style:parent-style-name="Normal" style:family="paragraph">
      <style:paragraph-properties fo:text-indent="2.8548in"/>
    </style:style>
    <style:style style:name="P265" style:parent-style-name="Normal" style:family="paragraph">
      <style:paragraph-properties fo:text-indent="2.8548in"/>
    </style:style>
    <style:style style:name="P266" style:parent-style-name="Normal" style:family="paragraph">
      <style:paragraph-properties fo:text-indent="2.8548in"/>
    </style:style>
    <style:style style:name="P267" style:parent-style-name="Normal" style:family="paragraph">
      <style:paragraph-properties fo:text-indent="2.8548in"/>
    </style:style>
    <style:style style:name="P268" style:parent-style-name="Normal" style:family="paragraph">
      <style:paragraph-properties fo:text-indent="2.8548in"/>
    </style:style>
    <style:style style:name="P269" style:parent-style-name="Normal" style:family="paragraph">
      <style:paragraph-properties fo:text-indent="2.8548in"/>
    </style:style>
    <style:style style:name="P270" style:parent-style-name="Normal" style:family="paragraph">
      <style:paragraph-properties fo:text-align="end" fo:text-indent="0.2583in"/>
    </style:style>
    <style:style style:name="P271" style:parent-style-name="Normal" style:family="paragraph">
      <style:paragraph-properties fo:text-indent="1.205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fo:margin-left="0.5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3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P288" style:parent-style-name="Normal" style:family="paragraph">
      <style:paragraph-properties fo:text-indent="0.5in"/>
    </style:style>
    <style:style style:name="TableColumn290" style:family="table-column">
      <style:table-column-properties style:column-width="2.0437in"/>
    </style:style>
    <style:style style:name="TableColumn291" style:family="table-column">
      <style:table-column-properties style:column-width="2.4166in"/>
    </style:style>
    <style:style style:name="TableColumn292" style:family="table-column">
      <style:table-column-properties style:column-width="2.1937in"/>
    </style:style>
    <style:style style:name="Table289" style:family="table">
      <style:table-properties style:width="6.6541in" fo:margin-left="0.1145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Column307" style:family="table-column">
      <style:table-column-properties style:column-width="2.0437in"/>
    </style:style>
    <style:style style:name="TableColumn308" style:family="table-column">
      <style:table-column-properties style:column-width="2.4166in"/>
    </style:style>
    <style:style style:name="TableColumn309" style:family="table-column">
      <style:table-column-properties style:column-width="2.1937in"/>
    </style:style>
    <style:style style:name="Table306" style:family="table">
      <style:table-properties style:width="6.6541in" fo:margin-left="0.1145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P323" style:parent-style-name="Normal" style:family="paragraph">
      <style:paragraph-properties fo:text-indent="0.5in"/>
    </style:style>
    <style:style style:name="P324" style:parent-style-name="Normal" style:family="paragraph">
      <style:paragraph-properties fo:text-indent="1.9736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3013in"/>
    </style:style>
    <style:style style:name="P329" style:parent-style-name="Normal" style:family="paragraph">
      <style:paragraph-properties fo:text-align="justify"/>
    </style:style>
    <style:style style:name="P330" style:parent-style-name="Normal" style:family="paragraph">
      <style:paragraph-properties fo:text-align="center" fo:text-indent="0.9041in">
        <style:tab-stops>
          <style:tab-stop style:type="center" style:position="1.3784in"/>
          <style:tab-stop style:type="right" style:position="5.768in"/>
        </style:tab-stops>
      </style:paragraph-properties>
    </style:style>
    <style:style style:name="P331" style:parent-style-name="Normal" style:master-page-name="MPF5" style:family="paragraph">
      <style:paragraph-properties fo:break-before="page" fo:text-align="center" fo:text-indent="0.9472in" style:page-number="1">
        <style:tab-stops>
          <style:tab-stop style:type="center" style:position="1.3784in"/>
          <style:tab-stop style:type="right" style:position="5.768in"/>
        </style:tab-stops>
      </style:paragraph-properties>
    </style:style>
    <style:style style:name="P337" style:parent-style-name="Normal" style:family="paragraph">
      <style:paragraph-properties fo:text-indent="3.2291in"/>
    </style:style>
    <style:style style:name="P338" style:parent-style-name="Normal" style:family="paragraph">
      <style:paragraph-properties fo:text-indent="3.2291in"/>
    </style:style>
    <style:style style:name="P339" style:parent-style-name="Normal" style:family="paragraph">
      <style:paragraph-properties fo:text-indent="3.2291in"/>
    </style:style>
    <style:style style:name="P340" style:parent-style-name="Normal" style:family="paragraph">
      <style:paragraph-properties fo:text-indent="3.2291in"/>
    </style:style>
    <style:style style:name="P341" style:parent-style-name="Normal" style:family="paragraph">
      <style:paragraph-properties fo:text-indent="3.2291in"/>
    </style:style>
    <style:style style:name="P342" style:parent-style-name="Normal" style:family="paragraph">
      <style:paragraph-properties fo:text-indent="3.2291in"/>
    </style:style>
    <style:style style:name="P343" style:parent-style-name="Normal" style:family="paragraph">
      <style:paragraph-properties fo:text-indent="3.2291in"/>
    </style:style>
    <style:style style:name="P344" style:parent-style-name="Normal" style:family="paragraph">
      <style:paragraph-properties fo:text-indent="3.0138in"/>
      <style:text-properties fo:font-weight="bold" style:font-weight-asian="bold" style:font-weight-complex="bold"/>
    </style:style>
    <style:style style:name="P345" style:parent-style-name="Normal" style:family="paragraph">
      <style:paragraph-properties fo:keep-with-next="always" fo:text-align="center"/>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ableColumn359" style:family="table-column">
      <style:table-column-properties style:column-width="1.3319in"/>
    </style:style>
    <style:style style:name="TableColumn360" style:family="table-column">
      <style:table-column-properties style:column-width="1.2361in"/>
    </style:style>
    <style:style style:name="TableColumn361" style:family="table-column">
      <style:table-column-properties style:column-width="1.5131in"/>
    </style:style>
    <style:style style:name="TableColumn362" style:family="table-column">
      <style:table-column-properties style:column-width="1.4881in"/>
    </style:style>
    <style:style style:name="TableColumn363" style:family="table-column">
      <style:table-column-properties style:column-width="1.0576in"/>
    </style:style>
    <style:style style:name="Table358" style:family="table">
      <style:table-properties style:width="6.627in" fo:margin-left="0.1145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2152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indent="3.2722in">
        <style:tab-stops>
          <style:tab-stop style:type="left" style:position="3.3472in"/>
        </style:tab-stops>
      </style:paragraph-properties>
    </style:style>
    <style:style style:name="P381" style:parent-style-name="Normal" style:master-page-name="MPF6" style:family="paragraph">
      <style:paragraph-properties fo:break-before="page" fo:text-indent="3.2722in" style:page-number="1">
        <style:tab-stops>
          <style:tab-stop style:type="left" style:position="3.3472in"/>
        </style:tab-stops>
      </style:paragraph-properties>
    </style:style>
    <style:style style:name="P387" style:parent-style-name="Normal" style:family="paragraph">
      <style:paragraph-properties fo:keep-with-next="always" fo:margin-left="3.2486in">
        <style:tab-stops/>
      </style:paragraph-properties>
    </style:style>
    <style:style style:name="P388" style:parent-style-name="Normal" style:family="paragraph">
      <style:paragraph-properties fo:keep-with-next="always" fo:margin-left="3.2486in">
        <style:tab-stops/>
      </style:paragraph-properties>
    </style:style>
    <style:style style:name="P389" style:parent-style-name="Normal" style:family="paragraph">
      <style:paragraph-properties fo:text-indent="3.2722in"/>
    </style:style>
    <style:style style:name="P390" style:parent-style-name="Normal" style:family="paragraph">
      <style:paragraph-properties fo:text-indent="3.2722in"/>
    </style:style>
    <style:style style:name="P391" style:parent-style-name="Normal" style:family="paragraph">
      <style:paragraph-properties fo:text-indent="3.2722in"/>
    </style:style>
    <style:style style:name="P392" style:parent-style-name="Normal" style:family="paragraph">
      <style:paragraph-properties fo:text-indent="3.2722in"/>
    </style:style>
    <style:style style:name="P393" style:parent-style-name="Normal" style:family="paragraph">
      <style:paragraph-properties fo:text-indent="3.2722in"/>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43in"/>
    </style:style>
    <style:style style:name="P409" style:parent-style-name="Normal" style:family="paragraph">
      <style:paragraph-properties fo:text-align="justify" fo:text-indent="1.5in"/>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ableColumn414" style:family="table-column">
      <style:table-column-properties style:column-width="1.8312in"/>
    </style:style>
    <style:style style:name="TableColumn415" style:family="table-column">
      <style:table-column-properties style:column-width="1.6729in"/>
    </style:style>
    <style:style style:name="TableColumn416" style:family="table-column">
      <style:table-column-properties style:column-width="1.0833in"/>
    </style:style>
    <style:style style:name="TableColumn417" style:family="table-column">
      <style:table-column-properties style:column-width="0.9493in"/>
    </style:style>
    <style:style style:name="TableColumn418" style:family="table-column">
      <style:table-column-properties style:column-width="1.0069in"/>
    </style:style>
    <style:style style:name="Table413" style:family="table">
      <style:table-properties style:width="6.5437in" fo:margin-left="0.114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olumn437" style:family="table-column">
      <style:table-column-properties style:column-width="2.5in"/>
    </style:style>
    <style:style style:name="TableColumn438" style:family="table-column">
      <style:table-column-properties style:column-width="2.4222in"/>
    </style:style>
    <style:style style:name="TableColumn439" style:family="table-column">
      <style:table-column-properties style:column-width="1.6611in"/>
    </style:style>
    <style:style style:name="Table436" style:family="table">
      <style:table-properties style:width="6.5833in" fo:margin-left="0.075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2152in"/>
    </style:style>
    <style:style style:name="P456" style:parent-style-name="Normal" style:family="paragraph">
      <style:paragraph-properties fo:text-align="justify"/>
    </style:style>
    <style:style style:name="P457" style:parent-style-name="Normal" style:master-page-name="MPF7" style:family="paragraph">
      <style:paragraph-properties fo:break-before="page" fo:text-indent="2.7562in" style:page-number="1"/>
    </style:style>
    <style:style style:name="P463" style:parent-style-name="Normal" style:family="paragraph">
      <style:paragraph-properties fo:text-indent="2.7562in"/>
    </style:style>
    <style:style style:name="P464" style:parent-style-name="Normal" style:family="paragraph">
      <style:paragraph-properties fo:text-indent="2.7562in"/>
    </style:style>
    <style:style style:name="P465" style:parent-style-name="Normal" style:family="paragraph">
      <style:paragraph-properties fo:text-indent="2.7562in"/>
    </style:style>
    <style:style style:name="P466" style:parent-style-name="Normal" style:family="paragraph">
      <style:paragraph-properties fo:text-indent="2.7562in"/>
    </style:style>
    <style:style style:name="P467" style:parent-style-name="Normal" style:family="paragraph">
      <style:paragraph-properties fo:text-indent="2.7562in"/>
    </style:style>
    <style:style style:name="P468" style:parent-style-name="Normal" style:family="paragraph">
      <style:paragraph-properties fo:text-indent="2.7562in"/>
    </style:style>
    <style:style style:name="P469" style:parent-style-name="Normal" style:family="paragraph">
      <style:paragraph-properties fo:text-indent="0.3444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fo:margin-left="0.5in">
        <style:tab-stops/>
      </style:paragraph-properties>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1.0333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TableColumn487" style:family="table-column">
      <style:table-column-properties style:column-width="2.225in"/>
    </style:style>
    <style:style style:name="TableColumn488" style:family="table-column">
      <style:table-column-properties style:column-width="2.2354in"/>
    </style:style>
    <style:style style:name="TableColumn489" style:family="table-column">
      <style:table-column-properties style:column-width="2.0833in"/>
    </style:style>
    <style:style style:name="Table486" style:family="table">
      <style:table-properties style:width="6.5437in" fo:margin-left="0.114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olumn503" style:family="table-column">
      <style:table-column-properties style:column-width="3.127in"/>
    </style:style>
    <style:style style:name="TableColumn504" style:family="table-column">
      <style:table-column-properties style:column-width="3.4166in"/>
    </style:style>
    <style:style style:name="Table502" style:family="table">
      <style:table-properties style:width="6.5437in" fo:margin-left="0.1145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indent="0.5in"/>
    </style:style>
    <style:style style:name="P514" style:parent-style-name="Normal" style:family="paragraph">
      <style:paragraph-properties fo:text-indent="2.4972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2152in"/>
    </style:style>
    <style:style style:name="P517" style:parent-style-name="Normal" style:family="paragraph">
      <style:paragraph-properties fo:text-indent="1.3347in"/>
    </style:style>
    <style:style style:name="P518" style:parent-style-name="Normal" style:family="paragraph">
      <style:paragraph-properties fo:text-indent="1.2916in"/>
      <style:text-properties fo:font-size="11pt" style:font-size-asian="11pt"/>
    </style:style>
    <style:style style:name="P519" style:parent-style-name="Normal" style:family="paragraph">
      <style:paragraph-properties fo:text-indent="1.2916in"/>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7">Suvestinė redakcija nuo 2020-07-01 iki 2024-12-13</text:span></text:p>
      <text:p text:style-name="P8"/>
      <text:p text:style-name="P9"><text:span text:style-name="T10">Įsakymas paskelbtas: Žin. 2007, Nr.<text:s/></text:span><text:a xlink:href="https://www.e-tar.lt/portal/legalAct.html?documentId=TAR.761AFBF10192" office:target-frame-name="_top" xlink:show="replace"><text:span text:style-name="T11">130-5278</text:span></text:a><text:span text:style-name="T12">, i. k. 1073030ISAK001B-804</text:span></text:p>
      <text:p text:style-name="P13"/>
      <text:p text:style-name="P14"><text:s/></text:p>
      <text:p text:style-name="P15"><text:span text:style-name="T16"/><text:span text:style-name="T17">MUITINĖS DEPARTAMENTO PRIE LIETUVOS RESPUBLIKOS FINANSŲ MINISTERIJOS GENERALINIO DIREKTORIAUS</text:span></text:p>
      <text:p text:style-name="P18"/>
      <text:p text:style-name="P19">Į S A K Y M A S</text:p>
      <text:p text:style-name="P20">DĖL KAI KURIŲ MOKESTINĖS NEPRIEMOKOS MUITINĖJE PERĖMIMO FORMŲ PATVIRTINIMO</text:p>
      <text:p text:style-name="P21"/>
      <text:p text:style-name="P22">2007 m. gruodžio 4 d. Nr. 1B-804</text:p>
      <text:p text:style-name="P23">Vilnius</text:p>
      <text:p text:style-name="P24"/>
      <text:p text:style-name="P25">Vadovaudamasis Lietuvos Respublikos mokesčių administravimo įstatymo (Žin., 2004, Nr.<text:s/><text:a xlink:href="https://www.e-tar.lt/portal/lt/legalAct/TAR.3EB34933E485" office:target-frame-name="_blank" xlink:show="new"><text:span text:style-name="T26">63-2243</text:span></text:a>; 2007, Nr.<text:s/><text:a xlink:href="https://www.e-tar.lt/portal/lt/legalAct/TAR.FDBAB22F6A98" office:target-frame-name="_blank" xlink:show="new"><text:span text:style-name="T27">80-3220</text:span></text:a>) 86 straipsniu, Mokesčių mokėtojo mokestinės nepriemokos perėmimo tvarkos, patvirtintos Lietuvos Respublikos finansų ministro 2002 m. vasario 25 d. įsakymu Nr. 51 „Dėl Mokesčio mokėtojo mokestinės nepriemokos perėmimo tvarkos patvirtinimo“ (Žin., 2002, Nr.<text:s/><text:a xlink:href="https://www.e-tar.lt/portal/lt/legalAct/TAR.9D033312AA15" office:target-frame-name="_blank" xlink:show="new"><text:span text:style-name="T28">22-841</text:span></text:a>; 2004, Nr. 82-2967), nuostatomis ir siekdamas suvienodinti mokestinės nepriemokos muitinėje perėmimo praktiką:</text:p>
      <text:p text:style-name="P29">1.<text:s/><text:span text:style-name="T30">Tvirtinu</text:span><text:s/>pridedamas:</text:p>
      <text:p text:style-name="P31">1.1. Mokestinės nepriemokos muitinėje perėmimo sutarties<text:s/><text:soft-page-break/>formą;</text:p>
      <text:p text:style-name="P32">1.2. Mokestinės nepriemokos muitinėje perėmimo įsipareigojimo formą;</text:p>
      <text:p text:style-name="P33">1.3. Prašymo duoti sutikimą mokestinei nepriemokai muitinėje perimti formą;</text:p>
      <text:p text:style-name="P34">1.4. Sprendimo dėl<text:s/>mokestinės nepriemokos muitinėje perėmimo formą;</text:p>
      <text:p text:style-name="P35">1.5. Sprendimo pripažinti netekusiu galios sprendimą dėl mokestinės nepriemokos muitinėje perėmimo formą;</text:p>
      <text:p text:style-name="P36">1.6. Sprendimo pakeisti sprendimą dėl mokestinės nepriemokos muitinėje perėmimo formą;</text:p>
      <text:p text:style-name="P37">1.7. Sprendimo dėl mokestinės nepriemokos muitinėje neperėmimo formą.</text:p>
      <text:p text:style-name="P38">2.<text:s/><text:span text:style-name="T39">Nustata</text:span>u, kad prie Prašymo duoti sutikimą mokestinei nepriemokai muitinėje turi būti pridėti:</text:p>
      <text:p text:style-name="P40">2.1. mokesčių mokėtojo ir skolos perėmėjo pasirašyta mokestinės nepriemokos<text:s/>muitinėje sutartis (arba įsipareigojimas) su priedais;</text:p>
      <text:p text:style-name="P41">2.2. pažymos iš darboviečių apie skolos perėmėjo per pastaruosius 12 mėnesių gautas pajamas, susijusias su darbo santykiais (kai mokestinę nepriemoką perima fizinis asmuo);</text:p>
      <text:p text:style-name="P42">2.3. skolos perėmėjo<text:s/>informacija apie skolos perėmėjo perimtos mokestinės nepriemokos sumokėjimo tvarką (nedelsiant ar atidėti arba išdėstyti šios nepriemokos sumokėjimo terminus);</text:p>
      <text:p text:style-name="P43">2.4. kiti, prašymą pateikusio asmens nuomone, sprendimo<text:s/><text:soft-page-break/>priėmimui reikalingi dokumentai.</text:p>
      <text:p text:style-name="P44">3.<text:s/><text:span text:style-name="T45">Paved</text:span>u:</text:p>
      <text:p text:style-name="P46">3.1. teritorinių muitinių Mokesčių apskaitos ir išieškojimo skyriams nagrinėti prašymus dėl mokestinės nepriemokos muitinėje perėmimo ir rengti teritorinių muitinių viršininkų sprendimų projektus;</text:p>
      <text:p text:style-name="P47">3.2. įsakymo vykdymą kontroliuoti generalinio direktoriaus pavaduotojui A. Cibulskui.</text:p>
      <text:p text:style-name="P48">4. Šis įsakymas įsigalioja nuo 2008 m. sausio 1 d.</text:p>
      <text:p text:style-name="P49"/>
      <text:p text:style-name="P50"/>
      <text:p text:style-name="P51"/>
      <text:p text:style-name="P52">GENERALINIS DIREKTORIUS<text:tab/>RIMUTIS KLEVEČKA</text:p>
      <text:soft-page-break/>
      <text:p text:style-name="P53">Forma patvirtinta<text:s/></text:p>
      <text:p text:style-name="P59">Muitinės departamento prie Lietuvos <text:s/></text:p>
      <text:p text:style-name="P60">Respublikos finansų ministerijos<text:s/></text:p>
      <text:p text:style-name="P61">generalinio direktoriaus<text:s/></text:p>
      <text:p text:style-name="P62">2007 m. gruodžio 4 d. įsakymu Nr. 1B-804</text:p>
      <text:p text:style-name="P63">(Muitinės departamento prie Lietuvos<text:s/></text:p>
      <text:p text:style-name="P64">Respublikos finansų ministerijos<text:s/></text:p>
      <text:p text:style-name="P65">generalinio</text:p>
      <text:p text:style-name="P66">direktoriaus <text:s/>2020 m. birželio 23 d.<text:s/></text:p>
      <text:p text:style-name="P67">įsakymo <text:s/>Nr. 1B-482 <text:s/>redakcija)</text:p>
      <text:p text:style-name="P68"/>
      <text:p text:style-name="P69"/>
      <text:p text:style-name="P70"><text:span text:style-name="T71">MOKESTINĖS NEPRIEMOKOS (AR JOS DALIES) MUITINĖJE PERĖMIMO SUTARTIS</text:span></text:p>
      <text:p text:style-name="P72"/>
      <text:p text:style-name="P73">....……………... Nr. ..................………..</text:p>
      <text:p text:style-name="P74"><text:span text:style-name="T75">(data</text:span>) <text:s text:c="14"/>(<text:span text:style-name="T76">registracijos numeris</text:span>)</text:p>
      <text:p text:style-name="P77">........................</text:p>
      <text:soft-page-break/>
      <text:p text:style-name="P78">(<text:span text:style-name="T79">sudarymo vieta</text:span>)</text:p>
      <text:p text:style-name="Normal"/>
      <text:p text:style-name="Normal">______________________________________________________________________________,<text:s/></text:p>
      <text:p text:style-name="P80">(mokesčių mokėtojo pavadinimas arba vardas, pavardė, identifikacinis numeris (kodas) arba asmens kodas, adresas)</text:p>
      <text:p text:style-name="Normal">atstovaujamas___________________________________________________________________,</text:p>
      <text:p text:style-name="P81">(mokesčių mokėtojo atstovo, įgalioto pasirašyti sutartį, vardas, pavardė, asmens kodas, pareigos)</text:p>
      <text:p text:style-name="Normal">veikiančio pagal_________________________________________________________________<text:s/></text:p>
      <text:p text:style-name="P82">(įstatai, nuostatai, įgaliojimas, pavedimas ar kt., įgaliojimo, pavedimo rekvizitai) _____________________________________________________________________________</text:p>
      <text:p text:style-name="Normal">______________________________________________________________________________,</text:p>
      <text:p text:style-name="Normal">(toliau – Mokesčių mokėtojas), ir ___________________________________________________</text:p>
      <text:p text:style-name="P83">(juridinio asmens _________________________________________________________________________</text:p>
      <text:p text:style-name="P84">pavadinimas arba fizinio asmens vardas, pavardė,</text:p>
      <text:p text:style-name="Normal">_____________________________________________________________________________,</text:p>
      <text:p text:style-name="P85">identifikacinis numeris (kodas) arba asmens kodas, adresas)</text:p>
      <text:p text:style-name="Normal">atstovaujamas__________________________________________________________________</text:p>
      <text:p text:style-name="P86">(juridinio arba fizinio asmens atstovo, įgalioto<text:s/></text:p>
      <text:p text:style-name="Normal">_____________________________________________________________________________,</text:p>
      <text:p text:style-name="P87">pasirašyti sutartį, vardas, pavardė, asmens kodas, pareigų pavadinimas)</text:p>
      <text:p text:style-name="Normal">veikiančio pagal________________________________________________________________,</text:p>
      <text:p text:style-name="P88">(įstatai, nuostatai, įgaliojimas, pavedimas ar<text:s/></text:p>
      <text:p text:style-name="Normal">______________________________________________________________________________</text:p>
      <text:p text:style-name="P89">kt., įgaliojimo, pavedimo rekvizitai)</text:p>
      <text:p text:style-name="Normal">_____________________________________________________________________________</text:p>
      <text:p text:style-name="P90">(toliau – Skolos perėmėjas), toliau kartu vadinami Šalimis, o kiekviena atskirai – Šalimi, <text:s/>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51 „Dėl Mokesčių mokėtojo mokestinės nepriemokos perėmimo taisyklių patvirtinimo“ (toliau – Taisyklės), sudarėme šią mokestinės nepriemokos<text:s/>muitinėje perėmimo sutartį (toliau – Sutartis).</text:p>
      <text:p text:style-name="Normal"/>
      <text:p text:style-name="Normal"/>
      <text:p text:style-name="P91"><text:span text:style-name="T92">I</text:span><text:span text:style-name="T93">.<text:s/></text:span><text:span text:style-name="T94">SUTARTIES OBJEKTAS</text:span></text:p>
      <text:p text:style-name="Normal"/>
      <text:p text:style-name="P95">1. Sutarties objektas yra ______________________________________________________<text:s/></text:p>
      <text:p text:style-name="P96">(mokestinės nepriemokos suma skaičiais ir žodžiais)</text:p>
      <text:p text:style-name="P97">nurodyta ir iki Sutarties įsigaliojimo dienos likusi nesumokėta (neišieškota) Mokesčių mokėtojo mokestinė nepriemoka (ar jos dalis) muitinėje bei su ja susijusios sumos.<text:s/></text:p>
      <text:p text:style-name="P98">Jei perimamą mokestinę nepriemoką muitinėje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Sutarties galiojimo laikotarpį atidėtoji arba išdėstytoji mokestinė nepriemoka nesumokama arba sumokama tik jos dalis.</text:p>
      <text:p text:style-name="Normal"/>
      <text:p text:style-name="P99"><text:span text:style-name="T100">II</text:span><text:span text:style-name="T101">.<text:s/></text:span><text:span text:style-name="T102">MOKESČIŲ MOKĖTOJO TEISĖS IR PAREIGOS</text:span></text:p>
      <text:p text:style-name="P103"/>
      <text:p text:style-name="P104">2. Mokesčių mokėtojas nuo Sutarties 9 punkte nurodytos dienos perduoda Skolos perėmėjui Sutarties 1 punkte<text:s/>nurodytą mokestinę nepriemoką muitinėje (ar jos dalį).</text:p>
      <text:p text:style-name="P105">3. Mokesčių mokėtojas patvirtina, kad nėra apskųstas perduodamos mokestinės nepriemokos muitinėje ar jos dalies apskaičiavimo pagrįstumas ir (arba) mokesčių administratoriaus veiksmai, susiję su šia mokestine nepriemoka.</text:p>
      <text:p text:style-name="Normal"/>
      <text:p text:style-name="P106"><text:span text:style-name="T107">III</text:span><text:span text:style-name="T108">.<text:s/></text:span><text:span text:style-name="T109">SKOLOS PERĖMĖJO TEISĖS IR PAREIGOS</text:span></text:p>
      <text:p text:style-name="Normal"/>
      <text:p text:style-name="P110">4. Skolos perėmėjas Mokesčių mokėtojo perduodamą Sutarties 1 punkte nurodytą mokestinę nepriemoką muitinėje perima nuo Sutarties 9 punkte nurodytos dienos.<text:s/></text:p>
      <text:p text:style-name="P111">5. Skolos perėmėjas<text:s/>nuo Sutarties 9 punkte nurodytos dienos perima visas Mokesčių administravimo įstatyme nurodytas ir su perimamos mokestinės nepriemokos muitinėje sumokėjimu bei išieškojimu susijusias Mokesčių mokėtojo teises ir pareigas.</text:p>
      <text:p text:style-name="P112"/>
      <text:p text:style-name="Normal"/>
      <text:p text:style-name="P113"><text:span text:style-name="T114">IV</text:span><text:span text:style-name="T115">.<text:s/></text:span><text:span text:style-name="T116">SUTARTIES PAKEITIMAS<text:s/></text:span><text:span text:style-name="T117">IR PAPILDYMAS</text:span></text:p>
      <text:p text:style-name="Normal"/>
      <text:p text:style-name="P118">6. Sutartis po Sutarties 9 punkte nurodytos dienos negali būti pakeista, išskyrus tuos atvejus, kai paaiškėja, kad Mokesčių mokėtojo perduotoji mokestinė nepriemoka buvo mažesnė, negu nurodyta Sutarties 1 punkte.</text:p>
      <text:p text:style-name="P119">7. Paaiškėjus Sutarties 6 punkte numatytoms aplinkybėms, Mokesčių mokėtojas ir Skolos perėmėjas gali pakeisti Sutartį ir su pakeista Sutartimi kreiptis į _______________________teritorinę muitinę (į teritorinę muitinę, kuri administruoja perimamą mokestinę nepriemoką).<text:s/></text:p>
      <text:p text:style-name="P120">8. Sutartis pakeičiama ir pakeitimas įsigalioja tokia pat Taisyklių nustatyta Sutarties sudarymo ir įsigaliojimo tvarka.</text:p>
      <text:p text:style-name="Normal"/>
      <text:p text:style-name="Normal"/>
      <text:p text:style-name="P121"><text:span text:style-name="T122">V</text:span><text:span text:style-name="T123">.<text:s/></text:span><text:span text:style-name="T124">BAIGIAMOSIOS NUOSTATOS</text:span></text:p>
      <text:p text:style-name="P125"/>
      <text:p text:style-name="P126">9. Sutartis įsigalioja nuo _______________________teritorinės muitinės direktoriaus ar jo įgalioto asmens Sprendimo dėl mokestinės nepriemokos muitinėje priėmimo (toliau – Sprendimas) dienos.</text:p>
      <text:p text:style-name="P127">10. Sprendimas yra neatsiejama Sutarties dalis.</text:p>
      <text:p text:style-name="P128">11. Jeigu įsigaliojus Sutarčiai paaiškėja, kad Mokesčių mokėtojas yra (buvo) apskundęs mokestinės nepriemokos muitinėje (ar jos dalies) apskaičiavimo pagrįstumą, Sutartis netenka galios nuo 9 punkte nurodytos dienos.<text:s/></text:p>
      <text:p text:style-name="P129">12. Šalys Sutartį sudaro trimis vienodą teisinę galią turinčiais egzemplioriais, po vieną kiekvienai iš Šalių, o vienas egzempliorius per _______ dienų nuo Sutarties pasirašymo dienos pateikiamas kreditoriui – ______________________teritorinei muitinei. Šį Sutarties egzempliorių gali pateikti Mokesčių mokėtojas arba Skolos perėmėjas.<text:s/></text:p>
      <text:p text:style-name="P130">13. Sutartis pasibaigia, kai Skolos perėmėjo perimta mokestinė nepriemoka muitinėje sumokama arba išieškoma Mokesčių administravimo įstatymo nustatyta tvarka.</text:p>
      <text:p text:style-name="P131">14. Ginčai tarp Sutarties Šalių dėl mokestinės nepriemokos perėmimo sprendžiami Lietuvos Respublikos teisės aktų nustatyta tvarka.</text:p>
      <text:p text:style-name="Normal"/>
      <text:p text:style-name="P132"><text:span text:style-name="T133">VI</text:span><text:span text:style-name="T134">.<text:s/></text:span><text:span text:style-name="T135">ŠALIŲ ADRESAI IR REKVIZITAI</text:span></text:p>
      <text:p text:style-name="Normal"/>
      <text:p text:style-name="Normal"/>
      <text:p text:style-name="P136">Mokesčių mokėtojas <text:s text:c="82"/>Skolos perėmėjas</text:p>
      <text:p text:style-name="P137">______________________________ <text:s text:c="38"/>______________________________</text:p>
      <text:p text:style-name="P138">(pavadinimas arba vardas, <text:s text:c="66"/>(pavadinimas arba vardas,</text:p>
      <text:p text:style-name="P139">pavardė, <text:s text:c="37"/><text:s text:c="67"/>pavardė,</text:p>
      <text:p text:style-name="P140">______________________________ <text:s text:c="38"/>______________________________</text:p>
      <text:p text:style-name="P141">adresas, <text:s text:c="109"/>adresas,</text:p>
      <text:p text:style-name="P142">______________________________ <text:s text:c="40"/>_____________________________</text:p>
      <text:p text:style-name="P143">identifikacinis numeris <text:s text:c="4"/><text:s text:c="68"/>identifikacinis numeris (kodas)</text:p>
      <text:p text:style-name="P144">(kodas) arba asmens kodas, <text:s text:c="73"/>arba asmens kodas,</text:p>
      <text:p text:style-name="P145">______________________________ <text:s text:c="6"/><text:s text:c="32"/>______________________________</text:p>
      <text:p text:style-name="P146">įgalioto asmens vardas, <text:s text:c="72"/>įgalioto asmens vardas,</text:p>
      <text:p text:style-name="P147">pavardė (asmens kodas), <text:s text:c="49"/><text:s text:c="24"/>pavardė (asmens kodas),</text:p>
      <text:p text:style-name="P148">______________________________ <text:s text:c="38"/>______________________________</text:p>
      <text:p text:style-name="P149">pareigų pavadinimas <text:s text:c="74"/>pareigų pavadinimas <text:s text:c="17"/></text:p>
      <text:p text:style-name="P150">______________________________ <text:s text:c="38"/>______________________________</text:p>
      <text:p text:style-name="P151">parašas) <text:s text:c="106"/>parašas)</text:p>
      <text:p text:style-name="P152">______________</text:p>
      <text:p text:style-name="P153">Forma patvirtinta<text:s/></text:p>
      <text:p text:style-name="P159">Muitinės departamento prie<text:s/></text:p>
      <text:p text:style-name="P160">Lietuvos Respublikos finansų ministerijos<text:s/></text:p>
      <text:p text:style-name="P161">generalinio direktoriaus</text:p>
      <text:p text:style-name="P162">2007 m. gruodžio 4 d. įsakymu<text:s/></text:p>
      <text:p text:style-name="P163">Nr. 1B-804</text:p>
      <text:p text:style-name="P164">(Muitinės departamento prie Lietuvos</text:p>
      <text:p text:style-name="P165">Respublikos finansų ministerijos <text:s/></text:p>
      <text:p text:style-name="P166">generalinio direktoriaus<text:s/></text:p>
      <text:p text:style-name="P167">2020 m. birželio 23 d.<text:s/></text:p>
      <text:p text:style-name="P168">įsakymo Nr. 1B-482 <text:s/>redakcija)<text:s/></text:p>
      <text:p text:style-name="P169"/>
      <text:p text:style-name="P170"/>
      <text:p text:style-name="P171"><text:span text:style-name="T172">MOKESTINĖS NEPRIEMOKOS MUITINĖJE (JOS DALIES) PERĖMIMO ĮSIPAREIGOJIMAS</text:span></text:p>
      <text:p text:style-name="P173"/>
      <text:p text:style-name="P174">…….....………... Nr. ......……................</text:p>
      <text:p text:style-name="P175"/>
      <text:p text:style-name="P176">(<text:span text:style-name="T177">data</text:span>) <text:s text:c="14"/>(<text:span text:style-name="T178">registracijos<text:s/></text:span><text:span text:style-name="T179">numeris</text:span>)</text:p>
      <text:p text:style-name="P180">...………....................</text:p>
      <text:p text:style-name="P181"/>
      <text:p text:style-name="P182"><text:span text:style-name="T183">(</text:span><text:span text:style-name="T184">sudarymo vieta)</text:span></text:p>
      <text:p text:style-name="P185"/>
      <text:p text:style-name="Normal"/>
      <text:p text:style-name="P186">1.________________________________________________________________________ <text:s text:c="2"/></text:p>
      <text:p text:style-name="P187">(fizinio asmens vardas, pavardė, asmens kodas, adresas)</text:p>
      <text:p text:style-name="Normal">_______________________________________________________________________________,</text:p>
      <text:p text:style-name="Normal"/>
      <text:p text:style-name="P188">(toliau – Skolos perėmėjas), vadovaudamasis Lietuvos Respublikos mokesčių administravimo įstatymo (toliau – Mokesčių administravimo įstatymas) 86 straipsniu ir Mokesčių mokėtojo mokestinės nepriemokos perėmimo taisyklėmis, patvirtintomis<text:s/>Lietuvos Respublikos finansų ministro 2002 m. vasario 25 d. įsakymu Nr. 51 „Dėl Mokesčių mokėtojo mokestinės nepriemokos perėmimo taisyklių patvirtinimo“ (toliau – Taisyklės),<text:s/><text:span text:style-name="T189">įsipareigoja</text:span><text:s/>nuo šio mokestinės nepriemokos perėmimo įsipareigojimo (toliau – Įsipareigojimas) 5 punkte nurodytos dienos perimti _______________________________________________________________________________</text:p>
      <text:p text:style-name="P190">(mokestinės nepriemokos suma skaičiais ir žodžiais)</text:p>
      <text:p text:style-name="P191">neginčijamą ir iki Įsipareigojimo 5 punkte nurodytos dienos nesumokėtą (neišieškotą)</text:p>
      <text:p text:style-name="P192">________________________________________________________________________________</text:p>
      <text:p text:style-name="P193">(mokesčių mokėtojo pavadinimas, identifikacinis numeris (kodas), adresas)</text:p>
      <text:p text:style-name="P194">________________________________________________________________________________</text:p>
      <text:p text:style-name="P195">________________________________________________________________________________</text:p>
      <text:p text:style-name="P196">(toliau – Mokesčių mokėtojas) mokestinę nepriemoką muitinėje bei su ja susijusias sumas.</text:p>
      <text:p text:style-name="P197">Jei perimamą mokestinę nepriemoką muitinėje (jos dalį) sudaro pagal mokestinės paskolos sutartį atidėta (išdėstyta) mokestinė nepriemoka, tai ši suma bus koreguojama, atsižvelgiant į Mokestinės nepriemokos ar baudos už administracinį nusižengimą mokėjimo atidėjimo arba išdėstymo taisyklių, <text:s/>patvirtintų Lietuvos Respublikos finansų ministro<text:s/>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muitinėje nesumokama arba sumokama tik jos dalis.</text:p>
      <text:p text:style-name="P198"/>
      <text:p text:style-name="P199">2. Skolos perėmėjas nuo Įsipareigojimo 5 punkte nurodytos dienos įsipareigoja perimti visas Mokesčių administravimo įstatyme nurodytas ir su perimamos mokestinės nepriemokos muitinėje sumokėjimu bei išieškojimu susijusias Mokesčių mokėtojo teises ir pareigas.</text:p>
      <text:p text:style-name="P200">3. Įsipareigojimas po Įsipareigojimo 5 punkte nurodytos dienos negali būti pakeistas,<text:s/>išskyrus tuos atvejus, kai paaiškėja, kad Mokesčių mokėtojo perduotoji mokestinė nepriemoka buvo mažesnė, negu nurodyta Įsipareigojimo 1 punkte.</text:p>
      <text:p text:style-name="P201">4. Įsipareigojimas pakeičiamas ir pakeitimas įsigalioja tokia pat Taisyklių nustatyta Įsipareigojimo sudarymo ir įsigaliojimo tvarka .</text:p>
      <text:p text:style-name="P202">5. Įsipareigojimas įsigalioja nuo teritorinės muitinės, administruojančios perimamą Mokesčių mokėtojo mokestinę nepriemoką muitinėje, direktoriaus ar jo įgalioto asmens sprendimo dėl mokestinės nepriemokos perėmimo (toliau –<text:s/>Sprendimas) priėmimo dienos.</text:p>
      <text:p text:style-name="P203"><text:span text:style-name="T204">6</text:span><text:span text:style-name="T205">.<text:s/></text:span>Sprendimas yra neatsiejama Įsipareigojimo dalis.</text:p>
      <text:p text:style-name="P206"><text:span text:style-name="T207">7</text:span>. Įsipareigojimas sudaromas dviem vienodą teisinę galią turinčiais egzemplioriais. Vienas egzempliorius lieka Skolos perėmėjui, o kitas per __ dienų nuo Įsipareigojimo pasirašymo dienos pateikiamas kreditoriui – _____________________teritorinei muitinei.</text:p>
      <text:p text:style-name="P208">8. Įsipareigojimas pasibaigia, kai Skolos perėmėjo perimta mokestinė nepriemoka muitinėje sumokama arba išieškoma Mokesčių administravimo įstatymo nustatyta<text:s/>tvarka.</text:p>
      <text:p text:style-name="P209"/>
      <text:p text:style-name="P210"/>
      <text:p text:style-name="P211">Skolos perėmėjas <text:s text:c="5"/>______________________ <text:s text:c="16"/>_________________________</text:p>
      <text:p text:style-name="P212">(<text:span text:style-name="T213">parašas</text:span>) <text:s text:c="49"/>(<text:span text:style-name="T214">vardas, pavardė</text:span>)</text:p>
      <text:p text:style-name="P215"/>
      <text:p text:style-name="P216">_____________</text:p>
      <text:p text:style-name="P217">Forma patvirtinta<text:s/></text:p>
      <text:p text:style-name="P223">Muitinės departamento prie</text:p>
      <text:p text:style-name="P224">Lietuvos Respublikos finansų ministerijos<text:s/></text:p>
      <text:p text:style-name="P225">generalinio direktoriaus 2007 m. gruodžio 4 d.</text:p>
      <text:p text:style-name="P226">įsakymu Nr. 1B-804</text:p>
      <text:p text:style-name="P227">(Muitinės departamento prie Lietuvos<text:s/></text:p>
      <text:p text:style-name="P228">Respublikos finansų ministerijos<text:s/></text:p>
      <text:p text:style-name="P229">generalinio direktoriaus 2017 m. rugpjūčio 10 d. <text:s text:c="2"/></text:p>
      <text:p text:style-name="P230">įsakymo Nr. 1B-676 redakcija) <text:s text:c="2"/></text:p>
      <text:p text:style-name="Normal"/>
      <text:p text:style-name="P231">__________________________________________________________________________</text:p>
      <text:p text:style-name="P232">(<text:span text:style-name="T233">mokesčių mokėtojo ar skolos perėmėjo pavadinimas arba vardas <text:s text:c="42"/></text:span>___________________________________________________________________________</text:p>
      <text:p text:style-name="P234"><text:span text:style-name="T235">pavardė, identifikacinis numeris (kodas) arba asmens kodas, adresas, tel. numeris</text:span>, el. pašto adresas)</text:p>
      <text:p text:style-name="P236">___________________________________________________________________________</text:p>
      <text:p text:style-name="Normal"/>
      <text:p text:style-name="Normal"/>
      <text:p text:style-name="Normal">________________________ teritorinei muitinei</text:p>
      <text:p text:style-name="Normal"/>
      <text:p text:style-name="Normal"/>
      <text:p text:style-name="Normal"/>
      <text:p text:style-name="Normal"/>
      <text:p text:style-name="P237">PRAŠYMAS</text:p>
      <text:p text:style-name="P238">DUOTI SUTIKIMĄ PERIMTI MOKESTINĘ NEPRIEMOKĄ MUITINĖJE<text:s/></text:p>
      <text:p text:style-name="Normal"/>
      <text:p text:style-name="P239">.........……... <text:s/>Nr. ..................…....</text:p>
      <text:p text:style-name="P240"><text:span text:style-name="T241">(data)</text:span><text:s text:c="10"/>(<text:span text:style-name="T242">registracijos numeris</text:span>)</text:p>
      <text:p text:style-name="P243">.........................…….</text:p>
      <text:p text:style-name="P244">(<text:span text:style-name="T245">sudarymo vieta</text:span>)</text:p>
      <text:p text:style-name="P246"/>
      <text:p text:style-name="P247">Prašome duoti sutikimą perimti mokestinę nepriemoką muitinėje, <text:s/>nurodytą <text:s text:c="4"/>pridedamoje<text:s/></text:p>
      <text:p text:style-name="Normal">Mokestinės nepriemokos muitinėje (jos dalies) perėmimo sutartyje arba Mokestinės nepriemokos muitinėje (jos dalies) perėmimo įsipareigojime (<text:span text:style-name="T248">nereikalinga išbraukti</text:span>).</text:p>
      <text:p text:style-name="P249">PRIDEDAMA. <text:s text:c="4"/></text:p>
      <text:p text:style-name="Normal"/>
      <text:p text:style-name="Normal">__________________________ <text:s text:c="20"/>___________ <text:s text:c="21"/>_____________________</text:p>
      <text:p text:style-name="Normal">(<text:span text:style-name="T250">prašymą pateikusio asmens <text:s text:c="38"/>(parašas) <text:s text:c="34"/>(vardas ir pavardė)</text:span></text:p>
      <text:p text:style-name="P251">pareigų<text:s/>pavadinimas)</text:p>
      <text:p text:style-name="Normal"/>
      <text:p text:style-name="P252">Formos pakeitimai:</text:p>
      <text:p text:style-name="P253"><text:span text:style-name="T254">Nr.<text:s/></text:span><text:a xlink:href="https://www.e-tar.lt/portal/legalAct.html?documentId=150a5b60831d11e7922688da979d97a3" office:target-frame-name="_top" xlink:show="replace"><text:span text:style-name="T255">1B-676</text:span></text:a><text:span text:style-name="T256">, 2017-08-10, paskelbta TAR 2017-08-18, i. k. 2017-13435</text:span></text:p>
      <text:p text:style-name="Normal"/>
      <text:p text:style-name="P257">Forma patvirtinta<text:s/></text:p>
      <text:p text:style-name="P263">Muitinės<text:s/>departamento prie Lietuvos Respublikos</text:p>
      <text:p text:style-name="P264">finansų ministerijos generalinio direktoriaus<text:s/></text:p>
      <text:p text:style-name="P265">2007 m. gruodžio 4 d. <text:s/>įsakymu Nr. 1B-804</text:p>
      <text:p text:style-name="P266">(Muitinės departamento prie Lietuvos Respublikos</text:p>
      <text:p text:style-name="P267">finansų ministerijos generalinio direktoriaus<text:s/></text:p>
      <text:p text:style-name="P268">2020 m. birželio 23 d. <text:s/>įsakymo<text:s/>Nr. 1B-482 <text:s text:c="20"/></text:p>
      <text:p text:style-name="P269">redakcija)</text:p>
      <text:p text:style-name="Normal"/>
      <text:p text:style-name="P270"/>
      <text:p text:style-name="Normal"/>
      <text:p text:style-name="P271"/>
      <text:p text:style-name="P272"><text:span text:style-name="T273">________________________ TERITORINĖ MUITINĖ</text:span></text:p>
      <text:p text:style-name="Normal"/>
      <text:p text:style-name="P274">SPRENDIMAS</text:p>
      <text:p text:style-name="P275">DĖL MOKESTINĖS NEPRIEMOKOS MUITINĖJE (JOS DALIES) PERĖMIMO</text:p>
      <text:p text:style-name="P276"/>
      <text:p text:style-name="P277">20.... m. ……............. d. <text:s/>Nr. ........</text:p>
      <text:p text:style-name="P278"/>
      <text:p text:style-name="P279">..................................</text:p>
      <text:p text:style-name="P280">(sudarymo<text:s/>vieta)</text:p>
      <text:p text:style-name="Normal"/>
      <text:p text:style-name="Normal"/>
      <text:p text:style-name="P281">…………………………………………………………………………………………………(<text:span text:style-name="T282">duomenys ir dokumentai, kuriais remiantis priimamas sprendimas</text:span>)</text:p>
      <text:p text:style-name="Normal">………………………………………………………………………………………………</text:p>
      <text:p text:style-name="P283">Vadovaudamasis Lietuvos Respublikos mokesčių administravimo įstatymo 34 ir 86 straipsniais, Mokesčių mokėtojo mokestinės nepriemokos perėmimo taisyklėmis, patvirtintomis <text:s/>Lietuvos <text:s/>Respublikos finansų ministro 2002 m. vasario 25 d. įsakymu Nr. 51 „Dėl Mokesčių mokėtojo mokestinės nepriemokos perėmimo taisyklių patvirtinimo“, ir <text:s/>remdamasis…………………….....................................…………………………………………………………………………………………………………………………………………………………</text:p>
      <text:p text:style-name="P284">(<text:span text:style-name="T285">sutarties (įsipareigojimo) pavadinimas, data, numeris)<text:s/></text:span></text:p>
      <text:p text:style-name="P286">.............................................................……………………………………………………………...,</text:p>
      <text:p text:style-name="P287">n u s p r e n d ž i u patenkinti toliau lentelėje nurodyto mokesčių mokėtojo prašymą ir sutinku, kad toliau nurodytą mokestinę nepriemoką muitinėje (jos dalį) <text:s/>perimtų toliau lentelėje nurodytas skolos perėmėjas.</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Mokesčių mokėtojas (juridinio asmens pavadinimas arba fizinio asmens vardas, pavardė)</text:p>
          </table:table-cell>
          <table:table-cell table:style-name="TableCell296">
            <text:p text:style-name="P297">Mokesčių mokėtojo kodas (juridinio asmens kodas arba fizinio asmens kodas)</text:p>
          </table:table-cell>
          <table:table-cell table:style-name="TableCell298">
            <text:p text:style-name="P299">Perduodama mokestinė nepriemoka, Eur</text:p>
          </table:table-cell>
        </table:table-row>
        <table:table-row table:style-name="TableRow300">
          <table:table-cell table:style-name="TableCell301">
            <text:p text:style-name="Normal"/>
          </table:table-cell>
          <table:table-cell table:style-name="TableCell302">
            <text:p text:style-name="P303"/>
          </table:table-cell>
          <table:table-cell table:style-name="TableCell304">
            <text:p text:style-name="P305"/>
          </table:table-cell>
        </table:table-row>
      </table:table>
      <text:p text:style-name="Normal"/>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kolos perėmėjas (juridinio asmens pavadinimas arba fizinio asmens vardas, pavardė)</text:p>
          </table:table-cell>
          <table:table-cell table:style-name="TableCell313">
            <text:p text:style-name="P314">Skolos perėmėjo kodas (juridinio asmens<text:s/>kodas arba fizinio asmens kodas)</text:p>
          </table:table-cell>
          <table:table-cell table:style-name="TableCell315">
            <text:p text:style-name="P316">Perimama mokestinė nepriemoka, Eur</text:p>
          </table:table-cell>
        </table:table-row>
        <table:table-row table:style-name="TableRow317">
          <table:table-cell table:style-name="TableCell318">
            <text:p text:style-name="Normal"/>
          </table:table-cell>
          <table:table-cell table:style-name="TableCell319">
            <text:p text:style-name="P320"/>
          </table:table-cell>
          <table:table-cell table:style-name="TableCell321">
            <text:p text:style-name="P322"/>
          </table:table-cell>
        </table:table-row>
      </table:table>
      <text:p text:style-name="Normal"/>
      <text:p text:style-name="P323">Bendra suma ................……………………………………………………………………….. <text:s text:c="3"/></text:p>
      <text:p text:style-name="P324">(perimama suma skaitmenimis ir žodžiais) <text:s text:c="4"/></text:p>
      <text:p text:style-name="Normal">…………………………………………………………………………………………………………</text:p>
      <text:p text:style-name="P325">Jei perimamą mokestinę<text:s/>nepriemoką (jos dalį) sudaro pagal mokestinės paskolos sutartį atidėta (išdėstyta) mokestinė nepriemoka, tai ši suma bus koreguojama, atsižvelgiant į Mokestinės nepriemokos ar baudos už administracinį nusižengimą mokėjimo atidėjimo ar išdėstymo taisyklių,<text:s/>patvirtintų Lietuvos Respublikos finansų ministro 1998 m. lapkričio 17 d. įsakymu Nr. 268 „ Dėl Mokestinės nepriemokos ar baudos už administracinį nusižengimą mokėjimo atidėjimo arba išdėstymo taisyklių patvirtinimo“, 52 punkte numatytą perskaičiavimą.</text:p>
      <text:p text:style-name="P326"/>
      <text:p text:style-name="P327">Šis sprendimas, vadovaujantis Lietuvos Respublikos mokesčių administravimo įstatymo 146 straipsnio 1 dalimi, gali būti apskųstas Lietuvos Respublikos administracinių bylų teisenos įstatymo nustatyta <text:s/>tvarka ne vėliau kaip per vieną mėnesį nuo sprendimo gavimo dienos _______________________apygardos administraciniam teismui __________________________.</text:p>
      <text:p text:style-name="P328">(pavadinimas) <text:s text:c="88"/>(adresas)</text:p>
      <text:p text:style-name="P329"/>
      <text:p text:style-name="Normal">_________________ <text:s text:c="28"/><text:s text:c="9"/>_______________ <text:s text:c="26"/>_______________</text:p>
      <text:p text:style-name="Normal">(pareigų pavadinimas) <text:s text:c="43"/>(parašas) <text:s text:c="36"/>(vardas, pavardė)</text:p>
      <text:p text:style-name="P330"/>
      <text:p text:style-name="P331">Forma patvirtinta</text:p>
      <text:p text:style-name="P337">Muitinės departamento prie Lietuvos Respublikos<text:s/></text:p>
      <text:p text:style-name="P338">finansų ministerijos generalinio direktoriaus<text:s/></text:p>
      <text:p text:style-name="P339">2007 m. gruodžio 4 d. įsakymu Nr.1B- 804<text:s/></text:p>
      <text:p text:style-name="P340">(Muitinės departamento prie Lietuvos Respublikos<text:s/></text:p>
      <text:p text:style-name="P341">finansų ministerijos generalinio direktoriaus<text:s/></text:p>
      <text:p text:style-name="P342">2020 m. birželio 23 d. įsakymo Nr.1B-482</text:p>
      <text:p text:style-name="P343">redakcija)</text:p>
      <text:p text:style-name="Normal"/>
      <text:p text:style-name="P344"/>
      <text:h text:style-name="P345" text:outline-level="2">________________________TERITORINĖ MUITINĖ</text:h>
      <text:p text:style-name="P346"/>
      <text:p text:style-name="P347">SPRENDIMAS</text:p>
      <text:p text:style-name="P348">PRIPAŽINTI NETEKUSIU GALIOS SPRENDIMĄ DĖL MOKESTINĖS NEPRIEMOKOS MUITINĖJE (JOS DALIES) PERĖMIMO</text:p>
      <text:p text:style-name="P349"/>
      <text:p text:style-name="P350">20… m. ….....……….d. Nr. .............</text:p>
      <text:p text:style-name="P351">...………....................</text:p>
      <text:p text:style-name="P352">(sudarymo vieta)</text:p>
      <text:p text:style-name="P353">…………………………………………………………………………………………………………</text:p>
      <text:p text:style-name="P354">(duomenys, faktai, veiksniai ir dokumentai, kuriais remiantis priimamas sprendimas)</text:p>
      <text:p text:style-name="P355"/>
      <text:p text:style-name="P356">Remdamasis tuo, kas išdėstyta, ir vadovaudamasis Lietuvos Respublikos mokesčių administravimo įstatymo 34 straipsniu,</text:p>
      <text:p text:style-name="P357">n u s p r e<text:s/>n d ž i u pripažinti netekusiu galios lentelėje nurodytą sprendimą dėl mokestinės nepriemokos muitinėje (jos dalies) perėmimo.</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Skolos perėmėjas (juridinio asmens pavadinimas arba fizinio asmens vardas, pavardė)</text:p>
          </table:table-cell>
          <table:table-cell table:style-name="TableCell366">
            <text:p text:style-name="Normal">Skolos perėmėjo kodas (juridinio asmens kodas arba fizinio asmens <text:s/>kodas)</text:p>
          </table:table-cell>
          <table:table-cell table:style-name="TableCell367">
            <text:p text:style-name="Normal">Pripažįstamo netekusiu galios sprendimo numeris<text:s/></text:p>
          </table:table-cell>
          <table:table-cell table:style-name="TableCell368">
            <text:p text:style-name="Normal">Pripažįstamo netekusiu galios sprendimo data<text:s/></text:p>
          </table:table-cell>
          <table:table-cell table:style-name="TableCell369">
            <text:p text:style-name="Normal">Suma,</text:p>
            <text:p text:style-name="Normal">Eur</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Normal"/>
      <text:p text:style-name="P376">Šis sprendimas, vadovaujantis Lietuvos Respublikos mokesčių administravimo įstatymo 146 straipsnio 1 dalimi,<text:s/>gali būti apskųstas Lietuvos Respublikos administracinių bylų teisenos įstatymo nustatyta tvarka ne vėliau kaip per vieną mėnesį nuo sprendimo gavimo dienos ________________apygardos administraciniam teismui ________________________________.</text:p>
      <text:p text:style-name="P377">(pavadinimas)<text:s/><text:s text:c="90"/>(adresas)</text:p>
      <text:p text:style-name="P378"/>
      <text:p text:style-name="P379"/>
      <text:p text:style-name="Normal">__________________<text:tab/><text:tab/><text:tab/>___________<text:tab/><text:tab/><text:tab/>________________</text:p>
      <text:p text:style-name="Normal">(pareigų pavadinimas) <text:s/><text:tab/><text:tab/><text:tab/><text:s text:c="3"/>(parašas) <text:s text:c="5"/><text:tab/><text:tab/><text:tab/><text:s text:c="3"/>(vardas, pavardė)</text:p>
      <text:p text:style-name="P380"/>
      <text:p text:style-name="P381">Forma patvirtinta</text:p>
      <text:h text:style-name="P387" text:outline-level="8">Muitinės departamento prie Lietuvos Respublikos<text:s/></text:h>
      <text:h text:style-name="P388" text:outline-level="8">finansų ministerijos generalinio direktoriaus <text:s/></text:h>
      <text:p text:style-name="P389">2007 m. gruodžio 4 d. įsakymu Nr.1B-804 <text:s/></text:p>
      <text:p text:style-name="P390">Muitinės departamento prie Lietuvos Respublikos<text:s/></text:p>
      <text:p text:style-name="P391">finansų ministerijos generalinio direktoriaus <text:s/></text:p>
      <text:p text:style-name="P392">2020 m. birželio <text:s/>23 d . <text:s/>įsakymo Nr.1B-482</text:p>
      <text:p text:style-name="P393">redakcija)<text:s/></text:p>
      <text:p text:style-name="P394"/>
      <text:h text:style-name="P395" text:outline-level="2"><text:span text:style-name="T396">_____________________TERITORINĖ MUITINĖ</text:span></text:h>
      <text:p text:style-name="P397"/>
      <text:p text:style-name="P398">SPRENDIMAS</text:p>
      <text:p text:style-name="P399">PAKEISTI SPRENDIMĄ DĖL MOKESTINĖS NEPRIEMOKOS MUITINĖJE (JOS DALIES) PERĖMIMO</text:p>
      <text:p text:style-name="P400"/>
      <text:p text:style-name="P401">20.... m. ……….........d. <text:s/>Nr. .....</text:p>
      <text:p text:style-name="P402">..……......................</text:p>
      <text:p text:style-name="P403">(priėmimo vieta)</text:p>
      <text:p text:style-name="P404">…………………………………………………………………………………………………………</text:p>
      <text:p text:style-name="P405">(<text:span text:style-name="T406">duomenys, faktai, veiksniai ir dokumentai, kuriais remiantis priimamas sprendimas</text:span>)</text:p>
      <text:p text:style-name="P407">Remdamasis tuo, kas išdėstyta, ir vadovaudamasis Lietuvos Respublikos mokesčių administravimo įstatymo 34 ir 86 straipsniais, Mokesčių mokėtojo mokestinės nepriemokos perėmimo taisyklėmis, patvirtintomis Lietuvos <text:s/>Respublikos finansų ministro 2002 m. vasario 25 d. įsakymu Nr. 51 „Dėl Mokesčių mokėtojo mokestinės nepriemokos perėmimo taisyklių patvirtinimo“,</text:p>
      <text:p text:style-name="P408">p a k e i č i u _________________________teritorinės muitinės 20 <text:s text:c="2"/>m._____________d.</text:p>
      <text:p text:style-name="P409">(<text:span text:style-name="T410">teritorinės muitinės pavadinimas</text:span>)</text:p>
      <text:p text:style-name="P411">rezoliucinę dalį ir ją išdėstau taip:</text:p>
      <text:p text:style-name="P412">„n u s p r e n d ž i u patenkinti toliau lentelėje nurodyto mokesčių mokėtojo prašymą ir sutinku,<text:s/>kad toliau nurodytą mokestinę nepriemoką muitinėje (jos dalį) perimtų lentelėje nurodytas skolos perėmėja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okesčių mokėtojas (juridinio asmens pavadinimas arba fizinio asmens vardas, pavardė)</text:p>
          </table:table-cell>
          <table:table-cell table:style-name="TableCell422">
            <text:p text:style-name="P423">Mokesčių mokėtojo kodas (juridinio asmens kodas arba fizinio asmens <text:s/>kodas)</text:p>
          </table:table-cell>
          <table:table-cell table:style-name="TableCell424">
            <text:p text:style-name="P425">Keičiamo sprendimo numeris</text:p>
          </table:table-cell>
          <table:table-cell table:style-name="TableCell426">
            <text:p text:style-name="P427">Keičiamo sprendimo data</text:p>
          </table:table-cell>
          <table:table-cell table:style-name="TableCell428">
            <text:p text:style-name="P429">Perduodama mokestinė nepriemoka, Eur</text:p>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Skolos perėmėjas (juridinio asmens pavadinimas arba fizinio asmens vardas, pavardė</text:p>
          </table:table-cell>
          <table:table-cell table:style-name="TableCell443">
            <text:p text:style-name="P444">Skolos perėmėjo kodas (juridinio asmens kodas arba fizinio<text:s/>asmens kodas)</text:p>
          </table:table-cell>
          <table:table-cell table:style-name="TableCell445">
            <text:p text:style-name="P446">Perimama mokestinė nepriemoka, Eur</text:p>
          </table:table-cell>
        </table:table-row>
        <table:table-row table:style-name="TableRow447">
          <table:table-cell table:style-name="TableCell448">
            <text:p text:style-name="Normal"/>
          </table:table-cell>
          <table:table-cell table:style-name="TableCell449">
            <text:p text:style-name="Normal"/>
          </table:table-cell>
          <table:table-cell table:style-name="TableCell450">
            <text:p text:style-name="Normal"/>
          </table:table-cell>
        </table:table-row>
      </table:table>
      <text:p text:style-name="P451">Bendra suma.………………………………………….......................................................</text:p>
      <text:p text:style-name="P452">(<text:span text:style-name="T453">perduodama suma skaitmenimis ir žodžiais</text:span>)</text:p>
      <text:p text:style-name="P454">Šis sprendimas, vadovaujantis Lietuvos Respublikos mokesčių administravimo<text:s/>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455">(pavadinimas) <text:s text:c="93"/>(adresas)</text:p>
      <text:p text:style-name="P456">__________________<text:tab/><text:tab/>_____________ <text:s text:c="21"/>__________________</text:p>
      <text:p text:style-name="Normal">(pareigų pavadinimas) <text:s text:c="23"/><text:s text:c="6"/>(parašas) <text:s text:c="37"/>(vardas, pavardė)</text:p>
      <text:p text:style-name="P457">Forma patvirtinta</text:p>
      <text:p text:style-name="P463">Muitinės departamento prie Lietuvos Respublikos</text:p>
      <text:p text:style-name="P464">finansų ministerijos generalinio direktoriaus<text:s/></text:p>
      <text:p text:style-name="P465">2007 m. gruodžio 4 d. įsakymu Nr. 1B-804</text:p>
      <text:p text:style-name="P466">(Muitinės departamento prie Lietuvos Respublikos</text:p>
      <text:p text:style-name="P467">finansų ministerijos generalinio direktoriaus<text:s/></text:p>
      <text:p text:style-name="P468">2020 m. birželio 23 d. įsakymo Nr. 1B-482 <text:s/>redakcija)<text:s/></text:p>
      <text:p text:style-name="P469"/>
      <text:p text:style-name="P470"><text:span text:style-name="T471">________________________ TERITORINĖ MUITINĖ</text:span></text:p>
      <text:p text:style-name="P472"/>
      <text:p text:style-name="P473">SPRENDIMAS</text:p>
      <text:p text:style-name="P474">DĖL MOKESTINĖS NEPRIEMOKOS MUITINĖJE (JOS DALIES) NEPERĖMIMO</text:p>
      <text:p text:style-name="P475"/>
      <text:p text:style-name="P476">20... m. ………......... d. Nr. ............</text:p>
      <text:p text:style-name="P477">..........................................</text:p>
      <text:p text:style-name="P478">(sudarymo vieta)</text:p>
      <text:p text:style-name="P479">…………………………………………………………………………………………………(<text:span text:style-name="T480">duomenys ir dokumentai, kuriais remiantis priimamas sprendimas</text:span>)</text:p>
      <text:p text:style-name="Normal">………………………………………………………………………………………………</text:p>
      <text:p text:style-name="P481">Vadovaudamasis Lietuvos Respublikos mokesčių administravimo įstatymo 34 ir 86 straipsniais, Mokesčių mokėtojo mokestinės nepriemokos perėmimo taisyklėmis, patvirtintomis Lietuvos Respublikos finansų ministro 2002 m. vasario 25 d. įsakymu Nr. 51 „Dėl Mokesčių mokėtojo mokestinės nepriemokos perėmimo taisyklių patvirtinimo“, ir remdamasis…….....................................………………………………………………………………</text:p>
      <text:p text:style-name="P482">(duomenys, kuriais remiantis priimamas sprendimas<text:span text:style-name="T483"><text:s/>)</text:span></text:p>
      <text:p text:style-name="P484">.............................................................……………………………………………………………...,</text:p>
      <text:p text:style-name="P485">n u s p r e n d ž i u netenkinti toliau lentelėje nurodyto mokesčių mokėtojo prašymo ir nesutinku, kad toliau nurodytą mokestinę nepriemoką muitinėje (jos dalį) perimtų lentelėje nurodytas skolos perėmėja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Mokesčių mokėtojas (juridinio asmens pavadinimas arba fizinio asmens vardas, pavardė)</text:p>
          </table:table-cell>
          <table:table-cell table:style-name="TableCell493">
            <text:p text:style-name="P494">Mokesčių mokėtojo kodas (juridinio asmens kodas arba fizinio asmens kodas)</text:p>
          </table:table-cell>
          <table:table-cell table:style-name="TableCell495">
            <text:p text:style-name="Normal">Mokestinė nepriemoka, Eur</text:p>
          </table:table-cell>
        </table:table-row>
        <table:table-row table:style-name="TableRow496">
          <table:table-cell table:style-name="TableCell497">
            <text:p text:style-name="Normal"/>
          </table:table-cell>
          <table:table-cell table:style-name="TableCell498">
            <text:p text:style-name="P499"/>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P507">Skolos perėmėjas (juridinio asmens pavadinimas arba fizinio asmens vardas,<text:s/>pavardė)</text:p>
          </table:table-cell>
          <table:table-cell table:style-name="TableCell508">
            <text:p text:style-name="Normal">Skolos perėmėjo kodas (juridinio asmens kodas arba fizinio asmens kodas)</text:p>
          </table:table-cell>
        </table:table-row>
        <table:table-row table:style-name="TableRow509">
          <table:table-cell table:style-name="TableCell510">
            <text:p text:style-name="Normal"/>
          </table:table-cell>
          <table:table-cell table:style-name="TableCell511">
            <text:p text:style-name="P512"/>
          </table:table-cell>
        </table:table-row>
      </table:table>
      <text:p text:style-name="P513">Bendra suma ................……………………………………………………………………….. <text:s text:c="3"/></text:p>
      <text:p text:style-name="P514">(suma skaitmenimis ir žodžiais)<text:s/></text:p>
      <text:p text:style-name="P515">Šis sprendimas, vadovaujantis Lietuvos Respublikos mokesčių administravimo<text:s/>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516">(pavadinimas) <text:s text:c="93"/>(adresas)</text:p>
      <text:p text:style-name="P517"/>
      <text:p text:style-name="Normal">_________________ <text:s text:c="37"/>_______________ <text:s text:c="26"/>_______________</text:p>
      <text:p text:style-name="Normal">(pareigų pavadinimas) <text:s text:c="43"/>(parašas) <text:s text:c="36"/>(vardas, pavardė)</text:p>
      <text:p text:style-name="P518"/>
      <text:p text:style-name="P519"/>
      <text:p text:style-name="P520"/>
      <text:p text:style-name="P521"/>
      <text:p text:style-name="P522"><text:span text:style-name="T523">Pakeitimai:</text:span></text:p>
      <text:p text:style-name="P524"/>
      <text:p text:style-name="P525"><text:span text:style-name="T526">1.</text:span></text:p>
      <text:p text:style-name="P527"><text:span text:style-name="T528">Muitinės departamentas prie Lietuvos Respublikos finansų ministerijos, Įsakymas</text:span></text:p>
      <text:p text:style-name="P529"><text:span text:style-name="T530">Nr.<text:s/></text:span><text:a xlink:href="https://www.e-tar.lt/portal/legalAct.html?documentId=5a5728301df211e4b542dec0b12e28b0" office:target-frame-name="_top" xlink:show="replace"><text:span text:style-name="T531">1B-522</text:span></text:a><text:span text:style-name="T532">, 2014-08-06, paskelbta TAR 2014-08-07, i. k. 2014-10947</text:span></text:p>
      <text:p text:style-name="P533"><text:span text:style-name="T534">Dėl Muitinės departamento prie Lietuvos Respublikos finansų ministerijos generalinio direktoriaus</text:span><text:span text:style-name="T535"><text:s/>2007 m. gruodžio 4 d. įsakymo Nr. 1B-804 „Dėl kai kurių mokestinės nepriemokos muitinėje perėmimo formų patvirtinimo“ pakeitimo</text:span></text:p>
      <text:p text:style-name="P536"/>
      <text:p text:style-name="P537"><text:span text:style-name="T538">2.</text:span></text:p>
      <text:p text:style-name="P539"><text:span text:style-name="T540">Muitinės departamentas prie Lietuvos Respublikos finansų ministerijos, Įsakymas</text:span></text:p>
      <text:p text:style-name="P541"><text:span text:style-name="T542">Nr.<text:s/></text:span><text:a xlink:href="https://www.e-tar.lt/portal/legalAct.html?documentId=150a5b60831d11e7922688da979d97a3" office:target-frame-name="_top" xlink:show="replace"><text:span text:style-name="T543">1B-676</text:span></text:a><text:span text:style-name="T544">, 2017-08-10, paskelbta TAR 2017-08-18, i. k. 2017-13435</text:span></text:p>
      <text:p text:style-name="P545"><text:span text:style-name="T546">Dėl Muitinės departamento prie Lietuvos Respublikos finansų ministerijos generalinio direktoriaus 2007 m. gruodžio 4 d. įsakymo 1B-804</text:span><text:span text:style-name="T547"><text:s/>„Dėl kai kurių Mokestinės nepriemokos muitinėje perėmimo formų patvirtinimo“ pakeitimo</text:span></text:p>
      <text:p text:style-name="P548"/>
      <text:p text:style-name="P549"><text:span text:style-name="T550">3.</text:span></text:p>
      <text:p text:style-name="P551"><text:span text:style-name="T552">Muitinės departamentas prie Lietuvos Respublikos finansų ministerijos, Įsakymas</text:span></text:p>
      <text:p text:style-name="P553"><text:span text:style-name="T554">Nr.<text:s/></text:span><text:a xlink:href="https://www.e-tar.lt/portal/legalAct.html?documentId=96796d70baa211eab9d9cd0c85e0b745" office:target-frame-name="_top" xlink:show="replace"><text:span text:style-name="T555">1B-482</text:span></text:a><text:span text:style-name="T556">, 2020-06-23, paskelbta TAR 2020-06-30, i. k. 2020-14510</text:span></text:p>
      <text:p text:style-name="P557"><text:span text:style-name="T558">Dėl Muitinės departamento prie Lietuvos Respublikos finansų ministerijos generalinio direktoriaus 2007 m. gruodžio 4 d. įsakymo Nr. 1B-804 „Dėl kai kurių mokestinės nepriemoko</text:span><text:span text:style-name="T559">s muitinėje perėmimo form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text:page-number text:fixed="false">2</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18"><text:page-number text:fixed="false">2</text:page-number></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style:master-page style:name="MP4" style:page-layout-name="PL4">
      <style:header>
        <text:p text:style-name="P258"><text:page-number text:fixed="false">2</text:page-number></text:p>
        <text:p text:style-name="P259"/>
      </style:header>
      <style:footer>
        <text:p text:style-name="P260"/>
      </style:footer>
    </style:master-page>
    <style:master-page style:next-style-name="MP4" style:name="MPF4" style:page-layout-name="PL4">
      <style:header>
        <text:p text:style-name="P261"/>
      </style:header>
      <style:footer>
        <text:p text:style-name="P262"/>
      </style:footer>
    </style:master-page>
    <style:master-page style:name="MP5" style:page-layout-name="PL5">
      <style:header>
        <text:p text:style-name="P332"><text:page-number text:fixed="false">2</text:page-number></text:p>
        <text:p text:style-name="P333"/>
      </style:header>
      <style:footer>
        <text:p text:style-name="P334"/>
      </style:footer>
    </style:master-page>
    <style:master-page style:next-style-name="MP5" style:name="MPF5" style:page-layout-name="PL5">
      <style:header>
        <text:p text:style-name="P335"/>
      </style:header>
      <style:footer>
        <text:p text:style-name="P336"/>
      </style:footer>
    </style:master-page>
    <style:master-page style:name="MP6" style:page-layout-name="PL6">
      <style:header>
        <text:p text:style-name="P382"><text:page-number text:fixed="false">2</text:page-number></text:p>
        <text:p text:style-name="P383"/>
      </style:header>
      <style:footer>
        <text:p text:style-name="P384"/>
      </style:footer>
    </style:master-page>
    <style:master-page style:next-style-name="MP6" style:name="MPF6" style:page-layout-name="PL6">
      <style:header>
        <text:p text:style-name="P385"/>
      </style:header>
      <style:footer>
        <text:p text:style-name="P386"/>
      </style:footer>
    </style:master-page>
    <style:master-page style:name="MP7" style:page-layout-name="PL7">
      <style:header>
        <text:p text:style-name="P458"><text:page-number text:fixed="false">2</text:page-number></text:p>
        <text:p text:style-name="P459"/>
      </style:header>
      <style:footer>
        <text:p text:style-name="P460"/>
      </style:footer>
    </style:master-page>
    <style:master-page style:next-style-name="MP7" style:name="MPF7" style:page-layout-name="PL7">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16T11:56:00Z</meta:creation-date>
    <dc:date>2024-12-16T11:56:00Z</dc:date>
    <meta:template xlink:href="Normal.dotm" xlink:type="simple"/>
    <meta:editing-cycles>2</meta:editing-cycles>
    <meta:editing-duration>PT0S</meta:editing-duration>
    <meta:document-statistic meta:page-count="5" meta:paragraph-count="643" meta:word-count="3823" meta:character-count="28300" meta:row-count="1196" meta:non-whitespace-character-count="25120"/>
  </office:meta>
</office:document-meta>
</file>