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P184" style:parent-style-name="Normal" style:family="paragraph">
      <style:paragraph-properties fo:break-before="page" fo:margin-left="3.5437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break-before="page" fo:margin-left="3.5437in">
        <style:tab-stops/>
      </style:paragraph-properties>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break-before="page" fo:margin-left="3.5437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margin-left="3.5437in">
        <style:tab-stops/>
      </style:paragraph-properties>
    </style:style>
    <style:style style:name="T464" style:parent-style-name="DefaultParagraphFont" style:family="text">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indent="0.4923in"/>
      <style:text-properties fo:color="#000000"/>
    </style:style>
    <style:style style:name="P474" style:parent-style-name="Normal" style:family="paragraph">
      <style:paragraph-properties fo:text-indent="0.4923in"/>
      <style:text-properties fo:color="#000000"/>
    </style:style>
    <style:style style:name="P4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6"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85" style:parent-style-name="Normal" style:family="paragraph">
      <style:text-properties fo:color="#000000"/>
    </style:style>
    <style:style style:name="P4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indent="0.4923in">
        <style:tab-stops>
          <style:tab-stop style:type="center" style:position="3.2465in"/>
          <style:tab-stop style:type="center" style:position="5.3243in"/>
        </style:tab-stops>
      </style:paragraph-properties>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break-before="page" fo:margin-left="3.5437in">
        <style:tab-stops/>
      </style:paragraph-properties>
    </style:style>
    <style:style style:name="T500" style:parent-style-name="DefaultParagraphFont" style:family="text">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indent="3.54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3.543in"/>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text-properties fo:color="#000000"/>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indent="0.4923in"/>
      <style:text-properties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indent="0.4923in">
        <style:tab-stops>
          <style:tab-stop style:type="right" style:leader-style="solid" style:leader-text="_" style:position="6.69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tab-stops>
          <style:tab-stop style:type="right" style:leader-style="solid" style:leader-text="_" style:position="6.69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tab-stops>
          <style:tab-stop style:type="right" style:leader-style="solid" style:leader-text="_" style:position="6.693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534" style:parent-style-name="Normal" style:family="paragraph">
      <style:paragraph-properties>
        <style:tab-stops>
          <style:tab-stop style:type="right" style:leader-style="solid" style:leader-text="_" style:position="6.693in"/>
        </style:tab-stops>
      </style:paragraph-properties>
    </style:style>
    <style:style style:name="T535" style:parent-style-name="DefaultParagraphFont" style:family="text">
      <style:text-properties fo:color="#000000"/>
    </style:style>
    <style:style style:name="P536" style:parent-style-name="Normal" style:family="paragraph">
      <style:paragraph-properties fo:text-indent="0.4923in">
        <style:tab-stops>
          <style:tab-stop style:type="right" style:leader-style="solid" style:leader-text="_"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tab-stops>
          <style:tab-stop style:type="right" style:leader-style="solid" style:leader-text="_" style:position="6.693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557" style:parent-style-name="Normal" style:family="paragraph">
      <style:paragraph-properties>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indent="0.4923in">
        <style:tab-stops>
          <style:tab-stop style:type="right" style:leader-style="solid" style:leader-text="_"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23in">
        <style:tab-stops>
          <style:tab-stop style:type="center" style:position="5.9736in"/>
        </style:tab-stops>
      </style:paragraph-properties>
      <style:text-properties fo:color="#000000" fo:font-size="10pt" style:font-size-asian="10pt"/>
    </style:style>
    <style:style style:name="P5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style:tab-stops>
          <style:tab-stop style:type="right" style:leader-style="solid" style:leader-text="_" style:position="6.693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P569" style:parent-style-name="Normal" style:family="paragraph">
      <style:paragraph-properties fo:text-indent="0.4923in">
        <style:tab-stops>
          <style:tab-stop style:type="left" style:position="4.5451in"/>
        </style:tab-stops>
      </style:paragraph-properties>
      <style:text-properties fo:color="#000000"/>
    </style:style>
    <style:style style:name="P570" style:parent-style-name="Normal" style:family="paragraph">
      <style:paragraph-properties fo:text-indent="0.4923in">
        <style:tab-stops>
          <style:tab-stop style:type="left" style:position="4.5451in"/>
        </style:tab-stops>
      </style:paragraph-properties>
      <style:text-properties fo:color="#000000"/>
    </style:style>
    <style:style style:name="P571" style:parent-style-name="Normal" style:family="paragraph">
      <style:paragraph-properties fo:margin-left="0.4923in">
        <style:tab-stops>
          <style:tab-stop style:type="left" style:position="4.0527in"/>
        </style:tab-stops>
      </style:paragraph-properties>
      <style:text-properties fo:color="#000000"/>
    </style:style>
    <style:style style:name="P572" style:parent-style-name="Normal" style:family="paragraph">
      <style:paragraph-properties fo:margin-left="0.4923in" fo:text-indent="4.5451in">
        <style:tab-stops>
          <style:tab-stop style:type="left" style:position="4.0527in"/>
        </style:tab-stops>
      </style:paragraph-properties>
      <style:text-properties fo:color="#000000"/>
    </style:style>
    <style:style style:name="P573" style:parent-style-name="Normal" style:family="paragraph">
      <style:paragraph-properties fo:text-indent="0.4923in">
        <style:tab-stops>
          <style:tab-stop style:type="left" style:position="4.5451in"/>
        </style:tab-stops>
      </style:paragraph-properties>
      <style:text-properties fo:color="#000000"/>
    </style:style>
    <style:style style:name="P574" style:parent-style-name="Normal" style:family="paragraph">
      <style:paragraph-properties fo:text-indent="0.4923in">
        <style:tab-stops>
          <style:tab-stop style:type="left" style:position="4.5451in"/>
        </style:tab-stops>
      </style:paragraph-properties>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fo:margin-left="3.5437in">
        <style:tab-stops/>
      </style:paragraph-properties>
    </style:style>
    <style:style style:name="T581" style:parent-style-name="DefaultParagraphFont" style:family="text">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align="center"/>
      <style:text-properties fo:font-weight="bold" style:font-weight-asian="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indent="0.4923in"/>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indent="3.8958in">
        <style:tab-stops>
          <style:tab-stop style:type="left" style:position="3.8958in"/>
        </style:tab-stops>
      </style:paragraph-properties>
      <style:text-properties fo:color="#000000" fo:font-size="10pt" style:font-size-asian="10pt"/>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ab-stops>
          <style:tab-stop style:type="left" style:position="2.727in"/>
          <style:tab-stop style:type="left" style:position="4.9347in"/>
        </style:tab-stops>
      </style:paragraph-properties>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style>
    <style:style style:name="P616" style:parent-style-name="Normal" style:family="paragraph">
      <style:paragraph-properties fo:break-before="page" fo:margin-left="3.5437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center"/>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indent="0.4923in">
        <style:tab-stops>
          <style:tab-stop style:type="center" style:position="2.2076in"/>
          <style:tab-stop style:type="center" style:position="6.1034in"/>
        </style:tab-stops>
      </style:paragraph-properties>
      <style:text-properties fo:color="#000000" fo:font-size="10pt" style:font-size-asian="10pt"/>
    </style:style>
    <style:style style:name="P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649" style:parent-style-name="Normal" style:family="paragraph">
      <style:text-properties fo:color="#000000"/>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52" style:parent-style-name="Normal" style:family="paragraph">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ab-stops>
          <style:tab-stop style:type="center" style:position="3.2465in"/>
          <style:tab-stop style:type="center" style:position="5.1944in"/>
        </style:tab-stops>
      </style:paragraph-properties>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1993-12-25 iki 1994-06-30</text:span></text:p>
      <text:p text:style-name="P10"/>
      <text:p text:style-name="P11"><text:span text:style-name="T12">Nutarimas paskelbtas: Žin. 1993, Nr.<text:s/></text:span><text:a xlink:href="https://www.e-tar.lt/portal/legalAct.html?documentId=TAR.76156B74D427" office:target-frame-name="_top" xlink:show="replace"><text:span text:style-name="T13">32-747</text:span></text:a><text:span text:style-name="T14">, i. k. 0931100NUTA0000055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NE ŽEMĖS ŪKIO VEIKLAI PARDAVIMO IR NUOMOS</text:p>
      <text:p text:style-name="P23"/>
      <text:p text:style-name="P24">1993 m. liepos 21 d. Nr. 550</text:p>
      <text:p text:style-name="P25">Vilnius</text:p>
      <text:p text:style-name="P26"/>
      <text:p text:style-name="P27">Lietuvos Respublikos Vyriausybė<text:s/><text:span text:style-name="T28">nutari</text:span>a:</text:p>
      <text:p text:style-name="P29">1. Patvirtinti<text:s/>pridedamus:</text:p>
      <text:p text:style-name="P30">1.1. Valstybinės žemės sklypų ne žemės ūkio veiklai pardavimo ir nuomos tvarką;</text:p>
      <text:p text:style-name="P31">1.2. Valstybinės žemės sklypų ne žemės ūkio veiklai pardavimo ir nuomos ne aukciono tvarka taisykles;</text:p>
      <text:p text:style-name="P32">1.3. Valstybinės žemės sklypų ne žemės ūkio veiklai<text:s/>pardavimo ir nuomos aukcionų nuostatus.</text:p>
      <text:p text:style-name="P33">2. Nustatyti, kad:</text:p>
      <text:p text:style-name="P34">2.1. žemės sklypai gali būti parduodami arba išnuomojami savivaldybių nustatytomis kainomis ne aukciono tvarka piliečiams arba juridiniams asmenims, laimėjusiems konkursą miestui ypač<text:s/>svarbiems objektams šiuose žemės sklypuose statyti pagal savivaldybės patvirtintą programą;</text:p>
      <text:p text:style-name="P35">2.2. miestų (rajonų) valdybos gali leisti nuomoti žemės sklypus ne aukciono tvarka piliečiams ir juridiniams asmenims, kurie bendru su miesto (rajono) valdyba susitarimu perveda savivaldybei tikslines lėšas svarbiems miesto tvarkymo ir inžinerinės infrastruktūros objektams statyti.</text:p>
      <text:p text:style-name="P36">3. Pripažinti netekusiais galios:</text:p>
      <text:p text:style-name="P37">3.1. Lietuvos Respublikos Vyriausybės 1992 m. vasario 7 d. nutarimą Nr. 89 „Dėl žemės sklypų ne žemės ūkio veiklai bei sodininkų bendrijų narių sodų sklypų pardavimo ir nuomos tvarkos“ (Žin., 1992, Nr.<text:s/><text:a xlink:href="https://www.e-tar.lt/portal/lt/legalAct/TAR.85CE15601895" office:target-frame-name="_blank" xlink:show="new"><text:span text:style-name="T38">13-353</text:span></text:a>);</text:p>
      <text:p text:style-name="P39">3.2. Lietuvos Respublikos Vyriausybės 1992 m. kovo 9 d. nutarimą Nr. 150 „Dėl Lietuvos Respublikos Vyriausybės 1992 m. vasario 7 d. nutarimo Nr. 89 dalinio pakeitimo“ (Žin., 1992, Nr.<text:s/><text:a xlink:href="https://www.e-tar.lt/portal/lt/legalAct/TAR.EA07DB83C25F" office:target-frame-name="_blank" xlink:show="new"><text:span text:style-name="T40">14-400</text:span></text:a>);</text:p>
      <text:p text:style-name="P41">3.3. Lietuvos Respublikos Vyriausybės 1992 m. balandžio 2 d. nutarimo Nr. 229 „Dėl miestų plėtimo teritorijų“ (Žin., 1992, Nr.<text:s/><text:a xlink:href="https://www.e-tar.lt/portal/lt/legalAct/TAR.9C549B17A337" office:target-frame-name="_blank" xlink:show="new"><text:span text:style-name="T42">17-476</text:span></text:a>) 6 punktą;</text:p>
      <text:p text:style-name="P43">3.4. Lietuvos Respublikos<text:s/>Vyriausybės 1992 m. balandžio 3 d. nutarimo Nr. 239 „Dėl Lietuvos Respublikos Vyriausybės 1992 m. vasario 7 d. nutarimo Nr. 89 ir 1991 m. lapkričio 18 d. nutarimo Nr. 473 dalinio pakeitimo“ (Žin., 1992, Nr.<text:s/><text:a xlink:href="https://www.e-tar.lt/portal/lt/legalAct/TAR.CCC3B13D1630" office:target-frame-name="_blank" xlink:show="new"><text:span text:style-name="T44">17-482</text:span></text:a>) 1 punktą;</text:p>
      <text:p text:style-name="P45">3.5. Lietuvos Respublikos Vyriausybės 1992 m. balandžio 24 d. nutarimą Nr. 288 „Dėl Lietuvos Respublikos Vyriausybės 1992 m. vasario 7 d. nutarimo Nr. 89 dalinio pakeitimo“ (Žin., 1992, Nr.<text:s/><text:a xlink:href="https://www.e-tar.lt/portal/lt/legalAct/TAR.94E0D3A660A2" office:target-frame-name="_blank" xlink:show="new"><text:span text:style-name="T46">17-506</text:span></text:a>);</text:p>
      <text:p text:style-name="P47">3.6. Lietuvos Respublikos Vyriausybės 1992 m. rugsėjo 11 d. nutarimą Nr. 668 „Dėl Lietuvos Respublikos Vyriausybės 1992 m. vasario 7 d. nutarimo Nr. 89 dalinio pakeitimo“ (Žin., 1992, Nr. 29(2)-888);</text:p>
      <text:p text:style-name="P48">3.7. Lietuvos Respublikos Vyriausybės 1992 m. spalio 3 d. nutarimo Nr. 727 „Dėl Lietuvos Respublikos Vyriausybės nutarimų miestų plėtimo teritorijų klausimais dalinio pakeitimo“ (Žin., 1992, Nr.<text:s/><text:a xlink:href="https://www.e-tar.lt/portal/lt/legalAct/TAR.7770A58AF051" office:target-frame-name="_blank" xlink:show="new"><text:span text:style-name="T49">30-946</text:span></text:a>) 6.2 punkto antrąją pastraipą;</text:p>
      <text:p text:style-name="P50">3.8. Lietuvos Respublikos Vyriausybės 1992 m. spalio 23 d. nutarimą Nr. 799 „Dėl reabilituotų tremtinių, politinių kalinių bei jų vaikų, gimusių tremtyje, šeimų gyvenimo sąlygų gerinimo“ (Žin., 1992, Nr.<text:s/><text:a xlink:href="https://www.e-tar.lt/portal/lt/legalAct/TAR.0A1A81440E1D" office:target-frame-name="_blank" xlink:show="new"><text:span text:style-name="T51">33-1020</text:span></text:a>);</text:p>
      <text:p text:style-name="P52">3.9. Lietuvos Respublikos Vyriausybės 1992 m. spalio 30 d. nutarimą Nr. 816 „Dėl Lietuvos Respublikos Vyriausybės 1992 m. vasario 7 d. nutarimo Nr. 89 dalinio pakeitimo“ (Žin., 1992, Nr.<text:s/><text:a xlink:href="https://www.e-tar.lt/portal/lt/legalAct/TAR.619D0181CB1F" office:target-frame-name="_blank" xlink:show="new"><text:span text:style-name="T53">33-1029</text:span></text:a>);</text:p>
      <text:p text:style-name="P54">3.10. Lietuvos Respublikos Vyriausybės 1993 m. balandžio 19 d. nutarimo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55">14-364</text:span></text:a>) 5 punktą.</text:p>
      <text:p text:style-name="P56"/>
      <text:p text:style-name="P57"/>
      <text:p text:style-name="P58"/>
      <text:p text:style-name="P59"><text:span text:style-name="T60">MINISTRAS PIRMININKAS</text:span><text:span text:style-name="T61"><text:tab/>ADOLFAS ŠLEŽEVIČIUS</text:span></text:p>
      <text:p text:style-name="P62"/>
      <text:p text:style-name="P63"/>
      <text:p text:style-name="P64"/>
      <text:p text:style-name="P65">SUSISIEKIMO MINISTRAS,</text:p>
      <text:p text:style-name="P66">L. E. STATYBOS IR URBANISTIKOS</text:p>
      <text:p text:style-name="P67">MINISTRO PAREIGAS<text:tab/>JONAS BIRŽIŠKIS</text:p>
      <text:p text:style-name="P68"/>
      <text:soft-page-break/>
      <text:p text:style-name="P69">PATVIRTINTA</text:p>
      <text:p text:style-name="P70">Lietuvos Respublikos<text:s/>Vyriausybės</text:p>
      <text:p text:style-name="P71">1993m. liepos 21 d. nutarimu Nr. 550</text:p>
      <text:p text:style-name="P72"/>
      <text:p text:style-name="P73"><text:span text:style-name="T74">Valstybinės žemės sklypų ne žemės ūkio veiklai pardavimo ir nuomos tvarka</text:span></text:p>
      <text:p text:style-name="P75"/>
      <text:p text:style-name="P76">1. Valstybinės žemės sklypus ne žemės ūkio veiklai gali:</text:p>
      <text:p text:style-name="P77">1.1. įsigyti privatinės nuosavybės teise:</text:p>
      <text:p text:style-name="P78">1.1.1. Lietuvos<text:s/>Respublikos piliečiai, sukakę 18 metų ir nuolat gyvenantys Lietuvos Respublikoje;</text:p>
      <text:p text:style-name="P79">1.1.2. užsienio valstybės – diplomatinėms ir konsulinėms įstaigoms steigti;</text:p>
      <text:p text:style-name="P80">1.2. išsinuomoti:</text:p>
      <text:p text:style-name="P81">1.2.1. subjektai, nurodyti 1.1 punkte, kiti nuolatiniai Lietuvos Respublikos gyventojai ir juridiniai asmenys;</text:p>
      <text:p text:style-name="P82">1.2.2. užsieniečiai, nustatytąja tvarka gavę leidimą nuolat gyventi Lietuvos Respublikoje, ir užsienio juridiniai asmenys, gavę leidimą užsienio investicijai.</text:p>
      <text:p text:style-name="P83">Žemės sklypų pardavimo ir nuomos užsienio valstybėms tvarką reglamentuoja 1993 m. kovo 18 d. Lietuvos Respublikos Vyriausybės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84">10-264</text:span></text:a>).</text:p>
      <text:p text:style-name="P85">2. Parduodant arba nuomojant valstybinę žemę ne žemės ūkio veiklai valstybei atstovauja atitinkamo miesto (rajono) valdyba, išskyrus tuos atvejus, kai žemės sklypais disponuoja Lietuvos Respublikos Vyriausybė.</text:p>
      <text:p text:style-name="P86">Valstybinė žemė ne žemės ūkio veiklai miestuose ir kaime parduodama arba išnuomojama vadovaujantis nustatytąja tvarka patvirtintais suplanavimo ir žemėtvarkos projektais. Žemėtvarkos tarnybos, vadovaudamosi patvirtintaisiais suplanavimo projektais, tvarko žemės sklypų pardavimo ir nuomos dokumentus, organizuoja žemės sklypų aukcionus, vykdo kitas miestų (rajonų) valdybų joms patikėtas funkcijas.</text:p>
      <text:p text:style-name="P87">Teritorijose,<text:s/>kurios nustatytąja tvarka perduotos miestų (rajonų) valdybų žinion, esančius žemės sklypus parduoda ar išnuomoja atitinkamo miesto (rajono) valdyba, kitose miestų plėtimo teritorijose – atitinkamo rajono valdyba, suderinusi su miesto, kurį numatoma plėsti<text:s/>šioje teritorijoje, valdyba.</text:p>
      <text:p text:style-name="P88">3. Žemės sklypai sodininkų bendrijų soduose parduodami arba išnuomojami ta pačia tvarka bei sąlygomis kaip ir žemės sklypai privačių namų valdoms, o nauji žemės sklypai gyventojų sodams įsigyjami aukciono tvarka kaip ir<text:s/>žemės sklypai individualiems gyvenamiesiems namams statyti.</text:p>
      <text:p text:style-name="P89">4. Žemės sklypas, suteikiamas neatlygintinai, parduodamas ar išnuomojamas esamai privačių namų valdai Vilniuje, Kaune, Klaipėdoje, Šiauliuose, Panevėžyje, Alytuje, Marijampolėje, Druskininkuose, Palangoje, Birštone ir Neringoje, turi būti ne didesnis kaip 0,2 ha, kituose miestuose ir miesto tipo gyvenvietėse – ne didesnis kaip 0,3 ha.</text:p>
      <text:p text:style-name="P90">Maksimalus naujo žemės sklypo individualiam gyvenamajam namui statyti Vilniuje, Kaune, Klaipėdoje, Šiauliuose,<text:s/>Panevėžyje, Alytuje, Marijampolėje, Druskininkuose, Palangoje, Birštone ir Neringoje dydis – 0,09 ha. Kituose miestuose, visų miestų plėtimo pirmaeilės statybos teritorijose bei miesto tipo gyvenvietėse – 0,15 ha.</text:p>
      <text:p text:style-name="P91">Kaime maksimalus naujo žemės sklypo individualiam gyvenamajam namui statyti dydis – 0,25 ha, o esamos namų valdos – faktiškai jos užimamas plotas, bet ne didesnis kaip 2 ha.</text:p>
      <text:p text:style-name="P92">Parduodami ar išnuomojami sodininkų bendrijų narių sodų sklypai negali būti didesni kaip 0,12 ha.</text:p>
      <text:p text:style-name="P93">Konkretų individualiems gyvenamiesiems namams statyti parduodamų ar išnuomojamų naujų žemės sklypų dydį miestų (rajonų) valdybos nustato pagal patvirtintuosius suplanavimo projektus, atsižvelgdamos į vietos sąlygas.</text:p>
      <text:soft-page-break/>
      <text:p text:style-name="P94">Miestų valdybų sprendimu žemės sklypų individualiems gyvenamiesiems namams statyti miestų plėtimo pirmaeilės statybos teritorijose maksimalūs dydžiai gali būti sumažinti iki maksimalių dydžių, nustatytų šiuose miestuose esantiems naujiems sklypams.</text:p>
      <text:p text:style-name="P95">5. Komercinei – ūkinei (taip pat gyvenamiesiems namams komerciniais tikslais statyti) ar nekomercinei ne žemės ūkio veiklai parduodamų ar išnuomojamų žemės sklypų dydžiai nustatomi šia tvarka:</text:p>
      <text:p text:style-name="P96">5.1. naudojamų žemės sklypų – pagal sklypo suteikimo dokumentus ir suplanavimo projektus, sklypo ribas suderinus su miesto (rajono) architektūros ir žemėtvarkos tarnybomis;</text:p>
      <text:p text:style-name="P97">5.2. naujų žemės sklypų – pagal patvirtintuosius miestų ir gyvenviečių suplanavimo (žemėtvarkos) projektus.</text:p>
      <text:p text:style-name="P98">6. Valstybinės žemės sklypai ne žemės ūkio veiklai parduodami:</text:p>
      <text:p text:style-name="P99">6.1. ne aukciono tvarka, taikant nominalią žemės kainą, nustatytą vadovaujantis Perkamos žemės, miško ir vandens telkinių nominalios kainos nustatymo metodika, patvirtinta Lietuvos Respublikos Vyriausybės<text:s/><text:span text:style-name="T100">1993 m. gruodžio 6 d. nutarimu Nr. 909 „Dėl parduodamos valstybinės žemės ir vals</text:span><text:span text:style-name="T101">tybės išperkamos žemės nominalios kainos nustatymo ir jos taikymo tvarkos</text:span><text:s/>(kaina indeksuojama Lietuvos Respublikos Vyriausybės nustatyta tvarka):</text:p>
      <text:p text:style-name="P102">Punkto pakeitimai:</text:p>
      <text:p text:style-name="P103"><text:span text:style-name="T104">Nr.<text:s/></text:span><text:a xlink:href="https://www.e-tar.lt/portal/legalAct.html?documentId=TAR.24DFFCD3B919" office:target-frame-name="_top" xlink:show="replace"><text:span text:style-name="T105">909</text:span></text:a><text:span text:style-name="T106">,<text:s/></text:span><text:span text:style-name="T107">1993-12-06, Žin., 1993, Nr. 68-1284 (1993-12-10), i. k. 0931100NUTA00000909</text:span></text:p>
      <text:p text:style-name="P108">6.1.1. piliečiams – privačių namų valdų savininkams – šioms valdoms faktiškai naudojami žemės sklypai, bet ne didesni už nurodytuosius 4 punkte, taip pat žemės sklypai, nustatytąja tvarka paskirti prie privatizuotų iki 12 butų gyvenamųjų namų ir individualių garažų;</text:p>
      <text:p text:style-name="P109">6.1.2. piliečiams, kuriems iki 1992 m. vasario 7 d. respublikos miestuose ir iki 1992 m. kovo 15 d. kitose vietovėse suteikti žemės sklypai individualiems gyvenamiesiems namams statyti;</text:p>
      <text:p text:style-name="P110">6.1.3. piliečiams, turintiems teisę į valstybės paramą pagal Lietuvos Respublikos apsirūpinimo gyvenamosiomis patalpomis įstatymą eilės šiai paramai gauti tvarka, taip pat asmenims, gavusiems lengvatinius kreditus pagal Gyvenamųjų namų, butų statybos arba pirkimo lengvatinio kreditavimo tvarkos, patvirtintos Lietuvos Respublikos Vyriausybės 1993 m. balandžio 17 d. nutarimu Nr. 274 „Dėl Bendrojo ir vietos savivaldybių paramos gyvenamiesiems namams, butams statyti arba pirkti fondų<text:s/>bei lengvatinių kreditų gyventojams“ (Žin., 1993, Nr.<text:s/><text:a xlink:href="https://www.e-tar.lt/portal/lt/legalAct/TAR.6AF8113F5356" office:target-frame-name="_blank" xlink:show="new"><text:span text:style-name="T111">14-364</text:span></text:a>), 9 punktą – individualiems gyvenamiesiems namams statyti;</text:p>
      <text:p text:style-name="P112">6.1.4. piliečiams, nuolat gyvenantiems kaime ir<text:s/>norintiems pagerinti gyvenimo sąlygas – žemės sklypai individualiems gyvenamiesiems namams statyti apylinkės, kurioje šie asmenys gyvena, teritorijoje. Sudarant žemės reformos žemėtvarkos projektus, visų pirma turi būti numatytos teritorijos (neliečiant grąžinamos buvusiems savininkams žemės) kaimo gyventojų individualiems gyvenamiesiems namams statyti;</text:p>
      <text:p text:style-name="P113">6.1.5. Kovo 11 dienos akto signatarams – žemės sklypai individualiems gyvenamiesiems namams statyti, jeigu šie sklypai jiems nesuteikti anksčiau;</text:p>
      <text:p text:style-name="P114">6.1.6. piliečiams – 7.1.7 punkte nurodytiems tikslams;</text:p>
      <text:p text:style-name="P115">6.1.7. piliečiams – žemės sklypai prie pastatų, įsigytų iš valstybės komercinei – ūkinei ar nekomercinei veiklai, bet ne didesni negu nustatyti 5 punkte nurodyta tvarka;</text:p>
      <text:p text:style-name="P116">6.1.8. piliečiams (jų įsteigtų įmonių, neturinčių juridinio asmens teisių, veiklai) suteikti žemės sklypai, bet ne didesni negu nurodyta 5 punkte, kai juose pastatyti visi sklypo užstatymo projekte numatyti pastatai;</text:p>
      <text:p text:style-name="P117">6.2. nurodytiems 1.1.1 punkte piliečiams žemės sklypai ne<text:s/>žemės ūkio veiklai visais kitais atvejais parduodami aukciono tvarka.</text:p>
      <text:p text:style-name="P118">7. Valstybinės žemės sklypai ne žemės ūkio veiklai išnuomojami:</text:p>
      <text:p text:style-name="P119">7.1. ne aukciono tvarka:</text:p>
      <text:p text:style-name="P120">7.1.1. piliečiams, kurie 6.1 punkte nurodytais atvejais turi teisę ne aukciono tvarka<text:s/>įsigyti žemės sklypus privatinės nuosavybės teise, bet nepageidauja to daryti, taip pat kitiems nuolatiniams Lietuvos Respublikos gyventojams – privačių namų valdų savininkams;</text:p>
      <text:p text:style-name="P121">7.1.2. juridiniams asmenims, kurie pirminio turto privatizavimo tvarka įsigijo pastatus ir statinius, – komercinei – ūkinei ir nekomercinei veiklai nustatytąja tvarka jiems suteikti žemės sklypai;</text:p>
      <text:p text:style-name="P122">7.1.3. esamų daugiabučių gyvenamųjų namų (didesnių kaip 12 butų) butų savininkų ir nuomininkų bendrijoms – žemės sklypai, priskirti prie šių gyvenamųjų namų pagal patvirtintuosius miestų, miesto tipo gyvenviečių bei kitų gyvenamųjų vietovių suplanavimo (žemėtvarkos) projektus;</text:p>
      <text:p text:style-name="P123">7.1.4. daugiabučių (3 ir daugiau butų) gyvenamųjų namų statybos bendrijoms masinio užstatymo kvartaluose<text:s/>ar mikrorajonuose pagal bendrijų įregistravimo eilę (visų pirma toms bendrijoms, kurių visi nariai turi teisę į valstybės paramą apsirūpinti gyvenamosiomis patalpomis);</text:p>
      <text:p text:style-name="P124">7.1.5. įmonėms, įstaigoms ir organizacijoms, kurioms iki 1992 m. balandžio 1 d. nustatytąja tvarka buvo duotas leidimas atlikti žemės sklypų, kuriuose numatyta statyti komercinius – ūkinius ir nekomercinius objektus, tyrinėjimo bei projektavimo darbus – žemės sklypai (ne didesni už nurodytuosius 5.2 punkte), kuriuose statybų projektų pirmosios (konceptualiosios) stadijos darbai buvo atlikti ir miestų (rajonų) valdybų nustatytąja tvarka aprobuoti iki 1993 m. lapkričio 1 dienos;</text:p>
      <text:p text:style-name="P125">7.1.6. individualių gyvenamųjų namų statybos bendrijoms, pageidaujančioms statyti namus sklypuose be inžinerinės įrangos, jeigu jos savo lėšomis nutiesia gatves ir inžinerinius tinklus arba įrengia lokalinius vandens tiekimo bei vandenvalos įrenginius. Esant kelioms bendrijoms, rengiamas uždaras aukcionas;</text:p>
      <text:p text:style-name="P126">7.1.7. fiziniams ir juridiniams asmenims, pageidaujantiems savo lėšomis statyti labdaros tikslams skirtus objektus, – šiems objektams statyti;</text:p>
      <text:p text:style-name="P127">7.1.8. Lietuvos tradicinių religijų bendruomenėms – maldos namams statyti;</text:p>
      <text:p text:style-name="P128">7.1.9. sodininkų bendrijoms – esamų sodų, kuriuose leista išpirkti bendrijų narių<text:s/>sodų sklypus, bendrojo naudojimo žemė;</text:p>
      <text:p text:style-name="P129">7.1.10. fiziniams ir juridiniams asmenims – sklypai, esantys prie laikinųjų, nustatytąja tvarka išnuomotų arba leistų pastatyti bei įsigyti statinių ar įrenginių (terminuotam jų nuomos laikui);</text:p>
      <text:p text:style-name="P130">7.1.11. veikiančioms įmonėms ir organizacijoms jų turimiems žemės sklypams, skirtiems komercinei – ūkinei ar ne komercinei veiklai plėtoti, išplėsti (iki 20 procentų jų turimo žemės sklypo) su sąlyga, kad išplėsti numatomas žemės sklypas negali būti naudojamas kitoms reikmėms arba yra netinkamas nuomoti aukciono būdu;</text:p>
      <text:p text:style-name="P131">7.1.12. fiziniams ir juridiniams asmenims, kurių turimi pastatai ir veiklos pobūdis neatitinka urbanistinių, ekologinių, higienos ar paminklosaugos reikalavimų – kiti sklypai jų komerciniams – ūkiniams arba nekomerciniams objektams statyti su sąlyga, kad esami statiniai bus patuštinti arba nugriauti, o naudojami žemės sklypai perduoti valstybės reikmėms;</text:p>
      <text:p text:style-name="P132">7.1.13. specifinės paskirties valstybinėms įmonėms arba Lietuvos Respublikos Vyriausybės<text:s/>sprendimais steigiamoms valstybinėms įmonėms, taip pat vietinio ūkio specifinės paskirties valstybinėms įmonėms – nauji žemės sklypai, skirti jų komercinei – ūkinei veiklai;</text:p>
      <text:p text:style-name="P133">7.1.14. asmenims – esamų privačių namų valdų faktiškai naudojamų žemės sklypų,<text:s/>didesnių negu nustatyta 4 punkte, dalys (iki jos bus panaudotos miesto reikmėms);</text:p>
      <text:p text:style-name="P134">7.2. aukciono tvarka – visais kitais atvejais.</text:p>
      <text:p text:style-name="P135">Žemės sklypai, išnuomoti 7.1 ir 7.2 punktuose nustatyta tvarka, negali būti subnuomojami.</text:p>
      <text:p text:style-name="P136">8. Valstybinės žemės sklypai ne žemės ūkio veiklai išnuomojami šiam laikui:</text:p>
      <text:p text:style-name="P137">8.1. iki pastatyti juose gyvenamieji namai bus parduoti, jeigu šiame nutarime numatytais atvejais žemės sklypai gyvenamiesiems namams statyti aukciono būdu išnuomojami piliečiams ir juridiniams asmenims. Jų pastatytus gyvenamuosius namus įsigiję piliečiai turi teisę šiame nutarime nustatyta tvarka pirkti ar išsinuomoti ir žemės sklypą;</text:p>
      <text:p text:style-name="P138">8.2. ne ilgiau kaip 10 metų, jeigu:</text:p>
      <text:p text:style-name="P139">8.2.1. šiuos sklypus pagal miesto (rajono) suplanavimo (žemėtvarkos) projektą<text:s/>numatoma vėliau naudoti valstybės, visuomenės, miesto (rajono) reikmėms;</text:p>
      <text:p text:style-name="P140">8.2.2. šie sklypai pagal Lietuvos Respublikos žemės reformos įstatymo 13 straipsnį negali būti privatizuojami;</text:p>
      <text:p text:style-name="P141">8.3. užsienio fiziniams ir juridiniams asmenims (taip pat<text:s/>bendroms su užsienio kapitalu įmonėms) – Lietuvos Respublikos užsienio investicijų įstatyme nustatytam laikui;</text:p>
      <text:p text:style-name="P142">8.4. kitais atvejais – nuomininko pageidaujamam laikui, bet ne ilgiau kaip 99 metams.</text:p>
      <text:p text:style-name="P143">9. Asmenys, pageidaujantys aukciono būdu įsigyti<text:s/>valstybinės žemės sklypus, dalyvauja atskiruose žemės sklypų pardavimo ar nuomos aukcionuose. Savivaldybių sprendimu gali būti rengiami uždari žemės sklypų gyventojų sodams, taip pat gyventojų garažams, eksperimentinės statybos ir ekologiniams objektams statyti pagal suplanavimo projektuose numatytą teritorijų paskirtį, aukcionai.</text:p>
      <text:p text:style-name="P144"><text:span text:style-name="T145">10</text:span><text:span text:style-name="T146">. Piliečiai, turintys teisę pirkti žemės sklypus privačių namų valdoms arba sodininkystės reikmėms ir kitai ne žemės ūkio veiklai ne aukciono tavrka, už juos atsiskaito, kai</text:span><text:span text:style-name="T147">p numatyta Lietuvos Respublikos Vyriausybės 1993 m. gruodžio 21 d. nutarime Nr. 967 „Dėl Kompensavimo už valstybės išperkamą žemę ir mišką bei atsiskaitymo su valstybe už perkamą žemę ir mišką tvarkos patvirtinimo.</text:span><text:s/></text:p>
      <text:p text:style-name="P148">Punkto pakeitimai:</text:p>
      <text:p text:style-name="P149"><text:span text:style-name="T150">Nr.<text:s/></text:span><text:a xlink:href="https://www.e-tar.lt/portal/legalAct.html?documentId=TAR.CC1FC1531281" office:target-frame-name="_top" xlink:show="replace"><text:span text:style-name="T151">967</text:span></text:a><text:span text:style-name="T152">, 1993-12-21, Žin., 1993, Nr. 72-1362 (1993-12-24), i. k. 0931100NUTA00000967</text:span></text:p>
      <text:p text:style-name="Normal"/>
      <text:p text:style-name="P153">11. Asmenys, naudojantys valstybinės žemės sklypus nuomos pagrindais (taip pat išsinuomoję žemės sklypus<text:s/>aukciono tvarka), moka žemės nuomos mokestį, apskaičiuotą atsižvelgiant į šių sklypų kainą. Asmenims, kurie nuomoja žemės sklypus ne aukciono tvarka, žemės nuomos mokestis skaičiuojamas nuo nominalios indeksuotos žemės sklypo kainos, o asmenims, išsinuomojusiem žemės sklypą aukciono tvarka, – nuo šio sklypo aukciono kainos, kuri negali būti mažesnė už nominalią indeksuotą šio sklypo kainą. Valstybinės žemės nuomos mokestis mokamas Lietuvos Respublikos Vyriausybės nustatyta tvarka. Piliečiai, turintys teisę<text:s/>pirkti savo nuomojamą žemės sklypą, už jį moka tą (indeksuotą) kainą, nuo kurios skaičiuojamas nuomos mokestis.</text:p>
      <text:p text:style-name="P154">12. Miestams nustatytąja tvarka perduotose teritorijose, neįtrauktose į šių miestų administracines ribas, privačių namų valdų žemės sklypai<text:s/>ir gyvenamųjų namų bei komercinių – ūkinių ir nekomercinių objektų statybos sklypai parduodami už nustatytąją tų miestų žemės kainą. Žemės sklypus šiose teritorijose parduoda ar nuomoja miestų valdybos.</text:p>
      <text:p text:style-name="P155">Asmenims, kurie miestuose, nustatytąja tvarka perduotose miestų žinion miestų plėtimo teritorijose, miesto tipo gyvenvietėse ar sodininkų bendrijų soduose privatinės nuosavybės teise įsigyja privačių namų valdoms (ar sodininkystės reikmėms) naudojamus ar naujus žemės sklypus, ne didesnius kaip 0,06 ha, taikoma 40 procentų žemės sklypo kainos nuolaida (senatvės pensininkams – 50 procentų). Įsigyjant šiuos sklypus ne aukciono tvarka 6.1.3 punkte numatytais atvejais, nuolaida didinama iki 70 procentų. Už sklypo dalį, didesnę kaip 0,06 ha, mokama visa šios dalies<text:s/>kaina.</text:p>
      <text:p text:style-name="P156">Asmenims, perkantiems kaimo vietovėje esamų privačių namų valdų žemę ir sklypus individualiems gyvenamiesiems namams statyti (kai apylinkės teritorijoje gyvenantys asmenys nori pasigerinti gyvenimo sąlygas), už sklypą ar jo dalį iki 0,15 ha kaina mažinama 50 procentų.</text:p>
      <text:p text:style-name="P157">Nuolaidos taikomos įsigyjant vieną sklypą Lietuvos Respublikoje ne aukciono tvarka.</text:p>
      <text:p text:style-name="P158">Asmenys, nurodyti 6.1.3 punkte, parduodantys lengvatinėmis sąlygomis įsigytą žemės sklypą, privalo sumokėti miesto (rajono) valdybai skirtumą tarp nominalios indeksuotos kainos ir lengvatinės žemės sklypo kainos.</text:p>
      <text:p text:style-name="P159">13.<text:s/><text:span text:style-name="T160">Lėšos, gautos už parduotą valstybinę žemę, esančią miestuose, miesto tipo gyvenvietėse bei šiems miestams ir miesto tipo gyvenvietėms nustatytąja tvarka priskirtose teritorijose, paskirs</text:span><text:span text:style-name="T161">tomos taip</text:span>:</text:p>
      <text:p text:style-name="P162"><text:span text:style-name="T163">50 procentų – į atitinkamo miesto (rajono) valdybos kompensacijos už valstybės išperkamą žemę (mišką) fondą</text:span>;</text:p>
      <text:p text:style-name="P164"><text:span text:style-name="T165">15 procentų – į Bendrąjį paramos gyvenamiesiems namams, butams statyti arba pirkti fondą (Lietuvos banko Atsiskaitymų centras, sąskaito</text:span><text:span text:style-name="T166">s Nr. 800160811/706401, banko kodas 260101811)</text:span>.</text:p>
      <text:p text:style-name="P167"><text:span text:style-name="T168">35 procentai – į atitinkamo miesto (rajono) savivaldybės paramos gyvenamiesiems namams, butams statyti arba pirkti fondą.</text:span></text:p>
      <text:p text:style-name="P169">Jeigu žemės sklypas parduotas aukciono tvarka, 1 procentas miesto (rajono) savivaldybei tenkančios sumos skiriamas aukciono ir kitoms žemėtvarkos tarnybų išlaidoms padengti. Tokio pat dydžio sumą aukcioną laimėjęs dalyvis sumoka ir tuo atveju, jeigu žemės sklypą įsigyja nuomos pagrindais.</text:p>
      <text:soft-page-break/>
      <text:p text:style-name="P170">Lėšas, gautas už parduotą žemę, miestų (rajonų) valdybos perveda į nurodytąsias sąskaitas šia tvarka: gautas nuo 1 iki 15 mėnesio dienos (įskaitytinai) – iki to paties mėnesio 25 dienos (įskaitytinai); gautas nuo 16 iki paskutinės mėnesio dienos – iki kito mėnesio 10 dienos (įskaitytinai). Laiku nepervedus<text:s/>lėšų į Bendrąjį paramos gyvenamiesiems namams, butams statyti arba pirkti fondą ir vietos savivaldybių paramos gyvenamiesiems namams, butams statyti arba pirkti fondus, valstybinės mokesčių inspekcijos ne ginčo tvarka išieško iš miestų (rajonų) savivaldybių biudžeto 0,5 procento delspinigius, kurie taip pat pervedami į šiuos fondus. Delspinigiai apskaičiuojami nuo laiku nepervestų į Bendrąjį paramos gyvenamiesiems namams, butams statyti arba pirkti fondą ir vietos savivaldybių paramos gyvenamiesiems namams,<text:s/>butams statyti arba pirkti fondus sumų.</text:p>
      <text:p text:style-name="P171">Lėšos, gautos už kaimo vietovėje parduotus žemės sklypus, pervedamos į žemės reformos fondą (Lietuvos žemės ūkio banko Operacinė valdyba Vilniuje, sąskaitos Nr. 709901, banko kodas 260101424).</text:p>
      <text:p text:style-name="P172">Lėšos už inžinerinių įrenginių balansinės vertės dalį nuo 1994 m. sausio 1 d. pervedamos į savivaldybių nebiudžetinį fondą ir naudojamos inžineriniams įrenginiams plėtoti.</text:p>
      <text:p text:style-name="P173">Punkto pakeitimai:</text:p>
      <text:p text:style-name="P174"><text:span text:style-name="T175">Nr.<text:s/></text:span><text:a xlink:href="https://www.e-tar.lt/portal/legalAct.html?documentId=TAR.CC1FC1531281" office:target-frame-name="_top" xlink:show="replace"><text:span text:style-name="T176">9</text:span><text:span text:style-name="T177">67</text:span></text:a><text:span text:style-name="T178">, 1993-12-21, Žin., 1993, Nr. 72-1362 (1993-12-24), i. k. 0931100NUTA00000967</text:span></text:p>
      <text:p text:style-name="Normal"/>
      <text:p text:style-name="P179">14.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 (-iai) sukako 18 metų, laikomas (-a) atskira šeima.</text:p>
      <text:p text:style-name="P180">15. Esamų privačių namų valdų žemės sklypai ir sodininkų bendrijų sodai neprivatizuojami tik tuo atveju, jeigu jie yra teritorijose, kuriose ne vėliau kaip iki 1992 m. vasario 7 d. respublikos miestuose ir ne vėliau kaip iki 1992 m. kovo 15 d. kitose vietovėse buvo suprojektuoti arba pagal nustatytąja tvarką gautus leidimus projektuojami valstybinės nuosavybės objektai, kurių realizavimas susijęs su namų valdų ar sodo sklypų likvidavimu.</text:p>
      <text:p text:style-name="P181">16.<text:s/>Parduoti ir išnuomoti ne aukciono tvarka arba aukciono tvarka žemės sklypai turi būti naudojami tik pagal savivaldybių nustatytą paskirtį, numatytą pirkimo arba nuomos sutartyse. Keisti paskirtį galima tik turint savivaldybės leidimą. Pažeidę šią nuostatą<text:s/>sklypų savininkai (nuomininkai) atsako įstatymų nustatyta tvarka. Kai esamose privačių namų valdose yra įregistruotos ir plečiamos viršijant sodybų žemės sklypams nustatytą užstatymo procentą komercinės įmonės arba kai visos namų valdų gyvenamosios patalpos naudojamos kitai paskirčiai, turi būti mokamas žemės sklypo kainos skirtumas.</text:p>
      <text:p text:style-name="P182">17. Miestų (rajonų) valdybos gali nustatyti tvarką, pagal kurią ne aukciono tvarka arba aukciono tvarka žemės sklypą įsigyjantys piliečiai ir juridiniai asmenys proporcingai žemės sklypo dydžiui apmoka užstatomų teritorijų žemėtvarkos ir suplanavimo projektų rengimo išlaidas.</text:p>
      <text:p text:style-name="P183">______________</text:p>
      <text:soft-page-break/>
      <text:p text:style-name="P184">PATVIRTINTA</text:p>
      <text:p text:style-name="P185">Lietuvos Respublikos Vyriausybės</text:p>
      <text:p text:style-name="P186">1993 m. liepos 21 d. nutarimu Nr. 550</text:p>
      <text:p text:style-name="P187"/>
      <text:p text:style-name="P188"><text:span text:style-name="T189">Valstybinės žemės sklypų ne žemės ūkio<text:s/></text:span><text:span text:style-name="T190">veiklai pardavimo ir nuomos ne aukciono tvarka taisyklės</text:span></text:p>
      <text:p text:style-name="P191"/>
      <text:p text:style-name="P192"><text:span text:style-name="T193">Bendroji dalis</text:span></text:p>
      <text:p text:style-name="P194"/>
      <text:p text:style-name="P195">1. Šios taisyklės nustato tvarką, pagal kurią valstybinės žemės sklypai miestuose, miestų plėtimo teritorijose, miesto tipo gyvenvietėse ir kaime suteikiami neatlygintinai, parduodami ar nuomojami piliečiams, kitiems nuolatiniams Lietuvos Respublikos gyventojams ir juridiniams asmeni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196">2. Naudojamais laikomi valstybinės žemės sklypai, kurie nustatytąja tvarka buvo suteikti naudoti (individualiems gyvenamiesiems namams statyti, komercinei – ūkinei bei nekomercinei veiklai) arba kuriuose yra pastatyti ir naudojami pastatai.</text:p>
      <text:p text:style-name="P197">3. Naujais laikomi neužstatyti (arba užstatyti numatomais griauti pastatais ir statiniais) valstybinės žemės sklypai, kuriuose pagal suplanavimo projektus numatoma statyti individualius gyvenamuosius namus, komercinius – ūkinius ar nekomercinius objektus.</text:p>
      <text:p text:style-name="P198"/>
      <text:p text:style-name="P199"><text:span text:style-name="T200">Naudojamų žemės sklypų pardavimas</text:span></text:p>
      <text:p text:style-name="P201"/>
      <text:p text:style-name="P202">4. Asmuo, turintis teisę pirkti jo naudojamą žemės sklypą ir norintis tai padaryti, miesto (rajono) žemėtvarkos tarnybai turi pateikti:</text:p>
      <text:p text:style-name="P203">4.1. prašymą pirkti žemės sklypą, kuriame turi būti nurodyta pageidaujama atsiskaitymo už įsigyjamą sklypą forma (iš karto ar išsimokėtinai) ir priklausančios lengvatos;</text:p>
      <text:p text:style-name="P204">4.2. dokumentą, kurio pagrindu asmuo naudojasi žemės sklypu;</text:p>
      <text:p text:style-name="P205">4.3. sklypo planą. Sklypo planą sudaro ir tvirtina valstybinis inventorizavimo, projektavimo ir paslaugų biuras ar kita Žemės ūkio ministerijos įgaliota tarnyba pagal asmens užsakymą;</text:p>
      <text:p text:style-name="P206">4.4. miesto (rajono) valdybos įgaliotos tarnybos patvirtintą susitarimą, jeigu naudojamą žemės sklypą nori pirkti keli asmenys;</text:p>
      <text:p text:style-name="P207">4.5. dokumentą, patvirtinantį teisę įsigyti naudojamą žemės sklypą neatlygintinai, jeigu prašymą pateikia šią teisę turintis asmuo.</text:p>
      <text:p text:style-name="P208">5. Jeigu asmuo, turintis teisę pirkti naudojamą žemės sklypą, nepateikia miesto (rajono) žemėtvarkos tarnybai prašymo tai padaryti, jis laikomas naudojamo sklypo nuomininku. Tokiam asmeniui taikomos šių taisyklių nuostatos, reglamentuojančios žemės sklypų nuomos santykius.</text:p>
      <text:p text:style-name="P209">6. Gavusi asmens prašymą parduoti naudojamą žemės sklypą, miesto (rajono) žemėtvarkos tarnyba surašo sklypo įkainojimo aktą bei šio sklypo pirkimo – pardavimo sutarties projektą ir supažindina su šiais dokumentais pirkėją. Sklypo įkainojimo aktas surašomas vadovaujantis Perkamos žemės, miško ir vandens telkinių nominalios kainos nustatymo metodika, patvirtinta Lietuvos Respublikos Vyriausybės<text:s/><text:span text:style-name="T210">1993 m. gruodžio 6 d. nu</text:span><text:span text:style-name="T211">tarimu Nr. 909 „Dėl parduodamos valstybinės žemės ir valstybės išperkamos žemės nominalios kainos nustatymo ir jos taikymo tvarkos</text:span><text:s/>(kaina indeksuojama Lietuvos Respublikos Vyriausybės nustatyta tvarka). Pirkėjas savo parašu patvirtina sutinkąs su sklypo įkainojimu ir pirkimo – pardavimo sutarties sąlygomis. Jeigu pirkėjas su nustatytąja žemės sklypo kaina ar pirkimo – pardavimo sutarties sąlygomis nesutinka, jis per 10 dienų nuo supažindinimo su šiais dokumentais turi teisę kreiptis motyvuotu raštu į miesto<text:s/>(rajono) valdybą, kuri per 30 dienų privalo išnagrinėti pirkėjo pareiškimą ir duoti motyvuotą atsakymą. Miesto (rajono) valdybos sprendimas yra galutinis.</text:p>
      <text:p text:style-name="P212">Punkto pakeitimai:</text:p>
      <text:p text:style-name="P213"><text:span text:style-name="T214">Nr.<text:s/></text:span><text:a xlink:href="https://www.e-tar.lt/portal/legalAct.html?documentId=TAR.24DFFCD3B919" office:target-frame-name="_top" xlink:show="replace"><text:span text:style-name="T215">909</text:span></text:a><text:span text:style-name="T216">, 1993-12-06, Žin., 1993, Nr. 68-1284 (1993-12-10), i. k. 0931100NUTA00000909</text:span></text:p>
      <text:p text:style-name="Normal"/>
      <text:p text:style-name="P217">7. Žemės sklypo pirkimo – pardavimo sutartyje gali būti numatyti šie apribojimai ir<text:s/>sąlygos:</text:p>
      <text:p text:style-name="P218">7.1. architektūriniai – urbanistiniai, jeigu tai numatyta suplanavimo projekte;</text:p>
      <text:p text:style-name="P219">7.2. požeminių ir antžeminių komunikacijų naudojimo, jeigu šios komunikacijos įrengtos valstybės lėšomis ir jų vertė neįeina į parduodamo žemės sklypo kainą;</text:p>
      <text:p text:style-name="P220">7.3. žemės sklypo naudojimo paskirties, jeigu tai numatyta miesto suplanavimo projekte;</text:p>
      <text:p text:style-name="P221">7.4. gamtosaugos ir paminklosaugos, jeigu parduodamas žemės sklypas ar jame esantys objektai yra nustatytąja tvarka įtraukti į valstybės saugomų teritorijų (objektų) sąrašą;</text:p>
      <text:p text:style-name="P222">7.5. kiti apribojimai ir sąlygos, jeigu jie yra numatyti Lietuvos Respublikos įstatymuose ir Lietuvos Respublikos Vyriausybės nutarimuose.</text:p>
      <text:p text:style-name="P223">8. Supažindinusi pirkėją su žemės sklypo įkainojimo aktu ir pirkimo – pardavimo sutarties projektu, žemėtvarkos tarnyba pateikia šiuos dokumentus miesto (rajono) valdybai. Miesto (rajono) valdyba leidimą pirkti žemės sklypą tvirtina potvarkiu. Potvarkyje turi būti nurodyta:</text:p>
      <text:p text:style-name="P224">8.1. parduodamo žemės sklypo vieta (adresas) ir dydis;</text:p>
      <text:p text:style-name="P225">8.2. sklypo kaina;</text:p>
      <text:p text:style-name="P226">8.3. apribojimai ir sąlygos, suderinti su pirkėju žemės sklypo pirkimo – pardavimo sutarties projekte;</text:p>
      <text:p text:style-name="P227">8.4. asmuo, įgaliotas miesto (rajono) valdybos vardu pasirašyti žemės sklypo pirkimo – pardavimo sutartį.</text:p>
      <text:p text:style-name="P228">9. Miesto (rajono) valdyba, patvirtinusi leidimą pirkti žemės sklypą:</text:p>
      <text:p text:style-name="P229">9.1. siunčia pranešimą pirkėjui, nurodydama sumą, kurią pirkėjas privalo sumokėti už įsigyjamą žemės sklypą, banko įstaigos pavadinimą ir sąskaitos numerį, taip pat žemės sklypo pirkimo – pardavimo sutarties pasirašymo vietą ir laiką;</text:p>
      <text:p text:style-name="P230">9.2. įpareigoja žemėtvarkininką duoti nurodymą atitinkamoms tarnyboms paženklinti parduodamą žemės sklypą riboženkliais ir patikslinti kartografinę bei žemės kadastro medžiagą.</text:p>
      <text:p text:style-name="P231">Darbai, nurodyti 9.2 punkte, turi būti atlikti, iki bus pasirašyta žemės sklypo pirkimo – pardavimo sutartis.</text:p>
      <text:p text:style-name="P232">10. Pirkėjas, gavęs miesto (rajono) valdybos pranešimą, iki žemės sklypo pirkimo – pardavimo sutarties pasirašymo dienos sumoka pranešime nurodytą sumą (arba privalomąją jos dalį, jeigu žemės sklypas perkamas išsimokėtinai) ir su apmokėjimą patvirtinančiu banko įstaigos dokumentu atvyksta nustatytuoju laiku pasirašyti žemės sklypo pirkimo – pardavimo sutarties.</text:p>
      <text:p text:style-name="P233">Žemės sklypo pirkimo – pardavimo sutartis tvirtinama notariškai ir turi būti pirkėjo įregistruota miesto (rajono) žemėtvarkos tarnyboje. Šių sąlygų nesilaikymas daro pirkimo – pardavimo sutartį negaliojančią. Žemės sklypo pirkimo – pardavimo sutarties pasirašymas ir jos teisinis įregistravimas gali būti atliekamas vienu metu. Teisė paveldėti žemės sklypą atsiranda nuo pirkimo – pardavimo sutarties įregistravimo Valstybinio žemės kadastro duomenų registre.</text:p>
      <text:p text:style-name="P234">11. Teisiškai įregistravus žemės sklypo pirkimo – pardavimo sutartį, miesto (rajono) valdyba išduoda pirkėjui pažymą apie žemės nuosavybės įregistravimą Valstybinio žemės kadastro duomenų registre. Ši pažyma yra dokumentas, patvirtinantis teisę įstatymo nustatyta tvarka disponuoti įsigytu žemės sklypu.</text:p>
      <text:p text:style-name="P235">12. Jeigu prašymą pirkti naudojamą žemės sklypą pateikia asmuo, turintis teisę<text:s/>įsigyti šį sklypą neatlygintinai, pirkimo – pardavimo sutartis nesudaroma. Žemės sklypo suteikimas privatinėn nuosavybėn neatlygintinai tvirtinamas miesto (rajono) valdybos potvarkiu, kurio pagrindu (atlikus 9.2 punkte numatytus darbus) miesto (rajono) žemėtvarkos tarnyba apskaičiuoja nominalią indeksuotą žemės sklypo kainą, įregistruoja nuosavybės teisę į šį sklypą ir išduoda pažymą apie žemės nuosavybės įregistravimą Valstybinio žemės kadastro duomenų registre.</text:p>
      <text:p text:style-name="P236"/>
      <text:p text:style-name="P237"><text:span text:style-name="T238">Naujų žemės sklypų pardavimas ne aukcio</text:span><text:span text:style-name="T239">no tvarka</text:span></text:p>
      <text:p text:style-name="P240"/>
      <text:p text:style-name="P241">13. Asmenys, turintys teisę pirkti ne aukciono tvarka naujus žemės sklypus individualiems gyvenamiesiems namams statyti, pateikia miesto (rajono) žemėtvarkos tarnybai prašymus bei šią teisę patvirtinantį dokumentą.</text:p>
      <text:p text:style-name="P242">14. Miesto (rajono) valdyba, atsižvelgdama į gautų prašymų skaičių, kasmet iki sausio 25 dienos nustato, kiek naujų žemės sklypų tais metais bus parduodama arba išnuomojama ne aukciono tvarka individualiems gyvenamiesiems namams statyti, ir paskelbia šiuos duomenis miesto (rajono) spaudoje.</text:p>
      <text:p text:style-name="P243">15. Asmenis, kurie turi teisę pirkti žemės sklypą ne aukciono tvarka, žemėtvarkos tarnyba supažindina su:</text:p>
      <text:p text:style-name="P244">15.1. plano ištrauka, kurioje schematiškai nurodoma teritorija, numatoma užstatyti individualiais gyvenamaisiais namais, ir<text:s/>pažymėti parduodami žemės sklypai, artimiausi jau esantys ir numatyti statyti su sklypo savininko poreikiais susiję objektai (vaikų darželiai – lopšeliai, mokyklos, poliklinikos, parduotuvės, ryšių skyriai, buitinio aptarnavimo įmonės ir kt.);</text:p>
      <text:p text:style-name="P245">15.2. parduodamų žemės sklypų dydžiais ir jų kainomis;</text:p>
      <text:p text:style-name="P246">15.3. užstatomos teritorijos inžinerinio aprūpinimo sąlygomis – kas, kada ir kieno lėšomis įrengs inžinerines komunikacijas bei gatves. Jeigu dalį šių išlaidų įsigijęs žemės sklypą asmuo turės padengti virš žemės sklypo kainos, nurodoma šio būsimojo papildomo įnašo suma;</text:p>
      <text:p text:style-name="P247">15.4. žemės sklypo pirkimo – pardavimo sutarties sąlygomis (galimi apribojimai ir sąlygos, nurodyti 7 punkte).</text:p>
      <text:p text:style-name="P248">Jeigu asmuo su šiomis sąlygomis nesutinka, jam nurodomas laikas, kada jis<text:s/>galės susipažinti su informacija apie vėliau ne aukciono tvarka numatomus parduoti (išnuomoti) naujus žemės sklypus.</text:p>
      <text:p text:style-name="P249">16. Jeigu asmuo išsirenka jo poreikius tenkinantį žemės sklypą, tolesnius parduodančių žemės sklypus institucijų ir pirkėjo veiksmus<text:s/>reglamentuoja 8 – 11 punktai.</text:p>
      <text:p text:style-name="P250"/>
      <text:p text:style-name="P251"><text:span text:style-name="T252">Žemės sklypų nuoma ne aukciono tvarka</text:span></text:p>
      <text:p text:style-name="P253"/>
      <text:p text:style-name="P254">17. Visi piliečiai ir juridiniai asmenys, naudojantys nustatytąja tvarka jiems suteiktus valstybinės žemės sklypus, laikomi naudojamų sklypų nuomininkais, išskyrus valstybines ir<text:s/>savivaldybių įstaigas, išlaikomas Lietuvos valstybės biudžeto ir savivaldybių biudžetų lėšomis.</text:p>
      <text:p text:style-name="P255">18. Žemės sklypo nuomos sutartis sudaroma tarp miesto (rajono) valdybos ir sklypo naudotojo. Sudarant nuomos sutartį, miesto (rajono) valdybai gali atstovauti žemėtvarkos tarnyba, jeigu tai numatyta šios tarnybos nuostatuose. Žemės sklypo nuomos sutartyje turi būti nurodyta:</text:p>
      <text:p text:style-name="P256">18.1. sutarties šalys bei jų rekvizitai;</text:p>
      <text:p text:style-name="P257">18.2. nuomojamo žemės sklypo dydis ir vieta;</text:p>
      <text:p text:style-name="P258">18.3. nuomos sutarties terminas;</text:p>
      <text:p text:style-name="P259">18.4. metinė nuomos mokesčio suma ir mokėjimo tvarka;</text:p>
      <text:p text:style-name="P260">18.5. nuomos sąlygos ir 7 punkte nurodyti galimi apribojimai.</text:p>
      <text:p text:style-name="P261">19. Nauji žemės sklypai individualiems gyvenamiesiems namams statyti nuomojami ta pačia tvarka ir sąlygomis (išskyrus apmokėjimo sąlygas) kaip ir parduodami žemės sklypai, tik vietoj pirkimo – pardavimo sutarties pagal 18 punkto reikalavimus sudaroma nuomos sutartis ir išduodama pažyma apie išnuomoto žemės sklypo įregistravimą Valstybinio žemės kadastro duomenų registre.</text:p>
      <text:p text:style-name="P262">______________</text:p>
      <text:soft-page-break/>
      <text:p text:style-name="P263">PATVIRTINTA</text:p>
      <text:p text:style-name="P264">Lietuvos Respublikos Vyriausybės</text:p>
      <text:p text:style-name="P265">1993 m. liepos 21 d. nutarimu Nr. 550</text:p>
      <text:p text:style-name="P266"/>
      <text:p text:style-name="P267"><text:span text:style-name="T268">Valstybinės žemės sklypų ne žemės ūkio veiklai pardavimo ir nuomos aukcionų nuostatai</text:span></text:p>
      <text:p text:style-name="P269"/>
      <text:p text:style-name="P270"><text:span text:style-name="T271">Bendroji dalis</text:span></text:p>
      <text:p text:style-name="P272"/>
      <text:p text:style-name="P273">1. Šie nuostatai reglamentuoja miestų, miesto<text:s/>tipo gyvenviečių bei kaimo vietovių teritorijose esančių žemės sklypų, skiriamų individualiems gyvenamiesiems namams statyti, komercinei – ūkinei ir nekomercinei ne žemės ūkio veiklai, pardavimo ir nuomos aukcionų rengimo tvarką.</text:p>
      <text:p text:style-name="P274">Priklausomai nuo teritorijos suplanavimo (žemėtvarkos) projekte numatytos žemės sklypų paskirties atskirai rengiami sklypų, skiriamų individualiems gyvenamiesiems namams statyti, komercinei – ūkinei ir nekomercinei veiklai (taip pat atskiroms veiklos rūšims), aukcionai.</text:p>
      <text:p text:style-name="P275">Pageidaujantieji aukciono tvarka nusipirkti ar išsinuomoti žemės sklypus dalyvauja atskiruose žemės sklypų pardavimo ar nuomos aukcionuose. Savivaldybių sprendimu gali būti rengiami uždari žemės sklypų aukcionai.</text:p>
      <text:p text:style-name="P276">2. Aukcionus skelbia, organizuoja ir vykdo miestų<text:s/>(rajonų) žemėtvarkos tarnybos. Žemės sklypų aukcionai rengiami ne darbo dienomis.</text:p>
      <text:p text:style-name="P277"/>
      <text:p text:style-name="P278"><text:span text:style-name="T279">Informacijos apie aukcionuose parduodamus (nuomojamus) žemės sklypus skelbimas</text:span></text:p>
      <text:p text:style-name="P280"/>
      <text:p text:style-name="P281">3. Miesto (rajono) žemėtvarkos tarnyba kas mėnesį skelbia miesto (rajono) savivaldybės informaciniame privatizavimo biuletenyje šiuos duomenis apie kitą mėnesį skirtus parduoti ar išnuomoti aukcione žemės sklypus:</text:p>
      <text:p text:style-name="P282">3.1. miesto (miesto tipo gyvenvietės, apylinkės) plano ištrauką, kurioje schematiškai nurodoma teritorija, numatyta užstatyti individualiais gyvenamaisiais namais, taip pat komercinės – ūkinės ir nekomercinės veiklos objektais;</text:p>
      <text:p text:style-name="P283">3.2. užstatomos teritorijos suplanavimo projektą, nurodant žemės sklypų plotą ir jų eilės numerius;</text:p>
      <text:p text:style-name="P284">3.3. numatytuose parduoti ar išnuomoti žemės<text:s/>sklypuose esančius statinius, sodinius bei želdinius ir tai, kiek kompensacijos už juos žemės sklypą įsigijęs asmuo privalės sumokėti virš aukcione nustatytos sklypo kainos;</text:p>
      <text:p text:style-name="P285">3.4. užstatomos teritorijos inžinerinio aprūpinimo sąlygas – kas, kada ir kieno lėšomis įrengs inžinerines komunikacijas ir gatves. Jeigu visas arba dalį šių išlaidų įsigijęs žemės sklypą asmuo turės padengti virš aukcione nustatytos sklypo kainos, nurodoma šio būsimojo papildomo įnašo suma ir įmokėjimo laikas;</text:p>
      <text:p text:style-name="P286">3.5. užstatomos<text:s/>gyvenamaisiais namais teritorijos gyventojų aptarnavimo sąlygas (nurodant artimiausius veikiančius ar numatomus statyti vaikų darželius – lopšelius, mokyklas, poliklinikas, parduotuves, ryšių skyrius, buitinio aptarnavimo įmones ir kt.);</text:p>
      <text:p text:style-name="P287">3.6. kiek pirkėjas turės mokėti už žemėtvarkos ir suplanavimo projektų rengimą;</text:p>
      <text:p text:style-name="P288">3.7. žemės sklypų pardavimo (nuomos) sąlygas (žemės sklypo naudojimo paskirtį, komercinės – ūkinės ar nekomercinės veiklos plėtojimo kryptis, taip pat prievoles bei galimus apribojimus,<text:s/>kurie numatyti Valstybinės žemės sklypų ne žemės ūkio veiklai pardavimo ir nuomos ne aukciono tvarka taisyklėse);</text:p>
      <text:p text:style-name="P289">3.8. pradinę kiekvieno žemės sklypo kainą, apskaičiuotą pagal Lietuvos Respublikos Vyriausybės<text:s/><text:span text:style-name="T290">1993 m. gruodžio 6 d. nutarimu Nr. 909 „Dėl</text:span><text:span text:style-name="T291"><text:s/>parduodamos valstybinės žemės ir valstybės išperkamos žemės nominalios kainos nustatymo ir jos taikymo tvarkos</text:span><text:s/>patvirtintą Perkamos žemės, miško ir vandens telkinių nominalios kainos nustatymo metodiką ir indeksuotą Lietuvos Respublikos Vyriausybės nustatyta tvarka. Miesto (rajono) žemėtvarkos tarnyba turi teisę padidinti šią kainą, atsižvelgdama į prognozuojamą žemės sklypų paklausą;</text:p>
      <text:soft-page-break/>
      <text:p text:style-name="P292">Punkto pakeitimai:</text:p>
      <text:p text:style-name="P293"><text:span text:style-name="T294">Nr.<text:s/></text:span><text:a xlink:href="https://www.e-tar.lt/portal/legalAct.html?documentId=TAR.24DFFCD3B919" office:target-frame-name="_top" xlink:show="replace"><text:span text:style-name="T295">909</text:span></text:a><text:span text:style-name="T296">, 1993-12-06,<text:s/></text:span><text:span text:style-name="T297">Žin., 1993, Nr. 68-1284 (1993-12-10), i. k. 0931100NUTA00000909</text:span></text:p>
      <text:p text:style-name="Normal"/>
      <text:p text:style-name="P298">3.9. aukciono vykdymo vietą, laiką bei pobūdį (viešą ar uždarą žemės sklypui parduoti ar nuomoti);</text:p>
      <text:p text:style-name="P299">3.10. žemėtvarkos tarnybos adresą, telefono numerį, darbo laiką;</text:p>
      <text:p text:style-name="P300">3.11. aukciono<text:s/>dalyvių registravimo vietą ir laiką;</text:p>
      <text:p text:style-name="P301">3.12. banko įstaigos, kurioje atidaryta sąskaita atsiskaityti už įsigyjamą aukcione žemės sklypą, pavadinimą, adresą ir sąskaitos numerį.</text:p>
      <text:p text:style-name="P302">4. Miesto (rajono) žemėtvarkos tarnyba duomenis apie tai, kiek kitą mėnesį viešame aukcione numatoma parduoti (išnuomoti) žemės sklypų individualiems gyvenamiesiems namams, komerciniams – ūkiniams ir nekomerciniams objektams statyti, taip pat vidutinę pradinę atitinkamos paskirties žemės sklypo kainą ir kitą informaciją, nurodytą 3.7 ir 3.9 – 3.12 punktuose, iki kiekvieno mėnesio 5 dienos pateikia Ekonomikos ministerijai, kuri turi paskelbti ją Respublikiniame informaciniame privatizavimo biuletenyje.</text:p>
      <text:p text:style-name="P303">5. Žemėtvarkos tarnybos darbuotojai privalo teikti informaciją apie skirtus parduoti (išnuomoti) žemės sklypus visiems to pageidaujantiems asmenims ir supažindinti juos su aukciono sąlygomis.</text:p>
      <text:p text:style-name="P304"/>
      <text:p text:style-name="P305"><text:span text:style-name="T306">Aukciono dalyvių registravimas</text:span></text:p>
      <text:p text:style-name="P307"/>
      <text:p text:style-name="P308">6. Prieš atvykdamas registruotis aukciono dalyviu, asmuo (jo įgaliotas atstovas) turi pervesti<text:s/>į žemėtvarkos tarnybos nurodytą sąskaitą 5 litų registracijos mokestį ir pradinį įnašą – 5 procentus norimo pirkti ar išsinuomoti žemės sklypo pradinės kainos arba sumokėti šias sumas registravimo metu. Vietoj pradinio įnašo gali būti pateikiamas notaro patvirtintas skolinis įsipareigojimas.</text:p>
      <text:p text:style-name="P309">7. Aukciono dalyvius registruoja miesto (rajono) žemėtvarkos tarnyba informaciniuose privatizavimo biuleteniuose nurodytu laiku. Registravimas turi būti nutrauktas likus 3 darbo dienoms iki aukciono.</text:p>
      <text:p text:style-name="P310">8. Asmuo, norintis užsiregistruoti aukciono dalyviu, miesto (rajono) žemėtvarkos tarnybai turi pateikti:</text:p>
      <text:p text:style-name="P311">8.1. asmens dokumentą;</text:p>
      <text:p text:style-name="P312">8.2. banko įstaigos išduotus dokumentus apie registracijos mokesčio ir pradinio įnašo sumokėjimą (jeigu buvo mokama pervedimu) arba notaro patvirtintą skolinį įsipareigojimą;</text:p>
      <text:p text:style-name="P313">8.3. notariškai patvirtintą įgaliojimą, jeigu fizinis ar juridinis asmuo dalyvauja aukcione per atstovą;</text:p>
      <text:p text:style-name="P314">8.4. leidimą nuolat gyventi Lietuvos Respublikoje arba leidimą užsienio investicijai, jeigu aukciono<text:s/>dalyviais nori būti užsieniečiai ar užsienio kapitalo įmonės;</text:p>
      <text:p text:style-name="P315">8.5. banko sąskaitos, į kurią aukciono organizavimo tarnyba gali pervesti grąžinamą pradinį įnašą, numerį, banko įstaigos pavadinimą ir adresą (registracijos mokestis negrąžinamas);</text:p>
      <text:p text:style-name="P316">8.6.<text:s/>investicinės akcinės bendrovės įstatų (bendrovės registracijos pažymėjimo) nuorašą.</text:p>
      <text:p text:style-name="P317">9. Asmuo 8 punkte nurodytus dokumentus ir duomenis gali pateikti atvykęs į žemėtvarkos tarnybą asmeniškai tiek užklijuotame voke, tiek be voko arba išsiųsti jai paštu (įvertintu laišku su aprašu ir apmokėtu pristatymu). Jeigu dokumentai pateikiami užklijuotame voke (asmeniškai arba siunčiant paštu), ant voko reikia užrašyti žemėtvarkos tarnybos pavadinimą ir adresą, norimo įsigyti aukcione žemės sklypo numerį, aukciono vykdymo datą bei žodžius „su aukciono dokumentais“. Paštu aukciono dalyvio registracijos dokumentus būtina išsiųsti ne vėliau kaip prieš 10 kalendorinių dienų (pagal pašto įstaigos žymeklį) iki aukciono pradžios. Aukciono dalyvio registracijos dokumentų<text:s/>pateikėjo rekvizitai (asmens pavardė, adresas ir kiti duomenys) ant voko nerašomi.</text:p>
      <text:p text:style-name="P318">Asmenys, pateikiantys žemėtvarkos tarnybai aukciono dalyvio registracijos dokumentus ir duomenis užklijuotame voke, vietoj 8.1 punkte nurodyto asmens dokumento turi įdėti į<text:s/>voką atskirą popieriaus lapą, įrašę jame savo siūlomą aukciono žemės sklypo kainą (žodžiais) ir kitus aukciono dalyvio rekvizitus (pagal 1 priedą).</text:p>
      <text:p text:style-name="P319">10. Užregistruotam aukciono dalyviui miesto (rajono) žemėtvarkos tarnyba išduoda aukciono dalyvio registracijos pažymėjimą (pagal 2 priedą). Duomenys apie kiekvieną užregistruotą dalyvį įrašomi miesto (rajono) žemėtvarkos tarnybos turimoje aukciono dalyvių registracijos knygoje. Registracijos knygoje kiekvienam parduodamam ar išnuomojamam žemės sklypui sudaromas atskiras aukciono dalyvių sąrašas, kuriame nurodomi šie kiekvieno aukciono dalyvio rekvizitai:</text:p>
      <text:p text:style-name="P320">10.1. eilės numeris (pagal registravimo datą);</text:p>
      <text:p text:style-name="P321">10.2. vardas, pavardė, juridinio asmens pavadinimas;</text:p>
      <text:p text:style-name="P322">10.3. adresas;</text:p>
      <text:p text:style-name="P323">10.4. banko sąskaitos numeris, banko įstaigos pavadinimas ir adresas;</text:p>
      <text:p text:style-name="P324">10.5. pradinio įnašo sumokėjimo data ir įmokos suma arba notaro patvirtintas skolinis įsipareigojimas;</text:p>
      <text:p text:style-name="P325">10.6. aukcione nustatytos žemės sklypo galutinės pardavimo kainos (ar jos privalomosios dalies, sumokamos pirmaisiais metais, kai žemės sklypas įsigyjamas išsimokėtinai) ir pradinio įnašo skirtumo sumokėjimo data bei įmokos suma (pildoma po aukciono);</text:p>
      <text:p text:style-name="P326">10.7. pradinio įnašo grąžinimo data ir jo suma (pildoma po aukciono).</text:p>
      <text:p text:style-name="P327">Jeigu asmuo pateikia aukciono dalyvio registracijos dokumentus užklijuotame voke (asmeniškai atvykdamas į žemėtvarkos tarnybą arba atsiųsdamas jai paštu), aukciono dalyvių registracijos knygoje įrašomas tik dalyvio eilės numeris ir užklijuoto voko gavimo žemėtvarkos tarnyboje data (nurodant valandą bei minutes). Toks pat įrašas kartojamas ir ant užklijuoto voko su aukciono dalyvio registracijos dokumentais. Kiti šio aukciono dalyvio rekvizitai registracijos knygoje įrašomi aukciono metu. Asmenims, kurie asmeniškai įteikia užklijuotus vokus su aukciono dalyvio registracijos dokumentais, miesto (rajono) žemėtvarkos tarnyba išduoda laisvos formos pažymas, nurodydama gautų užklijuotų vokų įregistravimo žemėtvarkos tarnyboje rekvizitus (aukciono dalyvio eilės numerį, užklijuoto voko gavimo datą, valandą, minutes).</text:p>
      <text:p text:style-name="P328">Miesto (rajono) žemėtvarkos tarnyba iki aukciono pradžios neturi teisės atplėšti vokų ir supažindinti asmenų su duomenimis apie užregistruotus aukciono dalyvius.</text:p>
      <text:p text:style-name="P329">Aukciono dalyvis turi teisę, likus ne mažiau kaip 3 darbo dienoms iki aukciono, atsisakyti dalyvauti aukcione, pateikdamas miesto (rajono) žemėtvarkos tarnybai raštišką pareiškimą, o ši tarnyba privalo per 7 dienas po aukciono dienos grąžinti jam pradinį įnašą.</text:p>
      <text:p text:style-name="P330">11. Miesto (rajono) žemėtvarkos tarnybos darbuotojai neturi teisės registruoti aukciono dalyvių, jeigu:</text:p>
      <text:p text:style-name="P331">11.1. dar neprasidėjęs arba jau pasibaigęs oficialiai paskelbtas registravimo laikotarpis;</text:p>
      <text:p text:style-name="P332">11.2. nepateikti 8 punkte nurodyti dokumentai.</text:p>
      <text:p text:style-name="P333">12. Jeigu pasibaigus nustatytam pirmosios registracijos laikui<text:s/>dalyvauti aukcione užsiregistravo mažiau nei du asmenys, miesto (rajono) žemėtvarkos tarnyba privalo pakartotinai skelbti aukcioną bendra šiuose nuostatuose nustatyta tvarka.</text:p>
      <text:p text:style-name="P334"/>
      <text:p text:style-name="P335"><text:span text:style-name="T336">Aukciono vykdymas</text:span></text:p>
      <text:p text:style-name="P337"/>
      <text:p text:style-name="P338">13. Aukcionas gali įvykti tik tuo atveju, kai<text:s/>nustatytąja tvarka užsiregistravo (asmeniškai pateikdami 8 punkte nurodytus dokumentus, pateikdami ar atsiųsdami paštu užklijuotus vokus su aukciono dalyvio registracijos dokumentais 9 punkte nurodyta tvarka) bent du dalyviai.</text:p>
      <text:p text:style-name="P339">Asmenys, pateikę aukciono dalyvio registracijos dokumentus užklijuotuose vokuose, laikomi aukciono dalyviais nepriklausomai nuo to, ar jie atvyko į aukcioną (išskyrus 11 ir 20 punktuose numatytus atvejus).</text:p>
      <text:p text:style-name="P340">14. Aukcionas turi būti surengtas ne anksčiau kaip po 20 kalendorinių dienų<text:s/>ir ne vėliau kaip po 45 kalendorinių dienų nuo duomenų paskelbimo informaciniuose privatizavimo biuleteniuose dienos.</text:p>
      <text:p text:style-name="P341">15. Kiekvienam aukcionui vykdyti žemėtvarkos tarnybos vadovas iš savo darbuotojų sudaro aukciono organizavimo grupę, į kurią turi<text:s/>įeiti aukciono vedėjas, protokoluotojas ir buhalteris. Miesto (rajono) valdybos sprendimu gali būti sudaromos kelios aukciono organizavimo grupės, į<text:s/><text:soft-page-break/>kurias įtraukiami ir asmenys, nedirbantys žemėtvarkos tarnyboje. Šiuo atveju miesto (rajono) žemėtvarkos tarnybos vadovas iš savo darbuotojų turi paskirti aukciono buhalterį.</text:p>
      <text:p text:style-name="P342">16. Dalyvauti aukcione turi teisę tik nustatytąja tvarka užsiregistravę asmenys. Dalyviai, turintys registracijos pažymėjimus, privalo juos pateikti įeidami į patalpą, kurioje vyks aukcionas. Aukciono organizatoriai jiems privalo išduoti korteles su numeriu, atitinkančiu registracijos knygoje įrašytą dalyvio eilės numerį. Aukciono dalyviai dėl teisės pirkti ar nuomoti žemės sklypą varžosi siūlydami mokėti didesnę kainą.</text:p>
      <text:p text:style-name="P343">17. Pageidaujantys būti aukciono žiūrovais asmenys į salę įleidžiami tik su žemėtvarkos tarnyboje įsigytais bilietais, kurių kainas nustato miesto (rajono) valdyba. Įėjimo mokestis neimamas iš aukciono stebėtojų – Lietuvos Respublikoje įregistruotų partijų, judėjimų ir visuomeninių organizacijų įgaliotų atstovų, taip pat privatizavimo institucijų pareigūnų, stebinčių aukcioną.</text:p>
      <text:p text:style-name="P344">Asmenys, kurie buvo pateikę aukciono dalyvio registracijos dokumentus užklijuotuose vokuose, įleidžiami į aukciono patalpą tokia pat tvarka kaip<text:s/>aukciono žiūrovai. Nepageidaujantys įsigyti žiūrovų bilietų dalyviai į salę aukciono vedėjo įleidžiami tik po to, kai aukciono organizatoriai atplėšia visus žemėtvarkos tarnybai pateiktus užklijuotus vokus su aukciono dalyvio registracijos dokumentais.</text:p>
      <text:p text:style-name="P345">18. Aukciono metu keturiais egzemplioriais pildomas aukciono protokolas (pagal 3 priedą).</text:p>
      <text:p text:style-name="P346">19. Aukciono pradžioje aukciono vedėjas privalo apibūdinti parduodamą (išnuomojamą) žemės sklypą ir paskelbti miesto (rajono) savivaldybės informaciniame privatizavimo biuletenyje nurodytą pradinę žemės sklypo kainą. Po 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 protokoluotojas šią kainą kartu su voko registracijos numeriu įrašo aukciono protokolo priede (pagal 4 priedą).</text:p>
      <text:p text:style-name="P347">20. Asmenys, pateikę aukciono dalyvio registracijos dokumentus užklijuotuose vokuose, aukciono dalyviais nelaikomi (ir jiems negrąžinamas registracijos mokestis bei pradinis įnašas), jeigu:</text:p>
      <text:p text:style-name="P348">20.1. voke trūksta 8 punkte nurodytų dokumentų;</text:p>
      <text:p text:style-name="P349">20.2. sumokėtas registracijos mokestis ir pradinis įnašas yra mažesni už privalomuosius;</text:p>
      <text:p text:style-name="P350">20.3. registracijos mokestis ir pradinis įnašas pervesti ne į miesto (rajono) žemėtvarkos tarnybos nurodytą sąskaitą;</text:p>
      <text:p text:style-name="P351">20.4. aukciono dalyvio skolinis įsipareigojimas, investicinės akcinės bendrovės įstatų (bendrovės registracijos pažymėjimo) nuorašas nėra patvirtinti notaro;</text:p>
      <text:p text:style-name="P352">20.5. atskirame popieriaus lape, nurodytame 9 punkto antrojoje pastraipoje, neįrašyta siūloma aukciono objekto kaina arba ji įrašyta tik skaičiumi.</text:p>
      <text:p text:style-name="P353">21. Vokuose rastų dokumentų trūkumus, išvardytus 20 punkte, aukciono organizatoriai turi įrašyti aukciono dalyvių registracijos knygoje. Asmenims, kurie dėl šių priežasčių nebuvo pripažinti aukciono dalyviais, pareikalavus, žemėtvarkos tarnyba ne vėliau kaip per 3 dienas po aukciono privalo išduoti atitinkamas pažymas.</text:p>
      <text:p text:style-name="P354">Kiti vokuose rastų dokumentų trūkumai ar netikslumai nelaikomi svarbiais ir nenagrinėjami.</text:p>
      <text:p text:style-name="P355">22. Atplėšę visus užklijuotus vokus su aukciono dalyvio<text:s/>registracijos dokumentais ir atlikę 19 punkte nurodytus veiksmus, aukciono organizatoriai pasirašo pardavimo, nuomos aukciono protokolo priedą. Po to aukciono vedėjas skelbia didžiausią vokuose pasiūlytą aukciono objekto kainą (ji tampa pradine aukciono kaina) ir duoda leidimą įleisti į salę asmenis, pateikusius aukciono dalyvio registracijos dokumentus užklijuotuose vokuose, bet neįsigijusius aukciono žiūrovų bilietų. Šis leidimas fiksuojamas pirmuoju plaktuko dūžiu. Po šio dūžio kiekvienas asmuo, pateikęs<text:s/>aukciono dalyvio registracijos dokumentus užklijuotame voke ir pageidaujantis kartu su kitais aukciono dalyviais didinti aukciono kainą, turi pateikti aukciono organizatoriams asmens tapatybę patvirtinantį dokumentą, o aukciono organizatoriai – išduoti jam kortelę su tuo pačiu numeriu, kuris užrašytas ant šio asmens pateikto voko ir įrašytas aukciono dalyvių registracijos knygoje. Išdavus<text:s/><text:soft-page-break/>šiems asmenims korteles su numeriais, aukciono vedėjas pakartoja vokuose nurodytą didžiausią kainą ir pasiūlo visiems aukciono dalyviams šią kainą didinti, fiksuodamas tai antruoju plaktuko dūžiu. Intervalas tarp pirmojo ir antrojo plaktuko dūžių turi būti ne trumpesnis kaip 3 minutės.</text:p>
      <text:p text:style-name="P356">Minimalus kainos didinimo intervalas – 1 procentas vokuose nurodytos didžiausios kainos<text:s/>(arba pradinės objekto kainos, jeigu nėra nė vieno aukciono dalyvio, pateikusio registracijos dokumentus užklijuotuose vokuose).</text:p>
      <text:p text:style-name="P357">Jeigu nuskambėjus antrajam plaktuko dūžiui nė vienas aukciono dalyvis (tiek įleistieji į salę su aukciono dalyvio registracijos<text:s/>pažymėjimais, tiek pateikusieji aukciono dalyvio registracijos dokumentus užklijuotuose vokuose ir aukciono dalyvio registracijos pažymėjimus gavę aukciono metu po pirmojo plaktuko dūžio) nepareiškė noro didinti aukciono kainos, laikoma, kad objektas yra<text:s/>parduotas už didžiausią pasiūlytą kainą (išskyrus 20 punkte numatytą atvejį), ir tai fiksuojama trečiuoju plaktuko dūžiu.</text:p>
      <text:p text:style-name="P358">Aukciono dalyviai, siūlydami kainą, turi pakelti korteles su numeriais, nukreiptais į aukciono vedėjo pusę, ir garsiai skelbti savo siūlomą kainą. Aukciono vedėjas pakartoja kiekvieną pasiūlytą kainą, fiksuodamas ją plaktuko dūžiu. Kai niekas iš dalyvių nebesiūlo didesnės kainos, aukciono vedėjas skelbia paskutinę kainą, ją pasiūliusio dalyvio numerį ir šią kainą pakartoja 3 kartus, fiksuodamas trimis plaktuko dūžiais. Nuskambėjus trečiajam plaktuko dūžiui, objektas laikomas parduotu, o didžiausia pasiūlyta kaina ir ją pasiūliusio dalyvio kortelės numeris įrašomi aukciono protokole.</text:p>
      <text:p text:style-name="P359">23. Didžiausią kainą pasiūlęs aukciono dalyvis aukciono organizatoriams turi tuojau pat pateikti savo registracijos pažymėjimą ir parašu patvirtinti, kad galutinė kaina, nurodyta aukciono protokole, atitinka jo pasiūlytąją. Jeigu dalyvis nepateikia registracijos pažymėjimo ar nepasirašo aukciono protokolo,<text:s/>tuo atsisakydamas pirkti (nuomoti) žemės sklypą, aukcionas laikomas neįvykusiu ir jo organizatoriai tai privalo nurodyti aukciono protokole, kuris turi būti perduotas atitinkamai žemėtvarkos tarnybai. Toks asmuo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neišnuomoto) žemės sklypo aukcionas tuojau pat atnaujinamas, pildomas kitas protokolas. Jeigu aukcione lieka tik vienas dalyvis,<text:s/>pakartotinis aukcionas skelbiamas bendra šiuose nuostatuose nustatyta tvarka.</text:p>
      <text:p text:style-name="P360">Tais atvejais, kai aukcioną laimi asmuo, pasiūlęs voke didžiausią kainą, bet neatvykęs į aukcioną, šis asmuo ne vėliau kaip per 7 kalendorines dienas po žemėtvarkos tarnybos pranešimo apie aukciono rezultatus įteikimo turi atvykti į žemėtvarkos tarnybą pasirašyti aukciono protokolo. Neįvykdžius šio reikalavimo, aukcionas laikomas neįvykusiu ir skelbiamas naujas aukcionas bendra šiuose nuostatuose nustatyta tvarka, o aukciono dalyviui, nepasirašiusiam aukciono protokolo, pradinis įnašas negrąžinamas ir jis per 15 kalendorinių dienų po aukciono turi sumokėti baudą (pinigais) – 10 procentų aukcione nustatytos objekto kainos.</text:p>
      <text:p text:style-name="P361">24. Kai didžiausią kainą pasiūlęs dalyvis pasirašo aukciono protokolą, aukciono organizavimo grupė išduoda jam pažymą apie aukciono rezultatus. Žemės sklypą įsigyjant privatinėn nuosavybėn, išduodama pažyma apie aukcione nupirktą žemės sklypą, o išsinuomojant – pažyma apie aukcione išsinuomotą žemės sklypą (pagal 5 priedą).</text:p>
      <text:p text:style-name="P362">Aukciono dalyvis, pareiškęs norą pirkti žemės sklypą išsimokėtinai, pildo du pasižadėjimo<text:s/><text:span text:style-name="T363">(pagal Kompensavimo už valstybės išperkamą žemę ir mišką bei atsiskaitymo su valstybe už perkamą žemę ir mišką tvarkos, patvirtintos Lietuvos Respubliko</text:span><text:span text:style-name="T364">s Vyriausybės 1993 m. gruodžio 21 d. nutarimu Nr. 967, 6 priedą)</text:span>, egzempliorius, kurių vieną įteikia aukciono organizavimo grupei, o kitą pasilieka.</text:p>
      <text:p text:style-name="P365">Punkto pakeitimai:</text:p>
      <text:p text:style-name="P366"><text:span text:style-name="T367">Nr.<text:s/></text:span><text:a xlink:href="https://www.e-tar.lt/portal/legalAct.html?documentId=TAR.CC1FC1531281" office:target-frame-name="_top" xlink:show="replace"><text:span text:style-name="T368">967</text:span></text:a><text:span text:style-name="T369">, 1993-12-21, Žin., 1993, Nr. 72-1362 (1993-12-24), i. k. 0931100NUTA00000967</text:span></text:p>
      <text:p text:style-name="Normal"/>
      <text:p text:style-name="P370"><text:span text:style-name="T371">Atsiskaitymas už įsigyjamą žemės sklypą</text:span></text:p>
      <text:p text:style-name="P372"/>
      <text:p text:style-name="P373">25. Aukciono metu didžiausią kainą pasiūliusiam aukciono dalyviui, perkančiam žemės sklypą privatinės nuosavybės teise, išduota pažyma galioja 15 dienų nuo išdavimo dienos. Per šį laiką jis privalo sumokėti aukcione nustatytos žemės sklypo galutinės pardavimo kainos (ar jos privalomosios dalies, kai žemės sklypas įsigyjamas išsimokėtinai) ir pradinio įnašo skirtumą. Registracijos mokestis į pradinį įnašą neįskaitomas.</text:p>
      <text:p text:style-name="P374">Jeigu pirkėjas per 15 dienų po aukciono nesumoka šio punkto pirmojoje pastraipoje nurodytos sumos ir miesto (rajono) žemėtvarkos tarnybai nepateikia atsiskaitymą patvirtinančio banko įstaigos dokumento, laikoma, jog<text:s/>aukcionas neįvyko. Pradinis įnašas pirkėjui negrąžinamas. Be to, pirkėjas per 15 kalendorinių dienų po nustatytojo mokėjimo laiko pabaigos turi sumokėti baudą (pinigais) – 10 procentų aukcione nustatytos žemės sklypo galutinės pardavimo kainos. Jeigu pirkėjas 23 ir šiame punkte numatytais atvejais baudos nesumoka, miesto (rajono) žemėtvarkos tarnyba išieško ją teismine tvarka.</text:p>
      <text:p text:style-name="P375">26. Aukciono dalyviams, išsinuomojusiems žemės sklypus, jų įmokėtas pradinis įnašas, atskaičius sumą, skirtą aukciono ir kitoms<text:s/>miesto (rajono) žemėtvarkos tarnybos išlaidoms padengti, įskaitomas į nuomos mokestį. Tuo atveju, kai ši suma viršija pradinį įnašą, visas pradinis įnašas skiriamas nurodytosioms išlaidoms padengti, o žemės sklypo nuomotojas per 15 kalendorinių dienų po aukciono turi sumokėti pradinio įnašo ir dalyvių dengiamos aukciono bei kitų žemėtvarkos tarnybos išlaidų normos skirtumą. Pažyma apie išsinuomotą žemės sklypą tokiam aukciono dalyviui išduodama tik jam sumokėjus šį skirtumą. Jeigu žemės sklypo nuomotojas nustatytu laiku nesumoka šio skirtumo, jam taikomos 23 punkte numatytos ekonominės sankcijos, o aukcionas laikomas neįvykusiu.</text:p>
      <text:p text:style-name="P376">27. Aukciono dalyviams, nenusipirkusiems (neišsinuomojusiems) žemės sklypo, miesto (rajono) žemėtvarkos tarnyba per 7 dienas po aukciono perveda į dalyvių registracijos knygoje nurodytas sąskaitas jų pradinius įnašus.</text:p>
      <text:p text:style-name="P377"/>
      <text:p text:style-name="P378"><text:span text:style-name="T379">Aukciono rezultatų tvirtinimas ir nuosavybės teisės dokumentų išdavimas</text:span></text:p>
      <text:p text:style-name="P380"/>
      <text:p text:style-name="P381">28. Žemėtvarkos tarnyba pateikia miesto (rajono) valdybai tvirtinti aukciono rezultatus per 5 dienas nuo banko įstaigos dokumento, patvirtinančio 25 punkte nurodytos sumos sumokėjimą, gavimo dienos, o jeigu žemės sklypas išnuomojamas – kitą darbo dieną po aukciono protokolo pasirašymo.</text:p>
      <text:p text:style-name="P382">29. Miesto (rajono) valdybai, tvirtinančiai aukciono rezultatus, turi būti pateikta:</text:p>
      <text:p text:style-name="P383">29.1. aukciono protokolas (2 egzemplioriai);</text:p>
      <text:p text:style-name="P384">29.2. banko įstaigos dokumentas apie 25 punkte nurodytos sumos sumokėjimą, jeigu žemės sklypas įsigyjamas privatinės nuosavybės teise;</text:p>
      <text:p text:style-name="P385">29.3. banko įstaigos dokumentas apie pradinio įnašo (o prireikus – papildomo įnašo, nurodyto 26 punkte) sumokėjimą, jeigu žemės sklypas išnuomojamas.</text:p>
      <text:p text:style-name="P386">Gavusi šiuos dokumentus, miesto (rajono) valdyba artimiausiame posėdyje tvirtina aukciono rezultatus savo potvarkiu.</text:p>
      <text:p text:style-name="P387">30. Patvirtinusi aukciono rezultatus, miesto (rajono) valdyba turi:</text:p>
      <text:p text:style-name="P388">30.1. grąžinti vieną aukciono protokolo egzempliorių ir banko įstaigos dokumentą arba jo nuorašą žemėtvarkos tarnybai;</text:p>
      <text:p text:style-name="P389">30.2. įpareigoti miesto (rajono) žemėtvarkininką duoti nurodymą atitinkamoms tarnyboms paženklinti parduotą (išnuomotą) žemės sklypą riboženkliais;</text:p>
      <text:p text:style-name="P390">30.3. ne vėliau kaip per mėnesį po patvirtinimo sudaryti su žemės sklypo pirkėju (nuomotoju) pirkimo – pardavimo arba nuomos sutartį. Aukcionuose parduotų (išnuomotų) žemės<text:s/>sklypų pirkimo – pardavimo (nuomos) sutartys sudaromos ir teisiškai registruojamos pagal reikalavimus, nurodytus Valstybinės žemės sklypų ne žemės ūkio veiklai pardavimo ir nuomos ne aukciono tvarka taisyklėse.</text:p>
      <text:p text:style-name="P391">Žemės sklypo pirkimo – pardavimo (nuomos) sutarties sąlygos turi atitikti informaciniame privatizavimo biuletenyje skelbtas sąlygas. Jeigu laimėjęs aukcioną asmuo atsisako pasirašyti žemės<text:s/><text:soft-page-break/>sklypo pirkimo – pardavimo arba nuomos sutartį, jam grąžinamas skirtumas tarp faktiškai įmokėtos sumos ir pradinio įnašo (pradinis įnašas negrąžinamas).</text:p>
      <text:p text:style-name="P392"/>
      <text:p text:style-name="P393"><text:span text:style-name="T394">Neįvykęs ir negaliojantis aukcionas</text:span></text:p>
      <text:p text:style-name="P395"/>
      <text:p text:style-name="P396">31. Laikoma, jog aukcionas neįvyko, jeigu:</text:p>
      <text:p text:style-name="P397">31.1. nustatytuoju laiku niekas neužsiregistravo arba užsiregistravo tik vienas dalyvis;</text:p>
      <text:p text:style-name="P398">31.2. dalyvauti aukcione<text:s/>neatvyko nė vienas užsiregistravęs aukciono dalyvis. Ši nuostata netaikoma asmenims, pateikusiems registracijos dokumentus užklijuotuose vokuose;</text:p>
      <text:p text:style-name="P399">31.3. aukciono dalyvis, pasiūlęs didžiausią kainą, atsisakė pateikti registracijos pažymėjimą arba atsisakė pasirašyti aukciono protokolą;</text:p>
      <text:p text:style-name="P400">31.4. aukciono dalyvis, pasiūlęs didžiausią kainą, nustatytuoju laiku neatsiskaitė už įsigytą žemės sklypą;</text:p>
      <text:p text:style-name="P401">31.5. laimėjęs aukcioną asmuo atsisako pasirašyti pirkimo – pardavimo arba nuomos sutartį. Neįvykus aukcionui, aukciono dalyviams miesto (rajono) žemėtvarkos tarnyba per 7 dienas turi pervesti į dalyvių registracijos knygoje nurodytas sąskaitas jų pradinius įnašus, išskyrus 23, 25, 31.3, 31.4 ir 31.5 punktuose numatytus atvejus.</text:p>
      <text:p text:style-name="P402">32. Aukciono dalyvis dėl aukciono rezultatų pripažinimo negaliojančiais gali kreiptis į teismą, jeigu:</text:p>
      <text:p text:style-name="P403">32.1. parduodamas (išnuomojamas) žemės sklypas buvo įtrauktas į pardavimo (nuomos) aukciono sąrašus pažeidžiant Lietuvos Respublikos įstatymus ar Lietuvos Respublikos Vyriausybės nutarimus;</text:p>
      <text:p text:style-name="P404">32.2. buvo trukdoma dalyvauti aukcione;</text:p>
      <text:p text:style-name="P405">32.3. žemės sklypą įsigijo asmuo, neturėjęs teisės dalyvauti aukcione;</text:p>
      <text:p text:style-name="P406">32.4. dalyviai buvo registruojami arba aukcionas buvo organizuotas kitu negu nurodyta informaciniuose privatizavimo biuleteniuose laiku ar kitoje vietoje;</text:p>
      <text:p text:style-name="P407">32.5. yra kitos įstatymų apibrėžtos sandorių negaliojimo sąlygos.</text:p>
      <text:p text:style-name="P408">Jeigu aukciono sandorį teismas pripažįsta negaliojančiu dėl miesto (rajono) žemėtvarkos tarnybos kaltės, visus su tuo susijusius nuostolius dengia aukštesniosios pakopos savivaldybė, o miesto (rajono) žemėtvarkos tarnybos darbuotojai atsako Lietuvos Respublikos įstatymų nustatyta tvarka.</text:p>
      <text:p text:style-name="P409"/>
      <text:p text:style-name="P410"><text:span text:style-name="T411">Baigiamosios nuostatos</text:span></text:p>
      <text:p text:style-name="P412"/>
      <text:p text:style-name="P413">33. Jeigu ir antrą kartą paskelbtame aukcione žemės sklypas nebuvo parduotas ar išnuomotas, miesto (rajono) valdyba išbraukia jį iš parduodamų (išnuomojamų) aukcione žemės sklypų sąrašo.</text:p>
      <text:p text:style-name="P414"><text:span text:style-name="T415">______________</text:span></text:p>
      <text:soft-page-break/>
      <text:p text:style-name="P416"><text:span text:style-name="T417">Valstybinės žemės sklypų ne žemės</text:span></text:p>
      <text:p text:style-name="P418">ūkio veiklai pardavimo ir nuomos</text:p>
      <text:p text:style-name="P419">aukcionų nuostatų</text:p>
      <text:p text:style-name="P420"><text:span text:style-name="T421">1</text:span><text:span text:style-name="T422"><text:s/>priedas</text:span></text:p>
      <text:p text:style-name="P423"/>
      <text:p text:style-name="P424"><text:span text:style-name="T425">Aukciono dalyvio, pateikusio<text:s/></text:span><text:span text:style-name="T426">___________ miesto (rajono) žemėtvarkos tarnybai dokumentus užklijuotame voke asmeniškai arba paštu, rekvizitai</text:span></text:p>
      <text:p text:style-name="P427"/>
      <text:p text:style-name="P428"/>
      <text:p text:style-name="P429"><text:span text:style-name="T430">1</text:span><text:span text:style-name="T431">. Aukciono dalyvio vardas, pavardė, asmens dokumento duomenys<text:s/></text:span><text:span text:style-name="T432"><text:tab/>.<text:s/></text:span></text:p>
      <text:p text:style-name="P433"><text:span text:style-name="T434">2</text:span><text:span text:style-name="T435">. Perkamo, nuomojamo valstybinės žemės sklypo adresas, numeris, plotas<text:s/></text:span><text:span text:style-name="T436"><text:tab/>.<text:s/></text:span></text:p>
      <text:p text:style-name="P437"><text:span text:style-name="T438">3</text:span><text:span text:style-name="T439">. Siūloma žemės sklypo kaina _____________________ (suma žodžiais)<text:s/></text:span><text:span text:style-name="T440"><text:tab/>.<text:s/></text:span></text:p>
      <text:p text:style-name="P441"><text:span text:style-name="T442">4</text:span><text:span text:style-name="T443">. Banko išduotų pridedamų dokumentų apie registracijos mokesčio ir pradinio įnašo sumokėjimą numeria</text:span><text:span text:style-name="T444">i: registracijos mokesčio Nr. _______ 199_m.___________mėn.__d. pradinio įnašo Nr. _______ 199_m.___________mėn.__d.<text:s/></text:span></text:p>
      <text:p text:style-name="P445"><text:span text:style-name="T446">5</text:span><text:span text:style-name="T447">. Banko sąskaitos, į kurią grąžinamas pradinis įnašas, Nr.___, banko įstaigos pavadinimas ________________________________, adresas<text:s/></text:span><text:span text:style-name="T448"><text:tab/></text:span><text:span text:style-name="T449">.<text:s/></text:span></text:p>
      <text:p text:style-name="P450"><text:span text:style-name="T451">6</text:span><text:span text:style-name="T452">. Notariškai patvirtinto įgaliojimo registracijos Nr. _______.</text:span></text:p>
      <text:p text:style-name="P453"/>
      <text:p text:style-name="P454"><text:span text:style-name="T455">Aukciono dalyvis (Parašas) (Vardo raidė, pavardė) 199__m.<text:s/></text:span><text:span text:style-name="T456"><text:tab/><text:s/>mėn. ___ d.</text:span></text:p>
      <text:p text:style-name="P457"/>
      <text:p text:style-name="P458"><text:span text:style-name="T459">Pastaba. Užsieniečiai ir užsienio kapitalo įmonės pateikia leidimo nuolat gyventi Lietuvos Respublikoje arb</text:span><text:span text:style-name="T460">a leidimo investicijoms nuorašus. Investicinės akcinės bendrovės pateikia įstatų (registracijos pažymėjimo) nuorašą.</text:span></text:p>
      <text:p text:style-name="P461"><text:span text:style-name="T462">______________</text:span></text:p>
      <text:soft-page-break/>
      <text:p text:style-name="P463"><text:span text:style-name="T464">Valstybinės žemės sklypų ne žemės</text:span></text:p>
      <text:p text:style-name="P465">ūkio veiklai pardavimo ir nuomos</text:p>
      <text:p text:style-name="P466">aukcionų nuostatų</text:p>
      <text:p text:style-name="P467"><text:span text:style-name="T468">2</text:span><text:span text:style-name="T469"><text:s/>priedas</text:span></text:p>
      <text:p text:style-name="P470"/>
      <text:p text:style-name="P471">_______________________________________________________________</text:p>
      <text:p text:style-name="P472">(aukcioną organizuojančios žemėtvarkos tarnybos pavadinimas ir adresas)</text:p>
      <text:p text:style-name="P473"/>
      <text:p text:style-name="P474"/>
      <text:p text:style-name="P475">Aukciono dalyvio registracijos pažymėjimas Nr<text:tab/></text:p>
      <text:p text:style-name="P476"><text:tab/>(eilės numeris registracijos knygoje)</text:p>
      <text:p text:style-name="P477"/>
      <text:p text:style-name="P478"/>
      <text:p text:style-name="P479">Pil.<text:s/><text:tab/>,</text:p>
      <text:p text:style-name="P480"><text:tab/>(asmens ar jo įgalioto atstovo vardas,<text:s/>pavardė)</text:p>
      <text:p text:style-name="P481">gyvenantis<text:s/><text:tab/>,</text:p>
      <text:p text:style-name="P482"><text:tab/>(adresas, telefonas)</text:p>
      <text:p text:style-name="P483">sumokėjo<text:s/><text:tab/></text:p>
      <text:p text:style-name="P484"><text:tab/>(suma žodžiais)</text:p>
      <text:p text:style-name="P485">pradinį įnašą bei 5 litų registracijos mokestį ir turi teisę</text:p>
      <text:p text:style-name="P486">dalyvauti aukcione, kuris įvyks<text:s/><text:tab/></text:p>
      <text:p text:style-name="P487"><text:tab/>(aukciono vieta ir laikas)</text:p>
      <text:p text:style-name="P488">ir kuriame bus parduodamas (išnuomojamas) žemės sklypas<text:s/><text:tab/></text:p>
      <text:p text:style-name="P489"><text:tab/>.</text:p>
      <text:p text:style-name="P490"><text:tab/>(žemės sklypo adresas, numeris ir plotas)</text:p>
      <text:p text:style-name="P491">Pažymėjimas išduotas 199__ m. _______________ mėn. ____ d.</text:p>
      <text:p text:style-name="P492"/>
      <text:p text:style-name="P493">Registratorius<text:tab/>(Parašas)<text:tab/>(Vardo raidė, pavardė)</text:p>
      <text:p text:style-name="P494"/>
      <text:p text:style-name="P495"><text:span text:style-name="T496">A. V.</text:span></text:p>
      <text:p text:style-name="P497"><text:span text:style-name="T498">______________</text:span></text:p>
      <text:soft-page-break/>
      <text:p text:style-name="P499"><text:span text:style-name="T500">Valstybinės žemės sklypų ne žemės</text:span></text:p>
      <text:p text:style-name="P501">ūkio veiklai pardavimo ir nuomos</text:p>
      <text:p text:style-name="P502">aukcionų<text:s/>nuostatų</text:p>
      <text:p text:style-name="P503"><text:span text:style-name="T504">3</text:span><text:span text:style-name="T505"><text:s/>priedas</text:span></text:p>
      <text:p text:style-name="P506"/>
      <text:p text:style-name="P507">TVIRTINU</text:p>
      <text:p text:style-name="P508"/>
      <text:p text:style-name="P509">Miesto (rajono) meras (valdytojas)</text:p>
      <text:p text:style-name="P510">(Parašas) (Vardo raidė, pavardė)</text:p>
      <text:p text:style-name="P511"/>
      <text:p text:style-name="P512">199__ m. ____________ mėn. ____ d.</text:p>
      <text:p text:style-name="P513"/>
      <text:p text:style-name="P514">_______________________________________________________________</text:p>
      <text:p text:style-name="P515">(aukcioną organizuojančios žemėtvarkos tarnybos pavadinimas ir adresas)</text:p>
      <text:p text:style-name="P516"/>
      <text:p text:style-name="P517"><text:span text:style-name="T518">Valstybinės žemės sklypo ne žemės ūkio veiklai pardavimo, nuomos aukciono protokolas Nr. ______</text:span></text:p>
      <text:p text:style-name="P519"/>
      <text:p text:style-name="P520"><text:span text:style-name="T521">1</text:span><text:span text:style-name="T522">. Aukciono vieta ir laikas<text:s/></text:span><text:span text:style-name="T523"><text:tab/>.</text:span></text:p>
      <text:p text:style-name="P524"><text:span text:style-name="T525">2</text:span><text:span text:style-name="T526">. Parduodamo, išnuomojamo žemės sklypo adresas, numeris ir plotas<text:s/></text:span><text:span text:style-name="T527"><text:tab/>.</text:span></text:p>
      <text:p text:style-name="P528"><text:span text:style-name="T529">3</text:span><text:span text:style-name="T530">. Parduodamo, išnuomojamo<text:s/></text:span><text:span text:style-name="T531">žemės sklypo pradinė kaina<text:s/></text:span><text:span text:style-name="T532"><text:tab/></text:span></text:p>
      <text:p text:style-name="P533"><text:tab/>(suma žodžiais)</text:p>
      <text:p text:style-name="P534"><text:span text:style-name="T535"><text:tab/>.</text:span></text:p>
      <text:p text:style-name="P536"><text:span text:style-name="T537">4</text:span><text:span text:style-name="T538">. Didžiausia aukcione pasiūlyta kaina<text:s/></text:span><text:span text:style-name="T539"><text:tab/></text:span></text:p>
      <text:p text:style-name="P540"><text:tab/>(suma žodžiais)</text:p>
      <text:p text:style-name="P541"><text:span text:style-name="T542"><text:tab/>.</text:span></text:p>
      <text:p text:style-name="P543"><text:span text:style-name="T544">5</text:span><text:span text:style-name="T545">. Didžiausią kainą pasiūliusio asmens, jo įgalioto atstovo kortelės Nr. ________.</text:span></text:p>
      <text:p text:style-name="P546"><text:span text:style-name="T547">6</text:span><text:span text:style-name="T548">. Didžiausią kainą pasiūliusio asmens, jo įgalioto atstovo vardas, pavardė, adresas<text:s/></text:span><text:span text:style-name="T549"><text:tab/>.</text:span></text:p>
      <text:p text:style-name="P550"><text:span text:style-name="T551"><text:tab/></text:span></text:p>
      <text:p text:style-name="P552"><text:span text:style-name="T553">7</text:span><text:span text:style-name="T554">. Pirkėjas, nuomotojas privalo per 15 dienų po aukciono pervesti į žemėtvarkos tarnybos nurodytą sąskaitą<text:s/></text:span><text:span text:style-name="T555"><text:tab/></text:span></text:p>
      <text:p text:style-name="P556"><text:tab/>(suma žodžiais)</text:p>
      <text:p text:style-name="P557"><text:span text:style-name="T558"><text:tab/>.</text:span></text:p>
      <text:p text:style-name="P559"><text:span text:style-name="T560">8</text:span><text:span text:style-name="T561">. Pirkdamas žemės sklypą išsi</text:span><text:span text:style-name="T562">mokėtinai, pirkėjas įsipareigoja sumokėti<text:s/></text:span><text:span text:style-name="T563"><text:tab/></text:span></text:p>
      <text:p text:style-name="P564"><text:tab/>(suma žodžiais)</text:p>
      <text:p text:style-name="P565">šiomis sąlygomis:<text:s/><text:tab/></text:p>
      <text:p text:style-name="P566"><text:span text:style-name="T567"><text:tab/>.</text:span></text:p>
      <text:p text:style-name="P568"/>
      <text:p text:style-name="P569">Žemės sklypą pirkęs,<text:s/><text:tab/>Aukciono organizatoriai:</text:p>
      <text:p text:style-name="P570">išsinuomojęs asmuo</text:p>
      <text:p text:style-name="P571"><text:tab/>Vedėjas (Parašai) (Vardų<text:s/></text:p>
      <text:p text:style-name="P572">raidės, pavardės)</text:p>
      <text:p text:style-name="P573">(Parašas)<text:s/><text:tab/>Buhalteris<text:s/></text:p>
      <text:p text:style-name="P574">(Vardo raidė, pavardė)<text:s/><text:tab/>Protokoluotojas</text:p>
      <text:p text:style-name="P575"/>
      <text:p text:style-name="P576"><text:span text:style-name="T577">A. V.</text:span></text:p>
      <text:p text:style-name="P578"><text:span text:style-name="T579">______________</text:span></text:p>
      <text:soft-page-break/>
      <text:p text:style-name="P580"><text:span text:style-name="T581">Valstybinės žemės sklypų ne žemės</text:span></text:p>
      <text:p text:style-name="P582">ūkio veiklai pardavimo ir nuomos</text:p>
      <text:p text:style-name="P583">aukcionų nuostatų</text:p>
      <text:p text:style-name="P584"><text:span text:style-name="T585">4</text:span><text:span text:style-name="T586"><text:s/>priedas</text:span></text:p>
      <text:p text:style-name="P587">_______________________________________________________________</text:p>
      <text:p text:style-name="P588">(aukcioną organizuojančios žemėtvarkos tarnybos pavadinimas<text:s/>ir adresas)</text:p>
      <text:p text:style-name="P589"/>
      <text:p text:style-name="P590"/>
      <text:p text:style-name="P591">Valstybinės žemės sklypų ne žemės ūkio veiklai</text:p>
      <text:p text:style-name="P592">pardavimo, nuomos aukciono protokolo Nr......</text:p>
      <text:p text:style-name="P593"/>
      <text:p text:style-name="P594">P R I E D A S</text:p>
      <text:p text:style-name="P595"/>
      <text:p text:style-name="P596"/>
      <text:p text:style-name="P597">________________________ 199__ m. _______________ mėn. ___d.</text:p>
      <text:p text:style-name="P598">(parduodamo, nuomojamo žemės sklypo pavadinimas)</text:p>
      <text:p text:style-name="P599"/>
      <text:p text:style-name="P600"/>
      <text:p text:style-name="P601"/>
      <text:p text:style-name="P602">Asmens, pateikusio<text:s/>aukciono dalyvio registracijos dokumentus užklijuotame voke, registracijos Nr.<text:s/><text:tab/></text:p>
      <text:p text:style-name="P603"/>
      <text:p text:style-name="P604"/>
      <text:p text:style-name="P605"/>
      <text:p text:style-name="P606">Voke pasiūlyta kaina<text:s/><text:tab/></text:p>
      <text:p text:style-name="P607">(suma žodžiais)</text:p>
      <text:p text:style-name="P608"/>
      <text:p text:style-name="P609">Aukciono organizatoriai:</text:p>
      <text:p text:style-name="P610"/>
      <text:p text:style-name="P611">Aukciono vedėjas<text:s/><text:tab/>(Parašai)<text:s/><text:tab/>(Vardų raidės, pavardės)</text:p>
      <text:p text:style-name="P612">Buhalteris</text:p>
      <text:p text:style-name="P613">Protokoluotojas</text:p>
      <text:p text:style-name="P614"><text:span text:style-name="T615">______________</text:span></text:p>
      <text:soft-page-break/>
      <text:p text:style-name="P616"><text:span text:style-name="T617">Valstybinės žemės sklypų ne žemės</text:span></text:p>
      <text:p text:style-name="P618">ūkio veiklai pardavimo ir nuomos</text:p>
      <text:p text:style-name="P619">aukcionų nuostatų</text:p>
      <text:p text:style-name="P620"><text:span text:style-name="T621">5</text:span><text:span text:style-name="T622"><text:s/>priedas</text:span></text:p>
      <text:p text:style-name="P623"/>
      <text:p text:style-name="P624">_______________________________________________________________</text:p>
      <text:p text:style-name="P625">(aukcioną organizuojančios žemėtvarkos tarnybos pavadinimas ir adresas)</text:p>
      <text:p text:style-name="P626"/>
      <text:p text:style-name="P627">P A Ž Y M A</text:p>
      <text:p text:style-name="P628"/>
      <text:p text:style-name="P629">apie aukcione nupirktą, išnuomotą žemės sklypą</text:p>
      <text:p text:style-name="P630"/>
      <text:p text:style-name="P631"/>
      <text:p text:style-name="P632">Pil.<text:s/><text:tab/>,</text:p>
      <text:p text:style-name="P633"><text:tab/>(asmens vardas, pavardė)</text:p>
      <text:p text:style-name="P634">gyvenantis<text:s/><text:tab/>,</text:p>
      <text:p text:style-name="P635"><text:tab/>(adresas)</text:p>
      <text:p text:style-name="P636">atstovaujantis<text:s/><text:tab/>,</text:p>
      <text:p text:style-name="P637"><text:tab/>(atstovaujamos įmonės (asmens) pavadinimas ir adresas)</text:p>
      <text:p text:style-name="P638">aukcione, kuris įvyko<text:s/><text:tab/>,</text:p>
      <text:p text:style-name="P639"><text:tab/>(vieta ir data)</text:p>
      <text:p text:style-name="P640">nusipirko, išsinuomojo žemės sklypą<text:s/><text:tab/></text:p>
      <text:p text:style-name="P641"><text:tab/>(sklypo adresas, numeris</text:p>
      <text:p text:style-name="P642"><text:tab/>, kurio kaina ________________</text:p>
      <text:p text:style-name="P643"><text:tab/>ir plotas)<text:tab/>(suma žodžiais)</text:p>
      <text:p text:style-name="P644"><text:tab/>.</text:p>
      <text:p text:style-name="P645">Jis įmokėjo pradinį įnašą<text:s/><text:tab/></text:p>
      <text:p text:style-name="P646"><text:tab/>(suma žodžiais)</text:p>
      <text:p text:style-name="P647">_____________________________, iš kurių<text:s/><text:tab/></text:p>
      <text:p text:style-name="P648"><text:tab/>(suma žodžiais)</text:p>
      <text:p text:style-name="P649">paskirta aukciono ir žemėtvarkos tarnybos išlaidoms padengti, o</text:p>
      <text:p text:style-name="P650">įnašo likutis<text:s/><text:tab/></text:p>
      <text:p text:style-name="P651"><text:tab/>(suma žodžiais)</text:p>
      <text:p text:style-name="P652">įskaitomas į žemės sklypo pirkimo, nuomos mokestį.</text:p>
      <text:p text:style-name="P653">Pažyma išduota žemės sklypo pirkimo, nuomos sutarčiai su miesto (rajono) valdyba sudaryti.</text:p>
      <text:p text:style-name="P654"/>
      <text:p text:style-name="P655"/>
      <text:p text:style-name="P656">Aukciono organizatoriai:</text:p>
      <text:p text:style-name="P657"/>
      <text:p text:style-name="P658">Aukciono vedėjas<text:s/><text:tab/>(Parašai)<text:tab/>(Vardų raidės, pavardės)</text:p>
      <text:p text:style-name="P659">Buhalteris</text:p>
      <text:p text:style-name="P660">Protokoluotojas</text:p>
      <text:p text:style-name="P661"><text:span text:style-name="T662">______________</text:span></text:p>
      <text:p text:style-name="P663"><text:span text:style-name="T664">6 priedas.</text:span><text:span text:style-name="T665"><text:s/>Neteko galios nuo 1993-12-25</text:span></text:p>
      <text:p text:style-name="P666">Priedo naikinimas:</text:p>
      <text:p text:style-name="P667"><text:span text:style-name="T668">Nr.<text:s/></text:span><text:a xlink:href="https://www.e-tar.lt/portal/legalAct.html?documentId=TAR.CC1FC1531281" office:target-frame-name="_top" xlink:show="replace"><text:span text:style-name="T669">967</text:span></text:a><text:span text:style-name="T670">, 1993-12-21, Žin. 1993, Nr. 72-1362 (1993-12-24), i. k.<text:s/></text:span><text:span text:style-name="T671">0931100NUTA00000967</text:span></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Vyriausybė, Nutarimas</text:span></text:p>
      <text:p text:style-name="P681"><text:span text:style-name="T682">Nr.<text:s/></text:span><text:a xlink:href="https://www.e-tar.lt/portal/legalAct.html?documentId=TAR.24DFFCD3B919" office:target-frame-name="_top" xlink:show="replace"><text:span text:style-name="T683">909</text:span></text:a><text:span text:style-name="T684">, 1993-12-06, Žin., 1993, Nr. 68-1284 (1993-12-10), i. k. 0931100NUTA00000909</text:span></text:p>
      <text:p text:style-name="P685"><text:span text:style-name="T686">Dėl par</text:span><text:span text:style-name="T687">duodamos valstybinės žemės ir valstybės išperkamos žemės nominalios kainos nustatymo ir jos taikymo tvarkos</text:span></text:p>
      <text:p text:style-name="P688"/>
      <text:p text:style-name="P689"><text:span text:style-name="T690">2.</text:span></text:p>
      <text:p text:style-name="P691"><text:span text:style-name="T692">Lietuvos Respublikos Vyriausybė, Nutarimas</text:span></text:p>
      <text:p text:style-name="P693"><text:span text:style-name="T694">Nr.<text:s/></text:span><text:a xlink:href="https://www.e-tar.lt/portal/legalAct.html?documentId=TAR.CC1FC1531281" office:target-frame-name="_top" xlink:show="replace"><text:span text:style-name="T695">967</text:span></text:a><text:span text:style-name="T696">,<text:s/></text:span><text:span text:style-name="T697">1993-12-21, Žin., 1993, Nr. 72-1362 (1993-12-24), i. k. 0931100NUTA00000967</text:span></text:p>
      <text:p text:style-name="P698"><text:span text:style-name="T699">Dėl Kompensavimo už valstybės išperkamą žemę ir mišką bei atsiskaitymo su valstybe už perkamą žemę ir mišką tvarkos patvirtin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14:46:00Z</meta:creation-date>
    <dc:date>2017-01-31T14:46:00Z</dc:date>
    <meta:template xlink:href="Normal.dotm" xlink:type="simple"/>
    <meta:editing-cycles>2</meta:editing-cycles>
    <meta:editing-duration>PT0S</meta:editing-duration>
    <meta:document-statistic meta:page-count="23" meta:paragraph-count="522" meta:word-count="8370" meta:character-count="65776" meta:row-count="1524" meta:non-whitespace-character-count="57928"/>
  </office:meta>
</office:document-meta>
</file>