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style:snap-to-layout-grid="false"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6-08-31</text:span></text:p>
      <text:p text:style-name="P8"/>
      <text:p text:style-name="P9"><text:span text:style-name="T10">Įsakymas paskelbtas: Žin. 2000, Nr.<text:s/></text:span><text:a xlink:href="https://www.e-tar.lt/portal/legalAct.html?documentId=TAR.760BB35A34A5" office:target-frame-name="_top" xlink:show="replace"><text:span text:style-name="T11">71-2157</text:span></text:a><text:span text:style-name="T12">, i. k. 1002070ISAK00000628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50A198E35257" office:target-frame-name="_top" xlink:show="replace"><text:span text:style-name="T16">ISAK-1582</text:span></text:a><text:span text:style-name="T17">, 2005-07-22, Žin. 2005, Nr. 95-3562 (2005-08-06), i. k. 1052070ISAKSAK-1582</text:span></text:p>
      <text:p text:style-name="P18"/>
      <text:p text:style-name="P19"><text:span text:style-name="T20">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O</text:span><text:span text:style-name="T28"><text:s/>UGDYMO PROGRAMĄ</text:span></text:p>
      <text:p text:style-name="P29"><text:span text:style-name="T30">KAUNO RAJONO SAVIVALDYBĖS MOKYKLOSE</text:span></text:p>
      <text:p text:style-name="P31"/>
      <text:p text:style-name="P32">2000 m. gegužės 15 d. Nr. 628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 L e i d ž i u nuo 2000 m. rugsėjo 1 d. vykdyti vidurinio ugdymo programą šiose mokyklose:</text:span></text:p>
      <text:p text:style-name="P42"><text:span text:style-name="T43">1.1</text:span><text:span text:style-name="T44">. Kauno rajono Vilkijos vidurinėje mokykloje;</text:span></text:p>
      <text:p text:style-name="P45"><text:span text:style-name="T46">1.2</text:span><text:span text:style-name="T47">. Kauno</text:span><text:span text:style-name="T48"><text:s/>rajono Garliavos vidurinėje mokykloje;</text:span></text:p>
      <text:p text:style-name="P49"><text:span text:style-name="T50">1.3</text:span><text:span text:style-name="T51">. Kauno rajono Garliavos Jonučių vidurinėje mokykloje ir suaugusiųjų klasėse;</text:span></text:p>
      <text:p text:style-name="P52"><text:span text:style-name="T53">1.4</text:span><text:span text:style-name="T54">. Kauno rajono Garliavos Juozo Lukšos gimnazijoje;</text:span></text:p>
      <text:p text:style-name="P55"><text:span text:style-name="T56">1.5</text:span><text:span text:style-name="T57">. Kauno rajono Kulautuvos vidurinėje mokykloje;</text:span></text:p>
      <text:p text:style-name="P58"><text:span text:style-name="T59">1.6</text:span><text:span text:style-name="T60">. Kauno raj</text:span><text:span text:style-name="T61">ono Ežerėlio vidurinėje mokykloje;</text:span></text:p>
      <text:p text:style-name="P62"><text:span text:style-name="T63">1.7</text:span><text:span text:style-name="T64">. Kauno rajono Babtų gimnazijoje;</text:span></text:p>
      <text:p text:style-name="P65"><text:span text:style-name="T66">1.8</text:span><text:span text:style-name="T67">. Kauno rajono Vandžiogalos vidurinėje mokykloje;</text:span></text:p>
      <text:p text:style-name="P68"><text:span text:style-name="T69">1.9</text:span><text:span text:style-name="T70">. Kauno rajono Domeikavos vidurinėje mokykloje;</text:span></text:p>
      <text:p text:style-name="P71"><text:span text:style-name="T72">1.10</text:span><text:span text:style-name="T73">. Kauno rajono Karmėlavos Balio Buračo vidurinėje mokykloje;</text:span></text:p>
      <text:p text:style-name="P74"><text:span text:style-name="T75">1.11</text:span><text:span text:style-name="T76">. Kauno rajono Akademijos Ugnės Karvelis gimnazijoje;</text:span></text:p>
      <text:p text:style-name="P77"><text:span text:style-name="T78">1.12</text:span><text:span text:style-name="T79">. Kauno rajono Neveronių vidurinėje mokykloje;</text:span></text:p>
      <text:p text:style-name="P80"><text:span text:style-name="T81">1.13</text:span><text:span text:style-name="T82">. Kauno rajono Raudondvario gimnazijoje;</text:span></text:p>
      <text:p text:style-name="P83"><text:span text:style-name="T84">1.14</text:span><text:span text:style-name="T85">. Kauno rajono Čekiškės Prano Dovydaičio vidurinėje mokykloje.</text:span><text:s/></text:p>
      <text:p text:style-name="P86"/>
      <text:p text:style-name="P87"/>
      <text:p text:style-name="P88">švietimo ir<text:s/>mokslo Ministras<text:tab/>Kornelijus Platelis</text:p>
      <text:p text:style-name="P89"/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ietimo ir mokslo ministerija, Įsakymas</text:span></text:p>
      <text:p text:style-name="P99"><text:span text:style-name="T100">Nr.<text:s/></text:span><text:a xlink:href="https://www.e-tar.lt/portal/legalAct.html?documentId=TAR.A3D2440CF35E" office:target-frame-name="_top" xlink:show="replace"><text:span text:style-name="T101">1050</text:span></text:a><text:span text:style-name="T102">, 2000-08-12, Žin., 2000, Nr. 71-2208 (2000-</text:span><text:span text:style-name="T103">08-25), i. k. 1002070ISAK00001050</text:span></text:p>
      <text:p text:style-name="P104"><text:span text:style-name="T105">Dėl 2000 05 15 įsakymo Nr.628 papildymo</text:span></text:p>
      <text:p text:style-name="P106"/>
      <text:p text:style-name="P107"><text:span text:style-name="T108">2.</text:span></text:p>
      <text:p text:style-name="P109"><text:span text:style-name="T110">Lietuvos Respublikos švietimo ir mokslo ministerija, Įsakymas</text:span></text:p>
      <text:p text:style-name="P111"><text:span text:style-name="T112">Nr.<text:s/></text:span><text:a xlink:href="https://www.e-tar.lt/portal/legalAct.html?documentId=TAR.32ED34FCBDD6" office:target-frame-name="_top" xlink:show="replace"><text:span text:style-name="T113">1706</text:span></text:a><text:span text:style-name="T114">, 2002-10-08, Žin., 2002,<text:s/></text:span><text:span text:style-name="T115">Nr. 100-4468 (2002-10-18), i. k. 1022070ISAK00001706</text:span></text:p>
      <text:soft-page-break/>
      <text:p text:style-name="P116"><text:span text:style-name="T117">Dėl švietimo ir mokslo ministro 2000 m. gegužės 15 d. įsakymo Nr. 628 "Dėl leidimo įvesti profilinį mokymą Kauno rajono savivaldybės mokyklose" pakeitimo</text:span></text:p>
      <text:p text:style-name="P118"/>
      <text:p text:style-name="P119"><text:span text:style-name="T120">3.</text:span></text:p>
      <text:p text:style-name="P121"><text:span text:style-name="T122">Lietuvos Respublikos švietimo ir mokslo<text:s/></text:span><text:span text:style-name="T123">ministerija, Įsakymas</text:span></text:p>
      <text:p text:style-name="P124"><text:span text:style-name="T125">Nr.<text:s/></text:span><text:a xlink:href="https://www.e-tar.lt/portal/legalAct.html?documentId=TAR.50A198E35257" office:target-frame-name="_top" xlink:show="replace"><text:span text:style-name="T126">ISAK-1582</text:span></text:a><text:span text:style-name="T127">, 2005-07-22, Žin., 2005, Nr. 95-3562 (2005-08-06), i. k. 1052070ISAKSAK-1582</text:span></text:p>
      <text:p text:style-name="P128"><text:span text:style-name="T129">Dėl švietimo ir mokslo ministro 2000 m. gegužės 15 d. įsakymo</text:span><text:span text:style-name="T130"><text:s/>Nr. 628 "Dėl leidimo įvesti profilinį mokymą Kauno rajono savivaldybės mokyklose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11:01:00Z</meta:creation-date>
    <dc:date>2016-05-12T11:01:00Z</dc:date>
    <meta:template xlink:href="Normal" xlink:type="simple"/>
    <meta:editing-cycles>2</meta:editing-cycles>
    <meta:editing-duration>PT0S</meta:editing-duration>
    <meta:document-statistic meta:page-count="2" meta:paragraph-count="55" meta:word-count="382" meta:character-count="2839" meta:row-count="109" meta:non-whitespace-character-count="2512"/>
  </office:meta>
</office:document-meta>
</file>