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style:snap-to-layout-grid="false" fo:text-align="center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10-19 iki 2005-08-31</text:span></text:p>
      <text:p text:style-name="P8"/>
      <text:p text:style-name="P9"><text:span text:style-name="T10">Įsakymas paskelbtas: Žin. 2000, Nr.<text:s/></text:span><text:a xlink:href="https://www.e-tar.lt/portal/legalAct.html?documentId=TAR.760BB35A34A5" office:target-frame-name="_top" xlink:show="replace"><text:span text:style-name="T11">71-2157</text:span></text:a><text:span text:style-name="T12">, i. k. 1002070ISAK00000628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KAUNO RAJONO SAVIVALDYBĖS MOKYKLOSE</text:p>
      <text:p text:style-name="P20"/>
      <text:p text:style-name="P21">2000 m. gegužės 15 d. Nr. 628</text:p>
      <text:p text:style-name="P22">Vilnius</text:p>
      <text:p text:style-name="P23"/>
      <text:p text:style-name="P24"><text:span text:style-name="T25">Vadovaudamasis Lietuvos Respublikos Vyriau</text:span><text:span text:style-name="T26">sybės 2000 m. balandžio 11 d. nutarimu Nr. 418 „Dėl LR Vyriausybės 1999 m. birželio 7 d. nutarimo Nr. 726 „Dėl Švietimo įstaigų steigimo, reorganizavimo ir likvidavimo nuostatų patvirtinimo“ papildymo“ ir Lietuvos Respublikos Vyriausybės 2000 m. balandžio<text:s/></text:span><text:span text:style-name="T27">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Kauno r. Vilkijos vidurinėje mokykloje;</text:span></text:p>
      <text:p text:style-name="P34"><text:span text:style-name="T35">2</text:span><text:span text:style-name="T36">. Kauno r. Garliavos vidurinėje mokykloje;</text:span><text:s/></text:p>
      <text:p text:style-name="P37">Punkto pakeitimai:</text:p>
      <text:p text:style-name="P38"><text:span text:style-name="T39">Nr.<text:s/></text:span><text:a xlink:href="https://www.e-tar.lt/portal/legalAct.html?documentId=TAR.32ED34FCBDD6" office:target-frame-name="_top" xlink:show="replace"><text:span text:style-name="T40">1706</text:span></text:a><text:span text:style-name="T41">, 2002-10-08, Žin., 2002, Nr. 100-4468 (2002-10-18), i.</text:span><text:span text:style-name="T42"><text:s/>k. 1022070ISAK00001706</text:span></text:p>
      <text:p text:style-name="Normal"/>
      <text:p text:style-name="P43"><text:span text:style-name="T44">3</text:span><text:span text:style-name="T45">. Kauno r. Garliavos Jonučių vidurinėje mokykloje;</text:span></text:p>
      <text:p text:style-name="P46"><text:span text:style-name="T47">4</text:span><text:span text:style-name="T48">. Kauno r. Garliavos Juozo Lukšos gimnazijoje;</text:span></text:p>
      <text:p text:style-name="P49"><text:span text:style-name="T50">5</text:span><text:span text:style-name="T51">. Kauno r. Kulautuvos vidurinėje mokykloje;</text:span></text:p>
      <text:p text:style-name="P52"><text:span text:style-name="T53">6</text:span><text:span text:style-name="T54">. Kauno r. Ežerėlio vidurinėje mokykloje;</text:span></text:p>
      <text:p text:style-name="P55"><text:span text:style-name="T56">7</text:span><text:span text:style-name="T57">. Kauno r. Babtų vidur</text:span><text:span text:style-name="T58">inėje mokykloje;</text:span></text:p>
      <text:p text:style-name="P59"><text:span text:style-name="T60">8</text:span><text:span text:style-name="T61">. Kauno r. Vandžiogalos vidurinėje mokykloje;</text:span></text:p>
      <text:p text:style-name="P62"><text:span text:style-name="T63">9</text:span><text:span text:style-name="T64">. Kauno r. Domeikavos vidurinėje mokykloje;</text:span></text:p>
      <text:p text:style-name="P65"><text:span text:style-name="T66">10</text:span><text:span text:style-name="T67">. Kauno r. Karmėlavos Balio Buračo vidurinėje mokykloje;</text:span><text:s/></text:p>
      <text:p text:style-name="P68">Punkto pakeitimai:</text:p>
      <text:p text:style-name="P69"><text:span text:style-name="T70">Nr.<text:s/></text:span><text:a xlink:href="https://www.e-tar.lt/portal/legalAct.html?documentId=TAR.32ED34FCBDD6" office:target-frame-name="_top" xlink:show="replace"><text:span text:style-name="T71">1706</text:span></text:a><text:span text:style-name="T72">, 2002-10-08, Žin., 2002, Nr. 100-4468 (2002-10-18), i. k. 1022070ISAK00001706</text:span></text:p>
      <text:p text:style-name="Normal"/>
      <text:p text:style-name="P73"><text:span text:style-name="T74">11</text:span><text:span text:style-name="T75">. Kauno r. Noreikiškių vidurinėje mokykloje;</text:span></text:p>
      <text:p text:style-name="P76"><text:span text:style-name="T77">12</text:span><text:span text:style-name="T78">. Kauno r. Neveronių vidurinėje<text:s/></text:span><text:span text:style-name="T79">mokykloje;</text:span></text:p>
      <text:p text:style-name="P80"><text:span text:style-name="T81">13</text:span><text:span text:style-name="T82">. Kauno r. Raudondvario gimnazijoje;</text:span></text:p>
      <text:p text:style-name="P83"><text:span text:style-name="T84">14</text:span><text:span text:style-name="T85">. Kauno r. Čekiškės Prano Dovydaičio vidurinėje mokykloje.</text:span><text:s/></text:p>
      <text:p text:style-name="P86">Punkto pakeitimai:</text:p>
      <text:p text:style-name="P87"><text:span text:style-name="T88">Nr.<text:s/></text:span><text:a xlink:href="https://www.e-tar.lt/portal/legalAct.html?documentId=TAR.32ED34FCBDD6" office:target-frame-name="_top" xlink:show="replace"><text:span text:style-name="T89">1706</text:span></text:a><text:span text:style-name="T90">, 2002-10-08, Žin., 2002, N</text:span><text:span text:style-name="T91">r. 100-4468 (2002-10-18), i. k. 1022070ISAK00001706</text:span></text:p>
      <text:p text:style-name="Normal"/>
      <text:p text:style-name="P92"><text:span text:style-name="T93">15.</text:span><text:span text:style-name="T94"><text:s/>Neteko galios nuo 2002-10-19</text:span></text:p>
      <text:p text:style-name="P95">Punkto naikinimas:</text:p>
      <text:p text:style-name="P96"><text:span text:style-name="T97">Nr.<text:s/></text:span><text:a xlink:href="https://www.e-tar.lt/portal/legalAct.html?documentId=TAR.32ED34FCBDD6" office:target-frame-name="_top" xlink:show="replace"><text:span text:style-name="T98">1706</text:span></text:a><text:span text:style-name="T99">, 2002-10-08, Žin. 2002, Nr. 100-4468 (2002-10-18), i. k. 1</text:span><text:span text:style-name="T100">022070ISAK00001706</text:span></text:p>
      <text:p text:style-name="P101">Papildyta punktu:</text:p>
      <text:p text:style-name="P102"><text:span text:style-name="T103">Nr.<text:s/></text:span><text:a xlink:href="https://www.e-tar.lt/portal/legalAct.html?documentId=TAR.A3D2440CF35E" office:target-frame-name="_top" xlink:show="replace"><text:span text:style-name="T104">1050</text:span></text:a><text:span text:style-name="T105">, 2000-08-12, Žin., 2000, Nr. 71-2208 (2000-08-25), i. k. 1002070ISAK00001050</text:span></text:p>
      <text:p text:style-name="Normal"/>
      <text:p text:style-name="P106"/>
      <text:p text:style-name="P107"/>
      <text:p text:style-name="P108">švietimo ir mokslo Ministras<text:tab/>Kornelijus Platelis</text:p>
      <text:p text:style-name="P109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švietimo ir mokslo ministerija, Įsakymas</text:span></text:p>
      <text:p text:style-name="P119"><text:span text:style-name="T120">Nr.<text:s/></text:span><text:a xlink:href="https://www.e-tar.lt/portal/legalAct.html?documentId=TAR.A3D2440CF35E" office:target-frame-name="_top" xlink:show="replace"><text:span text:style-name="T121">1050</text:span></text:a><text:span text:style-name="T122">, 2000-08-12, Žin., 2000, Nr. 71-2208 (2000-08-25), i. k. 1002070ISAK00001050</text:span></text:p>
      <text:p text:style-name="P123"><text:span text:style-name="T124">Dėl 2000 05 15 įsakymo Nr.628 papildymo</text:span></text:p>
      <text:p text:style-name="P125"/>
      <text:p text:style-name="P126"><text:span text:style-name="T127">2.</text:span></text:p>
      <text:p text:style-name="P128"><text:span text:style-name="T129">Lietuvos Respublikos švietimo ir mokslo ministerija, Įsakymas</text:span></text:p>
      <text:p text:style-name="P130"><text:span text:style-name="T131">Nr.<text:s/></text:span><text:a xlink:href="https://www.e-tar.lt/portal/legalAct.html?documentId=TAR.32ED34FCBDD6" office:target-frame-name="_top" xlink:show="replace"><text:span text:style-name="T132">1706</text:span></text:a><text:span text:style-name="T133">, 2002-10-08, Žin., 2002, Nr. 100-4468 (2002-10-18), i. k. 1</text:span><text:span text:style-name="T134">022070ISAK00001706</text:span></text:p>
      <text:p text:style-name="P135"><text:span text:style-name="T136">Dėl švietimo ir mokslo ministro 2000 m. gegužės 15 d. įsakymo Nr. 628 "Dėl leidimo įvesti profilinį mokymą Kauno rajono savivaldybės mokyklose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2T11:01:00Z</meta:creation-date>
    <dc:date>2016-05-12T11:01:00Z</dc:date>
    <meta:template xlink:href="Normal" xlink:type="simple"/>
    <meta:editing-cycles>2</meta:editing-cycles>
    <meta:editing-duration>PT0S</meta:editing-duration>
    <meta:document-statistic meta:page-count="2" meta:paragraph-count="60" meta:word-count="459" meta:character-count="3305" meta:row-count="152" meta:non-whitespace-character-count="2906"/>
  </office:meta>
</office:document-meta>
</file>