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break-before="page" fo:margin-left="3.5437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05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C4C8C5016AC" office:target-frame-name="_top" xlink:show="replace"><text:span text:style-name="T14">665</text:span></text:a><text:span text:style-name="T15">, 2003-05-27, Žin., 2003, Nr. 52-2341 (2003-05-30), i. k. 1031100NUTA00000665</text:span></text:p>
      <text:p text:style-name="P16"><text:span text:style-name="T17">Dėl<text:s/></text:span><text:span text:style-name="T18">ginklų ir šaudmenų gabenimo</text:span></text:p>
      <text:p text:style-name="P19"/>
      <text:p text:style-name="P20"><text:span text:style-name="T21">Suvestinė redakcija nuo 1998-04-22 iki 2003-06-30</text:span></text:p>
      <text:p text:style-name="P22"/>
      <text:p text:style-name="P23"><text:span text:style-name="T24">Nutarimas paskelbtas: Žin. 1992, Nr.<text:s/></text:span><text:a xlink:href="https://www.e-tar.lt/portal/legalAct.html?documentId=TAR.75FF91236D9B" office:target-frame-name="_top" xlink:show="replace"><text:span text:style-name="T25">19-563</text:span></text:a><text:span text:style-name="T26">, i. k. 0921100NUTA0000034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UŽSIENIO VALSTYBIŲ PILIEČIŲ IR JŲ ASMENINĖS APSAUGOS DARBUOTOJŲ ŠAUNAMŲJŲ GINKLŲ ĮVEŽIMO Į LIETUVOS RESPUBLIKĄ</text:p>
      <text:p text:style-name="P35"/>
      <text:p text:style-name="P36">1992 m. gegužės 12 d. Nr. 340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Užsienio valstybių piliečių ir jų asmeninės apsaugos darbuotojų šaunamųjų ginklų įvežimo į Lietuvos Respubliką tvarką (pridedama).</text:span></text:p>
      <text:p text:style-name="P46"><text:span text:style-name="T47">2</text:span><text:span text:style-name="T48">. Nustatyti, kad šio nutarimo 1 punkte nurodyta tvarka įsiga</text:span><text:span text:style-name="T49">lioja po 30 dienų nuo jo pasirašymo.</text:span></text:p>
      <text:p text:style-name="P50"><text:span text:style-name="T51">3</text:span><text:span text:style-name="T52">. Pavesti Vidaus reikalų ministerijai per 30 dienų parengti ir išspausdinti leidimų užsienio valstybių piliečiams ir jų asmeninės apsaugos darbuotojams įvežti šaunamuosius ginklus į Lietuvos Respubliką blankus ir t</text:span><text:span text:style-name="T53">varkyti išduodamų leidimų apskaitą, taip pat parengti išduodamą kartu su leidimais informacinę medžiagą apie Lietuvos Respublikos įstatymų nustatytą tvarką dėl šaunamojo ginklo panaudojimo Lietuvos Respublikos teritorijoje.</text:span></text:p>
      <text:p text:style-name="P54"><text:span text:style-name="T55">4</text:span><text:span text:style-name="T56">. Įpareigoti Užsienio reika</text:span><text:span text:style-name="T57">lų ministeriją per 30 dienų pranešti užsienio valstybių užsienio reikalų ministerijoms apie nustatytą Užsienio valstybių piliečių ir jų asmeninės apsaugos darbuotojų šaunamųjų ginklų įvežimo į Lietuvos Respubliką tvarką.</text:span></text:p>
      <text:p text:style-name="P58"><text:span text:style-name="T59">5.</text:span><text:span text:style-name="T60"><text:s/>Neteko galios nuo 1993-03-22</text:span></text:p>
      <text:p text:style-name="P61">Punkto naikinimas:</text:p>
      <text:p text:style-name="P62"><text:span text:style-name="T63">Nr.<text:s/></text:span><text:a xlink:href="https://www.e-tar.lt/portal/legalAct.html?documentId=TAR.3AFCF387811F" office:target-frame-name="_top" xlink:show="replace"><text:span text:style-name="T64">163</text:span></text:a><text:span text:style-name="T65">, 1993-03-12, Žin. 1993, Nr. 10-252 (1993-04-10), i. k. 0931100NUTA00000163</text:span></text:p>
      <text:p text:style-name="Normal"/>
      <text:p text:style-name="P66"/>
      <text:p text:style-name="P67"/>
      <text:p text:style-name="P68"/>
      <text:p text:style-name="P69">Lietuvos Respublikos</text:p>
      <text:p text:style-name="P70">Ministras Pirmininkas<text:s/><text:tab/>G. Vagnorius</text:p>
      <text:p text:style-name="P71"/>
      <text:soft-page-break/>
      <text:p text:style-name="P72"><text:span text:style-name="T73">PAT</text:span><text:span text:style-name="T74">VIRTINTA</text:span></text:p>
      <text:p text:style-name="P75">Lietuvos Respublikos Vyriausybės</text:p>
      <text:p text:style-name="P76">1992 m. gegužės 12 d. nutarimu Nr. 340</text:p>
      <text:p text:style-name="P77"/>
      <text:p text:style-name="P78"><text:span text:style-name="T79">UŽSIENIO VALSTYBIŲ PILIEČIŲ IR JŲ ASMENINĖS APSAUGOS DARBUOTOJŲ ŠAUNAMŲJŲ GINKLŲ ĮVEŽIMO Į LIETUVOS RESPUBLIKĄ TVARKA</text:span></text:p>
      <text:p text:style-name="P80"/>
      <text:p text:style-name="P81"><text:span text:style-name="T82">BENDROJI DALIS</text:span></text:p>
      <text:p text:style-name="P83"/>
      <text:p text:style-name="P84"><text:span text:style-name="T85">1</text:span><text:span text:style-name="T86">. Užsienio valstybių ir<text:s/></text:span><text:span text:style-name="T87">vyriausybių vadovų, atvykstančių į Lietuvos Respubliką su oficialiu ar darbo vizitu, asmeninės apsaugos tarnybų darbuotojai šaunamuosius ginklus gali įvežti į Lietuvos Respubliką vizito protokolo nustatyta tvarka.</text:span></text:p>
      <text:p text:style-name="P88"><text:span text:style-name="T89">2</text:span><text:span text:style-name="T90">. Lietuvos Respublikos Aukščiausiosio</text:span><text:span text:style-name="T91">s Tarybos ar Lietuvos Respublikos Vyriausybės vadovų kvietimu atvykstančių garbingų užsienio svečių – buvusių prezidentų ar ministrų pirmininkų, karališkųjų šeimų narių, religinių konfesijų aukščiausiųjų hierarchų, Jungtinių Tautų Organizacijos bei jos spe</text:span><text:span text:style-name="T92">cializuotų įstaigų vadovų – asmeninės apsaugos darbuotojai šaunamuosius ginklus gali įvežti į Lietuvos Respubliką šios tvarkos 1 punkte nustatyta tvarka.</text:span></text:p>
      <text:p text:style-name="P93"><text:span text:style-name="T94">3</text:span><text:span text:style-name="T95">. Užsienio valstybių oficialių asmenų, išskyrus nurodytų šios tvarkos 1 ir 2 punktuose, asmeninės</text:span><text:span text:style-name="T96"><text:s/>apsaugos darbuotojai šaunamuosius ginklus gali įvežti į Lietuvos Respubliką tik turėdami Lietuvos Respublikos vidaus reikalų ministerijos leidimą, patvirtintą Lietuvos diplomatinės atstovybės ar konsulinės įstaigos.</text:span></text:p>
      <text:p text:style-name="P97"><text:span text:style-name="T98">4</text:span><text:span text:style-name="T99">. Užsienio valstybių piliečiai ir<text:s/></text:span><text:span text:style-name="T100">jų asmeninės apsaugos darbuotojai, išskyrus nurodytus šios tvarkos 1, 2 ir 3 punktuose, turi teisę įvežti šaunamąjį ginklą asmens apsaugai tik turėdami nustatytos formos Lietuvos Respublikos vidaus reikalų ministerijos leidimą.</text:span></text:p>
      <text:p text:style-name="P101"><text:span text:style-name="T102">5.</text:span><text:span text:style-name="T103"><text:s/>Neteko galios nuo 1998-</text:span><text:span text:style-name="T104">04-22</text:span></text:p>
      <text:p text:style-name="P105">Punkto naikinimas:</text:p>
      <text:p text:style-name="P106"><text:span text:style-name="T107">Nr.<text:s/></text:span><text:a xlink:href="https://www.e-tar.lt/portal/legalAct.html?documentId=TAR.E3A45B1CE5C9" office:target-frame-name="_top" xlink:show="replace"><text:span text:style-name="T108">436</text:span></text:a><text:span text:style-name="T109">, 1998-04-10, Žin. 1998, Nr. 37-974 (1998-04-21), i. k. 0981100NUTA00000436</text:span></text:p>
      <text:p text:style-name="Normal"/>
      <text:p text:style-name="P110"><text:span text:style-name="T111">6</text:span><text:span text:style-name="T112">. Į Lietuvos Respubliką pagal šią tvarką gali būti įvežami<text:s/></text:span><text:span text:style-name="T113">tik lengvieji šaunamieji ginklai – pistoletai, revolveriai, automatai (kai kuriais atvejais tarpvalstybiniuose vizitų protokoluose gali būti numatyta įvežti ir kitokių ginklų).</text:span></text:p>
      <text:p text:style-name="P114"><text:span text:style-name="T115">7</text:span><text:span text:style-name="T116">. Užsienio valstybių piliečiai ir jų asmeninės apsaugos darbuotojai, išsky</text:span><text:span text:style-name="T117">rus nurodytus šios tvarkos 1 ir 2 punkte, šaunamąjį ginklą Lietuvos Respublikos teritorijoje gali panaudoti tik Lietuvos Respublikos įstatymų nustatyta tvarka.</text:span></text:p>
      <text:p text:style-name="P118"><text:span text:style-name="T119">8</text:span><text:span text:style-name="T120">. Apie šaunamojo ginklo praradimo Lietuvos Respublikoje faktą užsienio valstybių piliečių a</text:span><text:span text:style-name="T121">smeninės apsaugos tarnybų darbuotojai, nurodyti šios tvarkos 1, 2 ir 3 punktuose, privalo nedelsdami informuoti Lietuvos Respublikos užsienio reikalų ministeriją, kuri informuoja Lietuvos Respublikos vidaus reikalų ministeriją.</text:span></text:p>
      <text:p text:style-name="P122"><text:span text:style-name="T123">Apie šaunamojo ginklo prarad</text:span><text:span text:style-name="T124">imo faktą šios tvarkos 4 punkte nurodyti asmenys privalo nedelsdami informuoti Lietuvos Respublikos vidaus reikalų ministeriją ar jos teritorinį policijos komisariatą.</text:span><text:s/></text:p>
      <text:p text:style-name="P125">Punkto pakeitimai:</text:p>
      <text:p text:style-name="P126"><text:span text:style-name="T127">Nr.<text:s/></text:span><text:a xlink:href="https://www.e-tar.lt/portal/legalAct.html?documentId=TAR.E3A45B1CE5C9" office:target-frame-name="_top" xlink:show="replace"><text:span text:style-name="T128">436</text:span></text:a><text:span text:style-name="T129">, 1998-04-10, Žin., 1998, Nr. 37-974 (1998-04-21), i. k. 0981100NUTA00000436</text:span></text:p>
      <text:p text:style-name="Normal"/>
      <text:p text:style-name="P130"><text:span text:style-name="T131">LEIDIMŲ ĮVEŽTI Į LIETUVOS RESPUBLIKĄ ŠAUNAMUOSIUS GINKLUS UŽSIENIO VALSTYBIŲ OFICIALIŲ ASME</text:span><text:span text:style-name="T132">NŲ, NURODYTŲ ŠIOS TVARKOS 3 PUNKTE, ASMENINĖS APSAUGOS TARNYBŲ DARBUOTOJAMS IŠDAVIMAS</text:span></text:p>
      <text:p text:style-name="P133"/>
      <text:p text:style-name="P134"><text:span text:style-name="T135">9</text:span><text:span text:style-name="T136">. Dėl leidimo užsienio valstybių oficialių asmenų, nurodytų šios tvarkos 3 punkte, asmeninės apsaugos darbuotojams įvežti šaunamuosius ginklus į Lietuvos Respubliką</text:span><text:span text:style-name="T137"><text:s/>ne vėliau kaip prieš 7 dienas iki šių darbuotojų atvykimo dienos užsienio valstybių kompetentingi organai (užsienio reikalų tarnybos, diplomatinės atstovybės) kreipiasi raštu (pateikdami paraiškas) į<text:s/></text:span><text:soft-page-break/><text:span text:style-name="T138">atitinkamas Lietuvos Respublikos diplomatines atstovybe</text:span><text:span text:style-name="T139">s, konsulines įstaigas arba į Lietuvos Respublikos užsienio reikalų ministeriją.</text:span></text:p>
      <text:p text:style-name="P140">Paraiškose nurodomi asmeninės apsaugos darbuotojų pavardės ir vardai, šalis, gimimo datos, pasų numeriai, įvežamų šaunamųjų ginklų tipai, markės, kalibrai ir numeriai, atvykimo ir išvykimo į Lietuvos Respubliką datos ir vietos.</text:p>
      <text:p text:style-name="P141"><text:span text:style-name="T142">Paraiškų duomenys, išskyrus atvykimo ir išvykimo datas ir vietas, perduodami Lietuvos Respublikos vidaus reikalų ministerijai. Ministerija privalo išnagrinėti leidimo įvežti šaunamąjį ginklą išdavimo kla</text:span><text:span text:style-name="T143">usimą ir duoti atsakymą per 4 dienas.</text:span></text:p>
      <text:p text:style-name="P144"><text:span text:style-name="T145">10</text:span><text:span text:style-name="T146">. Gavusios Lietuvos Respublikos vidaus reikalų ministerijos leidimą, atitinkamos Lietuvos Respublikos diplomatinės atstovybės, konsulinės įstaigos įformina leidimus įvežti į Lietuvos Respubliką šaunamuosius ginkl</text:span><text:span text:style-name="T147">us asmeninės apsaugos darbuotojams ir diplomatiniais kanalais persiunčia juos pateikusioms paraiškas užsienio valstybių užsienio reikalų ministerijoms arba šių užsienio valstybių diplomatinėms atstovybėms, konsulinėms įstaigoms Lietuvos Respublikoje.</text:span></text:p>
      <text:p text:style-name="P148"/>
      <text:p text:style-name="P149"><text:span text:style-name="T150">LEIDIMŲ ĮVEŽTI Į LIETUVOS RESPUBLIKĄ ŠAUNAMUOSIUS GINKLUS UŽSIENIO VALSTYBIŲ PILIEČIAMS, NURODYTIEMS ŠIOS TVARKOS 4 PUNKTE, IR JŲ APSAUGOS DARBUOTOJAMS IŠDAVIMAS IR KONTROLĖ</text:span></text:p>
      <text:p text:style-name="P151"/>
      <text:p text:style-name="P152"><text:span text:style-name="T153">11</text:span><text:span text:style-name="T154">. Dėl leidimo užsienio valstybių piliečiams, nurodytiems šios tvarkos 4 pun</text:span><text:span text:style-name="T155">kte, ir jų asmeninės apsaugos darbuotojams įvežti šaunamuosius ginklus į Lietuvos Respubliką ne vėliau kaip prieš 14 dienų iki jų atvykimo dienos šie piliečiai kreipiasi raštu (pateikdami paraiškas ir atitinkamos valstybinės rinkliavos sumokėjimo dokumentu</text:span><text:span text:style-name="T156">s) į atitinkamas Lietuvos Respublikos diplomatines atstovybes, konsulines įstaigas arba į Lietuvos Respublikos užsienio reikalų ministeriją.</text:span></text:p>
      <text:p text:style-name="P157"><text:span text:style-name="T158">Paraiškose nurodomi duomenys, išvardyti šios tvarkos 9 punkto antrojoje pastraipoje, be to, pridedamas atitinkamose</text:span><text:span text:style-name="T159"><text:s/>užsienio valstybėse išduotų leidimų (registracijos sertifikatų), patvirtinančių teisę šiems piliečiams ir jų asmeninės apsaugos darbuotojams (arba jų atstovaujamoms apsaugos organizacijoms) laikyti šaunamuosius ginklus ir užsiimti apsaugos veikla, nuoraša</text:span><text:span text:style-name="T160">i, patvirtinti atitinkamose Lietuvos Respublikos konsulinėse įstaigose.</text:span></text:p>
      <text:p text:style-name="P161"><text:span text:style-name="T162">12</text:span><text:span text:style-name="T163">. Paraiškų duomenys ir šios tvarkos 11 punkte nurodytų dokumentų nuorašai perduodami Lietuvos Respublikos vidaus reikalų ministerijai.</text:span></text:p>
      <text:p text:style-name="P164"><text:span text:style-name="T165">13</text:span><text:span text:style-name="T166">. Lietuvos Respublikos vidaus reikalų</text:span><text:span text:style-name="T167"><text:s/>ministerija privalo išnagrinėti leidimo įvežti šaunamąjį ginklą išdavimo klausimą ir duoti atsakymą per 7 dienas.</text:span></text:p>
      <text:p text:style-name="P168"><text:span text:style-name="T169">14</text:span><text:span text:style-name="T170">. Gavusios Lietuvos Respublikos vidaus reikalų ministerijos leidimą, atitinkamos Lietuvos Respublikos diplomatinės atstovybės, konsulin</text:span><text:span text:style-name="T171">ės įstaigos arba Lietuvos Respublikos užsienio reikalų ministerija persiunčia jį pareiškėjams.</text:span></text:p>
      <text:p text:style-name="P172"><text:span text:style-name="T173">15</text:span><text:span text:style-name="T174">. Užsienio valstybių piliečių ir jų apsaugos darbuotojų leidimus (registracijos sertifikatus), nurodytus šios tvarkos 11 punkte (antrojoje pastraipoje), as</text:span><text:span text:style-name="T175">mens dokumentus ir šaunamuosius ginklus tikrina atitinkamos (atvykimo į Lietuvos Respubliką ir išvykimo iš jos) muitinės pareigūnai.</text:span></text:p>
      <text:p text:style-name="P176"><text:span text:style-name="T177">______________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yriausybė, Nutarimas</text:span></text:p>
      <text:p text:style-name="P187"><text:span text:style-name="T188">Nr.<text:s/></text:span><text:a xlink:href="https://www.e-tar.lt/portal/legalAct.html?documentId=TAR.3AFCF387811F" office:target-frame-name="_top" xlink:show="replace"><text:span text:style-name="T189">163</text:span></text:a><text:span text:style-name="T190">, 1993-03-12, Žin., 1993, Nr. 10-252 (1993-04-10), i. k. 0931100NUTA00000163</text:span></text:p>
      <text:p text:style-name="P191"><text:span text:style-name="T192">Dėl valstybinės rinkliavos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E3A45B1CE5C9" office:target-frame-name="_top" xlink:show="replace"><text:span text:style-name="T200">436</text:span></text:a><text:span text:style-name="T201">, 1998-04-10, Žin., 1998, Nr. 37-974 (1998-04-21), i. k. 0981100NUTA00000436</text:span></text:p>
      <text:p text:style-name="P202"><text:span text:style-name="T203">Dėl ginklų ir šaudmenų apyvartą reglamentuojančių taisyklių patvirtin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1T09:33:00Z</meta:creation-date>
    <dc:date>2017-11-21T09:33:00Z</dc:date>
    <meta:template xlink:href="Normal.dotm" xlink:type="simple"/>
    <meta:editing-cycles>2</meta:editing-cycles>
    <meta:editing-duration>PT0S</meta:editing-duration>
    <meta:document-statistic meta:page-count="4" meta:paragraph-count="230" meta:word-count="1419" meta:character-count="8770" meta:row-count="399" meta:non-whitespace-character-count="7581"/>
  </office:meta>
</office:document-meta>
</file>