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weight="bold" style:font-weight-asian="bold" style:font-weight-complex="bold" style:text-position="super 68.1%"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style:text-position="super 68.1%"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weight="bold" style:font-weight-asian="bold" style:font-weight-complex="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style:font-weight-complex="bold" fo:font-size="11pt" style:font-size-asian="11pt" fo:language="lt" fo:country="LT"/>
    </style:style>
    <style:style style:name="T38" style:parent-style-name="DefaultParagraphFont" style:family="text">
      <style:text-properties style:font-name="Times New Roman" style:font-weight-complex="bold"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style:font-weight-complex="bold" fo:font-size="11pt" style:font-size-asian="11pt" style:font-size-complex="12pt" fo:language="lt" fo:country="LT"/>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font-size-complex="12pt"/>
    </style:style>
    <style:style style:name="P47" style:parent-style-name="BodyTextIndent2" style:family="paragraph">
      <style:paragraph-properties fo:text-indent="0in"/>
      <style:text-properties fo:font-style="italic" style:font-style-asian="italic" style:font-style-complex="italic" fo:font-size="10pt" style:font-size-asian="10p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T50" style:parent-style-name="Hyperlink"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P52" style:parent-style-name="Normal" style:family="paragraph">
      <style:paragraph-properties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BodyTextIndent" style:family="paragraph">
      <style:paragraph-properties fo:text-align="justify"/>
      <style:text-properties fo:font-size="11pt" style:font-size-asian="11pt"/>
    </style:style>
    <style:style style:name="P55" style:parent-style-name="BodyTextIndent" style:family="paragraph">
      <style:paragraph-properties fo:text-align="justify"/>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style:font-weight-complex="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P62" style:parent-style-name="BodyTextIndent2" style:family="paragraph">
      <style:text-properties fo:font-weight="bold" style:font-weight-asian="bold" style:font-weight-complex="bold" fo:font-size="10pt" style:font-size-asian="10pt"/>
    </style:style>
    <style:style style:name="P63" style:parent-style-name="BodyTextIndent2" style:family="paragraph">
      <style:text-properties fo:font-size="11pt" style:font-size-asian="11pt"/>
    </style:style>
    <style:style style:name="P64" style:parent-style-name="BodyTextIndent2" style:family="paragraph">
      <style:text-properties fo:font-size="11pt" style:font-size-asian="11pt"/>
    </style:style>
    <style:style style:name="P65" style:parent-style-name="BodyTextIndent2" style:family="paragraph">
      <style:paragraph-properties fo:text-indent="0in"/>
      <style:text-properties fo:font-style="italic" style:font-style-asian="italic" style:font-style-complex="italic" fo:font-size="10pt" style:font-size-asian="10pt"/>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T68" style:parent-style-name="Hyperlink" style:family="text">
      <style:text-properties style:font-name="Times New Roman" style:font-name-asian="MS Mincho" style:font-name-complex="Times New Roman" fo:font-style="italic" style:font-style-asian="italic" style:font-style-complex="italic"/>
    </style:style>
    <style:style style:name="T69" style:parent-style-name="DefaultParagraphFont" style:family="text">
      <style:text-properties style:font-name="Times New Roman" style:font-name-asian="MS Mincho" style:font-name-complex="Times New Roman" fo:font-style="italic" style:font-style-asian="italic" style:font-style-complex="italic"/>
    </style:style>
    <style:style style:name="P70" style:parent-style-name="BodyTextIndent2" style:family="paragraph">
      <style:text-properties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BodyTextIndent" style:family="paragraph">
      <style:paragraph-properties fo:text-align="justify"/>
      <style:text-properties fo:font-size="11pt" style:font-size-asian="11pt"/>
    </style:style>
    <style:style style:name="P77" style:parent-style-name="Footer" style:family="paragraph">
      <style:paragraph-properties fo:line-height="100%">
        <style:tab-stops/>
      </style:paragraph-properties>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Indent2" style:family="paragraph">
      <style:text-properties fo:font-weight="bold" style:font-weight-asian="bold" style:font-weight-complex="bold" fo:font-size="10pt" style:font-size-asian="10pt"/>
    </style:style>
    <style:style style:name="P86" style:parent-style-name="BodyText" style:family="paragraph">
      <style:paragraph-properties fo:text-indent="0.5in"/>
      <style:text-properties fo:font-size="11pt" style:font-size-asian="11p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BodyTextIndent3" style:family="paragraph">
      <style:text-properties fo:font-size="11pt" style:font-size-asian="11pt"/>
    </style:style>
    <style:style style:name="P91" style:parent-style-name="BodyTextIndent3" style:family="paragraph">
      <style:text-properties fo:font-size="11pt" style:font-size-asian="11pt"/>
    </style:style>
    <style:style style:name="P92" style:parent-style-name="BodyTextIndent3" style:family="paragraph">
      <style:text-properties fo:font-size="11pt" style:font-size-asian="11pt"/>
    </style:style>
    <style:style style:name="P93" style:parent-style-name="BodyTextIndent2" style:family="paragraph">
      <style:paragraph-properties fo:text-indent="0in"/>
      <style:text-properties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P98" style:parent-style-name="BodyTextIndent3" style:family="paragraph">
      <style:text-properties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BodyTextIndent" style:family="paragraph">
      <style:paragraph-properties fo:text-align="justify"/>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Indent" style:family="paragraph">
      <style:paragraph-properties fo:text-align="justify"/>
      <style:text-properties fo:font-size="11pt" style:font-size-asian="11pt"/>
    </style:style>
    <style:style style:name="P109" style:parent-style-name="BodyTextIndent"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P111" style:parent-style-name="BodyTextIndent" style:family="paragraph">
      <style:paragraph-properties fo:text-align="justify"/>
      <style:text-properties fo:font-size="11pt" style:font-size-asian="11pt"/>
    </style:style>
    <style:style style:name="P112" style:parent-style-name="BodyTextIndent" style:family="paragraph">
      <style:paragraph-properties fo:text-align="justify"/>
      <style:text-properties fo:font-size="11pt" style:font-size-asian="11pt"/>
    </style:style>
    <style:style style:name="P113" style:parent-style-name="BodyTextIndent" style:family="paragraph">
      <style:paragraph-properties fo:text-align="justify"/>
      <style:text-properties fo:font-size="11pt" style:font-size-asian="11pt"/>
    </style:style>
    <style:style style:name="P114" style:parent-style-name="BodyTextIndent" style:family="paragraph">
      <style:paragraph-properties fo:text-align="justify"/>
      <style:text-properties fo:font-size="11pt" style:font-size-asian="11pt"/>
    </style:style>
    <style:style style:name="P115" style:parent-style-name="BodyTextIndent" style:family="paragraph">
      <style:paragraph-properties fo:text-align="justify"/>
      <style:text-properties fo:font-size="11pt" style:font-size-asian="11pt"/>
    </style:style>
    <style:style style:name="P116" style:parent-style-name="BodyTextIndent" style:family="paragraph">
      <style:paragraph-properties fo:text-align="justify"/>
      <style:text-properties fo:font-size="11pt" style:font-size-asian="11pt"/>
    </style:style>
    <style:style style:name="P117" style:parent-style-name="BodyTextIndent" style:family="paragraph">
      <style:paragraph-properties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align="justify"/>
      <style:text-properties fo:font-size="11pt" style:font-size-asian="11pt"/>
    </style:style>
    <style:style style:name="P122" style:parent-style-name="BodyTextIndent" style:family="paragraph">
      <style:paragraph-properties fo:text-align="justify"/>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9" style:parent-style-name="BodyTextIndent" style:family="paragraph">
      <style:paragraph-properties fo:text-align="justify"/>
      <style:text-properties fo:font-size="11pt" style:font-size-asian="11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BodyTextIndent" style:family="paragraph">
      <style:paragraph-properties fo:text-align="justify"/>
    </style:style>
    <style:style style:name="T132" style:parent-style-name="DefaultParagraphFont" style:family="text">
      <style:text-properties style:font-weight-complex="bold" fo:font-size="11pt" style:font-size-asian="11pt"/>
    </style:style>
    <style:style style:name="P133" style:parent-style-name="BodyTextIndent" style:family="paragraph">
      <style:paragraph-properties fo:text-align="justify"/>
      <style:text-properties fo:font-size="11pt" style:font-size-asian="11pt"/>
    </style:style>
    <style:style style:name="P134" style:parent-style-name="BodyTextIndent" style:family="paragraph">
      <style:paragraph-properties fo:text-align="justify"/>
      <style:text-properties fo:font-size="11pt" style:font-size-asian="11pt"/>
    </style:style>
    <style:style style:name="P135" style:parent-style-name="BodyTextIndent2" style:family="paragraph">
      <style:paragraph-properties fo:text-indent="0in"/>
      <style:text-properties fo:font-style="italic" style:font-style-asian="italic" style:font-style-complex="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T142" style:parent-style-name="Hyperlink" style:family="text">
      <style:text-properties style:font-name="Times New Roman" fo:font-style="italic" style:font-style-asian="italic" fo:font-size="10pt" style:font-size-asian="10pt" fo:language="lt" fo:country="LT"/>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P144" style:parent-style-name="BodyTextIndent" style:family="paragraph">
      <style:paragraph-properties fo:text-align="justify"/>
      <style:text-properties fo:font-weight="bold" style:font-weight-asian="bold" fo:font-size="11pt" style:font-size-asian="11pt"/>
    </style:style>
    <style:style style:name="P145" style:parent-style-name="BodyTextIndent" style:family="paragraph">
      <style:paragraph-properties fo:text-align="justify"/>
      <style:text-properties fo:font-weight="bold" style:font-weight-asian="bold" fo:font-size="11pt" style:font-size-asian="11pt"/>
    </style:style>
    <style:style style:name="P146" style:parent-style-name="BodyTextIndent" style:family="paragraph">
      <style:paragraph-properties fo:text-align="justify"/>
      <style:text-properties fo:font-size="11pt" style:font-size-asian="11pt"/>
    </style:style>
    <style:style style:name="P147" style:parent-style-name="BodyTextIndent" style:family="paragraph">
      <style:paragraph-properties fo:text-align="justify"/>
      <style:text-properties fo:font-size="11pt" style:font-size-asian="11pt"/>
    </style:style>
    <style:style style:name="P148" style:parent-style-name="BodyTextIndent" style:family="paragraph">
      <style:paragraph-properties fo:text-align="justify"/>
    </style:style>
    <style:style style:name="T149" style:parent-style-name="DefaultParagraphFont" style:family="text">
      <style:text-properties fo:font-size="11pt" style:font-size-asian="11pt"/>
    </style:style>
    <style:style style:name="P150" style:parent-style-name="BodyTextIndent" style:family="paragraph">
      <style:paragraph-properties fo:text-align="justify"/>
      <style:text-properties fo:font-size="11pt" style:font-size-asian="11pt"/>
    </style:style>
    <style:style style:name="P151" style:parent-style-name="BodyTextIndent" style:family="paragraph">
      <style:paragraph-properties fo:text-align="justify"/>
      <style:text-properties fo:font-size="11pt" style:font-size-asian="11pt"/>
    </style:style>
    <style:style style:name="P152" style:parent-style-name="BodyTextIndent" style:family="paragraph">
      <style:paragraph-properties fo:text-align="justify"/>
      <style:text-properties fo:font-size="11pt" style:font-size-asian="11pt"/>
    </style:style>
    <style:style style:name="P153" style:parent-style-name="BodyTextIndent" style:family="paragraph">
      <style:paragraph-properties fo:text-align="justify"/>
      <style:text-properties fo:font-size="11pt" style:font-size-asian="11pt"/>
    </style:style>
    <style:style style:name="P154" style:parent-style-name="BodyTextIndent" style:family="paragraph">
      <style:paragraph-properties fo:text-align="justify"/>
      <style:text-properties fo:font-size="11pt" style:font-size-asian="11pt"/>
    </style:style>
    <style:style style:name="P155" style:parent-style-name="BodyTextIndent"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 style:family="paragraph">
      <style:paragraph-properties fo:text-align="justify"/>
      <style:text-properties fo:font-size="11pt" style:font-size-asian="11pt"/>
    </style:style>
    <style:style style:name="P160" style:parent-style-name="BodyTextIndent" style:family="paragraph">
      <style:paragraph-properties fo:text-align="justify"/>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Indent" style:family="paragraph">
      <style:paragraph-properties fo:text-align="justify"/>
      <style:text-properties fo:font-weight="bold" style:font-weight-asian="bold" fo:font-size="11pt" style:font-size-asian="11pt"/>
    </style:style>
    <style:style style:name="P165" style:parent-style-name="BodyTextIndent" style:family="paragraph">
      <style:paragraph-properties fo:text-align="justify"/>
      <style:text-properties fo:font-weight="bold" style:font-weight-asian="bold" fo:font-size="11pt" style:font-size-asian="11pt"/>
    </style:style>
    <style:style style:name="P166" style:parent-style-name="BodyTextIndent" style:family="paragraph">
      <style:paragraph-properties fo:text-align="justify"/>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Indent" style:family="paragraph">
      <style:paragraph-properties fo:text-align="justify"/>
      <style:text-properties fo:font-size="11pt" style:font-size-asian="11pt"/>
    </style:style>
    <style:style style:name="P175" style:parent-style-name="BodyTextIndent" style:family="paragraph">
      <style:paragraph-properties fo:text-align="justify"/>
      <style:text-properties fo:font-size="11pt" style:font-size-asian="11pt"/>
    </style:style>
    <style:style style:name="P176" style:parent-style-name="BodyTextIndent" style:family="paragraph">
      <style:paragraph-properties fo:text-align="justify"/>
      <style:text-properties fo:font-size="11pt" style:font-size-asian="11pt"/>
    </style:style>
    <style:style style:name="P177" style:parent-style-name="BodyTextIndent" style:family="paragraph">
      <style:paragraph-properties fo:text-align="justify"/>
      <style:text-properties fo:font-weight="bold" style:font-weight-asian="bold" fo:font-size="11pt" style:font-size-asian="11pt"/>
    </style:style>
    <style:style style:name="P178" style:parent-style-name="BodyTextIndent" style:family="paragraph">
      <style:paragraph-properties fo:text-align="justify"/>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text-properties fo:font-weight="bold" style:font-weight-asian="bold" fo:font-size="11pt" style:font-size-asian="11pt"/>
    </style:style>
    <style:style style:name="P183" style:parent-style-name="BodyTextIndent2" style:family="paragraph">
      <style:text-properties fo:font-weight="bold" style:font-weight-asian="bold" fo:font-size="11pt" style:font-size-asian="11pt"/>
    </style:style>
    <style:style style:name="P184" style:parent-style-name="BodyTextIndent" style:family="paragraph">
      <style:paragraph-properties fo:text-align="justify"/>
      <style:text-properties fo:font-size="11pt" style:font-size-asian="11pt"/>
    </style:style>
    <style:style style:name="P185" style:parent-style-name="BodyTextIndent" style:family="paragraph">
      <style:paragraph-properties fo:text-align="justify"/>
      <style:text-properties fo:font-size="11pt" style:font-size-asian="11pt"/>
    </style:style>
    <style:style style:name="P186" style:parent-style-name="BodyTextIndent" style:family="paragraph">
      <style:paragraph-properties fo:text-align="justify"/>
      <style:text-properties fo:font-size="11pt" style:font-size-asian="11pt"/>
    </style:style>
    <style:style style:name="P187" style:parent-style-name="BodyTextIndent" style:family="paragraph">
      <style:paragraph-properties fo:text-align="justify"/>
      <style:text-properties fo:font-style="italic" style:font-style-asian="italic" fo:font-size="11pt" style:font-size-asian="11pt"/>
    </style:style>
    <style:style style:name="S2" style:family="section">
      <style:section-properties fo:margin-left="0in" fo:margin-right="0in" style:writing-mode="lr-tb"/>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fo:language="lt" fo:country="LT"/>
    </style:style>
    <style:style style:name="T190" style:parent-style-name="Pareigos" style:family="text">
      <style:text-properties style:font-name="Times New Roman" fo:font-size="11pt" style:font-size-asian="11pt" fo:language="lt" fo:country="LT"/>
    </style:style>
    <style:style style:name="T191" style:parent-style-name="Pareigos"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5" style:parent-style-name="PlainText" style:family="paragraph">
      <style:paragraph-properties fo:text-align="justify"/>
      <style:text-properties style:font-name="Times New Roman" style:font-name-asian="MS Mincho" style:font-name-complex="Times New Roman"/>
    </style:style>
    <style:style style:name="P196" style:parent-style-name="PlainText" style:family="paragraph">
      <style:paragraph-properties fo:text-align="justify"/>
      <style:text-properties style:font-name="Times New Roman" style:font-name-asian="MS Mincho" style:font-name-complex="Times New Roman"/>
    </style:style>
    <style:style style:name="P197" style:parent-style-name="PlainText" style:family="paragraph">
      <style:paragraph-properties fo:text-align="justify"/>
      <style:text-properties style:font-name="Times New Roman" style:font-name-asian="MS Mincho" style:font-name-complex="Times New Roman"/>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name-complex="Times New Roman"/>
    </style:style>
    <style:style style:name="T200" style:parent-style-name="Hyperlink" style:family="text">
      <style:text-properties style:font-name="Times New Roman" style:font-name-asian="MS Mincho" style:font-name-complex="Times New Roman"/>
    </style:style>
    <style:style style:name="T201" style:parent-style-name="DefaultParagraphFont" style:family="text">
      <style:text-properties style:font-name="Times New Roman" style:font-name-asian="MS Mincho" style:font-name-complex="Times New Roman"/>
    </style:style>
    <style:style style:name="P202" style:parent-style-name="PlainText" style:family="paragraph">
      <style:paragraph-properties fo:text-align="justify"/>
      <style:text-properties style:font-name="Times New Roman" style:font-name-asian="MS Mincho" style:font-name-complex="Times New Roman"/>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0pt" style:font-size-asian="10pt" fo:language="lt" fo:country="LT"/>
    </style:style>
    <style:style style:name="T205" style:parent-style-name="DefaultParagraphFont" style:family="text">
      <style:text-properties style:font-name="Times New Roman" fo:font-size="10pt" style:font-size-asian="10pt" style:font-size-complex="12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Normal" style:family="paragraph">
      <style:paragraph-properties style:text-autospace="none"/>
      <style:text-properties style:font-name="Times New Roman" fo:font-size="10pt" style:font-size-asian="10pt" fo:language="lt" fo:country="LT"/>
    </style:style>
    <style:style style:name="P210" style:parent-style-name="Normal" style:family="paragraph">
      <style:paragraph-properties style:text-autospace="none"/>
      <style:text-properties style:font-name="Times New Roman" fo:font-size="10pt" style:font-size-asian="10pt" fo:language="lt" fo:country="L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ize="10pt" style:font-size-asian="10pt" fo:language="lt" fo:country="LT"/>
    </style:style>
    <style:style style:name="T213" style:parent-style-name="Hyperlink" style:family="text">
      <style:text-properties style:font-name="Times New Roman" fo:font-size="10pt" style:font-size-asian="10pt" fo:language="lt" fo:country="LT"/>
    </style:style>
    <style:style style:name="T214" style:parent-style-name="DefaultParagraphFont" style:family="text">
      <style:text-properties style:font-name="Times New Roman" fo:font-size="10pt" style:font-size-asian="10pt" fo:language="lt" fo:country="LT"/>
    </style:style>
    <style:style style:name="P215" style:parent-style-name="Normal" style:family="paragraph">
      <style:paragraph-properties style:text-autospace="none"/>
      <style:text-properties style:font-name="Times New Roman" fo:font-size="10pt" style:font-size-asian="10pt" fo:language="lt" fo:country="LT"/>
    </style:style>
    <style:style style:name="P216" style:parent-style-name="Normal" style:family="paragraph">
      <style:paragraph-properties style:text-autospace="none"/>
      <style:text-properties style:font-name="Times New Roman" fo:font-size="10pt" style:font-size-asian="10pt" fo:language="lt" fo:country="LT"/>
    </style:style>
    <style:style style:name="P217" style:parent-style-name="Normal" style:family="paragraph">
      <style:paragraph-properties style:text-autospace="none"/>
      <style:text-properties style:font-name="Times New Roman" fo:font-size="10pt" style:font-size-asian="10pt" fo:language="lt" fo:country="LT"/>
    </style:style>
    <style:style style:name="P218" style:parent-style-name="Normal" style:family="paragraph">
      <style:paragraph-properties style:text-autospace="none"/>
      <style:text-properties style:font-name="Times New Roman" fo:font-size="10pt" style:font-size-asian="10pt" fo:language="lt" fo:country="LT"/>
    </style:style>
    <style:style style:name="P219" style:parent-style-name="Normal" style:family="paragraph">
      <style:paragraph-properties style:text-autospace="none"/>
      <style:text-properties style:font-name="Times New Roman" fo:font-size="10pt" style:font-size-asian="10pt" fo:language="lt" fo:country="LT"/>
    </style:style>
    <style:style style:name="P220" style:parent-style-name="Normal" style:family="paragraph">
      <style:paragraph-properties style:text-autospace="none"/>
      <style:text-properties style:font-name="Times New Roman" fo:font-size="10pt" style:font-size-asian="10pt" fo:language="lt" fo:country="LT"/>
    </style:style>
    <style:style style:name="P221" style:parent-style-name="Normal" style:family="paragraph">
      <style:paragraph-properties style:text-autospace="none"/>
      <style:text-properties style:font-name="Times New Roman" fo:font-size="10pt" style:font-size-asian="10pt" fo:language="lt" fo:country="LT"/>
    </style:style>
    <style:style style:name="P222" style:parent-style-name="Normal" style:family="paragraph">
      <style:text-properties style:font-name="Times New Roman" fo:font-size="10pt" style:font-size-asian="10pt" fo:language="lt" fo:country="LT"/>
    </style:style>
    <style:style style:name="P22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
      <text:p text:style-name="P9"><text:span text:style-name="T10">LIETUVOS RESPUBLIKOS</text:span></text:p>
      <text:p text:style-name="P11"><text:span text:style-name="T12">ASMENS TAPATYBĖS KORTELĖ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7</text:span><text:span text:style-name="T23"><text:line-break/>Vilnius</text:span></text:p>
      <text:section text:name="Sect1" text:style-name="S1">
        <text:p text:style-name="P24"><text:bookmark-start text:name="straipsnis1"/>1 straipsnis. Įstatymo paskirtis</text:p>
        <text:p text:style-name="P25"><text:bookmark-end text:name="straipsnis1"/>Šis Įstatymas nustato asmens tapatybės kortelės paskirtį, jos išdavimo, keitimo, naudojimo ir galiojimo sąlygas, joje įrašomus duomenis.</text:p>
        <text:p text:style-name="P26"/>
        <text:p text:style-name="BodyTextIndent"><text:bookmark-start text:name="straipsnis1_1p"/><text:span text:style-name="T27">1</text:span><text:span text:style-name="T28">1<text:s/></text:span><text:span text:style-name="T29">straipsnis.</text:span><text:span text:style-name="T30"><text:s/></text:span><text:span text:style-name="T31">Pagrindinės šio Įstatymo sąvokos</text:span></text:p>
        <text:p text:style-name="P32"><text:bookmark-end text:name="straipsnis1_1p"/><text:span text:style-name="T33">1.</text:span><text:span text:style-name="T34"><text:s/>A</text:span><text:span text:style-name="T35">smens atpažinimo elektroninėje erdvėje sertifikatas<text:s/></text:span><text:span text:style-name="T36">–</text:span><text:span text:style-name="T37"><text:s/></text:span><text:span text:style-name="T38">elektroninis liudijimas<text:s/></text:span><text:span text:style-name="T39">su įrašytais šio Įstatymo 4 straipsnio 1 dalyje nurodytais ir vidaus reikalų ministro nustatytais techniniais duomenimis</text:span><text:span text:style-name="T40"><text:s/>ir patvirtinantis arba leidžiantis nustatyti asmens tapatybę elektroninėje erdvėje</text:span><text:span text:style-name="T41">.</text:span></text:p>
        <text:p text:style-name="BodyTextIndent"><text:span text:style-name="T42">2.</text:span><text:span text:style-name="T43"><text:s/></text:span><text:span text:style-name="T44">Kvalifikuotas sertifikatas</text:span><text:span text:style-name="T45"><text:s/>– kaip ši sąvoka apibrėžta Lietuvos Respublikos elektroninio parašo įstatymo 2 straipsnio 15 dalyje ir kuriame gali būti įrašyti šio Įstatymo 4 straipsnio 1 dalyje nurodyti ir vidaus reikalų ministro nustatyti techniniai duomenys</text:span><text:span text:style-name="T46">.</text:span></text:p>
        <text:p text:style-name="P47">Įstatymas papildytas straipsniu:</text:p>
        <text:p text:style-name="P48"><text:span text:style-name="T49">Nr.<text:s/></text:span><text:a xlink:href="http://www3.lrs.lt/cgi-bin/preps2?a=323629&amp;b=" office:target-frame-name="_top" xlink:show="replace"><text:span text:style-name="T50">X-1639</text:span></text:a><text:span text:style-name="T51">, 2008-06-26, Žin., 2008, Nr. 76-3007 (2008-07-05)</text:span></text:p>
        <text:p text:style-name="P52"/>
        <text:p text:style-name="P53"><text:bookmark-start text:name="straipsnis2"/>2 straipsnis. Asmens tapatybės kortelė ir jos paskirtis</text:p>
        <text:p text:style-name="P54"><text:bookmark-end text:name="straipsnis2"/>1. Asmens tapatybės <text:s/>kortelė yra pagrindinis Lietuvos Respublikos piliečio (toliau – pilietis) asmens dokumentas, patvirtinantis jo asmens tapatybę ir pilietybę ir skirtas naudoti Lietuvos Respublikoje.<text:s/></text:p>
        <text:p text:style-name="P55">2. Asmens tapatybės kortelė gali būti naudojama vykti į užsienio valstybes, su kuriomis yra sudarytos atitinkamos tarptautinės sutartys ar susitarimai.</text:p>
        <text:p text:style-name="P56"><text:span text:style-name="T57">3.</text:span><text:span text:style-name="T58"><text:s/>Asmens tapatybės kortelė gali būti naudojama<text:s/></text:span><text:span text:style-name="T59">asmens tapatybei elektroninėje erdvėje patvirtinti ar nustatyti</text:span><text:span text:style-name="T60"><text:s/>ir elektroniniams duomenims pasirašyti</text:span><text:span text:style-name="T61">.</text:span></text:p>
        <text:p text:style-name="P62">Pastaba. 3 dalies nuostatos netaikomos asmens tapatybės kortelėms, išduotoms iki nurodytų nuostatų įsigaliojimo dienos, t.y. iki 2009 m. sausio 1 d.</text:p>
        <text:p text:style-name="P63"/>
        <text:p text:style-name="P64">4. Pilietis, kuriam sukako 16 metų, per vieną mėnesį privalo kreiptis į įgaliotą instituciją dėl asmens tapatybės kortelės išdavimo. Prireikus asmens tapatybės kortelė gali būti išduota ir piliečiui, nesulaukusiam 16 metų.</text:p>
        <text:p text:style-name="P65">Straipsnio pakeitimai:</text:p>
        <text:p text:style-name="P66"><text:span text:style-name="T67">Nr.<text:s/></text:span><text:a xlink:href="http://www3.lrs.lt/cgi-bin/preps2?a=323629&amp;b=" office:target-frame-name="_top" xlink:show="replace"><text:span text:style-name="T68">X-1639</text:span></text:a><text:span text:style-name="T69">, 2008-06-26, Žin., 2008, Nr. 76-3007 (2008-07-05)</text:span></text:p>
        <text:p text:style-name="P70"/>
        <text:p text:style-name="P71"><text:bookmark-start text:name="straipsnis3"/>3 straipsnis. Asmens tapatybės kortelės galiojimo terminas</text:p>
        <text:p text:style-name="P72"><text:bookmark-end text:name="straipsnis3"/>1. Piliečiui iki 16 metų išduota asmens tapatybės kortelė galioja ne ilgiau kaip 5 metus.</text:p>
        <text:p text:style-name="P73">2. Piliečiui nuo 16 metų išduota asmens tapatybės kortelė galioja 10 metų.</text:p>
        <text:p text:style-name="P74"/>
        <text:p text:style-name="P75"><text:bookmark-start text:name="straipsnis4"/>4 straipsnis. Įrašai asmens tapatybės kortelėje</text:p>
        <text:p text:style-name="P76"><text:bookmark-end text:name="straipsnis4"/>1. Asmens tapatybės kortelėje pagal Lietuvos Respublikos gyventojų registro (toliau – gyventojų registras) duomenų centrinės bazės duomenis įrašomi šie duomenys apie pilietį:</text:p>
        <text:p text:style-name="P77">1) vardas (vardai);</text:p>
        <text:p text:style-name="P78">2) pavardė;</text:p>
        <text:p text:style-name="P79">3) lytis;</text:p>
        <text:p text:style-name="P80">4) gimimo data;</text:p>
        <text:p text:style-name="P81">5) asmens kodas;</text:p>
        <text:p text:style-name="P82">6) pilietybė.</text:p>
        <text:p text:style-name="P83">2. Asmens tapatybės kortelėje turi būti piliečio veido atvaizdas ir piliečio parašas. Piliečiui, kuris nesugeba pasirašyti dėl fizinės negalios ar yra neveiksnus, asmens tapatybės kortelė gali būti išduota be jo parašo.</text:p>
        <text:p text:style-name="P84">3. Asmens tapatybės kortelėje elektroniniu būdu fiksuojami šio straipsnio 1 dalyje nurodyti duomenys, piliečio veido atvaizdas ir pirštų atspaudai, asmens atpažinimo elektroninėje erdvėje sertifikatas ir kvalifikuotas sertifikatas.</text:p>
        <text:p text:style-name="P85">Pastaba. 3 dalies nuostatos netaikomos asmens tapatybės kortelėms, išduotoms iki nurodytų nuostatų įsigaliojimo dienos, t.y. iki 2009 m. sausio 1 d.</text:p>
        <text:p text:style-name="P86"/>
        <text:p text:style-name="P87">4. Be šio straipsnio 1 dalyje nurodytų duomenų, asmens tapatybės kortelėje taip pat įrašoma:</text:p>
        <text:p text:style-name="P88">1) asmens tapatybės kortelės išrašymo data;</text:p>
        <text:p text:style-name="P89">2) asmens tapatybės kortelę išdavusios įstaigos pavadinimas;</text:p>
        <text:p text:style-name="P90">3) data, iki kurios galioja asmens tapatybės kortelė;</text:p>
        <text:p text:style-name="P91">4) asmens tapatybės kortelės numeris.</text:p>
        <text:p text:style-name="P92">5. Duomenys asmens tapatybės kortelėje įrašomi lietuviškais rašmenimis, piliečio vardas (vardai) ir pavardė – Lietuvos Respublikos teisės aktų, reglamentuojančių vardų ir pavardžių rašymą asmens dokumentuose, nustatyta tvarka.</text:p>
        <text:p text:style-name="P93">Straipsnio pakeitimai:</text:p>
        <text:p text:style-name="P94"><text:span text:style-name="T95">Nr.<text:s/></text:span><text:a xlink:href="http://www3.lrs.lt/cgi-bin/preps2?a=323629&amp;b=" office:target-frame-name="_top" xlink:show="replace"><text:span text:style-name="T96">X-1639</text:span></text:a><text:span text:style-name="T97">, 2008-06-26, Žin., 2008, Nr. 76-3007 (2008-07-05)</text:span></text:p>
        <text:p text:style-name="P98"/>
        <text:p text:style-name="P99"><text:bookmark-start text:name="straipsnis5"/>5 straipsnis. Asmens tapatybės kortelės išdavimas ir keitimas</text:p>
        <text:p text:style-name="P100"><text:bookmark-end text:name="straipsnis5"/>1. Asmens tapatybės kortelę išduoda ir keičia vidaus reikalų ministro įgaliotos institucijos (toliau – įgaliota institucija).<text:s/></text:p>
        <text:p text:style-name="P101"><text:span text:style-name="T102">2.</text:span><text:span text:style-name="T103"><text:s/>Pilietis dėl asmens tapatybės kortelės išdavimo ar keitimo turi pats atvykti į</text:span><text:span text:style-name="T104"><text:s/></text:span><text:span text:style-name="T105">įgaliotą instituciją, kur jam yra patogiausia tai padaryti. Neveiksnus pilietis dėl asmens tapatybės kortelės išdavimo ar keitimo kreipiasi per</text:span><text:span text:style-name="T106"><text:s/></text:span><text:span text:style-name="T107">savo globėją ar kitą teisėtą atstovą, o pilietis, kuris dėl fizinės negalios negali pats atvykti, – per įgaliotą asmenį.</text:span></text:p>
        <text:p text:style-name="P108">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09"><text:span text:style-name="T110">4. Pilietis dokumentus dėl asmens tapatybės kortelės išdavimo įgaliotai institucijai šio straipsnio 2 dalyje nustatyta tvarka turi pateikti ne vėliau kaip per vieną mėnesį po to, kai jam sukako 16 metų. Jeigu yra svarbių priežasčių, šį terminą Vyriausybės įgaliota institucija gali pratęsti.</text:span></text:p>
        <text:p text:style-name="P111">5. Asmens tapatybės kortelė keičiama, jeigu:</text:p>
        <text:p text:style-name="P112">1) pilietis pakeičia šio Įstatymo 4 straipsnio 1 dalies 1–5 punktuose nurodytus duomenis;</text:p>
        <text:p text:style-name="P113">2) ji tapo netinkama naudoti;</text:p>
        <text:p text:style-name="P114">3) joje yra netikslių įrašų;</text:p>
        <text:p text:style-name="P115">4) pasibaigė jos galiojimo laikas;</text:p>
        <text:p text:style-name="P116">5) to pageidauja pilietis, kai iki jos galiojimo laiko pabaigos lieka ne daugiau kaip vieneri metai.</text:p>
        <text:p text:style-name="P117"><text:span text:style-name="T118">6. Pilietis, pateikdamas dokumentus dėl asmens tapatybės kortelės keitimo,</text:span><text:span text:style-name="T119"><text:s/></text:span><text:span text:style-name="T120">įgaliotai institucijai pagal savo gyvenamąją vietą privalo pateikti keičiamą asmens tapatybės kortelę. Sutikrinus duomenis, ši kortelė jam grąžinama.</text:span></text:p>
        <text:p text:style-name="P121">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22"><text:span text:style-name="T123">8. Atsiimant naują</text:span><text:span text:style-name="T124"><text:s/></text:span><text:span text:style-name="T125">asmens tapatybės kortelę, turi būti pateikta keičiama asmens tapatybės kortelė. Ji pažymima kaip negaliojanti ir grąžinama piliečiui arba jo įgaliotam asmeniui, o jeigu pilietis neveiksnus, – jo globėjui ar kitam teisėtam atstovui. Jeigu paimti grąžinamą negaliojančią asmens tapatybės kortelę atsisakoma, ji sunaikinama pagal vidaus reikalų ministro nustatytą asmens tapatybės kortelės išdavimo, keitimo, paskelbimo negaliojančia ir naikinimo</text:span><text:span text:style-name="T126"><text:s/></text:span><text:span text:style-name="T127">tvarką.</text:span></text:p>
        <text:p text:style-name="P128">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text:p>
        <text:p text:style-name="P129">10. Praradusiam asmens tapatybės kortelę piliečiui gali būti išduodamas laikinasis pažymėjimas. Jo formą ir išdavimo tvarką nustato Vyriausybė.</text:p>
        <text:p text:style-name="P130">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31"><text:span text:style-name="T132">12. Asmuo, radęs kito piliečio asmens tapatybės kortelę, ją turi atiduoti policijai ar įgaliotai institucijai arba Lietuvos Respublikos konsulinei įstaigai.</text:span></text:p>
        <text:p text:style-name="P133">13. Įgaliota institucija asmens tapatybės kortelę išduoda ar pakeičia ne vėliau kaip per vieną mėnesį nuo dokumentų gavimo dienos.<text:s/></text:p>
        <text:p text:style-name="P134">14. Už asmens tapatybės kortelės išdavimą ir keitimą imama Vyriausybės nustatyto dydžio valstybės rinkliava.<text:s/></text:p>
        <text:p text:style-name="P135">Straipsnio pakeitimai:</text:p>
        <text:p text:style-name="P136"><text:span text:style-name="T137">Nr.<text:s/></text:span><text:a xlink:href="http://www3.lrs.lt/cgi-bin/preps2?a=323629&amp;b=" office:target-frame-name="_top" xlink:show="replace"><text:span text:style-name="T138">X-1639</text:span></text:a><text:span text:style-name="T139">, 2008-06-26, Žin., 2008, Nr. 76-3007 (2008-07-05)</text:span></text:p>
        <text:p text:style-name="P140"><text:span text:style-name="T141">Nr.<text:s/></text:span><text:a xlink:href="http://www3.lrs.lt/cgi-bin/preps2?a=357957&amp;b=" office:target-frame-name="_top" xlink:show="replace"><text:span text:style-name="T142">XI-472</text:span></text:a><text:span text:style-name="T143">, 2009-11-12, Žin., 2009, Nr. 141-6195 (2009-11-28)</text:span></text:p>
        <text:p text:style-name="P144"/>
        <text:p text:style-name="P145"><text:bookmark-start text:name="straipsnis6"/>6 straipsnis. Asmens tapatybės kortelės negaliojimas</text:p>
        <text:p text:style-name="P146"><text:bookmark-end text:name="straipsnis6"/>1. Asmens tapatybės kortelė negalioja pasibaigus jos galiojimo laikui, paskelbus ją negaliojančia ar piliečiui mirus.</text:p>
        <text:p text:style-name="P147">2. Negaliojančia paskelbiama asmens tapatybės kortelė:<text:s/></text:p>
        <text:p text:style-name="P148"><text:span text:style-name="T149">1) priklausiusi Lietuvos Respublikos pilietybės netekusiam asmeniui;</text:span></text:p>
        <text:p text:style-name="P150">2) prarasta;</text:p>
        <text:p text:style-name="P151">3) pakeista šio Įstatymo 5 straipsnio 5 dalyje nustatytais pagrindais;</text:p>
        <text:p text:style-name="P152">4) piliečio neatsiimta per vienerius metus nuo išrašymo dienos;</text:p>
        <text:p text:style-name="P153">5) paaiškėjus aplinkybėms, dėl kurių ji negalėjo būti išduota;</text:p>
        <text:p text:style-name="P154">6) suklastota.</text:p>
        <text:p text:style-name="P155"><text:span text:style-name="T156">3. Asmuo, netekęs Lietuvos Respublikos pilietybės, taip pat asmuo, kuriam išdavus asmens tapatybės kortelę paaiškėjo aplinkybės, dėl kurių ji negalėjo būti išduota, turi grąžinti asmens tapatybės kortelę</text:span><text:span text:style-name="T157"><text:s/></text:span><text:span text:style-name="T158">įgaliotai institucijai ar Lietuvos Respublikos konsulinei įstaigai. Lietuvos Respublikos konsulinė įstaiga grąžintą asmens tapatybės kortelę perduoda ją išdavusiai įgaliotai institucijai.</text:span></text:p>
        <text:p text:style-name="P159">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60"><text:span text:style-name="T161">5. Asmens tapatybės kortelė paskelbiama negaliojančia pagal vidaus reikalų ministro nustatytą asmens tapatybės kortelės išdavimo, keitimo, paskelbimo negaliojančia ir naikinimo</text:span><text:span text:style-name="T162"><text:s/></text:span><text:span text:style-name="T163">tvarką.</text:span></text:p>
        <text:p text:style-name="P164"/>
        <text:p text:style-name="P165"><text:bookmark-start text:name="straipsnis7"/>7 straipsnis. Asmens tapatybės kortelės paėmimas</text:p>
        <text:p text:style-name="P166"><text:bookmark-end text:name="straipsnis7"/><text:span text:style-name="T167">1. Policija ar kita teisėsaugos institucija, o jeigu pilietis yra užsienyje, – Lietuvos Respublikos konsulinė įstaiga, nustačiusi, kad pilietis naudojasi šio Įstatymo 6 straipsnio 2 dalies 1,</text:span><text:span text:style-name="T168"><text:s/></text:span><text:span text:style-name="T169">2, 5 ir 6 punktuose nustatytais</text:span><text:span text:style-name="T170"><text:s/></text:span><text:span text:style-name="T171">pagrindais paskelbta</text:span><text:span text:style-name="T172"><text:s/></text:span><text:span text:style-name="T173">negaliojančia asmens tapatybės kortele arba kito piliečio asmens tapatybės kortele, privalo ją paimti ir perduoti ją išdavusiai įgaliotai institucijai.</text:span></text:p>
        <text:p text:style-name="P174">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75">3. Paimti iš piliečio asmens tapatybės kortelę draudžiama, išskyrus šio ar kitų įstatymų nustatytais atvejais.</text:p>
        <text:p text:style-name="P176"/>
        <text:p text:style-name="P177"><text:bookmark-start text:name="straipsnis8"/>8 straipsnis. Atsakomybė</text:p>
        <text:p text:style-name="P178"><text:bookmark-end text:name="straipsnis8"/><text:span text:style-name="T179">Asmenys,</text:span><text:span text:style-name="T180"><text:s/></text:span><text:span text:style-name="T181">pažeidę šį Įstatymą, atsako įstatymų nustatyta tvarka.<text:s/></text:span></text:p>
        <text:p text:style-name="P182"/>
        <text:p text:style-name="P183"><text:bookmark-start text:name="straipsnis9"/>9 straipsnis. Įstatymo įsigaliojimas ir įgyvendinimas</text:p>
        <text:p text:style-name="P184"><text:bookmark-end text:name="straipsnis9"/>1. Įstatymas įsigalioja nuo 2003 m. sausio 1 d.</text:p>
        <text:p text:style-name="P185">2. Įstatymo įgyvendinimo tvarką nustato Asmens tapatybės kortelės įstatymo įgyvendinimo įstatymas.</text:p>
        <text:p text:style-name="P186"/>
        <text:p text:style-name="P187">Skelbiu šį Lietuvos Respublikos Seimo priimtą įstatymą.<text:s/></text:p>
      </text:section>
      <text:section text:name="Sect2" text:style-name="S2">
        <text:p text:style-name="P188"><text:span text:style-name="T189">RESPUBLIKOS PREZIDENTAS</text:span><text:span text:style-name="T190"><text:s/></text:span><text:span text:style-name="T191"><text:tab/></text:span><text:span text:style-name="T192">VALDAS ADAMKUS</text:span></text:p>
        <text:p text:style-name="P193">_________________</text:p>
        <text:p text:style-name="P194">Pakeitimai:</text:p>
        <text:p text:style-name="P195"/>
        <text:p text:style-name="P196">1.</text:p>
        <text:p text:style-name="P197">Lietuvos Respublikos Seimas, Įstatymas</text:p>
        <text:p text:style-name="P198"><text:span text:style-name="T199">Nr.<text:s/></text:span><text:a xlink:href="http://www3.lrs.lt/cgi-bin/preps2?a=323629&amp;b=" office:target-frame-name="_top" xlink:show="replace"><text:span text:style-name="T200">X-1639</text:span></text:a><text:span text:style-name="T201">, 2008-06-26, Žin., 2008, Nr. 76-3007 (2008-07-05)</text:span></text:p>
        <text:p text:style-name="P202">ASMENS TAPATYBĖS KORTELĖS ĮSTATYMO 2, 4, 5 STRAIPSNIŲ PAKEITIMO BEI PAPILDYMO IR ĮSTATYMO PAPILDYMO 11 STRAIPSNIU ĮSTATYMAS</text:p>
        <text:p text:style-name="P203"><text:span text:style-name="T204">Šio įstatymo 1, 2 straipsniai ir 3 straipsnio 2 dalis įsigalioja 2009 m. sausio 1 d.</text:span><text:span text:style-name="T205"><text:s/></text:span></text:p>
        <text:p text:style-name="P206"><text:span text:style-name="T207">Šio įstatymo 2 straipsnis ir 3 straipsnio 2 dalies nuostatos netaikomos asmens tapatybės kortelėms, išduotoms iki nurodytų nuostatų įsigaliojimo dienos.</text:span></text:p>
        <text:p text:style-name="P208"/>
        <text:p text:style-name="P209">2.</text:p>
        <text:p text:style-name="P210">Lietuvos Respublikos Seimas, Įstatymas</text:p>
        <text:p text:style-name="P211"><text:span text:style-name="T212">Nr.<text:s/></text:span><text:a xlink:href="http://www3.lrs.lt/cgi-bin/preps2?a=357957&amp;b=" office:target-frame-name="_top" xlink:show="replace"><text:span text:style-name="T213">XI-472</text:span></text:a><text:span text:style-name="T214">, 2009-11-12, Žin., 2009, Nr. 141-6195 (2009-11-28)</text:span></text:p>
        <text:p text:style-name="P215">ASMENS TAPATYBĖS KORTELĖS ĮSTATYMO 5 STRAIPSNIO PAKEITIMO ĮSTATYMAS</text:p>
        <text:p text:style-name="P216">Šis įstatymas įsigalioja 2010 m. sausio 1 d.</text:p>
        <text:p text:style-name="P217"/>
        <text:p text:style-name="P218">*** Pabaiga ***</text:p>
        <text:p text:style-name="P219"/>
        <text:p text:style-name="P220"/>
        <text:p text:style-name="P221">Redagavo Aušrinė Trapinskienė (2009-12-03)</text:p>
        <text:p text:style-name="P222"><text:s text:c="18"/>autrap@lrs.lt</text:p>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21T12:51:00Z</meta:creation-date>
    <dc:date>2015-01-21T12:51:00Z</dc:date>
    <meta:print-date>1601-01-01T00:00:00Z</meta:print-date>
    <meta:template xlink:href="Istatym" xlink:type="simple"/>
    <meta:editing-cycles>2</meta:editing-cycles>
    <meta:editing-duration>PT0S</meta:editing-duration>
    <meta:document-statistic meta:page-count="1" meta:paragraph-count="126" meta:word-count="1579" meta:character-count="11988" meta:row-count="210" meta:non-whitespace-character-count="10535"/>
  </office:meta>
</office:document-meta>
</file>