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ab-stops>
          <style:tab-stop style:type="right" style:position="6.6937in"/>
        </style:tab-stops>
      </style:paragraph-properties>
    </style:style>
    <style:style style:name="P146" style:parent-style-name="Normal" style:master-page-name="MPF1" style:family="paragraph">
      <style:paragraph-properties fo:break-before="page"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2005-06-17 iki 2007-11-22</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text:span text:style-name="T41">2</text:span><text:span text:style-name="T42">. Nustatyti šį reprezentacinėms išlaidoms skiriamų Lietuvos Respublikos valstybės biudžeto lėšų dydį (asignavimų išlaidoms, patvirtintų valstybės institucijos arba įstaigos atitinkamų metų išlaidų sąmatose, dalis, procentais):</text:span><text:s/></text:p>
      <text:p text:style-name="P43">Punkto pakeitimai:</text:p>
      <text:p text:style-name="P44"><text:span text:style-name="T45">Nr.<text:s/></text:span><text:a xlink:href="https://www.e-tar.lt/portal/legalAct.html?documentId=TAR.21A73FF2948E" office:target-frame-name="_top" xlink:show="replace"><text:span text:style-name="T46">949</text:span></text:a><text:span text:style-name="T47">, 2004-08-11, Žin., 2004, Nr. 128-4597 (2004-08-17), i. k. 1041100NUTA00000949</text:span></text:p>
      <text:p text:style-name="P48"><text:span text:style-name="T49">2.1</text:span><text:span text:style-name="T50">. Lietuvos Respublikos Vyriausybės kanceliarijai – iki 5;</text:span></text:p>
      <text:p text:style-name="P51"><text:span text:style-name="T52">2.2</text:span><text:span text:style-name="T53">. Užsienio reikalų minist</text:span><text:span text:style-name="T54">erijai – iki 5;</text:span></text:p>
      <text:p text:style-name="P55"><text:span text:style-name="T56">2.3</text:span><text:span text:style-name="T57">. Krašto apsaugos ministerijai – iki 4;</text:span></text:p>
      <text:p text:style-name="P58"><text:span text:style-name="T59">2.4</text:span><text:span text:style-name="T60">. kitoms ministerijoms – iki 3;</text:span></text:p>
      <text:p text:style-name="P61"><text:span text:style-name="T62">2.5</text:span><text:span text:style-name="T63">. kitoms valstybės institucijoms ir įstaigoms – iki 2.</text:span></text:p>
      <text:p text:style-name="P64"><text:span text:style-name="T65">3</text:span><text:span text:style-name="T66">. Nustatyti, kad:</text:span></text:p>
      <text:p text:style-name="P67"><text:span text:style-name="T68">3.1</text:span><text:span text:style-name="T69">. Valstybės institucijos ir įstaigos, kurių vadovai nėra<text:s/></text:span><text:span text:style-name="T70">asignavimų valdytojai, gali naudoti Lietuvos Respublikos valstybės biudžeto lėšas reprezentacinėms išlaidoms tik leidus jų asignavimų valdytojui, kuris, atsižvelgdamas į šiuo nutarimu patvirtintą Lietuvos Respublikos valstybės biudžeto lėšų naudojimo repre</text:span><text:span text:style-name="T71">zentacinėms išlaidoms taisykles (toliau vadinama – Lietuvos Respublikos valstybės biudžeto lėšų naudojimo reprezentacinėms išlaidoms taisyklės), turi teisę joms nustatyti lėšų reprezentacinėms išlaidoms naudojimo taisykles;</text:span></text:p>
      <text:p text:style-name="P72">Punkto pakeitimai:</text:p>
      <text:p text:style-name="P73"><text:span text:style-name="T74">Nr.<text:s/></text:span><text:a xlink:href="https://www.e-tar.lt/portal/legalAct.html?documentId=TAR.21A73FF2948E" office:target-frame-name="_top" xlink:show="replace"><text:span text:style-name="T75">949</text:span></text:a><text:span text:style-name="T76">, 2004-08-11, Žin., 2004, Nr. 128-4597 (2004-08-17), i. k. 1041100NUTA00000949</text:span></text:p>
      <text:p text:style-name="Normal"/>
      <text:p text:style-name="P77"><text:span text:style-name="T78">3.2</text:span><text:span text:style-name="T79">. Lietuvos Respublikos valstybės biudžeto lėšų naudojimo reprezentacinėms išlaidoms taisyklės</text:span><text:span text:style-name="T80"><text:s/>ir šio nutarimo 2 punkte nustatyti reprezentacinėms išlaidoms skiriamų Lietuvos Respublikos valstybės biudžeto lėšų dydžiai netaikomi Lietuvos Respublikos prezidentūrai ir Lietuvos Respublikos Seimo kanceliarijai;</text:span></text:p>
      <text:p text:style-name="P81">Punkto pakeitimai:</text:p>
      <text:p text:style-name="P82"><text:span text:style-name="T83">Nr.<text:s/></text:span><text:a xlink:href="https://www.e-tar.lt/portal/legalAct.html?documentId=TAR.21A73FF2948E" office:target-frame-name="_top" xlink:show="replace"><text:span text:style-name="T84">949</text:span></text:a><text:span text:style-name="T85">, 2004-08-11, Žin., 2004, Nr. 128-4597 (2004-08-17), i. k. 1041100NUTA00000949</text:span></text:p>
      <text:p text:style-name="Normal"/>
      <text:p text:style-name="P86"><text:span text:style-name="T87">3.3</text:span><text:span text:style-name="T88">. Lietuvos Respublikos Vyriausybės kanceliarija naudoja Lietuvos Respublikos valstybės</text:span><text:span text:style-name="T89"><text:s/>biudžeto lėšas reprezentacinėms išlaidoms pagal Lietuvos Respublikos Vyriausybės kanceliarijos vadovo nustatytas taisykles.</text:span><text:s/></text:p>
      <text:p text:style-name="P90">Punkto pakeitimai:</text:p>
      <text:p text:style-name="P91"><text:span text:style-name="T92">Nr.<text:s/></text:span><text:a xlink:href="https://www.e-tar.lt/portal/legalAct.html?documentId=TAR.21A73FF2948E" office:target-frame-name="_top" xlink:show="replace"><text:span text:style-name="T93">949</text:span></text:a><text:span text:style-name="T94">, 2004-08-11, Žin., 20</text:span><text:span text:style-name="T95">04, Nr. 128-4597 (2004-08-17), i. k. 1041100NUTA00000949</text:span></text:p>
      <text:p text:style-name="Normal"/>
      <text:p text:style-name="P96"><text:span text:style-name="T97">4</text:span><text:span text:style-name="T98">. Rekomenduoti taikyti Lietuvos Respublikos valstybės biudžeto lėšų naudojimo reprezentacinėms išlaidoms taisykles ir šį reprezentacinėms išlaidoms skiriamų Lietuvos<text:s/></text:span><text:soft-page-break/><text:span text:style-name="T99">Respublikos valstybės biu</text:span><text:span text:style-name="T100">džeto (arba savivaldybės biudžeto) lėšų dydį (asignavimų išlaidoms, patvirtintų valstybės institucijos arba įstaigos atitinkamų metų išlaidų sąmatose, dalis, procentais):</text:span><text:s/></text:p>
      <text:p text:style-name="P101">Punkto pakeitimai:</text:p>
      <text:p text:style-name="P102"><text:span text:style-name="T103">Nr.<text:s/></text:span><text:a xlink:href="https://www.e-tar.lt/portal/legalAct.html?documentId=TAR.21A73FF2948E" office:target-frame-name="_top" xlink:show="replace"><text:span text:style-name="T104">949</text:span></text:a><text:span text:style-name="T105">, 2004-08-11, Žin., 2004, Nr. 128-4597 (2004-08-17), i. k. 1041100NUTA00000949</text:span></text:p>
      <text:p text:style-name="P106"><text:span text:style-name="T107">4.1</text:span><text:span text:style-name="T108">. Lietuvos Respublikos Seimui arba Respublikos Prezidentui atskaitingoms institucijoms – iki 3;</text:span></text:p>
      <text:p text:style-name="P109"><text:span text:style-name="T110">4.2</text:span><text:span text:style-name="T111">. Lietuvos Respublikos Konstituciniam Teismui</text:span><text:span text:style-name="T112"><text:s/>– iki 5;</text:span></text:p>
      <text:p text:style-name="P113"><text:span text:style-name="T114">4.3</text:span><text:span text:style-name="T115">. Lietuvos Aukščiausiajam Teismui – iki 3;</text:span></text:p>
      <text:p text:style-name="P116"><text:span text:style-name="T117">4.4</text:span><text:span text:style-name="T118">. Lietuvos Respublikos generalinei prokuratūrai – iki 3;</text:span></text:p>
      <text:p text:style-name="P119"><text:span text:style-name="T120">4.5</text:span><text:span text:style-name="T121">. kitoms teisminės valdžios institucijoms – iki 2;</text:span></text:p>
      <text:p text:style-name="P122"><text:span text:style-name="T123">4.6</text:span><text:span text:style-name="T124">. Vilniaus ir Kauno miestų savivaldybių administracijoms – iki 3;</text:span></text:p>
      <text:p text:style-name="P125"><text:span text:style-name="T126">4.7</text:span><text:span text:style-name="T127">. kitų savivaldybių administracijoms – iki 2;</text:span></text:p>
      <text:p text:style-name="P128"><text:span text:style-name="T129">4.8</text:span><text:span text:style-name="T130">. kitoms savivaldybių įstaigoms – iki 2.</text:span></text:p>
      <text:p text:style-name="P131"><text:span text:style-name="T132">5</text:span><text:span text:style-name="T133">. Pripažinti netekusiu galios Lietuvos Respublikos Vyriausybės 1994 m. rugpjūčio 17 d. nutarimą Nr. 756 „Dėl biudžeto asignavimų reprezentacijai“ (Žin., 1994, Nr.<text:s/></text:span><text:a xlink:href="https://www.e-tar.lt/portal/lt/legalAct/TAR.F7888E85B01E" office:target-frame-name="_blank" xlink:show="new"><text:span text:style-name="T134">65-1260</text:span></text:a><text:span text:style-name="T135">)</text:span><text:span text:style-name="T136">.</text:span></text:p>
      <text:p text:style-name="P137"/>
      <text:p text:style-name="P138"/>
      <text:p text:style-name="P139"><text:span text:style-name="T140">Ministras Pirmininkas<text:s/></text:span><text:span text:style-name="T141"><text:tab/>Algirdas Brazauskas</text:span></text:p>
      <text:p text:style-name="P142"/>
      <text:p text:style-name="P143"/>
      <text:p text:style-name="P144">Finansų ministrė<text:s/><text:tab/>Dalia Grybauskaitė</text:p>
      <text:p text:style-name="P145"/>
      <text:soft-page-break/>
      <text:p text:style-name="P146">PATVIRTINTA</text:p>
      <text:p text:style-name="P154">Lietuvos Respublikos Vyriausybės</text:p>
      <text:p text:style-name="P155">2002<text:s/>m. birželio 17 d. nutarimu Nr. 919</text:p>
      <text:p text:style-name="P156"/>
      <text:p text:style-name="P157"><text:span text:style-name="T158">LIETUVOS RESPUBLIKOS VALSTYBĖS BIUDŽETO LĖŠŲ NAUDOJIMO REPREZENTACINĖMS IŠLAIDOMS TAISYKLĖS<text:s/></text:span></text:p>
      <text:p text:style-name="P159"/>
      <text:p text:style-name="P160">Pakeistas priedo pavadinimas:</text:p>
      <text:p text:style-name="P161"><text:span text:style-name="T162">Nr.<text:s/></text:span><text:a xlink:href="https://www.e-tar.lt/portal/legalAct.html?documentId=TAR.21A73FF2948E" office:target-frame-name="_top" xlink:show="replace"><text:span text:style-name="T163">949</text:span></text:a><text:span text:style-name="T164">,<text:s/></text:span><text:span text:style-name="T165">2004-08-11, Žin., 2004, Nr. 128-4597 (2004-08-17), i. k. 1041100NUTA00000949</text:span></text:p>
      <text:p text:style-name="Normal"/>
      <text:p text:style-name="P166"><text:span text:style-name="T167">1</text:span><text:span text:style-name="T168">. Šios taisyklės nustato Lietuvos Respublikos valstybės biudžeto lėšų naudojimą valstybės institucijos ir įstaigos (toliau vadinama – įstaiga) reprezentacinėms išlaidoms.</text:span><text:s/></text:p>
      <text:p text:style-name="P169">Punkto pakeitimai:</text:p>
      <text:p text:style-name="P170"><text:span text:style-name="T171">Nr.<text:s/></text:span><text:a xlink:href="https://www.e-tar.lt/portal/legalAct.html?documentId=TAR.21A73FF2948E" office:target-frame-name="_top" xlink:show="replace"><text:span text:style-name="T172">949</text:span></text:a><text:span text:style-name="T173">, 2004-08-11, Žin., 2004, Nr. 128-4597 (2004-08-17), i. k. 1041100NUTA00000949</text:span></text:p>
      <text:p text:style-name="Normal"/>
      <text:p text:style-name="P174"><text:span text:style-name="T175">2</text:span><text:span text:style-name="T176">. Reprezentacinės išlaidos – atstovavimo išlaidos šalies viduje ir</text:span><text:span text:style-name="T177"><text:s/>užsienyje. Joms priskiriama:</text:span></text:p>
      <text:p text:style-name="P178"><text:span text:style-name="T179">2.1</text:span><text:span text:style-name="T180">. užsienio valstybių asmenų, delegacijų, svečių ir juos lydinčių asmenų priėmimo išlaidos (išlaidos transportui, nakvynei, maitinimui, vertėjams, gidams, gėlėms, suvenyrams, atminimo dovanoms, kitoms prekėms ir paslaugoms</text:span><text:span text:style-name="T181">);</text:span></text:p>
      <text:p text:style-name="P182"><text:span text:style-name="T183">2.2</text:span><text:span text:style-name="T184">. užsienyje arba šalies viduje rengiamų oficialių priėmimų išlaidos (vaišių, pobūvių, banketų, kurie rengiami įstaigos vadovo arba jo įgalioto asmens sprendimu kokio nors asmens, delegacijos, svečių garbei, taip pat įstatymų nustatytų atmintinų i</text:span><text:span text:style-name="T185">r švenčių dienų, profesijų dienų, sutarčių pasirašymo, vizitų, valstybės arba įstaigos jubiliejų, valstybės, tarptautinių organizacijų, kitų apdovanojimų skyrimo įstaigos darbuotojams progomis, organizavimo, maisto produktų, alkoholinių ir nealkoholinių gė</text:span><text:span text:style-name="T186">rimų, kitų prekių ir paslaugų pirkimo išlaidos);</text:span><text:s/></text:p>
      <text:p text:style-name="P187">Punkto pakeitimai:</text:p>
      <text:p text:style-name="P188"><text:span text:style-name="T189">Nr.<text:s/></text:span><text:a xlink:href="https://www.e-tar.lt/portal/legalAct.html?documentId=TAR.21A73FF2948E" office:target-frame-name="_top" xlink:show="replace"><text:span text:style-name="T190">949</text:span></text:a><text:span text:style-name="T191">, 2004-08-11, Žin., 2004, Nr. 128-4597 (2004-08-17), i. k. 1041100NUTA00000949</text:span></text:p>
      <text:p text:style-name="Normal"/>
      <text:p text:style-name="P192"><text:span text:style-name="T193">2.3</text:span><text:span text:style-name="T194">. darbo sus</text:span><text:span text:style-name="T195">itikimų išlaidos (maisto produktų, nealkoholinių gėrimų, kitų prekių, skirtų įstaigos atstovų susitikimams darbo klausimams aptarti, svarstyti, derinti su kitų įstaigų, įmonių, organizacijų atstovais, pirkimo išlaidos);</text:span></text:p>
      <text:p text:style-name="P196"><text:span text:style-name="T197">2.4</text:span><text:span text:style-name="T198">. išlaidos atminimo dovanoms,</text:span><text:span text:style-name="T199"><text:s/>suvenyrams, gėlėms, sveikinimo raštams, atvirukams, nuotraukoms valstybės, įstaigos, įstaigos darbuotojų arba valstybei nusipelniusių asmenų jubiliejų, valstybės, tarptautinių organizacijų, kitų apdovanojimų skyrimo įstaigos darbuotojams, įstatymų nustaty</text:span><text:span text:style-name="T200">tų atmintinų ir švenčių dienų, profesijų dienų progomis;</text:span></text:p>
      <text:p text:style-name="P201"><text:span text:style-name="T202">2.5</text:span><text:span text:style-name="T203">. išlaidos vizitinėms kortelėms, reprezentaciniams suvenyrams, lipdukams ir leidiniams;<text:s/></text:span></text:p>
      <text:p text:style-name="P204"><text:span text:style-name="T205">2.6</text:span><text:span text:style-name="T206">. išlaidos, susijusios su dalyvavimu labdaros, kultūros, sporto ir kituose visuomeniniuose rengi</text:span><text:span text:style-name="T207">niuose (išlaidos dovanėlėms švenčių proga ikimokyklinių, mokymo, sveikatos apsaugos, vaikų, senelių, invalidų globos įstaigų auklėtiniams ir globotiniams, socialiai remtinoms šeimoms, taip pat išlaidos suvenyrams, dovanoms, gėlėms, pagal varžybų ir konkurs</text:span><text:span text:style-name="T208">ų sąlygas numatytiems prizams, su dalyvavimu minėtuose renginiuose susijusiems mokesčiams, valstybės arba įstaigos atributika pažymėtoms prekėms).</text:span></text:p>
      <text:p text:style-name="P209"><text:span text:style-name="T210">2.7</text:span><text:span text:style-name="T211">. oficialiam vizitui raštiškai pakviesto Lietuvos Respublikos oficialaus asmens sutuoktinio ar kito ly</text:span><text:span text:style-name="T212">dinčio šeimos nario, vizito metu atliekančio atitinkamas valstybinio ir diplomatinio protokolo nustatytas funkcijas, vykimo į vizito vietą ir atgal visų rūšių transporto priemonėmis išlaidos.</text:span><text:s/></text:p>
      <text:p text:style-name="P213">Papildyta punktu:</text:p>
      <text:p text:style-name="P214"><text:span text:style-name="T215">Nr.<text:s/></text:span><text:a xlink:href="https://www.e-tar.lt/portal/legalAct.html?documentId=TAR.91691C4CAAFC" office:target-frame-name="_top" xlink:show="replace"><text:span text:style-name="T216">643</text:span></text:a><text:span text:style-name="T217">, 2005-06-14, Žin., 2005, Nr. 75-2721 (2005-06-16), i. k. 1051100NUTA00000643</text:span></text:p>
      <text:p text:style-name="Normal"/>
      <text:p text:style-name="P218"><text:span text:style-name="T219">3</text:span><text:span text:style-name="T220">. Reprezentacinėms išlaidoms nepriskiriama:</text:span></text:p>
      <text:p text:style-name="P221"><text:span text:style-name="T222">3.1</text:span><text:span text:style-name="T223">. užsienio specialistų, dirbančių Liet</text:span><text:span text:style-name="T224">uvos Respublikoje pagal susitarimą, maitinimo ir nakvynės išlaidos;</text:span></text:p>
      <text:p text:style-name="P225"><text:span text:style-name="T226">3.2</text:span><text:span text:style-name="T227">. įstaigų švenčių, konkursų, sporto varžybų, parodų, mugių, festivalių, koncertų, kitų renginių rengimo išlaidos, kai jos daromos iš specialiai išvardytiems renginiams rengti numaty</text:span><text:span text:style-name="T228">tų lėšų.</text:span></text:p>
      <text:p text:style-name="P229"><text:span text:style-name="T230">4</text:span><text:span text:style-name="T231">. Organizuojant šių taisyklių 2.1 ir 2.2 punktuose nurodytus renginius, sudaroma išlaidų sąmata, kurią tvirtina įstaigos vadovas arba jo įgaliotas asmuo. Renginių organizavimo metu, nepatvirtinus naujos išlaidų sąmatos, negali būti viršyta<text:s/></text:span><text:span text:style-name="T232">bendra sąmatoje nurodyta išlaidų suma.</text:span><text:s/></text:p>
      <text:p text:style-name="P233">Punkto pakeitimai:</text:p>
      <text:p text:style-name="P234"><text:span text:style-name="T235">Nr.<text:s/></text:span><text:a xlink:href="https://www.e-tar.lt/portal/legalAct.html?documentId=TAR.21A73FF2948E" office:target-frame-name="_top" xlink:show="replace"><text:span text:style-name="T236">949</text:span></text:a><text:span text:style-name="T237">, 2004-08-11, Žin., 2004, Nr. 128-4597 (2004-08-17), i. k. 1041100NUTA00000949</text:span></text:p>
      <text:p text:style-name="Normal"/>
      <text:p text:style-name="P238"><text:span text:style-name="T239">5</text:span><text:span text:style-name="T240">. Reprezentacinės išlai</text:span><text:span text:style-name="T241">dos apmokamos iš įstaigai patvirtintų asignavimų pagal pateiktus faktines išlaidas patvirtinančius finansinius dokumentus.</text:span></text:p>
      <text:p text:style-name="P242"><text:span text:style-name="T243">______________</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21A73FF2948E" office:target-frame-name="_top" xlink:show="replace"><text:span text:style-name="T255">949</text:span></text:a><text:span text:style-name="T256">, 2004-08-11, Žin., 2004, Nr. 128-4597 (2004-08-17), i. k. 1041100NUTA00000949</text:span></text:p>
      <text:p text:style-name="P257"><text:span text:style-name="T258">Dėl Lietuvos Respublikos Vyriausybės 2002 m. birželio 17 d. nutarimo Nr. 919 ir Lietuvos Respublikos Vyriausybės 2003 m. kovo 3 d. nutarimo<text:s/></text:span><text:span text:style-name="T259">Nr. 280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91691C4CAAFC" office:target-frame-name="_top" xlink:show="replace"><text:span text:style-name="T267">643</text:span></text:a><text:span text:style-name="T268">, 2005-06-14, Žin., 2005, Nr. 75-2721 (2005-06-16), i. k. 1051100NUTA00000643</text:span></text:p>
      <text:p text:style-name="P269"><text:span text:style-name="T270">Dėl Lietuvos Respublikos</text:span><text:span text:style-name="T271"><text:s/>Vyriausybės 2002 m. birželio 17 d. nutarimo Nr. 919 "Dėl reprezentacinių išlaidų" papildy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4</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8:42:00Z</meta:creation-date>
    <dc:date>2019-01-10T08:42:00Z</dc:date>
    <meta:template xlink:href="Normal.dotm" xlink:type="simple"/>
    <meta:editing-cycles>2</meta:editing-cycles>
    <meta:editing-duration>PT0S</meta:editing-duration>
    <meta:document-statistic meta:page-count="4" meta:paragraph-count="261" meta:word-count="1096" meta:character-count="9413" meta:row-count="857" meta:non-whitespace-character-count="8578"/>
  </office:meta>
</office:document-meta>
</file>