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keep-with-next="always" fo:text-align="justify" fo:text-indent="0.4923in"/>
    </style:style>
    <style:style style:name="P103" style:parent-style-name="Normal" style:family="paragraph">
      <style:paragraph-properties fo:keep-with-next="alway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fo:text-align="center">
        <style:tab-stops>
          <style:tab-stop style:type="right" style:position="6.6937in"/>
        </style:tab-stops>
      </style:paragraph-properties>
    </style:style>
    <style:style style:name="P124" style:parent-style-name="Normal" style:master-page-name="MPF1" style:family="paragraph">
      <style:paragraph-properties fo:break-before="page" fo:text-indent="3.543in"/>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indent="3.543in"/>
      <style:text-properties fo:color="#000000"/>
    </style:style>
    <style:style style:name="P134" style:parent-style-name="Normal" style:family="paragraph">
      <style:paragraph-properties fo:text-indent="3.543in"/>
      <style:text-properties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center"/>
    </style:style>
    <style:style style:name="T226" style:parent-style-name="DefaultParagraphFont" style:family="text">
      <style:text-properties fo:color="#000000"/>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9">Suvestinė redakcija nuo 2009-05-13 iki 2009-09-14</text:span></text:p>
      <text:p text:style-name="P10"/>
      <text:p text:style-name="P11"><text:span text:style-name="T12">Nutarimas paskelbtas: Žin. 2002, Nr.<text:s/></text:span><text:a xlink:href="https://www.e-tar.lt/portal/legalAct.html?documentId=TAR.75A11CFE7B5F" office:target-frame-name="_top" xlink:show="replace"><text:span text:style-name="T13">62-2511</text:span></text:a><text:span text:style-name="T14">, i. k. 1021100NUTA00000919</text:span></text:p>
      <text:p text:style-name="P15"/>
      <text:p text:style-name="P16"/>
      <text:p text:style-name="P17"><text:span text:style-name="T18"/><text:span text:style-name="T19">LIETUVOS RESPUBLIKOS VYRIAUSYBĖ</text:span></text:p>
      <text:p text:style-name="P20"/>
      <text:p text:style-name="P21">N U T A R I M A S</text:p>
      <text:p text:style-name="P22">DĖL REPREZENTACINIŲ IŠLAIDŲ</text:p>
      <text:p text:style-name="P23"/>
      <text:p text:style-name="P24">2002 m. birželio 17 d. Nr. 91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ietuvos Respublikos valstybės biudžeto l</text:span><text:span text:style-name="T34">ėšų naudojimo reprezentacinėms išlaidoms taisykles (pridedama).</text:span><text:s/></text:p>
      <text:p text:style-name="P35">Punkto pakeitimai:</text:p>
      <text:p text:style-name="P36"><text:span text:style-name="T37">Nr.<text:s/></text:span><text:a xlink:href="https://www.e-tar.lt/portal/legalAct.html?documentId=TAR.21A73FF2948E" office:target-frame-name="_top" xlink:show="replace"><text:span text:style-name="T38">949</text:span></text:a><text:span text:style-name="T39">, 2004-08-11, Žin., 2004, Nr. 128-4597 (2004-08-17), i. k. 1041100NUTA00000949</text:span></text:p>
      <text:p text:style-name="Normal"/>
      <text:p text:style-name="P40">2. Nustatyti šį reprezentacinėms išlaidoms skiriamų Lietuvos Respublikos valstybės biudžeto lėšų dydį (atitinkamų metų asignavimų išlaidoms, patvirtintų valstybės institucijos arba įstaigos programų sąmatose (išskyrus Europos Sąjungos finansinės paramos,<text:s/>kitos gaunamos finansinės paramos, bendrojo finansavimo, specialiųjų programų sąmatas), dalis, procentais):</text:p>
      <text:p text:style-name="P41">2.1. Lietuvos Respublikos Vyriausybės kanceliarijai – iki 2,5;</text:p>
      <text:p text:style-name="P42">2.2. Užsienio reikalų ministerijai – iki 3;</text:p>
      <text:p text:style-name="P43">2.3. Krašto apsaugos ministerijai – iki 2;</text:p>
      <text:p text:style-name="P44">2.4. kitoms ministerijoms – iki 1,5;</text:p>
      <text:p text:style-name="P45">2.5. kitoms valstybės institucijoms ir įstaigoms – iki 1.<text:s/></text:p>
      <text:p text:style-name="P46">Punkto pakeitimai:</text:p>
      <text:p text:style-name="P47"><text:span text:style-name="T48">Nr.<text:s/></text:span><text:a xlink:href="https://www.e-tar.lt/portal/legalAct.html?documentId=TAR.F8618F864A8F" office:target-frame-name="_top" xlink:show="replace"><text:span text:style-name="T49">373</text:span></text:a><text:span text:style-name="T50">, 2009-05-06, Žin., 2009, Nr.<text:s/></text:span><text:span text:style-name="T51">54-2146 (2009-05-12), i. k. 1091100NUTA00000373</text:span></text:p>
      <text:p text:style-name="Normal"/>
      <text:p text:style-name="P52"><text:span text:style-name="T53">3</text:span><text:span text:style-name="T54">. Nustatyti, kad:</text:span></text:p>
      <text:p text:style-name="P55"><text:span text:style-name="T56">3.1</text:span><text:span text:style-name="T57">. Valstybės institucijos ir įstaigos, kurių vadovai nėra asignavimų valdytojai, gali naudoti Lietuvos Respublikos valstybės biudžeto lėšas reprezentacinėms išlaidoms tik leidus jų</text:span><text:span text:style-name="T58"><text:s/>asignavimų valdytojui, kuris, atsižvelgdamas į šiuo nutarimu patvirtintą Lietuvos Respublikos valstybės biudžeto lėšų naudojimo reprezentacinėms išlaidoms taisykles (toliau vadinama – Lietuvos Respublikos valstybės biudžeto lėšų naudojimo reprezentacinėms</text:span><text:span text:style-name="T59"><text:s/>išlaidoms taisyklės), turi teisę joms nustatyti lėšų reprezentacinėms išlaidoms naudojimo taisykles;</text:span></text:p>
      <text:p text:style-name="P60">Punkto pakeitimai:</text:p>
      <text:p text:style-name="P61"><text:span text:style-name="T62">Nr.<text:s/></text:span><text:a xlink:href="https://www.e-tar.lt/portal/legalAct.html?documentId=TAR.21A73FF2948E" office:target-frame-name="_top" xlink:show="replace"><text:span text:style-name="T63">949</text:span></text:a><text:span text:style-name="T64">, 2004-08-11, Žin., 2004, Nr. 128-4597 (2004-0</text:span><text:span text:style-name="T65">8-17), i. k. 1041100NUTA00000949</text:span></text:p>
      <text:p text:style-name="Normal"/>
      <text:p text:style-name="P66"><text:span text:style-name="T67">3.2</text:span><text:span text:style-name="T68">. Lietuvos Respublikos valstybės biudžeto lėšų naudojimo reprezentacinėms išlaidoms taisyklės ir šio nutarimo 2 punkte nustatyti reprezentacinėms išlaidoms skiriamų Lietuvos Respublikos valstybės biudžeto lėšų dydžiai netaikomi Lietuvos Respublikos<text:s/></text:span>Prezidento kanceliarijai<text:span text:style-name="T69"><text:s/>ir Lietuvos Respublikos Seimo kanceliarijai;</text:span></text:p>
      <text:p text:style-name="P70">Punkto pakeitimai:</text:p>
      <text:p text:style-name="P71"><text:span text:style-name="T72">Nr.<text:s/></text:span><text:a xlink:href="https://www.e-tar.lt/portal/legalAct.html?documentId=TAR.21A73FF2948E" office:target-frame-name="_top" xlink:show="replace"><text:span text:style-name="T73">949</text:span></text:a><text:span text:style-name="T74">, 2004-08-11, Žin., 2004, Nr. 128-4597 (2004-08-17), i. k. 1041100NUTA00000949</text:span></text:p>
      <text:p text:style-name="P75"><text:span text:style-name="T76">Nr.<text:s/></text:span><text:a xlink:href="https://www.e-tar.lt/portal/legalAct.html?documentId=TAR.39BF47908D98" office:target-frame-name="_top" xlink:show="replace"><text:span text:style-name="T77">1208</text:span></text:a><text:span text:style-name="T78">, 2007-11-13, Žin., 2007, Nr. 120-4891 (2007-11-22), i. k. 1071100NUTA00001208</text:span></text:p>
      <text:p text:style-name="Normal"/>
      <text:p text:style-name="P79"><text:span text:style-name="T80">3.3</text:span><text:span text:style-name="T81">. Lietuvos Respublikos Vyriausybės kanceliarija naudoja Lietuvos Respublikos valstybė</text:span><text:span text:style-name="T82">s biudžeto lėšas reprezentacinėms išlaidoms pagal Lietuvos Respublikos Vyriausybės kanceliarijos vadovo nustatytas taisykles.</text:span><text:s/></text:p>
      <text:p text:style-name="P83">Punkto pakeitimai:</text:p>
      <text:p text:style-name="P84"><text:span text:style-name="T85">Nr.<text:s/></text:span><text:a xlink:href="https://www.e-tar.lt/portal/legalAct.html?documentId=TAR.21A73FF2948E" office:target-frame-name="_top" xlink:show="replace"><text:span text:style-name="T86">949</text:span></text:a><text:span text:style-name="T87">, 2004-08-11, Žin., 2</text:span><text:span text:style-name="T88">004, Nr. 128-4597 (2004-08-17), i. k. 1041100NUTA00000949</text:span></text:p>
      <text:p text:style-name="Normal"/>
      <text:p text:style-name="P89">3.4. Užsienio reikalų ministerija naudoja Lietuvos Respublikos valstybės biudžeto lėšas reprezentacinėms išlaidoms pagal užsienio reikalų ministro nustatytas taisykles.<text:s/></text:p>
      <text:p text:style-name="P90">Papildyta punktu:</text:p>
      <text:p text:style-name="P91"><text:span text:style-name="T92">Nr.<text:s/></text:span><text:a xlink:href="https://www.e-tar.lt/portal/legalAct.html?documentId=TAR.39BF47908D98" office:target-frame-name="_top" xlink:show="replace"><text:span text:style-name="T93">1208</text:span></text:a><text:span text:style-name="T94">, 2007-11-13, Žin., 2007, Nr. 120-4891 (2007-11-22), i. k. 1071100NUTA00001208</text:span></text:p>
      <text:p text:style-name="Normal"/>
      <text:p text:style-name="P95">4. Rekomenduoti taikyti Lietuvos Respublikos valstybės biudžeto lėšų naudojimo reprezentacinėms išlaidoms taisykles ir šį reprezentacinėms išlaidoms skiriamų Lietuvos Respublikos valstybės biudžeto (arba savivaldybės biudžeto) lėšų dydį (atitinkamų metų asignavimų išlaidoms, patvirtintų valstybės (savivaldybės) institucijos arba įstaigos programų sąmatose (išskyrus Europos Sąjungos finansinės paramos, kitos gaunamos finansinės paramos, bendrojo finansavimo, specialiųjų programų sąmatas), dalis, procentais):</text:p>
      <text:p text:style-name="P96">4.1. Lietuvos Respublikos Seimui arba Respublikos Prezidentui atskaitingoms institucijoms – iki 1,5;</text:p>
      <text:p text:style-name="P97">4.2. Lietuvos Respublikos Konstituciniam Teismui – iki 1,5;</text:p>
      <text:p text:style-name="P98">4.3. Lietuvos Aukščiausiajam Teismui – iki 1,5;</text:p>
      <text:p text:style-name="P99">4.4. Lietuvos Respublikos generalinei prokuratūrai – iki 1,5;</text:p>
      <text:p text:style-name="P100">4.5. kitoms teisminės valdžios institucijoms – iki<text:s/>1;</text:p>
      <text:p text:style-name="P101">4.6. Vilniaus ir Kauno miestų savivaldybių administracijoms – iki 1,5;</text:p>
      <text:p text:style-name="P102">4.7. kitų savivaldybių administracijoms – iki 1;</text:p>
      <text:p text:style-name="P103">4.8. kitoms savivaldybių įstaigoms – iki 1.<text:s/></text:p>
      <text:p text:style-name="P104">Punkto pakeitimai:</text:p>
      <text:p text:style-name="P105"><text:span text:style-name="T106">Nr.<text:s/></text:span><text:a xlink:href="https://www.e-tar.lt/portal/legalAct.html?documentId=TAR.F8618F864A8F" office:target-frame-name="_top" xlink:show="replace"><text:span text:style-name="T107">373</text:span></text:a><text:span text:style-name="T108">, 2009-05-06, Žin., 2009, Nr. 54-2146 (2009-05-12), i. k. 1091100NUTA00000373</text:span></text:p>
      <text:p text:style-name="Normal"/>
      <text:p text:style-name="P109"><text:span text:style-name="T110">5</text:span><text:span text:style-name="T111">. Pripažinti netekusiu galios Lietuvos Respublikos Vyriausybės 1994 m. rugpjūčio 17 d. nutarimą Nr. 756 „Dėl biudžeto asignavimų reprezent</text:span><text:span text:style-name="T112">acijai“ (Žin., 1994, Nr.<text:s/></text:span><text:a xlink:href="https://www.e-tar.lt/portal/lt/legalAct/TAR.F7888E85B01E" office:target-frame-name="_blank" xlink:show="new"><text:span text:style-name="T113">65-1260</text:span></text:a><text:span text:style-name="T114">).</text:span></text:p>
      <text:p text:style-name="P115"/>
      <text:p text:style-name="P116"/>
      <text:p text:style-name="P117"><text:span text:style-name="T118">Ministras Pirmininkas<text:s/></text:span><text:span text:style-name="T119"><text:tab/>Algirdas Brazauskas</text:span></text:p>
      <text:p text:style-name="P120"/>
      <text:p text:style-name="P121"/>
      <text:p text:style-name="P122">Finansų ministrė<text:s/><text:tab/>Dalia Grybauskaitė</text:p>
      <text:p text:style-name="P123"/>
      <text:soft-page-break/>
      <text:p text:style-name="P124">PATVIRTINTA</text:p>
      <text:p text:style-name="P132">Lietuvos Respublikos Vyriausybės</text:p>
      <text:p text:style-name="P133">2002 m. birželio 17 d. nutarimu Nr. 919</text:p>
      <text:p text:style-name="P134"/>
      <text:p text:style-name="P135"><text:span text:style-name="T136">LIETUVOS RESPUBLIKOS VALSTYBĖS BIUDŽETO LĖŠŲ NAUDOJIMO REPREZENTACINĖMS IŠLAIDOMS TAISYKLĖS<text:s/></text:span></text:p>
      <text:p text:style-name="P137"/>
      <text:p text:style-name="P138">Pakeistas priedo pavadinimas:</text:p>
      <text:p text:style-name="P139"><text:span text:style-name="T140">Nr.<text:s/></text:span><text:a xlink:href="https://www.e-tar.lt/portal/legalAct.html?documentId=TAR.21A73FF2948E" office:target-frame-name="_top" xlink:show="replace"><text:span text:style-name="T141">949</text:span></text:a><text:span text:style-name="T142">, 2004-08-11, Žin., 2004, Nr. 128-4597 (2004-08-17), i. k. 1041100NUTA00000949</text:span></text:p>
      <text:p text:style-name="Normal"/>
      <text:p text:style-name="P143"><text:span text:style-name="T144">1</text:span><text:span text:style-name="T145">. Šios taisyklės nustato Lietuvos Respublikos valstybė</text:span><text:span text:style-name="T146">s biudžeto lėšų naudojimą valstybės institucijos ir įstaigos (toliau vadinama – įstaiga) reprezentacinėms išlaidoms.</text:span><text:s/></text:p>
      <text:p text:style-name="P147">Punkto pakeitimai:</text:p>
      <text:p text:style-name="P148"><text:span text:style-name="T149">Nr.<text:s/></text:span><text:a xlink:href="https://www.e-tar.lt/portal/legalAct.html?documentId=TAR.21A73FF2948E" office:target-frame-name="_top" xlink:show="replace"><text:span text:style-name="T150">949</text:span></text:a><text:span text:style-name="T151">, 2004-08-11, Žin., 2004, Nr.<text:s/></text:span><text:span text:style-name="T152">128-4597 (2004-08-17), i. k. 1041100NUTA00000949</text:span></text:p>
      <text:p text:style-name="Normal"/>
      <text:p text:style-name="P153"><text:span text:style-name="T154">2</text:span><text:span text:style-name="T155">. Reprezentacinės išlaidos – atstovavimo išlaidos šalies viduje ir užsienyje. Joms priskiriama:</text:span></text:p>
      <text:p text:style-name="P156"><text:span text:style-name="T157">2.1</text:span><text:span text:style-name="T158">. užsienio valstybių asmenų, delegacijų, svečių ir juos lydinčių asmenų priėmimo išlaidos (išlaidos<text:s/></text:span><text:span text:style-name="T159">transportui, nakvynei, maitinimui, vertėjams, gidams, gėlėms, suvenyrams, atminimo dovanoms, kitoms prekėms ir paslaugoms);</text:span></text:p>
      <text:p text:style-name="P160"><text:span text:style-name="T161">2.2</text:span><text:span text:style-name="T162">. užsienyje arba šalies viduje rengiamų oficialių priėmimų išlaidos (vaišių, pobūvių, banketų, kurie rengiami įstaigos vadovo</text:span><text:span text:style-name="T163"><text:s/>arba jo įgalioto asmens sprendimu kokio nors asmens, delegacijos, svečių garbei, taip pat įstatymų nustatytų atmintinų ir švenčių dienų, profesijų dienų, sutarčių pasirašymo, vizitų, valstybės arba įstaigos jubiliejų, valstybės, tarptautinių organizacijų,</text:span><text:span text:style-name="T164"><text:s/>kitų apdovanojimų skyrimo įstaigos darbuotojams progomis, organizavimo, maisto produktų, alkoholinių ir nealkoholinių gėrimų, kitų prekių ir paslaugų pirkimo išlaidos);</text:span><text:s/></text:p>
      <text:p text:style-name="P165">Punkto pakeitimai:</text:p>
      <text:p text:style-name="P166"><text:span text:style-name="T167">Nr.<text:s/></text:span><text:a xlink:href="https://www.e-tar.lt/portal/legalAct.html?documentId=TAR.21A73FF2948E" office:target-frame-name="_top" xlink:show="replace"><text:span text:style-name="T168">949</text:span></text:a><text:span text:style-name="T169">, 2004-08-11, Žin., 2004, Nr. 128-4597 (2004-08-17), i. k. 1041100NUTA00000949</text:span></text:p>
      <text:p text:style-name="Normal"/>
      <text:p text:style-name="P170"><text:span text:style-name="T171">2.3</text:span><text:span text:style-name="T172">. darbo susitikimų išlaidos (maisto produktų, nealkoholinių<text:s/></text:span>ir alkoholinių<text:span text:style-name="T173"><text:s/>gėrimų, kit</text:span><text:span text:style-name="T174">ų prekių, skirtų įstaigos atstovų susitikimams darbo klausimams aptarti, svarstyti, derinti su kitų įstaigų, įmonių, organizacijų atstovais, pirkimo išlaidos);</text:span></text:p>
      <text:p text:style-name="P175">Punkto pakeitimai:</text:p>
      <text:p text:style-name="P176"><text:span text:style-name="T177">Nr.<text:s/></text:span><text:a xlink:href="https://www.e-tar.lt/portal/legalAct.html?documentId=TAR.39BF47908D98" office:target-frame-name="_top" xlink:show="replace"><text:span text:style-name="T178">1208</text:span></text:a><text:span text:style-name="T179">, 2007-11-13, Žin., 2007, Nr. 120-4891 (2007-11-22), i. k. 1071100NUTA00001208</text:span></text:p>
      <text:p text:style-name="Normal"/>
      <text:p text:style-name="P180"><text:span text:style-name="T181">2.4</text:span><text:span text:style-name="T182">. išlaidos atminimo dovanoms, suvenyrams, gėlėms, sveikinimo raštams, atvirukams, nuotraukoms valstybės, įstaigos, įstaigos darbuotojų arba valstybei nusipe</text:span><text:span text:style-name="T183">lniusių asmenų jubiliejų, valstybės, tarptautinių organizacijų, kitų apdovanojimų skyrimo įstaigos darbuotojams, įstatymų nustatytų atmintinų ir švenčių dienų, profesijų dienų progomis;</text:span></text:p>
      <text:p text:style-name="P184"><text:span text:style-name="T185">2.5</text:span><text:span text:style-name="T186">. išlaidos vizitinėms kortelėms, reprezentaciniams suvenyrams,<text:s/></text:span><text:span text:style-name="T187">lipdukams ir leidiniams;<text:s/></text:span></text:p>
      <text:p text:style-name="P188"><text:span text:style-name="T189">2.6</text:span><text:span text:style-name="T190">. išlaidos, susijusios su dalyvavimu labdaros, kultūros, sporto ir kituose visuomeniniuose renginiuose (išlaidos dovanėlėms švenčių proga ikimokyklinių, mokymo, sveikatos apsaugos, vaikų, senelių, invalidų globos įstaigų au</text:span><text:span text:style-name="T191">klėtiniams ir globotiniams, socialiai remtinoms šeimoms, taip pat išlaidos suvenyrams, dovanoms, gėlėms, pagal varžybų ir konkursų sąlygas numatytiems prizams, su dalyvavimu minėtuose renginiuose susijusiems mokesčiams, valstybės arba įstaigos atributika p</text:span><text:span text:style-name="T192">ažymėtoms prekėms).</text:span></text:p>
      <text:p text:style-name="P193"><text:span text:style-name="T194">2.7</text:span><text:span text:style-name="T195">. oficialiam vizitui raštiškai pakviesto Lietuvos Respublikos oficialaus asmens sutuoktinio ar kito lydinčio šeimos nario, vizito metu atliekančio atitinkamas valstybinio ir diplomatinio protokolo nustatytas funkcijas, vykimo į v</text:span><text:span text:style-name="T196">izito vietą ir atgal visų rūšių transporto priemonėmis išlaidos.</text:span><text:s/></text:p>
      <text:p text:style-name="P197">Papildyta punktu:</text:p>
      <text:p text:style-name="P198"><text:span text:style-name="T199">Nr.<text:s/></text:span><text:a xlink:href="https://www.e-tar.lt/portal/legalAct.html?documentId=TAR.91691C4CAAFC" office:target-frame-name="_top" xlink:show="replace"><text:span text:style-name="T200">643</text:span></text:a><text:span text:style-name="T201">, 2005-06-14, Žin., 2005, Nr. 75-2721 (2005-06-16), i. k. 1051100NUTA00000643</text:span></text:p>
      <text:p text:style-name="Normal"/>
      <text:p text:style-name="P202"><text:span text:style-name="T203">3</text:span><text:span text:style-name="T204">. Reprezentacinėms išlaidoms nepriskiriama:</text:span></text:p>
      <text:p text:style-name="P205"><text:span text:style-name="T206">3.1</text:span><text:span text:style-name="T207">. užsienio specialistų, dirbančių Lietuvos Respublikoje pagal susitarimą, maitinimo ir nakvynės išlaidos;</text:span></text:p>
      <text:p text:style-name="P208"><text:span text:style-name="T209">3.2</text:span><text:span text:style-name="T210">. įstaigų švenčių, konkursų, sporto varžybų, parodų, mugių, festivalių, koncertų, kitų<text:s/></text:span><text:span text:style-name="T211">renginių rengimo išlaidos, kai jos daromos iš specialiai išvardytiems renginiams rengti numatytų lėšų.</text:span></text:p>
      <text:p text:style-name="P212"><text:span text:style-name="T213">4</text:span><text:span text:style-name="T214">. Organizuojant šių taisyklių 2.1 ir 2.2 punktuose nurodytus renginius, sudaroma išlaidų sąmata, kurią tvirtina įstaigos vadovas arba jo įgaliotas</text:span><text:span text:style-name="T215"><text:s/>asmuo. Renginių organizavimo metu, nepatvirtinus naujos išlaidų sąmatos, negali būti viršyta bendra sąmatoje nurodyta išlaidų suma.</text:span><text:s/></text:p>
      <text:p text:style-name="P216">Punkto pakeitimai:</text:p>
      <text:p text:style-name="P217"><text:span text:style-name="T218">Nr.<text:s/></text:span><text:a xlink:href="https://www.e-tar.lt/portal/legalAct.html?documentId=TAR.21A73FF2948E" office:target-frame-name="_top" xlink:show="replace"><text:span text:style-name="T219">949</text:span></text:a><text:span text:style-name="T220">, 2004-08-11,<text:s/></text:span><text:span text:style-name="T221">Žin., 2004, Nr. 128-4597 (2004-08-17), i. k. 1041100NUTA00000949</text:span></text:p>
      <text:p text:style-name="Normal"/>
      <text:p text:style-name="P222"><text:span text:style-name="T223">5</text:span><text:span text:style-name="T224">. Reprezentacinės išlaidos apmokamos iš įstaigai patvirtintų asignavimų pagal pateiktus faktines išlaidas patvirtinančius finansinius dokumentus.</text:span></text:p>
      <text:p text:style-name="P225"><text:span text:style-name="T226">______________</text:span></text:p>
      <text:p text:style-name="Normal"/>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Vyriausybė, Nutarimas</text:span></text:p>
      <text:p text:style-name="P236"><text:span text:style-name="T237">Nr.<text:s/></text:span><text:a xlink:href="https://www.e-tar.lt/portal/legalAct.html?documentId=TAR.21A73FF2948E" office:target-frame-name="_top" xlink:show="replace"><text:span text:style-name="T238">949</text:span></text:a><text:span text:style-name="T239">, 2004-08-11, Žin., 2004, Nr. 128-4597 (2004-08-17), i. k. 1041100NUTA00000949</text:span></text:p>
      <text:p text:style-name="P240"><text:span text:style-name="T241">Dėl Lietuvos Respublikos Vyriausybės 2002 m.<text:s/></text:span><text:span text:style-name="T242">birželio 17 d. nutarimo Nr. 919 ir Lietuvos Respublikos Vyriausybės 2003 m. kovo 3 d. nutarimo Nr. 280 pakeitimo</text:span></text:p>
      <text:p text:style-name="P243"/>
      <text:p text:style-name="P244"><text:span text:style-name="T245">2.</text:span></text:p>
      <text:p text:style-name="P246"><text:span text:style-name="T247">Lietuvos Respublikos Vyriausybė, Nutarimas</text:span></text:p>
      <text:p text:style-name="P248"><text:span text:style-name="T249">Nr.<text:s/></text:span><text:a xlink:href="https://www.e-tar.lt/portal/legalAct.html?documentId=TAR.91691C4CAAFC" office:target-frame-name="_top" xlink:show="replace"><text:span text:style-name="T250">643</text:span></text:a><text:span text:style-name="T251">,<text:s/></text:span><text:span text:style-name="T252">2005-06-14, Žin., 2005, Nr. 75-2721 (2005-06-16), i. k. 1051100NUTA00000643</text:span></text:p>
      <text:p text:style-name="P253"><text:span text:style-name="T254">Dėl Lietuvos Respublikos Vyriausybės 2002 m. birželio 17 d. nutarimo Nr. 919 "Dėl reprezentacinių išlaidų" papildymo</text:span></text:p>
      <text:p text:style-name="P255"/>
      <text:p text:style-name="P256"><text:span text:style-name="T257">3.</text:span></text:p>
      <text:p text:style-name="P258"><text:span text:style-name="T259">Lietuvos Respublikos Vyriausybė, Nutarimas</text:span></text:p>
      <text:p text:style-name="P260"><text:span text:style-name="T261">Nr.<text:s/></text:span><text:a xlink:href="https://www.e-tar.lt/portal/legalAct.html?documentId=TAR.39BF47908D98" office:target-frame-name="_top" xlink:show="replace"><text:span text:style-name="T262">1208</text:span></text:a><text:span text:style-name="T263">, 2007-11-13, Žin., 2007, Nr. 120-4891 (2007-11-22), i. k. 1071100NUTA00001208</text:span></text:p>
      <text:p text:style-name="P264"><text:span text:style-name="T265">Dėl Lietuvos Respublikos Vyriausybės 2002 m. birželio 17 d. nutarimo Nr. 919 "Dėl reprezentacinių išlai</text:span><text:span text:style-name="T266">dų" pakeitimo</text:span></text:p>
      <text:p text:style-name="P267"/>
      <text:p text:style-name="P268"><text:span text:style-name="T269">4.</text:span></text:p>
      <text:p text:style-name="P270"><text:span text:style-name="T271">Lietuvos Respublikos Vyriausybė, Nutarimas</text:span></text:p>
      <text:p text:style-name="P272"><text:span text:style-name="T273">Nr.<text:s/></text:span><text:a xlink:href="https://www.e-tar.lt/portal/legalAct.html?documentId=TAR.F8618F864A8F" office:target-frame-name="_top" xlink:show="replace"><text:span text:style-name="T274">373</text:span></text:a><text:span text:style-name="T275">, 2009-05-06, Žin., 2009, Nr. 54-2146 (2009-05-12), i. k. 1091100NUTA00000373</text:span></text:p>
      <text:p text:style-name="P276"><text:span text:style-name="T277">Dėl Lietuvos Respublikos Vyr</text:span><text:span text:style-name="T278">iausybės 2002 m. birželio 17 d. nutarimo Nr. 919 "Dėl reprezentacinių išlaidų"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 style:parent-style-name="DefaultParagraphFont" style:family="text">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6"><draw:frame draw:style-name="F127" text:anchor-type="paragraph" svg:y="0.0006in" draw:z-index="0"><draw:text-box fo:min-height="0in" fo:min-width="0in"><text:p text:style-name="P125"><text:span text:style-name="T128"><text:page-number text:fixed="false">4</text:page-number></text:span></text:p></draw:text-box></draw:frame></text:p>
      </style:header>
      <style:footer>
        <text:p text:style-name="P129"/>
      </style:footer>
    </style:master-page>
    <style:master-page style:next-style-name="MP1" style:name="MPF1" style:page-layout-name="PL1">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10T08:42:00Z</meta:creation-date>
    <dc:date>2019-01-10T08:42:00Z</dc:date>
    <meta:template xlink:href="Normal.dotm" xlink:type="simple"/>
    <meta:editing-cycles>2</meta:editing-cycles>
    <meta:editing-duration>PT0S</meta:editing-duration>
    <meta:document-statistic meta:page-count="4" meta:paragraph-count="307" meta:word-count="1290" meta:character-count="11076" meta:row-count="1009" meta:non-whitespace-character-count="10093"/>
  </office:meta>
</office:document-meta>
</file>