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ALANDŽIO 26 D. ĮSAKYMO NR. 103 „DĖL TURTO ARBA VERSLO VERTINTOJO ASISTENTO KVALIFIKACIJOS EGZAMINŲ ORGANIZAVIMO TVARKOS BEI TURTO ARBA VERSLO VERTINTOJO KVALIFIKACIJOS EGZAMINŲ ORGANIZAVIMO TVARKOS PATVIRTINIMO“ PAKEITIMO</text:p>
      <text:p text:style-name="P12"/>
      <text:p text:style-name="P13">2004 m. sausio 27 d. Nr. 1K-027</text:p>
      <text:p text:style-name="P14">Vilnius</text:p>
      <text:p text:style-name="P15"/>
      <text:p text:style-name="P16"><text:span text:style-name="T17">Pakeičiu</text:span><text:span text:style-name="T18"><text:s/>Lietuvos Respublikos finansų ministro 2002 m. balandžio 26 d. įsakymą Nr. 103 „Dėl Turto arba ve</text:span><text:span text:style-name="T19">rslo vertintojo asistento kvalifikacijos egzaminų organizavimo tvarkos bei Turto arba verslo vertintojo kvalifikacijos egzaminų organizavimo tvarkos patvirtinimo“ (Žin., 2002, Nr.<text:s/></text:span><text:a xlink:href="https://www.e-tar.lt/portal/lt/legalAct/TAR.A957766F51B8" office:target-frame-name="_blank" xlink:show="new"><text:span text:style-name="T20">44-1687</text:span></text:a><text:span text:style-name="T21">):</text:span></text:p>
      <text:p text:style-name="P22"><text:span text:style-name="T23">1</text:span><text:span text:style-name="T24">. Išdėstau nurodytuoju įsakymu patvirtintos Turto arba verslo vertintojo asistento kvalifikacijos egzaminų organizavimo tvarkos 9 punktą taip:</text:span></text:p>
      <text:p text:style-name="P25"><text:span text:style-name="T26">„</text:span><text:span text:style-name="T27">9</text:span><text:span text:style-name="T28">. Už turto vertintojo asistento kvalifikacijos egzaminą pretendentas turi sumokėti nu</text:span><text:span text:style-name="T29">statytą turto vertintojo asistento kvalifikacijos egzamino mokestį – 300 Lt pavedimu arba grynaisiais į instituto sąskaitą. Mokėjimo patvirtinimas (kvito ar pavedimo kopija) pateikiamas pretendentus registruojančiam egzamino komisijos nariui, pretendentui<text:s/></text:span><text:span text:style-name="T30">atvykus laikyti turto vertintojo asistento kvalifikacijos egzamino“.</text:span></text:p>
      <text:p text:style-name="P31"><text:span text:style-name="T32">2</text:span><text:span text:style-name="T33">. Išdėstau nurodytuoju įsakymu patvirtintos Turto arba verslo vertintojo kvalifikacijos egzaminų organizavimo tvarkos 9 punktą taip:</text:span></text:p>
      <text:p text:style-name="P34"><text:span text:style-name="T35">„</text:span><text:span text:style-name="T36">9</text:span><text:span text:style-name="T37">. Iki turto vertinimo ataskaitos pateikim</text:span><text:span text:style-name="T38">o datos pretendentas turi sumokėti nustatytą egzamino mokestį – 400 Lt pavedimu arba grynaisiais į instituto sąskaitą. Mokėjimo patvirtinimas (kvito arba pavedimo kopija) kartu su turto vertintojo kvalifikacijos egzaminui teikiamos turto vertinimo ataskait</text:span><text:span text:style-name="T39">os originalu pateikiami turto vertintojo kvalifikacijos egzamino komisijos atsakingajam sekretoriui“.</text:span></text:p>
      <text:p text:style-name="P40"/>
      <text:p text:style-name="P41"/>
      <text:p text:style-name="P42"/>
      <text:p text:style-name="P43"><text:span text:style-name="T44">FINANSŲ MINISTRĖ</text:span><text:span text:style-name="T4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2:48:00Z</meta:creation-date>
    <dc:date>2016-05-24T12:48:00Z</dc:date>
    <meta:template xlink:href="Normal" xlink:type="simple"/>
    <meta:editing-cycles>2</meta:editing-cycles>
    <meta:editing-duration>PT0S</meta:editing-duration>
    <meta:document-statistic meta:page-count="1" meta:paragraph-count="13" meta:word-count="233" meta:character-count="1896" meta:row-count="55" meta:non-whitespace-character-count="1676"/>
  </office:meta>
</office:document-meta>
</file>