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576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F1" style:family="paragraph">
      <style:paragraph-properties fo:widows="0" fo:orphans="0" fo:break-before="page" fo:text-indent="3.543in" style:page-number="1"/>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with-next="always" fo:text-align="justify" fo:text-indent="0.3937in"/>
      <style:text-properties fo:color="#000000" fo:hyphenate="false"/>
    </style:style>
    <style:style style:name="P475" style:parent-style-name="Normal" style:family="paragraph">
      <style:paragraph-properties fo:keep-with-next="alway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5-07 iki 2014-08-31</text:span></text:p>
      <text:p text:style-name="P8"/>
      <text:p text:style-name="P9"><text:span text:style-name="T10">Įsakymas paskelbtas: Žin. 2011, Nr.<text:s/></text:span><text:a xlink:href="https://www.e-tar.lt/portal/legalAct.html?documentId=TAR.75728E995F8A" office:target-frame-name="_top" xlink:show="replace"><text:span text:style-name="T11">56-2693</text:span></text:a><text:span text:style-name="T12">, i. k.<text:s/></text:span><text:span text:style-name="T13">11111RRISAK001V-460</text:span></text:p>
      <text:p text:style-name="P14"/>
      <text:p text:style-name="P15"><text:span text:style-name="T16"/><text:span text:style-name="T17"><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18">LIETUVOS RESPUBLIKOS</text:span></text:p>
      <text:p text:style-name="P19">RYŠIŲ REGULIAVIMO TARNYBOS DIREKTORIAUS</text:p>
      <text:p text:style-name="P20">ĮSAKYMAS</text:p>
      <text:p text:style-name="P21"/>
      <text:p text:style-name="P22">DĖL ABONENTO TEISĖS IŠLAIKYTI ABONENTINĮ NUMERĮ, KEIČIANT VIEŠŲJŲ TELEFONO RYŠIO PASLAUGŲ TEIKĖJĄ, PASLAUGŲ TEIKIMO VIETĄ ARBA BŪDĄ, UŽTIKRINIMO SĄLYGŲ IR TVARKOS APRAŠO PATVIRTINIMO</text:p>
      <text:p text:style-name="P23"/>
      <text:p text:style-name="P24">2011 m. balandžio 29 d. Nr. 1V-460</text:p>
      <text:p text:style-name="P25">Vilnius</text:p>
      <text:p text:style-name="P26"/>
      <text:p text:style-name="P27"/>
      <text:p text:style-name="P28"><text:span text:style-name="T29">Vadovaudamasis Lietuvos Respublikos elektroninių ryšių įstatymo (Žin., 2004, Nr. 69-2382; 2011, Nr. 91-4327) 34 straipsnio 11 da</text:span><text:span text:style-name="T30">limi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31">2004 m. special</text:span><text:span text:style-name="T32">usis leidimas,</text:span><text:span text:style-name="T33"><text:s/>13 skyrius, 29 tomas, p. 367), su paskutiniais pakeitimais, padarytais 2009 m. lapkričio 25 d. Europos Parlamento ir Tarybos direktyva 2009/136/EB (OL 2009 L 337, p. 11):</text:span></text:p>
      <text:p text:style-name="P34">Preambulės pakeitimai:</text:p>
      <text:p text:style-name="P35"><text:span text:style-name="T36">Nr.<text:s/></text:span><text:a xlink:href="https://www.e-tar.lt/portal/legalAct.html?documentId=TAR.82BFBA136B9F" office:target-frame-name="_top" xlink:show="replace"><text:span text:style-name="T37">1V-964</text:span></text:a><text:span text:style-name="T38">, 2012-07-27, Žin., 2012, Nr. 91-4767 (2012-07-31), i. k. 11211RRISAK001V-964</text:span></text:p>
      <text:p text:style-name="Normal"/>
      <text:p text:style-name="P39"><text:span text:style-name="T40">1</text:span><text:span text:style-name="T41">.<text:s/></text:span><text:span text:style-name="T42">Tvirtinu</text:span><text:span text:style-name="T43"><text:s/>Abonento teisės išlaikyti abonentinį numerį, keičiant viešųjų telefono ryši</text:span><text:span text:style-name="T44">o paslaugų teikėją, paslaugų teikimo vietą arba būdą, užtikrinimo sąlygų ir tvarkos aprašą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Ryšių reguliavimo tarnybos prie Lietuvos Respublikos Vyriausybės direktoriaus 2003 m. spalio 16 d. įsakymą<text:s/></text:span><text:span text:style-name="T53">Nr. 1V-129 „Dėl Abonento teisės išlaikyti abonentinį numerį, keičiant telefono ryšio paslaugų teikėją ar paslaugų teikimo vietą bei būdą, užtikrinimo sąlygų patvirtinimo“ (Žin., 2003, Nr. 100-4528);</text:span></text:p>
      <text:p text:style-name="P54"><text:span text:style-name="T55">2.2</text:span><text:span text:style-name="T56">. Ryšių reguliavimo tarnybos prie Lietuvos Respubl</text:span><text:span text:style-name="T57">ikos Vyriausybės direktoriaus 2004 m. vasario 3 d. įsakymą Nr. 1V-11 „Dėl Ryšių reguliavimo tarnybos direktoriaus 2003 m. spalio 16 d. įsakymo Nr. 1V-129 „Dėl Abonento teisės išlaikyti abonentinį numerį, keičiant telefono ryšio paslaugų teikėją ar paslaugų</text:span><text:span text:style-name="T58"><text:s/>teikimo vietą bei būdą, užtikrinimo sąlygų patvirtinimo“ pakeitimo“ (Žin., 2004, Nr. 22-679);</text:span></text:p>
      <text:p text:style-name="P59"><text:span text:style-name="T60">2.3</text:span><text:span text:style-name="T61">. Lietuvos Respublikos ryšių reguliavimo tarnybos direktoriaus 2004 m. gruodžio 28 d. įsakymą Nr. 1V-735 „Dėl Ryšių reguliavimo tarnybos prie Lietuvos Res</text:span><text:span text:style-name="T62">publikos Vyriausybės direktoriaus 2003 m. spalio 16 d. įsakymo Nr. 1V-129 „Dėl Abonento teisės išlaikyti abonentinį numerį, keičiant telefono ryšio paslaugų teikėją ar paslaugų teikimo vietą bei būdą, užtikrinimo sąlygų patvirtinimo“ pakeitimo“ (Žin., 2004</text:span><text:span text:style-name="T63">, Nr. 188-7047);</text:span></text:p>
      <text:p text:style-name="P64"><text:span text:style-name="T65">2.4</text:span><text:span text:style-name="T66">. Lietuvos Respublikos ryšių reguliavimo tarnybos direktoriaus 2005 m. birželio 27 d. įsakymą Nr. 1V-605 „Dėl Ryšių reguliavimo tarnybos prie Lietuvos Respublikos Vyriausybės direktoriaus 2003 m. spalio 16 d. įsakymo Nr. 1V-129 „Dėl</text:span><text:span text:style-name="T67"><text:s/>Abonento teisės išlaikyti abonentinį numerį, keičiant telefono ryšio paslaugų teikėją ar paslaugų teikimo vietą bei būdą, užtikrinimo sąlygų patvirtinimo“ pakeitimo“ (Žin., 2005, Nr. 81-2992);</text:span></text:p>
      <text:p text:style-name="P68"><text:span text:style-name="T69">2.5</text:span><text:span text:style-name="T70">. Lietuvos Respublikos ryšių reguliavimo tarnybos direk</text:span><text:span text:style-name="T71">toriaus 2005 m. rugpjūčio 25 d. įsakymą Nr. 1V-726 „Dėl Ryšių reguliavimo tarnybos prie Lietuvos Respublikos Vyriausybės direktoriaus 2003 m. spalio 16 d. įsakymo Nr. 1V-129 „Dėl Abonento teisės išlaikyti abonentinį<text:s/></text:span><text:soft-page-break/><text:span text:style-name="T72">numerį, keičiant telefono ryšio paslaugų</text:span><text:span text:style-name="T73"><text:s/>teikėją ar paslaugų teikimo vietą bei būdą, užtikrinimo sąlygų patvirtinimo“ pakeitimo“ (Žin., 2005, Nr. 105-3900);</text:span></text:p>
      <text:p text:style-name="P74"><text:span text:style-name="T75">2.6</text:span><text:span text:style-name="T76">. Lietuvos Respublikos ryšių reguliavimo tarnybos direktoriaus 2005 m. spalio 27 d. įsakymą Nr. 1V-923 „Dėl Ryšių reguliavimo tarnyb</text:span><text:span text:style-name="T77">os prie Lietuvos Respublikos Vyriausybės direktoriaus 2003 m. spalio 16 d. įsakymo Nr. 1V-129 „Dėl Abonento teisės išlaikyti abonentinį numerį, keičiant telefono ryšio paslaugų teikėją ar paslaugų teikimo vietą bei būdą, užtikrinimo sąlygų patvirtinimo“ pa</text:span><text:span text:style-name="T78">keitimo“ (Žin., 2005, Nr. 128-4647).</text:span></text:p>
      <text:p text:style-name="P79"><text:span text:style-name="T80">3</text:span><text:span text:style-name="T81">.<text:s/></text:span><text:span text:style-name="T82">Nustata</text:span><text:span text:style-name="T83">u, kad šis įsakymas įsigalioja 2011 m. gegužės 25 d.</text:span></text:p>
      <text:p text:style-name="P84"><text:span text:style-name="T85">4</text:span><text:span text:style-name="T86">.<text:s/></text:span><text:span text:style-name="T87">Nurodau</text:span><text:span text:style-name="T88"><text:s/></text:span><text:span text:style-name="T89">paskelbti šį įsakymą oficialiame leidinyje „Valstybės žinios“.</text:span></text:p>
      <text:p text:style-name="P90"/>
      <text:p text:style-name="P91"/>
      <text:p text:style-name="P92"/>
      <text:p text:style-name="P93">Direktorius<text:s/><text:tab/>Tomas Barakauskas</text:p>
      <text:p text:style-name="P94"/>
      <text:p text:style-name="P95">SUDERINTA</text:p>
      <text:p text:style-name="P96">Lietuvos Respublikos<text:s/>ryšių reguliavimo tarnybos tarybos</text:p>
      <text:p text:style-name="P97">2011 m. balandžio 22 d. nutarimu Nr. (1.4) TN-10</text:p>
      <text:p text:style-name="P98"/>
      <text:p text:style-name="P99"><text:span text:style-name="T100">_________________</text:span></text:p>
      <text:p text:style-name="Normal"/>
      <text:soft-page-break/>
      <text:p text:style-name="P101">PATVIRTINTA</text:p>
      <text:p text:style-name="P107">Lietuvos Respublikos ryšių reguliavimo<text:s/></text:p>
      <text:p text:style-name="P108">tarnybos direktoriaus<text:s/></text:p>
      <text:p text:style-name="P109">2011 m. balandžio 29 d.<text:s/></text:p>
      <text:p text:style-name="P110">įsakymu Nr. 1V-460</text:p>
      <text:p text:style-name="P111"/>
      <text:p text:style-name="P112"><text:span text:style-name="T113">ABONENTO TEISĖS IŠLAIKYTI ABONENTINĮ NUMERĮ, KEIČIANT VIEŠŲJŲ TELEFONO RYŠIO PASLAUGŲ TEIKĖJĄ, PASLAUGŲ TEIKIMO VIETĄ ARBA BŪDĄ, UŽTIKRINIMO SĄLYGŲ IR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bonent</text:span><text:span text:style-name="T123">o teisės išlaikyti abonentinį numerį, keičiant viešųjų telefono ryšio paslaugų teikėją, paslaugų teikimo vietą arba būdą, užtikrinimo sąlygų ir tvarkos aprašas (toliau – Aprašas) nustato abonentinio numerio keičiant viešųjų telefono ryšio paslaugų teikėją,</text:span><text:span text:style-name="T124"><text:s/>paslaugų teikimo vietą arba būdą išlaikymo sąlygas ir tvarką, centrinės duomenų bazės administratoriaus išrinkimo tvarką, jo funkcijas bei funkcijų vykdymo pabaigos sąlygas.</text:span></text:p>
      <text:p text:style-name="P125"><text:span text:style-name="T126"><text:s/>Neteko galios nuo 2012-11-01</text:span></text:p>
      <text:p text:style-name="P127">Punkto naikinimas:</text:p>
      <text:p text:style-name="P128"><text:span text:style-name="T129">Nr.<text:s/></text:span><text:a xlink:href="https://www.e-tar.lt/portal/legalAct.html?documentId=TAR.82BFBA136B9F" office:target-frame-name="_top" xlink:show="replace"><text:span text:style-name="T130">1V-964</text:span></text:a><text:span text:style-name="T131">, 2012-07-27, Žin. 2012, Nr. 91-4767 (2012-07-31), i. k. 11211RRISAK001V-964</text:span></text:p>
      <text:p text:style-name="Normal"/>
      <text:p text:style-name="P132"><text:span text:style-name="T133">3</text:span><text:span text:style-name="T134">. Apraše vartojamos sąvokos:</text:span></text:p>
      <text:p text:style-name="P135"><text:span text:style-name="T136">Abonentinis numeris</text:span><text:span text:style-name="T137"><text:s/>– Nacionaliniame telefono ryšio numera</text:span><text:span text:style-name="T138">cijos plane, patvirtintame Lietuvos Respublikos ryšių reguliavimo tarnybos direktoriaus 2005 m. gruodžio 13 d. įsakymu Nr. 1V-1104 (Žin., 2005, Nr. 147-5386) nurodytas viešųjų fiksuotojo telefono ryšio paslaugų numeris, viešųjų judriojo telefono ryšio pasl</text:span><text:span text:style-name="T139">augų numeris ar paslaugų numeris, Lietuvos Respublikos ryšių reguliavimo tarnybos (toliau – Tarnyba) paskirtas viešųjų ryšių tinklų arba</text:span><text:span text:style-name="T140"><text:s/></text:span><text:span text:style-name="T141">viešųjų telefono ryšio paslaugų teikėjui.</text:span></text:p>
      <text:p text:style-name="P142"><text:span text:style-name="T143">Abonentinio numerio perkeliamumas</text:span><text:span text:style-name="T144"><text:s/>– abonento teisė išlaikyti abonentinį numer</text:span><text:span text:style-name="T145">į, keičiant viešųjų telefono ryšio paslaugų teikėją, paslaugų teikimo vietą arba būdą.</text:span></text:p>
      <text:p text:style-name="P146"><text:span text:style-name="T147">Centrinės duomenų bazės administratorius<text:s/></text:span><text:span text:style-name="T148">– Aprašo nustatyta tvarka ir sąlygomis Tarnybos išrinktas ūkio subjektas, kuris administruoja centrinę duomenų bazę, koordinuoja</text:span><text:span text:style-name="T149"><text:s/>jos veiklą ir centralizuotu būdu valdo abonentinių numerių perkėlimo procesą.</text:span></text:p>
      <text:p text:style-name="P150"><text:span text:style-name="T151">Gavėjas</text:span><text:span text:style-name="T152"><text:s/>– viešųjų telefono ryšio paslaugų teikėjas, kurio paslaugomis abonentas pageidauja naudotis išlaikydamas abonentinį numerį, naudojamą kito viešųjų telefono ryšio paslaug</text:span><text:span text:style-name="T153">ų teikėjo paslaugoms gauti</text:span><text:span text:style-name="T154">.</text:span></text:p>
      <text:p text:style-name="P155"><text:span text:style-name="T156">Perleidėjas</text:span><text:span text:style-name="T157"><text:s/>– viešųjų telefono ryšio paslaugų teikėjas, kurio abonentas pageidauja naudotis kito viešųjų telefono ryšio paslaugų teikėjo paslaugomis išlaikydamas abonentinį numerį, naudojamą šio viešųjų telefono ryšio paslaugų t</text:span><text:span text:style-name="T158">eikėjo paslaugoms gauti</text:span><text:span text:style-name="T159">.</text:span></text:p>
      <text:p text:style-name="P160"><text:span text:style-name="T161">Kitos Apraše vartojamos sąvokos suprantamos taip, kaip jos apibrėžtos Lietuvos Respublikos elektroninių ryšių įstatyme ir Telefono ryšio numerių skyrimo ir naudojimo taisyklėse, patvirtintose Lietuvos Respublikos ryšių reguliavimo<text:s/></text:span><text:span text:style-name="T162">tarnybos direktoriaus 2005 m. gruodžio 13 d. įsakymu Nr. 1V-1104 (Žin., 2005, Nr. 147-5386; 2011, Nr. 118-56).</text:span></text:p>
      <text:p text:style-name="P163">Punkto pakeitimai:</text:p>
      <text:p text:style-name="P164"><text:span text:style-name="T165">Nr.<text:s/></text:span><text:a xlink:href="https://www.e-tar.lt/portal/legalAct.html?documentId=TAR.82BFBA136B9F" office:target-frame-name="_top" xlink:show="replace"><text:span text:style-name="T166">1V-964</text:span></text:a><text:span text:style-name="T167">, 2012-07-27, Žin., 2012, Nr. 91-4</text:span><text:span text:style-name="T168">767 (2012-07-31), i. k. 11211RRISAK001V-964</text:span></text:p>
      <text:p text:style-name="P169"><text:span text:style-name="T170">Nr.<text:s/></text:span><text:a xlink:href="https://www.e-tar.lt/portal/legalAct.html?documentId=c3633d90d51411e3bb00c40fca124f97" office:target-frame-name="_top" xlink:show="replace"><text:span text:style-name="T171">1V-658</text:span></text:a><text:span text:style-name="T172">, 2014-05-06, paskelbta TAR 2014-05-06, i. k. 2014-05134</text:span></text:p>
      <text:p text:style-name="Normal"/>
      <text:p text:style-name="P173"><text:span text:style-name="T174">4</text:span><text:span text:style-name="T175">. Jeigu perleidėjas ir (ar) gavėjas<text:s/></text:span><text:span text:style-name="T176">teikia paslaugas, naudodamiesi kito viešojo ryšių tinklo teikėjo tinklu, Apraše perleidėjui ir (ar) gavėjui nustatytos pareigos yra privalomos ir šiam viešojo ryšių tinklo teikėjui, kuris turi atitinkamas perleidėjui ir (ar) gavėjui Apraše nustatytas teise</text:span><text:span text:style-name="T177">s.</text:span></text:p>
      <text:p text:style-name="P178"/>
      <text:p text:style-name="P179"><text:span text:style-name="T180">II</text:span><text:span text:style-name="T181">.<text:s/></text:span><text:span text:style-name="T182">BENDROSIOS ABONENTINIO NUMERIO PERKELIAMUMO SĄLYGOS</text:span></text:p>
      <text:p text:style-name="P183"/>
      <text:p text:style-name="P184"><text:span text:style-name="T185">5</text:span><text:span text:style-name="T186">. Viešųjų ryšių tinklų ir (ar) viešųjų telefono ryšio paslaugų teikėjai savo lėšomis privalo užtikrinti abonentinio numerio perkeliamumą, kai abonentas keičia viešųjų telefono ryšio pa</text:span><text:span text:style-name="T187">slaugų teikėją, paslaugų teikimo vietą arba būdą.</text:span></text:p>
      <text:p text:style-name="P188"><text:span text:style-name="T189">6</text:span><text:span text:style-name="T190">. Viešojo fiksuotojo telefono ryšio tinklo ir (ar) viešųjų fiksuotojo telefono ryšio paslaugų teikėjai privalo užtikrinti viešųjų fiksuotojo telefono ryšio paslaugų numerių ir paslaugų numerių perkelia</text:span><text:span text:style-name="T191">mumą, kai keičiamas viešųjų fiksuotojo telefono ryšio paslaugų teikėjas.</text:span></text:p>
      <text:p text:style-name="P192"><text:span text:style-name="T193">7</text:span><text:span text:style-name="T194">. Viešojo judriojo telefono ryšio tinklo ir (ar) viešųjų judriojo telefono ryšio paslaugų teikėjai privalo užtikrinti viešųjų judriojo telefono ryšio paslaugų numerių ir paslaugų</text:span><text:span text:style-name="T195"><text:s/>numerių perkeliamumą, kai keičiamas viešųjų judriojo telefono ryšio paslaugų teikėjas.</text:span></text:p>
      <text:p text:style-name="P196"><text:span text:style-name="T197">8</text:span><text:span text:style-name="T198">. Viešojo fiksuotojo telefono ryšio tinklo ir (ar) viešųjų fiksuotojo telefono ryšio paslaugų teikėjai privalo užtikrinti abonentinio numerio perkeliamumą, kai kei</text:span><text:span text:style-name="T199">čiama viešųjų fiksuotojo telefono ryšio paslaugų teikimo vieta:</text:span></text:p>
      <text:p text:style-name="P200"><text:span text:style-name="T201">8.1</text:span><text:span text:style-name="T202">. išlaikant viešųjų fiksuotojo telefono ryšio paslaugų numerį Lietuvos Respublikos teritorijos, kuriai pagal Nacionalinį telefono ryšio numeracijos planą priskirtas tas pats paskirties ko</text:span><text:span text:style-name="T203">das, ribose;</text:span></text:p>
      <text:p text:style-name="P204"><text:span text:style-name="T205">8.2</text:span><text:span text:style-name="T206">. išlaikant paslaugų numerį visoje Lietuvos Respublikos teritorijoje.</text:span></text:p>
      <text:p text:style-name="P207"><text:span text:style-name="T208">9</text:span><text:span text:style-name="T209">. Viešojo fiksuotojo telefono ryšio tinklo ir (ar) viešųjų fiksuotojo telefono ryšio paslaugų teikėjai privalo užtikrinti abonentinio numerio perkeliamumą, kai</text:span><text:span text:style-name="T210"><text:s/>keičiamas viešųjų telefono ryšio paslaugų teikimo būdas iš viešojo komutuojamo telefono ryšio tinklo (PSTN) į skaitmeninį visuminių paslaugų tinklą (ISDN) ir atvirkščiai, iš viešojo komutuojamo telefono ryšio tinklo (PSTN) į IP telefonijos tinklą (angl.<text:s/></text:span><text:span text:style-name="T211">V</text:span><text:span text:style-name="T212">oice over Internet Protocol</text:span><text:span text:style-name="T213">) ir atvirkščiai.</text:span><text:s/></text:p>
      <text:p text:style-name="P214">Punkto pakeitimai:</text:p>
      <text:p text:style-name="P215"><text:span text:style-name="T216">Nr.<text:s/></text:span><text:a xlink:href="https://www.e-tar.lt/portal/legalAct.html?documentId=TAR.82BFBA136B9F" office:target-frame-name="_top" xlink:show="replace"><text:span text:style-name="T217">1V-964</text:span></text:a><text:span text:style-name="T218">, 2012-07-27, Žin., 2012, Nr. 91-4767 (2012-07-31), i. k. 11211RRISAK001V-964</text:span></text:p>
      <text:p text:style-name="Normal"/>
      <text:p text:style-name="P219"><text:span text:style-name="T220">10</text:span><text:span text:style-name="T221">. Viešojo<text:s/></text:span><text:span text:style-name="T222">judriojo telefono ryšio tinklo ir (ar) viešųjų judriojo telefono ryšio paslaugų teikėjai privalo užtikrinti abonentinio numerio perkeliamumą, kai keičiamas viešųjų telefono ryšio paslaugų teikimo būdas:</text:span></text:p>
      <text:p text:style-name="P223"><text:span text:style-name="T224">10.1</text:span><text:span text:style-name="T225">. iš skaitmeninio korinio judriojo radijo ryšio</text:span><text:span text:style-name="T226"><text:s/>sistemos (GSM/DCS) į universaliąją judriojo ryšio sistemą (UMTS), iš skaitmeninio korinio judriojo radijo ryšio sistemos (GSM/DCS) į plačiajuosčio judriojo radijo ryšio sistemą (LTE);.</text:span></text:p>
      <text:p text:style-name="P227">Punkto pakeitimai:</text:p>
      <text:p text:style-name="P228"><text:span text:style-name="T229">Nr.<text:s/></text:span><text:a xlink:href="https://www.e-tar.lt/portal/legalAct.html?documentId=TAR.82BFBA136B9F" office:target-frame-name="_top" xlink:show="replace"><text:span text:style-name="T230">1V-964</text:span></text:a><text:span text:style-name="T231">, 2012-07-27, Žin., 2012, Nr. 91-4767 (2012-07-31), i. k. 11211RRISAK001V-964</text:span></text:p>
      <text:p text:style-name="Normal"/>
      <text:p text:style-name="P232"><text:span text:style-name="T233">10.2</text:span><text:span text:style-name="T234">. keičiant mokėjimo už viešąsias judriojo telefono ryšio paslaugas būdą (t. y. atitinkamai keičiant paslaugų teikimo būdą).</text:span></text:p>
      <text:p text:style-name="P235"><text:span text:style-name="T236">11</text:span><text:span text:style-name="T237">. Viešojo fiksuotojo telefono ryšio tinklo ir (ar) viešųjų fiksuotojo telefono ryšio paslaugų teikėjai privalo užtikrinti bet kurią abonento pageidaujamą Aprašo 6, 8 ir 9 punktuose nurodytų būdų kombinaciją. Viešojo judriojo telefono ryšio tinklo ir (a</text:span><text:span text:style-name="T238">r) viešųjų judriojo telefono ryšio paslaugų teikėjai privalo užtikrinti bet kurią abonento pageidaujamą Aprašo 7 ir 10 punktuose nurodytų būdų kombinaciją.</text:span></text:p>
      <text:p text:style-name="P239"><text:span text:style-name="T240">12</text:span><text:span text:style-name="T241">. Viešųjų ryšių tinklų ir (ar) viešųjų telefono ryšio paslaugų teikėjai negali riboti abonenti</text:span><text:span text:style-name="T242">nio numerio perkeliamumo. Ši nuostata neriboja sutarties šalių laisvės nustatyti sudaromų sutarčių sąlygas, kiek jos tiesiogiai nedraudžia perkelti abonentinio numerio, tačiau abonentinio numerio perkeliamumas turi būti užtikrinamas net jei toks perkėlimas</text:span><text:span text:style-name="T243"><text:s/>pažeistų sutarties su abonentu sąlygas. Ši nuostata neatleidžia abonento nuo civilinės atsakomybės už sutarties sąlygų pažeidimą.</text:span></text:p>
      <text:p text:style-name="P244"><text:span text:style-name="T245">12</text:span><text:span text:style-name="T246">1</text:span><text:span text:style-name="T247">. Perleidėjas privalo užtikrinti abonentinio numerio perkėlimą, išskyrus atvejus, kai gavėjo jam pateikti duomenys api</text:span><text:span text:style-name="T248">e abonentą (abonentinis numeris, vardas, pavardė ir asmens kodas), norintį perkelti savo abonentinį numerį, nesutampa su perleidėjo turimais duomenimis apie šį abonentą, arba kai perleidėjas šiame punkte nurodytų duomenų apie abonentą neturi (abonentas<text:s/></text:span><text:soft-page-break/><text:span text:style-name="T249">nėr</text:span><text:span text:style-name="T250">a identifikavęsis), esant sąlygai, kad perleidėjas užtikrina abonentui viešai internete prieinamą galimybę nemokamai identifikuotis nurodant savo abonentinį numerį, vardą, pavardę ir asmens kodą.;</text:span></text:p>
      <text:p text:style-name="P251">Papildyta punktu:</text:p>
      <text:p text:style-name="P252"><text:span text:style-name="T253">Nr.<text:s/></text:span><text:a xlink:href="https://www.e-tar.lt/portal/legalAct.html?documentId=TAR.31C0F7F2695B" office:target-frame-name="_top" xlink:show="replace"><text:span text:style-name="T254">1V-1086</text:span></text:a><text:span text:style-name="T255">, 2011-11-07, Žin., 2011, Nr. 134-6392 (2011-11-10), i. k. 11111RRISAK01V-1086</text:span></text:p>
      <text:p text:style-name="Normal"/>
      <text:p text:style-name="P256"><text:span text:style-name="T257">13</text:span><text:span text:style-name="T258">. Perkėlus abonentinį numerį, kai keičiamas viešųjų telefono ryšio paslaugų teikėjas, Tarnybos perleidėjui suteikta te</text:span><text:span text:style-name="T259">isė naudoti šį abonentinį numerį ir su tuo susiję įsipareigojimai pereina gavėjui.</text:span></text:p>
      <text:p text:style-name="P260"><text:span text:style-name="T261">14</text:span><text:span text:style-name="T262">. Viešųjų ryšių tinklų ir (ar) viešųjų telefono ryšio paslaugų teikėjai negali imti jokio užmokesčio, susijusio su abonentinio numerio perkėlimu, keičiant viešųjų tele</text:span><text:span text:style-name="T263">fono ryšio paslaugų teikimo vietą ar būdą.</text:span></text:p>
      <text:p text:style-name="P264"><text:span text:style-name="T265">15</text:span><text:span text:style-name="T266">. Perleidėjas negali imti jokio užmokesčio, susijusio su abonentinio numerio perkėlimu, keičiant viešųjų telefono ryšio paslaugų teikėją.</text:span></text:p>
      <text:p text:style-name="P267"><text:span text:style-name="T268">16</text:span><text:span text:style-name="T269">. Perkeliamas visas 8 skaitmenų nacionalinis numeris.</text:span></text:p>
      <text:p text:style-name="P270"><text:span text:style-name="T271">17</text:span><text:span text:style-name="T272">.<text:s/></text:span><text:span text:style-name="T273">Perkelto abonentinio numerio rinkimo tvarka turi atitikti Telefono ryšio numerių skyrimo ir naudojimo taisyklėse nustatytą telefono ryšio numerių rinkimo tvarką.</text:span></text:p>
      <text:p text:style-name="P274"><text:span text:style-name="T275">18</text:span><text:span text:style-name="T276">. Viešųjų ryšių tinklų ir (ar) viešųjų telefono ryšio paslaugų teikėjai privalo sudaryti</text:span><text:span text:style-name="T277"><text:s/>galimybę visiems asmenims viešai susipažinti su abonentinio numerio perkeliamumo sąlygomis, įskaitant užmokesčius, terminus ir kitą informaciją, turinčią įtakos abonentų apsisprendimui keisti viešųjų telefono ryšio paslaugų teikėją, paslaugų teikimo vietą</text:span><text:span text:style-name="T278"><text:s/>arba būdą išlaikant savo abonentinį numerį. Viešųjų ryšių tinklų ir (ar) viešųjų telefono ryšio paslaugų teikėjai šią informaciją privalo skelbti savo interneto svetainėje, o jeigu interneto svetainės neturi, jie privalo užtikrinti, kad ši informacija būt</text:span><text:span text:style-name="T279">ų viešai ir nemokamai prieinama bet kuriam asmeniui.</text:span></text:p>
      <text:p text:style-name="P280"/>
      <text:p text:style-name="P281"><text:span text:style-name="T282">III</text:span><text:span text:style-name="T283">.<text:s/></text:span><text:span text:style-name="T284">ABONENTINIO NUMERIO PERKĖLIMO, KEIČIANT VIEŠŲJŲ TELEFONO RYŠIO PASLAUGŲ TEIKĖJĄ, TVARKA</text:span></text:p>
      <text:p text:style-name="P285"/>
      <text:p text:style-name="P286"><text:span text:style-name="T287">19</text:span><text:span text:style-name="T288">. Keičiant viešųjų telefono ryšio paslaugų teikėją, pagrindas perkelti abonentinį numerį yra abo</text:span><text:span text:style-name="T289">nento prašymas, leidžiantis identifikuoti abonentą, pateikiamas gavėjui. Abonentas, esant gavėjo reikalavimui, privalo pateikti įrodymus, kad būtent jis yra sutarties su perleidėju šalis. Už tinkamo pagrindo perkelti abonentinį numerį buvimą atsako gavėjas</text:span><text:span text:style-name="T290">.</text:span><text:s/></text:p>
      <text:p text:style-name="P291">Punkto pakeitimai:</text:p>
      <text:p text:style-name="P292"><text:span text:style-name="T293">Nr.<text:s/></text:span><text:a xlink:href="https://www.e-tar.lt/portal/legalAct.html?documentId=TAR.31C0F7F2695B" office:target-frame-name="_top" xlink:show="replace"><text:span text:style-name="T294">1V-1086</text:span></text:a><text:span text:style-name="T295">, 2011-11-07, Žin., 2011, Nr. 134-6392 (2011-11-10), i. k. 11111RRISAK01V-1086</text:span></text:p>
      <text:p text:style-name="Normal"/>
      <text:p text:style-name="P296"><text:span text:style-name="T297">20</text:span><text:span text:style-name="T298">. Gavėjas, nepažeisdamas asmens duomenų ir privatumo<text:s/></text:span><text:span text:style-name="T299">apsaugą reglamentuojančių teisės aktų, turi teisę gauti iš perleidėjo informaciją, reikalingą nustatyti abonento pateiktų duomenų tikrumą. Gavėjo prašomą informaciją perleidėjas privalo pateikti nedelsiant nuo gavėjo prašymo gavimo.</text:span></text:p>
      <text:p text:style-name="P300"><text:span text:style-name="T301">21</text:span><text:span text:style-name="T302">. Gavėjas, gavęs<text:s/></text:span><text:span text:style-name="T303">Aprašo 19 punkte nurodytą prašymą, nedelsdamas kreipiasi į centrinės duomenų bazės administratorių dėl abonentinio numerio perkėlimo įvykdymo.</text:span></text:p>
      <text:p text:style-name="P304"><text:span text:style-name="T305">22</text:span><text:span text:style-name="T306">. Abonentas Aprašo 19 punkte nurodytame prašyme gali nurodyti pageidaujamą abonentinio numerio perkėlimo da</text:span><text:span text:style-name="T307">tą. Tokiu atveju abonentas turi teisę atsiimti prašymą likus ne mažiau kaip 1 darbo dienai iki jame nurodytos abonentinio numerio perkėlimo datos</text:span><text:span text:style-name="T308">.</text:span><text:s/></text:p>
      <text:p text:style-name="P309">Punkto pakeitimai:</text:p>
      <text:p text:style-name="P310"><text:span text:style-name="T311">Nr.<text:s/></text:span><text:a xlink:href="https://www.e-tar.lt/portal/legalAct.html?documentId=c3633d90d51411e3bb00c40fca124f97" office:target-frame-name="_top" xlink:show="replace"><text:span text:style-name="T312">1V-658</text:span></text:a><text:span text:style-name="T313">, 2014-05-06, paskelbta TAR 2014-05-06, i. k. 2014-05134</text:span></text:p>
      <text:p text:style-name="Normal"/>
      <text:p text:style-name="P314"><text:span text:style-name="T315">23</text:span><text:span text:style-name="T316">. Abonentinio numerio perkėlimo procesas iki perkelto abonentinio numerio aktyvavimo turi<text:s/></text:span><text:span text:style-name="T317">užtrukti ne ilgiau kaip 1 darbo dieną nuo abonentinio numerio perkėlimo datos, nurodytos pagal Aprašo 22 punktą, arba, jeigu tokia data nenurodyta, nuo Aprašo 19 punkte nurodyto prašymo pateikimo gavėjui datos.</text:span></text:p>
      <text:p text:style-name="P318"><text:span text:style-name="T319">24</text:span><text:span text:style-name="T320">. Abonentinio numerio perkėlimo procesa</text:span><text:span text:style-name="T321">s turi būti atliktas taip, kad viešųjų telefono ryšio paslaugų teikimas abonentui nuo Aprašo 23 punkte nurodytos datos iki perkelto abonentinio numerio aktyvavimo būtų nutrauktas ne ilgiau kaip 1 darbo dieną.</text:span></text:p>
      <text:p text:style-name="P322"><text:span text:style-name="T323">25</text:span><text:span text:style-name="T324">. Centrinės duomenų bazės administratoriu</text:span><text:span text:style-name="T325">s užtikrina, kad numerio perkėlimo procesas būtų įvykdytas per Aprašo 23 punkte nustatytą terminą. Centrinės duomenų bazės administratorius privalo informuoti gavėją ir perleidėją apie abonentinio numerio perkėlimo procesą, nurodydamas abonentinio numerio<text:s/></text:span><text:span text:style-name="T326">išjungimo ir aktyvavimo datą bei laiką ir reikalingas atlikti procedūras.</text:span></text:p>
      <text:p text:style-name="P327"><text:span text:style-name="T328">26</text:span><text:span text:style-name="T329">. Perleidėjas ir gavėjas privalo vykdyti Aprašo 25 punkte nurodytus centrinės duomenų bazės administratoriaus nurodymus.</text:span></text:p>
      <text:p text:style-name="P330"><text:span text:style-name="T331">27</text:span><text:span text:style-name="T332">. Gavėjas yra atsakingas už abonento informavimą<text:s/></text:span><text:span text:style-name="T333">apie abonentinio numerio perkėlimą.</text:span></text:p>
      <text:p text:style-name="P334"><text:span text:style-name="T335">28</text:span><text:span text:style-name="T336">. Centrinės duomenų bazės administratorius, iki įjungiant perkeliamą abonentinį numerį, turi informuoti visus Lietuvos Respublikoje veikiančius viešųjų ryšių tinklų ir (ar) viešųjų telefono ryšio paslaugų teikėjus,</text:span><text:span text:style-name="T337"><text:s/>besinaudojančius centrine duomenų baze, apie šį abonentinį numerį, nurodydamas perkeliamą abonentinį numerį bei perleidėjo ir gavėjo tinklų identifikavimo duomenis.</text:span></text:p>
      <text:p text:style-name="P338"/>
      <text:p text:style-name="P339"><text:span text:style-name="T340">IV</text:span><text:span text:style-name="T341">.<text:s/></text:span><text:span text:style-name="T342">ABONENTINIO NUMERIO PERKĖLIMO, KEIČIANT VIEŠŲJŲ TELEFONO RYŠIO PASLAUGŲ TEIKĖJĄ</text:span><text:span text:style-name="T343">, ADMINISTRAVIMAS</text:span></text:p>
      <text:p text:style-name="P344"/>
      <text:p text:style-name="P345"><text:span text:style-name="T346">29</text:span><text:span text:style-name="T347">. Abonentinio numerio perkėlimas, keičiant viešųjų telefono ryšio paslaugų teikėją, vykdomas naudojant centrinę duomenų bazę, užtikrinančią galimybę nedelsiant bet kuriuo metu gauti apie bet kurį abonentinį numerį informaciją, reik</text:span><text:span text:style-name="T348">alingą nukreipti perduodamą informaciją į šį abonentinį numerį naudojančio viešųjų ryšių tinklų ir (ar) viešųjų telefono ryšio paslaugų teikėjo tinklą.</text:span></text:p>
      <text:p text:style-name="P349"><text:span text:style-name="T350">30.</text:span><text:span text:style-name="T351"><text:s/>Neteko galios nuo 2014-05-07</text:span></text:p>
      <text:p text:style-name="P352">Punkto naikinimas:</text:p>
      <text:p text:style-name="P353"><text:span text:style-name="T354">Nr.<text:s/></text:span><text:a xlink:href="https://www.e-tar.lt/portal/legalAct.html?documentId=c3633d90d51411e3bb00c40fca124f97" office:target-frame-name="_top" xlink:show="replace"><text:span text:style-name="T355">1V-658</text:span></text:a><text:span text:style-name="T356">, 2014-05-06, paskelbta TAR 2014-05-06, i. k. 2014-05134</text:span></text:p>
      <text:p text:style-name="P357">Punkto pakeitimai:</text:p>
      <text:p text:style-name="P358"><text:span text:style-name="T359">Nr.<text:s/></text:span><text:a xlink:href="https://www.e-tar.lt/portal/legalAct.html?documentId=TAR.82BFBA136B9F" office:target-frame-name="_top" xlink:show="replace"><text:span text:style-name="T360">1V-964</text:span></text:a><text:span text:style-name="T361">, 2012-07-27, Žin., 2012, Nr. 91-4767 (2012-07-31), i. k. 11211RRISAK001V-964</text:span></text:p>
      <text:p text:style-name="Normal"/>
      <text:p text:style-name="P362"><text:span text:style-name="T363">31</text:span><text:span text:style-name="T364">. Centrinės duomenų bazės administratorius vadovaujasi Aprašu ir sutartimi su Tarnyba dėl centrinės duomenų bazės administravimo.</text:span></text:p>
      <text:p text:style-name="P365"><text:span text:style-name="T366">32</text:span><text:span text:style-name="T367">. Centrinės duomenų b</text:span><text:span text:style-name="T368">azės administratorius užtikrina galimybę Tarnybai nedelsiant elektroniniu būdu bet kuriuo metu gauti informaciją apie konkrečių viešųjų ryšių tinklų ir (ar) viešųjų telefono ryšio paslaugų teikėjų perkeltus abonentinius numerius.</text:span></text:p>
      <text:p text:style-name="P369"><text:span text:style-name="T370">33</text:span><text:span text:style-name="T371">. Centrinės duomenų<text:s/></text:span><text:span text:style-name="T372">bazės administratorius yra atsakingas už centrinės duomenų bazės sukūrimą ir administravimą. Centrinės duomenų bazės administratorius, konsultuodamasis su Lietuvos Respublikoje veikiančiais viešųjų ryšių tinklų ir (ar) viešųjų telefono ryšio paslaugų teikė</text:span><text:span text:style-name="T373">jais, parengia naudojimosi centrine duomenų baze sąlygas, įskaitant finansinius, techninius ir administracinius reikalavimus, kad būtų užtikrintas abonentinio numerio perkėlimas, keičiant viešųjų telefono ryšio paslaugų teikėją, naudojant centrinę duomenų<text:s/></text:span><text:span text:style-name="T374">bazę, ir suderina šias sąlygas su Tarnyba.</text:span></text:p>
      <text:p text:style-name="P375"><text:span text:style-name="T376">34</text:span><text:span text:style-name="T377">. Centrinės duomenų bazės administratorius, nustatydamas techninius naudojimosi centrine duomenų baze reikalavimus, privalo vadovautis tarptautiniais, Europos ir kitų regioninių standartizacijos organizacijų</text:span><text:span text:style-name="T378"><text:s/>standartais, taip pat specifikacijomis ir rekomendacijomis.</text:span></text:p>
      <text:p text:style-name="P379"><text:span text:style-name="T380">35</text:span><text:span text:style-name="T381">. Centrinės duomenų bazės administratorius savo interneto svetainėje, jei tokią turi, skelbia naudojimosi centrine duomenų baze sąlygas, įskaitant finansines, technines ir administracines s</text:span><text:span text:style-name="T382">ąlygas. Jeigu centrinės duomenų bazės administratorius interneto svetainės neturi, jis privalo užtikrinti, kad ši informacija būtų viešai ir nemokamai prieinama bet kuriam asmeniui.</text:span></text:p>
      <text:p text:style-name="P383"><text:span text:style-name="T384">36</text:span><text:span text:style-name="T385">. Viešųjų ryšių tinklų ir (ar) viešųjų telefono ryšio paslaugų teikė</text:span><text:span text:style-name="T386">jai, kuriems yra paskirti abonentiniai numeriai, privalo, suderinę su centrinės duomenų bazės administratoriumi, atlikti visus<text:s/></text:span><text:soft-page-break/><text:span text:style-name="T387">būtinus techninius pakeitimus savo tinkle, kad galėtų užtikrinti abonentinio numerio perkėlimą, keičiant viešųjų telefono ryšio p</text:span><text:span text:style-name="T388">aslaugų teikėją naudojant centrinę duomenų bazę.</text:span></text:p>
      <text:p text:style-name="P389"><text:span text:style-name="T390">37</text:span><text:span text:style-name="T391">. Viešųjų ryšių tinklų ir (ar) viešųjų telefono ryšio paslaugų teikėjai finansuoja centrinės duomenų bazės administratoriaus veiklą reguliariai mokamais užmokesčiais, proporcingais jiems skirtų abonent</text:span><text:span text:style-name="T392">inių numerių skaičiui.</text:span></text:p>
      <text:p text:style-name="P393"><text:span text:style-name="T394">38</text:span><text:span text:style-name="T395">. Konkretūs užmokesčiai, mokėtini pagal Aprašo 37 punktą, taip pat kiti užmokesčiai už centrinės duomenų bazės administratoriaus teikiamas paslaugas nustatomi pagal centrinės duomenų bazės administratoriaus ir Tarnybos sudarytą</text:span><text:span text:style-name="T396"><text:s/>sutartį dėl centrinės duomenų bazės administravimo.</text:span></text:p>
      <text:p text:style-name="P397"><text:span text:style-name="T398">39</text:span><text:span text:style-name="T399">. Centrinės duomenų bazės administratorius kiekvienais metais, pasibaigus finansiniams metams, ne vėliau kaip per 5 mėnesius pateikia Tarnybai metinę veiklos, įskaitant ir finansinę, ataskaitą už p</text:span><text:span text:style-name="T400">raėjusius finansinius metus (įskaitant ir nepilnus finansinius metus).</text:span></text:p>
      <text:p text:style-name="P401"><text:span text:style-name="T402">40</text:span><text:span text:style-name="T403">. Centrinės duomenų bazės administratorius privalo vykdyti visus Tarnybos nurodymus, susijusius su Aprašo įgyvendinimu, įskaitant ir nurodymus dėl centrinės duomenų bazės funkcijų</text:span><text:span text:style-name="T404"><text:s/>vykdymo nutraukimo procedūros.</text:span></text:p>
      <text:p text:style-name="P405"><text:span text:style-name="T406">41</text:span><text:span text:style-name="T407">. Tarnyba informuoja centrinės duomenų bazės administratorių apie naujai viešųjų telefono ryšio paslaugų teikėjams Tarnybos suteiktą ar panaikintą teisę naudoti abonentinius numerius.</text:span></text:p>
      <text:p text:style-name="P408"/>
      <text:p text:style-name="P409"><text:span text:style-name="T410">V</text:span><text:span text:style-name="T411">.<text:s/></text:span><text:span text:style-name="T412">CENTRINĖS DUOMENŲ BAZĖS<text:s/></text:span><text:span text:style-name="T413">ADMINISTRATORIAUS IŠRINKIMAS IR FUNKCIJŲ VYKDYMO PABAIGA</text:span></text:p>
      <text:p text:style-name="P414"/>
      <text:p text:style-name="P415"><text:span text:style-name="T416">42</text:span><text:span text:style-name="T417">. Tarnyba viešo konkurso tvarka išrenka centrinės duomenų bazės administratorių. Viešo konkurso sąlygas nustato Tarnyba.</text:span></text:p>
      <text:p text:style-name="P418"><text:span text:style-name="T419">43</text:span><text:span text:style-name="T420">. Viešo konkurso sąlygose nurodoma:</text:span></text:p>
      <text:p text:style-name="P421"><text:span text:style-name="T422">43.1</text:span><text:span text:style-name="T423">. konkurso pasiūlymų pa</text:span><text:span text:style-name="T424">teikimo vieta ir laikas, reikalaujamas pasiūlymo turinys;</text:span></text:p>
      <text:p text:style-name="P425"><text:span text:style-name="T426">43.2</text:span><text:span text:style-name="T427">. konkurso dalyvių pasiūlymų įvertinimo laikas ir vertinimo kriterijai;</text:span></text:p>
      <text:p text:style-name="P428"><text:span text:style-name="T429">43.3</text:span><text:span text:style-name="T430">. atvejai, kuriais pasiūlymai gali būti laikomi neatitinkančiais konkurso sąlygų reikalavimų;</text:span></text:p>
      <text:p text:style-name="P431"><text:span text:style-name="T432">43.4</text:span><text:span text:style-name="T433">. sutart</text:span><text:span text:style-name="T434">ies, kuri bus pasirašyta su Tarnyba dėl centrinės duomenų bazės administravimo, projektas;</text:span></text:p>
      <text:p text:style-name="P435"><text:span text:style-name="T436">43.5</text:span><text:span text:style-name="T437">. konkurso vykdymo ir konkurso laimėtojo išrinkimo tvarka;</text:span></text:p>
      <text:p text:style-name="P438"><text:span text:style-name="T439">43.6</text:span><text:span text:style-name="T440">. kitos sąlygos.</text:span></text:p>
      <text:p text:style-name="P441"><text:span text:style-name="T442">44</text:span><text:span text:style-name="T443">. Viešo konkurso sąlygų projektas skelbiamas Tarnybos interneto s</text:span><text:span text:style-name="T444">vetainėje. Viešųjų ryšių tinklų ir (ar) viešųjų telefono ryšio paslaugų teikėjai turi teisę per Tarnybos nustatytą terminą, kuris turi būti ne trumpesnis kaip 28 dienos nuo viešo konkurso sąlygų projekto paskelbimo Tarnybos interneto svetainėje dienos, pat</text:span><text:span text:style-name="T445">eikti savo pastabas dėl viešo konkurso sąlygų projekto.</text:span></text:p>
      <text:p text:style-name="P446"><text:span text:style-name="T447">45</text:span><text:span text:style-name="T448">. Informacija apie viešą konkursą skelbiama Tarnybos interneto svetainėje.</text:span><text:s/></text:p>
      <text:p text:style-name="P449">Punkto pakeitimai:</text:p>
      <text:p text:style-name="P450"><text:span text:style-name="T451">Nr.<text:s/></text:span><text:a xlink:href="https://www.e-tar.lt/portal/legalAct.html?documentId=c3633d90d51411e3bb00c40fca124f97" office:target-frame-name="_top" xlink:show="replace"><text:span text:style-name="T452">1V-658</text:span></text:a><text:span text:style-name="T453">, 2014-05-06, paskelbta TAR 2014-05-06, i. k. 2014-05134</text:span></text:p>
      <text:p text:style-name="Normal"/>
      <text:p text:style-name="P454"><text:span text:style-name="T455">46</text:span><text:span text:style-name="T456">. Tarnyba konkurso tvarka išrenka centrinės duomenų bazės administratorių 5 metų terminui.</text:span><text:span text:style-name="T457"><text:s/>Pasibaigus šiam terminui, centrinės duomenų bazės administratorius savo funkcijų vykdymą nutraukia funkcijas perėmus šio skyriaus ir viešo konkurso sąlygų nustatyta tvarka išrinktam centrinės duomenų bazės administratoriui.<text:s/></text:span></text:p>
      <text:p text:style-name="P458">Punkto pakeitimai:</text:p>
      <text:p text:style-name="P459"><text:span text:style-name="T460">Nr.<text:s/></text:span><text:a xlink:href="https://www.e-tar.lt/portal/legalAct.html?documentId=c3633d90d51411e3bb00c40fca124f97" office:target-frame-name="_top" xlink:show="replace"><text:span text:style-name="T461">1V-658</text:span></text:a><text:span text:style-name="T462">, 2014-05-06, paskelbta TAR 2014-05-06, i. k. 2014-05134</text:span></text:p>
      <text:p text:style-name="Normal"/>
      <text:p text:style-name="P463"><text:span text:style-name="T464">47</text:span><text:span text:style-name="T465">. Centrinės duomenų bazės administratorius gali nutraukti Apraše nustatytų funkcijų vykdym</text:span><text:span text:style-name="T466">ą laikydamasis sutarties dėl centrinės duomenų bazės administravimo sąlygų ir tik perdavęs funkcijas centrinės duomenų bazės administratoriui, išrinktam Aprašo nustatyta tvarka. Tokiu atveju centrinės duomenų bazės administratorius, pageidaujantis nutraukt</text:span><text:span text:style-name="T467">i veiklą, ne vėliau kaip prieš 8 mėnesius iki numatomo veiklos nutraukimo informuoja Tarnybą, nurodydamas numatomo<text:s/></text:span><text:soft-page-break/><text:span text:style-name="T468">veiklos nutraukimo datą. Šis punktas netaikomas, kai veikla nutraukiama Aprašo 46 punkte nurodytu atveju.</text:span></text:p>
      <text:p text:style-name="P469"/>
      <text:p text:style-name="P470"><text:span text:style-name="T471">VI</text:span><text:span text:style-name="T472">.<text:s/></text:span><text:span text:style-name="T473">BAIGIAMOSIOS NUOSTATOS</text:span></text:p>
      <text:p text:style-name="P474"/>
      <text:p text:style-name="P475"><text:span text:style-name="T476">48</text:span><text:span text:style-name="T477">. Viešųjų ryšių tinklų ir (ar) viešųjų telefono ryšio paslaugų teikėjai bei centrinės duomenų bazės administratorius už Aprašo pažeidimą atsako teisės aktų nustatyta tvarka ir sąlygomis.</text:span></text:p>
      <text:p text:style-name="P478"><text:span text:style-name="T479">49</text:span><text:span text:style-name="T480">. Tarnybos veiksmai ir neveikimas, susiję su Aprašo taiky</text:span><text:span text:style-name="T481">mu ir įgyvendinimu, skundžiami teisės aktų nustatyta tvarka ir sąlygomis.</text:span></text:p>
      <text:p text:style-name="P482"/>
      <text:p text:style-name="P483"><text:span text:style-name="T484">_________________</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ryšių reguliavimo tarnyba, Įsakymas</text:span></text:p>
      <text:p text:style-name="P494"><text:span text:style-name="T495">Nr.<text:s/></text:span><text:a xlink:href="https://www.e-tar.lt/portal/legalAct.html?documentId=TAR.31C0F7F2695B" office:target-frame-name="_top" xlink:show="replace"><text:span text:style-name="T496">1V-1086</text:span></text:a><text:span text:style-name="T497">, 2011-11-07, Žin., 2011, Nr. 134-6392 (2011-11-10), i. k. 11111RRISAK01V-1086</text:span></text:p>
      <text:p text:style-name="P498"><text:span text:style-name="T499">Dėl Lietuvos Respublikos ryšių reguliavimo tarnybos direktoriaus 2011 m. balandžio 29 d. į</text:span><text:span text:style-name="T500">sakymo Nr. 1V-460 "Dėl Abonento teisės išlaikyti abonentinį numerį, keičiant viešųjų telefono ryšio paslaugų teikėją, paslaugų teikimo vietą arba būdą, užtikrinimo sąlygų ir tvarkos aprašo patvirtinimo" pakeitimo</text:span></text:p>
      <text:p text:style-name="P501"/>
      <text:p text:style-name="P502"><text:span text:style-name="T503">2.</text:span></text:p>
      <text:p text:style-name="P504"><text:span text:style-name="T505">Lietuvos Respublikos ryšių reguliavimo<text:s/></text:span><text:span text:style-name="T506">tarnyba, Įsakymas</text:span></text:p>
      <text:p text:style-name="P507"><text:span text:style-name="T508">Nr.<text:s/></text:span><text:a xlink:href="https://www.e-tar.lt/portal/legalAct.html?documentId=TAR.82BFBA136B9F" office:target-frame-name="_top" xlink:show="replace"><text:span text:style-name="T509">1V-964</text:span></text:a><text:span text:style-name="T510">, 2012-07-27, Žin., 2012, Nr. 91-4767 (2012-07-31), i. k. 11211RRISAK001V-964</text:span></text:p>
      <text:p text:style-name="P511"><text:span text:style-name="T512">Dėl Lietuvos Respublikos ryšių reguliavimo tarnybos direktoriaus<text:s/></text:span><text:span text:style-name="T513">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514"/>
      <text:p text:style-name="P515"><text:span text:style-name="T516">3.</text:span></text:p>
      <text:p text:style-name="P517"><text:span text:style-name="T518">Lietuvos Respu</text:span><text:span text:style-name="T519">blikos ryšių reguliavimo tarnyba, Įsakymas</text:span></text:p>
      <text:p text:style-name="P520"><text:span text:style-name="T521">Nr.<text:s/></text:span><text:a xlink:href="https://www.e-tar.lt/portal/legalAct.html?documentId=c3633d90d51411e3bb00c40fca124f97" office:target-frame-name="_top" xlink:show="replace"><text:span text:style-name="T522">1V-658</text:span></text:a><text:span text:style-name="T523">, 2014-05-06, paskelbta TAR 2014-05-06, i. k. 2014-05134</text:span></text:p>
      <text:p text:style-name="P524"><text:span text:style-name="T525">Dėl Lietuvos Respublikos ryšių reguliavimo tarny</text:span><text:span text:style-name="T526">bos direktoriaus 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2</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20T13:31:00Z</meta:creation-date>
    <dc:date>2018-11-20T13:31:00Z</dc:date>
    <meta:template xlink:href="Normal.dotm" xlink:type="simple"/>
    <meta:editing-cycles>2</meta:editing-cycles>
    <meta:editing-duration>PT0S</meta:editing-duration>
    <meta:document-statistic meta:page-count="8" meta:paragraph-count="138" meta:word-count="3022" meta:character-count="25134" meta:row-count="585" meta:non-whitespace-character-count="22250"/>
  </office:meta>
</office:document-meta>
</file>