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letter-spacing="0.0138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7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5F2D0CA398B" office:target-frame-name="_top" xlink:show="replace"><text:span text:style-name="T14">864</text:span></text:a><text:span text:style-name="T15">, 2000-07-19, Žin., 2000, Nr. 61-1864 (2000-07-26), i. k. 1001100NUTA00000864</text:span></text:p>
      <text:p text:style-name="P16"><text:span text:style-name="T17">Dėl<text:s/></text:span><text:span text:style-name="T18">Valstybinės žemės sklypų individualiai statybai suteikimo nuosavybėn neatlygintinai Vyčio kryžiaus ordinu, Vyčio kryžiumi apdovanotiems asmenims tvarkos patvirtinimo</text:span></text:p>
      <text:p text:style-name="P19"/>
      <text:p text:style-name="P20"><text:span text:style-name="T21">Suvestinė redakcija nuo 1995-08-19 iki 2000-07-26</text:span></text:p>
      <text:p text:style-name="P22"/>
      <text:p text:style-name="P23"><text:span text:style-name="T24">Nutarimas paskelbtas: Žin. 1994, Nr.<text:s/></text:span><text:a xlink:href="https://www.e-tar.lt/portal/legalAct.html?documentId=TAR.75267F13EBAB" office:target-frame-name="_top" xlink:show="replace"><text:span text:style-name="T25">44-821</text:span></text:a><text:span text:style-name="T26">, i. k. 0941100NUTA0000045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VALSTYBINĖS ŽEMĖS SKLYPŲ</text:span><text:span text:style-name="T36"><text:s/>INDIVIDUALIAI STATYBAI NEATLYGINTINO SUTEIKIMO VYČIO KRYŽIAUS ORDINU IR VYČIO KRYŽIUMI APDOVANOTIEMS ASMENIMS TVARKOS PATVIRTINIMO</text:span></text:p>
      <text:p text:style-name="P37"/>
      <text:p text:style-name="P38">1994 m. birželio 7 d. Nr. 452</text:p>
      <text:p text:style-name="P39">Vilnius</text:p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C39D274F7890" office:target-frame-name="_top" xlink:show="replace"><text:span text:style-name="T44">1115</text:span></text:a><text:span text:style-name="T45">, 1995-08-14, Žin., 1995, Nr. 68-1655 (1995-08-18), i. k. 0951100NUTA00001115</text:span></text:p>
      <text:p text:style-name="Normal"/>
      <text:p text:style-name="P46">Lietuvos Respublikos Vyriausybė<text:s/><text:span text:style-name="T47">nutari</text:span><text:span text:style-name="T48">a:</text:span></text:p>
      <text:p text:style-name="P49">Patvirtinti Valstybinės žemės sklypų individualiai<text:s/>statybai neatlygintino suteikimo Vyčio Kryžiaus ordinu apdovanotiems asmenims tvarką (pridedama).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<text:span text:style-name="T58">STATYBOS IR URBANISTIKOS MINISTRAS</text:span><text:span text:style-name="T59"><text:tab/>JULIUS LAICONAS</text:span></text:p>
      <text:soft-page-break/>
      <text:p text:style-name="P60">PATVIRTINTA</text:p>
      <text:p text:style-name="P61">Lietuvos Respublikos Vyriausybės</text:p>
      <text:p text:style-name="P62">1994<text:s/>m. birželio 7 d. nutarimu Nr. 452</text:p>
      <text:p text:style-name="P63"/>
      <text:p text:style-name="P64"><text:span text:style-name="T65">VALSTYBINĖS ŽEMĖS SKLYPŲ INDIVIDUALIAI STATYBAI NEATLYGINTINO SUTEIKIMO VYČIO KRYŽIAUS ORDINU IR VYČIO KRYŽIUMI APDOVANOTIEMS ASMENIMS TVARKA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TAR.C39D274F7890" office:target-frame-name="_top" xlink:show="replace"><text:span text:style-name="T70">1115</text:span></text:a><text:span text:style-name="T71">, 1995-08-14, Žin., 1995, Nr. 68-1655 (1995-08-18), i. k. 0951100NUTA00001115</text:span></text:p>
      <text:p text:style-name="Normal"/>
      <text:p text:style-name="P72">1. Valstybinės žemės sklypai individualiai statybai neatlygintinai suteikiami Vyčio Kryžiaus ordinu<text:s/><text:span text:style-name="T73">ir Vyčio Kryžiumi</text:span><text:s/>apdovanotiems<text:s/>asmenims remiantis Lietuvos Respublikos 1994 m. balandžio 26 d. įstatymu Nr. I-447 „Dėl Lietuvos Respublikos žemės reformos įstatymo 6 straipsnio papildymo“.</text:p>
      <text:p text:style-name="P74">Punkto pakeitimai:</text:p>
      <text:p text:style-name="P75"><text:span text:style-name="T76">Nr.<text:s/></text:span><text:a xlink:href="https://www.e-tar.lt/portal/legalAct.html?documentId=TAR.C39D274F7890" office:target-frame-name="_top" xlink:show="replace"><text:span text:style-name="T77">1115</text:span></text:a><text:span text:style-name="T78">, 1995-08-14, Žin., 1995, Nr. 68-1655 (1995-08-18), i. k. 0951100NUTA00001115</text:span></text:p>
      <text:p text:style-name="Normal"/>
      <text:p text:style-name="P79"><text:span text:style-name="T80">2</text:span><text:span text:style-name="T81">. Valstybinės žemės sklypus individualiai statybai (gyvenamajam namui ir jo priklausiniams, ūkiniams, buitiniams, verslo pastatams bei įrenginiams statyti) neat</text:span><text:span text:style-name="T82">lygintinai suteikia apskrities valdytojas</text:span></text:p>
      <text:p text:style-name="P83">Punkto pakeitimai:</text:p>
      <text:p text:style-name="P84"><text:span text:style-name="T85">Nr.<text:s/></text:span><text:a xlink:href="https://www.e-tar.lt/portal/legalAct.html?documentId=TAR.C39D274F7890" office:target-frame-name="_top" xlink:show="replace"><text:span text:style-name="T86">1115</text:span></text:a><text:span text:style-name="T87">, 1995-08-14, Žin., 1995, Nr. 68-1655 (1995-08-18), i. k. 0951100NUTA00001115</text:span></text:p>
      <text:p text:style-name="Normal"/>
      <text:p text:style-name="P88"><text:span text:style-name="T89">3</text:span><text:span text:style-name="T90">. Apskrities<text:s/></text:span><text:span text:style-name="T91">valdytojo administracijos žemės ūkio departamento rajono žemės ūkio valdybos arba miesto žemėtvarkos ir geodezijos tarnyba, tvarkydama žemės suteikimo neatlygintinai dokumentus, vadovaujasi patvirtintais detaliaisiais planais</text:span><text:s/></text:p>
      <text:p text:style-name="P92">Punkto pakeitimai:</text:p>
      <text:p text:style-name="P93"><text:span text:style-name="T94">Nr.<text:s/></text:span><text:a xlink:href="https://www.e-tar.lt/portal/legalAct.html?documentId=TAR.C39D274F7890" office:target-frame-name="_top" xlink:show="replace"><text:span text:style-name="T95">1115</text:span></text:a><text:span text:style-name="T96">, 1995-08-14, Žin., 1995, Nr. 68-1655 (1995-08-18), i. k. 0951100NUTA00001115</text:span></text:p>
      <text:p text:style-name="Normal"/>
      <text:p text:style-name="P97">4. Žemės sklypai individualiai statybai suteikiami neatlygintinai tokio dydžio, koks numatytas tos vietovės detaliuose planuose, tačiau Vilniuje, Kaune, Klaipėdoje, Šiauliuose, Panevėžyje, Alytuje, Marijampolėje, Druskininkuose, Palangoje ir Birštone – ne didesni kaip 0,09 hektaro, kituose miestuose ir visiems miestams priskirtose teritorijose - ne didesni kaip 0,15 hektaro, kaimo vietovėse – ne didesni kaip 0,25 hektaro.</text:p>
      <text:p text:style-name="P98">Punkto pakeitimai:</text:p>
      <text:p text:style-name="P99"><text:span text:style-name="T100">Nr.<text:s/></text:span><text:a xlink:href="https://www.e-tar.lt/portal/legalAct.html?documentId=TAR.C39D274F7890" office:target-frame-name="_top" xlink:show="replace"><text:span text:style-name="T101">1115</text:span></text:a><text:span text:style-name="T102">, 1995-08-14, Žin., 1995, Nr. 68-1655 (1995-08-18), i. k. 0951100NUTA0</text:span><text:span text:style-name="T103">0001115</text:span></text:p>
      <text:p text:style-name="Normal"/>
      <text:p text:style-name="P104">5. Suteiktuose neatlygintinai žemės sklypuose individuali statyba gali būti pradėta tik laikantis Lietuvos Respublikos Vyriausybės 1992 m. gegužės 25 d. nutarime Nr. 384 „Dėl individualių gyvenamųjų namų statybos“ (Žin., 1992, Nr.<text:s/><text:a xlink:href="https://www.e-tar.lt/portal/lt/legalAct/TAR.5BFC2AE4472E" office:target-frame-name="_blank" xlink:show="new"><text:span text:style-name="T105">21-627</text:span></text:a>; 1993, Nr.<text:s/><text:a xlink:href="https://www.e-tar.lt/portal/lt/legalAct/TAR.17A97202B0F5" office:target-frame-name="_blank" xlink:show="new"><text:span text:style-name="T106">59-1153</text:span></text:a>) nustatytos tvarkos.</text:p>
      <text:p text:style-name="P107">6. Suteikti neatlygintinai valstybinės žemės sklypai turi būti naudojami tik pagal paskirtį, numatytą detaliuose planuose. Keisti paskirtį galima tik gavus<text:s/><text:span text:style-name="T108">apskrities valdytojo</text:span><text:s/>leidimą. Pažeidę šią nuostatą, sklypų savininkai atsako įstatymų nustatyta tvarka.</text:p>
      <text:p text:style-name="P109">Punkto pakeitimai:</text:p>
      <text:p text:style-name="P110"><text:span text:style-name="T111">Nr.<text:s/></text:span><text:a xlink:href="https://www.e-tar.lt/portal/legalAct.html?documentId=TAR.C39D274F7890" office:target-frame-name="_top" xlink:show="replace"><text:span text:style-name="T112">1115</text:span></text:a><text:span text:style-name="T113">, 1995-08-14, Žin., 1995, Nr. 68-1655 (1995-08-18), i. k. 0951100NUTA00001115</text:span></text:p>
      <text:p text:style-name="Normal"/>
      <text:p text:style-name="P114">7. Asmuo, apdovanotas Vyčio Kryžiaus ordinu<text:s/><text:span text:style-name="T115">ir Vyčio Kryžiumi</text:span>, norėdamas gauti neatlygintinai žemės sklypą individualiai statybai, pateikia atitinkamo<text:s/><text:span text:style-name="T116">apskrities valdytojo administracijos žemės ūkio departamento rajono žemės ūkio valdybos arba miesto žemėtvarkos ir geodezijos tarnybai</text:span><text:s/>prašymą suteikti žemės sklypą neatlygintinai, taip pat dokumentus, patvirtinančius, kad jis apdovanotas Vyčio Kryžiaus ordinu<text:s/><text:span text:style-name="T117">ir Vyčio Kryžiumi</text:span><text:s/>ir yra Lietuvos Respublikos pilietis.</text:p>
      <text:soft-page-break/>
      <text:p text:style-name="P118">Kai žemės sklypą prašo suteikti neatlygintinai žuvusiojo (mirusiojo) sutuoktinis, o jeigu sutuoktinio nėra – tėvai arba vaikai, pridedami dar ir giminystę patvirtinantys dokumentai.</text:p>
      <text:p text:style-name="P119">Kai teisę gauti neatlygintinai žemės sklypą turi keli šio punkto antrojoje pastraipoje nurodyti asmenys, jiems žemės sklypas suteikiamas bendrosios nuosavybės teise arba jų susitarimu – vienam iš šių asmenų. Šiuo atveju pridedamas ir rašytinis asmenų susitarimas.</text:p>
      <text:p text:style-name="P120">Punkto pakeitimai:</text:p>
      <text:p text:style-name="P121"><text:span text:style-name="T122">Nr.<text:s/></text:span><text:a xlink:href="https://www.e-tar.lt/portal/legalAct.html?documentId=TAR.C39D274F7890" office:target-frame-name="_top" xlink:show="replace"><text:span text:style-name="T123">1115</text:span></text:a><text:span text:style-name="T124">, 1995-08-14, Žin., 1995, Nr. 68-1655 (1995-08-18), i. k. 0951</text:span><text:span text:style-name="T125">100NUTA00001115</text:span></text:p>
      <text:p text:style-name="Normal"/>
      <text:p text:style-name="P126">8. Žemės sklypas neatlygintinai nesuteikiamas, jeigu asmuo, apdovanotas Vyčio Kryžiaus ordinu<text:s/><text:span text:style-name="T127">ir Vyčio Kryžiumi</text:span>, nėra Lietuvos Respublikos pilietis.</text:p>
      <text:p text:style-name="P128">Punkto pakeitimai:</text:p>
      <text:p text:style-name="P129"><text:span text:style-name="T130">Nr.<text:s/></text:span><text:a xlink:href="https://www.e-tar.lt/portal/legalAct.html?documentId=TAR.C39D274F7890" office:target-frame-name="_top" xlink:show="replace"><text:span text:style-name="T131">1115</text:span></text:a><text:span text:style-name="T132">, 1995-08-14, Žin., 1995, Nr. 68-1655 (1995-08-18), i. k. 0951100NUTA00001115</text:span></text:p>
      <text:p text:style-name="Normal"/>
      <text:p text:style-name="P133">9. Asmeniui, apdovanotam Vyčio Kryžiaus ordinu<text:s/><text:span text:style-name="T134">ir Vyčio Kryžiumi</text:span>, sklypas neatlygintinai suteikiamas pagal jo gyvenamąją vietą.</text:p>
      <text:p text:style-name="P135"><text:span text:style-name="T136">Jeigu šio asmens gyven</text:span><text:span text:style-name="T137">amojoje vietoje kaime nėra laisvų valstybinės žemės sklypų, apskrities valdytojas neatlygintinai suteikia jam žemės sklypą kitoje tos savivaldybės gyvenamojoje vietovėje</text:span>.</text:p>
      <text:p text:style-name="P138">Jeigu yra keli asmenys, turintys teisę neatlygintinai gauti žemės sklypą bendrosios nuosavybės teise, jų susitarimu sklypas suteikiamas vieno iš tų asmenų gyvenamojoje vietoje.</text:p>
      <text:p text:style-name="P139">Punkto pakeitimai:</text:p>
      <text:p text:style-name="P140"><text:span text:style-name="T141">Nr.<text:s/></text:span><text:a xlink:href="https://www.e-tar.lt/portal/legalAct.html?documentId=TAR.C39D274F7890" office:target-frame-name="_top" xlink:show="replace"><text:span text:style-name="T142">1115</text:span></text:a><text:span text:style-name="T143">, 1995-08-14, Žin., 1995, Nr. 68-1655 (1995-08-18), i.<text:s/></text:span><text:span text:style-name="T144">k. 0951100NUTA00001115</text:span></text:p>
      <text:p text:style-name="Normal"/>
      <text:p text:style-name="P145">10. Kuršių nerijos nacionaliniame parke sklypai neatlygintinai nesuteikiami – šiuo atveju jie išnuomojami ne aukciono tvarka.</text:p>
      <text:p text:style-name="P146">______________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C39D274F7890" office:target-frame-name="_top" xlink:show="replace"><text:span text:style-name="T158">1115</text:span></text:a><text:span text:style-name="T159">, 1995-08-14, Žin., 1995, Nr. 68-1655 (1995-08-18), i. k. 0951100NUTA00001115</text:span></text:p>
      <text:p text:style-name="P160"><text:span text:style-name="T161">Dėl kai kurių Lietuvos Respublikos Vyriausybės nutarimų žemės sklypų pardavimo, išnuomojimo ir</text:span><text:span text:style-name="T162"><text:s/>suteikimo klausimais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1T09:31:00Z</meta:creation-date>
    <dc:date>2017-01-31T09:31:00Z</dc:date>
    <meta:template xlink:href="Normal.dotm" xlink:type="simple"/>
    <meta:editing-cycles>2</meta:editing-cycles>
    <meta:editing-duration>PT0S</meta:editing-duration>
    <meta:document-statistic meta:page-count="3" meta:paragraph-count="64" meta:word-count="894" meta:character-count="7228" meta:row-count="246" meta:non-whitespace-character-count="6398"/>
  </office:meta>
</office:document-meta>
</file>