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master-page-name="MPF1" style:family="paragraph">
      <style:paragraph-properties fo:keep-with-next="always" fo:break-before="page" fo:text-align="center"/>
    </style:style>
    <style:style style:name="T146" style:parent-style-name="DefaultParagraphFont" style:family="text">
      <style:text-properties fo:font-weight="bold" style:font-weight-asian="bold" fo:color="#000000" style:letter-kerning="true"/>
    </style:style>
    <style:style style:name="P14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keep-with-next="always" fo:text-align="center"/>
      <style:text-properties fo:color="#000000" style:letter-kerning="true" fo:font-size="10pt" style:font-size-asian="10pt"/>
    </style:style>
    <style:style style:name="P149" style:parent-style-name="Normal" style:family="paragraph">
      <style:paragraph-properties fo:text-indent="0.4923in"/>
      <style:text-properties fo:color="#000000"/>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style:letter-kerning="true"/>
    </style:style>
    <style:style style:name="P152" style:parent-style-name="Normal" style:family="paragraph">
      <style:paragraph-properties fo:text-align="justify"/>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text-properties fo:color="#000000"/>
    </style:style>
    <style:style style:name="P157" style:parent-style-name="Normal" style:family="paragraph">
      <style:paragraph-properties fo:text-indent="0.1187in">
        <style:tab-stops>
          <style:tab-stop style:type="left" style:position="0.1187in"/>
          <style:tab-stop style:type="left" style:leader-style="dotted" style:leader-text="." style:position="2.7708in"/>
          <style:tab-stop style:type="left" style:position="3.5229in"/>
          <style:tab-stop style:type="right" style:leader-style="solid" style:leader-text="_" style:position="6.4916in"/>
        </style:tab-stops>
      </style:paragraph-properties>
      <style:text-properties fo:color="#000000"/>
    </style:style>
    <style:style style:name="P158"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style:style>
    <style:style style:name="P161" style:parent-style-name="Normal" style:family="paragraph">
      <style:paragraph-properties fo:text-indent="0.1187in">
        <style:tab-stops>
          <style:tab-stop style:type="left" style:position="0.1187in"/>
          <style:tab-stop style:type="left" style:leader-style="solid" style:leader-text="_" style:position="2.8104in"/>
          <style:tab-stop style:type="left" style:position="3.0479in"/>
          <style:tab-stop style:type="left" style:leader-style="solid" style:leader-text="_" style:position="4.6312in"/>
          <style:tab-stop style:type="left" style:position="4.9083in"/>
          <style:tab-stop style:type="right" style:leader-style="solid" style:leader-text="_" style:position="6.5708in"/>
        </style:tab-stops>
      </style:paragraph-properties>
      <style:text-properties fo:color="#000000"/>
    </style:style>
    <style:style style:name="P162" style:parent-style-name="Normal" style:family="paragraph">
      <style:paragraph-properties>
        <style:tab-stops>
          <style:tab-stop style:type="center" style:position="1.3458in"/>
          <style:tab-stop style:type="center" style:position="3.7208in"/>
          <style:tab-stop style:type="center" style:position="5.7791in"/>
        </style:tab-stops>
      </style:paragraph-properties>
      <style:text-properties fo:color="#000000" fo:font-size="10pt" style:font-size-asian="10pt"/>
    </style:style>
    <style:style style:name="P163" style:parent-style-name="Normal" style:family="paragraph">
      <style:text-properties fo:color="#000000"/>
    </style:style>
    <style:style style:name="P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66" style:parent-style-name="Normal" style:family="paragraph">
      <style:text-properties fo:color="#000000"/>
    </style:style>
    <style:style style:name="P167" style:parent-style-name="Normal" style:family="paragraph">
      <style:paragraph-properties fo:text-align="justify">
        <style:tab-stops>
          <style:tab-stop style:type="left" style:position="0in"/>
          <style:tab-stop style:type="right" style:leader-style="dotted" style:leader-text="." style:position="4.7104in"/>
        </style:tab-stops>
      </style:paragraph-properties>
      <style:text-properties fo:color="#000000"/>
    </style:style>
    <style:style style:name="P168" style:parent-style-name="Normal" style:family="paragraph">
      <style:paragraph-properties fo:text-align="justify">
        <style:tab-stops>
          <style:tab-stop style:type="left" style:position="0in"/>
          <style:tab-stop style:type="right" style:leader-style="dotted" style:leader-text="." style:position="3.9187in"/>
        </style:tab-stops>
      </style:paragraph-properties>
      <style:text-properties fo:color="#000000"/>
    </style:style>
    <style:style style:name="P169" style:parent-style-name="Normal" style:family="paragraph">
      <style:text-properties fo:color="#000000"/>
    </style:style>
    <style:style style:name="P170" style:parent-style-name="Normal" style:family="paragraph">
      <style:paragraph-properties fo:text-align="justify">
        <style:tab-stops>
          <style:tab-stop style:type="left" style:position="0in"/>
          <style:tab-stop style:type="left" style:leader-style="dotted" style:leader-text="." style:position="2.375in"/>
          <style:tab-stop style:type="left" style:position="3.9583in"/>
          <style:tab-stop style:type="right" style:leader-style="dotted" style:leader-text="." style:position="6.0958in"/>
        </style:tab-stops>
      </style:paragraph-properties>
      <style:text-properties fo:color="#000000"/>
    </style:style>
    <style:style style:name="P171"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172" style:parent-style-name="Normal" style:family="paragraph">
      <style:text-properties fo:color="#000000"/>
    </style:style>
    <style:style style:name="P1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fo:text-align="center"/>
      <style:text-properties fo:color="#000000" fo:font-size="10pt" style:font-size-asian="10pt"/>
    </style:style>
    <style:style style:name="P175" style:parent-style-name="Normal" style:family="paragraph">
      <style:paragraph-properties fo:text-align="justify"/>
      <style:text-properties fo:color="#000000"/>
    </style:style>
    <style:style style:name="P176" style:parent-style-name="Normal" style:family="paragraph">
      <style:paragraph-properties>
        <style:tab-stops>
          <style:tab-stop style:type="left" style:position="1.1479in"/>
          <style:tab-stop style:type="left" style:leader-style="dotted" style:leader-text="." style:position="2.5333in"/>
          <style:tab-stop style:type="left" style:position="3.0479in"/>
          <style:tab-stop style:type="left" style:leader-style="dotted" style:leader-text="." style:position="4.1958in"/>
          <style:tab-stop style:type="left" style:position="4.4729in"/>
          <style:tab-stop style:type="right" style:leader-style="dotted" style:leader-text="." style:position="5.502in"/>
        </style:tab-stops>
      </style:paragraph-properties>
      <style:text-properties fo:color="#000000"/>
    </style:style>
    <style:style style:name="P177" style:parent-style-name="Normal" style:family="paragraph">
      <style:paragraph-properties>
        <style:tab-stops>
          <style:tab-stop style:type="center" style:position="1.7416in"/>
          <style:tab-stop style:type="center" style:position="3.602in"/>
          <style:tab-stop style:type="center" style:position="4.9875in"/>
        </style:tab-stops>
      </style:paragraph-properties>
      <style:text-properties fo:color="#000000" fo:font-size="10pt" style:font-size-asian="10pt"/>
    </style:style>
    <style:style style:name="P178" style:parent-style-name="Normal" style:family="paragraph">
      <style:text-properties fo:color="#000000"/>
    </style:style>
    <style:style style:name="P179" style:parent-style-name="Normal" style:family="paragraph">
      <style:text-properties fo:color="#000000"/>
    </style:style>
    <style:style style:name="P180" style:parent-style-name="Normal" style:family="paragraph">
      <style:paragraph-properties fo:text-align="justify" fo:text-indent="0.4923in">
        <style:tab-stops>
          <style:tab-stop style:type="left" style:position="1.1083in"/>
          <style:tab-stop style:type="left" style:leader-style="dotted" style:leader-text="." style:position="3.5625in"/>
          <style:tab-stop style:type="left" style:position="3.9979in"/>
          <style:tab-stop style:type="right" style:leader-style="solid" style:leader-text="_" style:position="5.8979in"/>
        </style:tab-stops>
      </style:paragraph-properties>
      <style:text-properties fo:color="#000000"/>
    </style:style>
    <style:style style:name="P181"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182" style:parent-style-name="Normal" style:family="paragraph">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text-properties fo:color="#000000"/>
    </style:style>
    <style:style style:name="P185" style:parent-style-name="Normal" style:family="paragraph">
      <style:text-properties fo:color="#000000"/>
    </style:style>
    <style:style style:name="P186" style:parent-style-name="Normal" style:family="paragraph">
      <style:paragraph-properties>
        <style:tab-stops>
          <style:tab-stop style:type="left" style:position="4.4729in"/>
        </style:tab-stops>
      </style:paragraph-properties>
      <style:text-properties fo:color="#000000"/>
    </style:style>
    <style:style style:name="P187" style:parent-style-name="Normal" style:family="paragraph">
      <style:text-properties fo:color="#000000"/>
    </style:style>
    <style:style style:name="P188" style:parent-style-name="Normal" style:family="paragraph">
      <style:paragraph-properties>
        <style:tab-stops>
          <style:tab-stop style:type="left" style:position="3.127in"/>
          <style:tab-stop style:type="left" style:leader-style="solid" style:leader-text="_" style:position="4.7104in"/>
          <style:tab-stop style:type="left" style:position="5.1062in"/>
          <style:tab-stop style:type="right" style:leader-style="solid" style:leader-text="_" style:position="6.5312in"/>
        </style:tab-stops>
      </style:paragraph-properties>
      <style:text-properties fo:color="#000000"/>
    </style:style>
    <style:style style:name="P189" style:parent-style-name="Normal" style:family="paragraph">
      <style:paragraph-properties>
        <style:tab-stops>
          <style:tab-stop style:type="center" style:position="3.7208in"/>
          <style:tab-stop style:type="center" style:position="5.8979in"/>
        </style:tab-stops>
      </style:paragraph-properties>
      <style:text-properties fo:color="#000000" fo:font-size="10pt" style:font-size-asian="10pt"/>
    </style:style>
    <style:style style:name="P190" style:parent-style-name="Normal" style:family="paragraph">
      <style:text-properties fo:color="#000000"/>
    </style:style>
    <style:style style:name="P191" style:parent-style-name="Normal" style:family="paragraph">
      <style:paragraph-properties fo:text-indent="2.9687in">
        <style:tab-stops>
          <style:tab-stop style:type="left" style:position="2.9687in"/>
          <style:tab-stop style:type="left" style:leader-style="dotted" style:leader-text="." style:position="4.275in"/>
          <style:tab-stop style:type="left" style:position="4.552in"/>
          <style:tab-stop style:type="left" style:leader-style="dotted" style:leader-text="." style:position="5.4625in"/>
          <style:tab-stop style:type="left" style:position="5.7in"/>
          <style:tab-stop style:type="right" style:leader-style="dotted" style:leader-text="." style:position="6.5708in"/>
        </style:tab-stops>
      </style:paragraph-properties>
      <style:text-properties fo:color="#000000"/>
    </style:style>
    <style:style style:name="P192" style:parent-style-name="Normal" style:family="paragraph">
      <style:paragraph-properties>
        <style:tab-stops>
          <style:tab-stop style:type="center" style:position="3.5229in"/>
          <style:tab-stop style:type="center" style:position="4.9479in"/>
          <style:tab-stop style:type="center" style:position="6.0958in"/>
        </style:tab-stops>
      </style:paragraph-properties>
      <style:text-properties fo:color="#000000" fo:font-size="10pt" style:font-size-asian="10pt"/>
    </style:style>
    <style:style style:name="P193" style:parent-style-name="Normal" style:family="paragraph">
      <style:text-properties fo:color="#000000"/>
    </style:style>
    <style:style style:name="P194" style:parent-style-name="Normal" style:family="paragraph">
      <style:paragraph-properties fo:keep-with-next="always"/>
      <style:text-properties fo:font-weight="bold" style:font-weight-asian="bold" fo:color="#000000" style:letter-kerning="true"/>
    </style:style>
    <style:style style:name="P195" style:parent-style-name="Normal" style:family="paragraph">
      <style:paragraph-properties fo:border-top="0.0312in solid #000000" fo:border-left="none" fo:border-bottom="none" fo:border-right="none" fo:padding-top="0.0138in" fo:padding-left="0in" fo:padding-bottom="0in" fo:padding-right="0in" style:shadow="none"/>
      <style:text-properties fo:color="#000000"/>
    </style:style>
    <style:style style:name="P196" style:parent-style-name="Normal" style:family="paragraph">
      <style:paragraph-properties fo:border-top="0.0312in solid #000000" fo:border-left="none" fo:border-bottom="none" fo:border-right="none" fo:padding-top="0.0138in" fo:padding-left="0in" fo:padding-bottom="0in" fo:padding-right="0in" style:shadow="none" fo:text-align="center"/>
      <style:text-properties fo:color="#000000"/>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2002-11-28 iki 2003-04-11</text:span></text:p>
      <text:p text:style-name="P10"/>
      <text:p text:style-name="P11"><text:span text:style-name="T12">Įsakymas paskelbtas: Žin. 2002, Nr.<text:s/></text:span><text:a xlink:href="https://www.e-tar.lt/portal/legalAct.html?documentId=TAR.74C8E5ABA2D3" office:target-frame-name="_top" xlink:show="replace"><text:span text:style-name="T13">69-2854</text:span></text:a><text:span text:style-name="T14">, i. k. 1022250ISAK0000032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VIENKARTINĖS PAŽYMOS, PATVIRTINANČIOS PREKĖS PASKIRTĮ IR IMPORTUOTOJO AR PREKĖS PIRKĖJO TEISĘ Į PREKĖS NEAPMOKESTINIMĄ PRIDĖTINĖS VERTĖS MOKESČIU ARBA<text:s/>JOS APMOKESTINIMĄ TAIKANT LENGVATINĮ 5 PROCENTŲ PRIDĖTINĖS VERTĖS MOKESČIO TARIFĄ, FORMOS IR JOS IŠDAVIMO TVARKOS PATVIRTINIMO</text:p>
      <text:p text:style-name="P23"/>
      <text:p text:style-name="P24">2002 m. liepos 1 d. Nr. 323</text:p>
      <text:p text:style-name="P25">Vilnius</text:p>
      <text:p text:style-name="P26"/>
      <text:p text:style-name="P27"/>
      <text:p text:style-name="P28">Vykdydamas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toliau – nutarimas) (Žin., 2002, Nr. 65-2675) 4.1 punktą<text:s/>bei vadovaudamasis 2.2.1, 3.2.1, 3.3 punktais:</text:p>
      <text:p text:style-name="P29">1.<text:s/><text:span text:style-name="T30">Tvirtinu</text:span><text:s/>vienkartinės pažymos, patvirtinančios prekės paskirtį ir importuotojo ar prekės pirkėjo teisę į prekės neapmokestinimą pridėtinės vertės<text:span text:style-name="T31"><text:s/>mokesčiu arba jos apmokestinimą taikant lengvatinį 5 pr</text:span><text:span text:style-name="T32">ocentų pridėtinės vertės mokesčio tarifą, formą (pridedama).</text:span></text:p>
      <text:p text:style-name="P33"><text:span text:style-name="T34">2</text:span><text:span text:style-name="T35">.<text:s/></text:span><text:span text:style-name="T36">Paved</text:span><text:span text:style-name="T37">u:</text:span></text:p>
      <text:p text:style-name="P38"><text:span text:style-name="T39">2.1</text:span><text:span text:style-name="T40">. Farmacijos departamento prie Sveikatos apsaugos ministerijos direktoriui arba jo įgaliotam asmeniui pasirašyti vienkartines medicinos prekių, kurių kodai pagal Kombinuotosios prekių nomenklatūros 2002 m. versiją:</text:span></text:p>
      <text:p text:style-name="P41">ex2207.10.00.9(P),</text:p>
      <text:p text:style-name="P42">ex2208.90.9(P),</text:p>
      <text:p text:style-name="P43">ex27.12(P),</text:p>
      <text:p text:style-name="P44">ex33.01(P),</text:p>
      <text:p text:style-name="P45">ex3805.10(P),</text:p>
      <text:p text:style-name="P46">importo ir pirkimo šalies viduje pažymas (toliau – pažyma);</text:p>
      <text:p text:style-name="P47">Punkto pakeitimai:</text:p>
      <text:p text:style-name="P48"><text:span text:style-name="T49">Nr.<text:s/></text:span><text:a xlink:href="https://www.e-tar.lt/portal/legalAct.html?documentId=TAR.E327B7822CC6" office:target-frame-name="_top" xlink:show="replace"><text:span text:style-name="T50">556</text:span></text:a><text:span text:style-name="T51">, 2002-11-18, Žin., 2002, Nr. 113-5062 (2002-11-27), i.<text:s/></text:span><text:span text:style-name="T52">k. 1022250ISAK00000556</text:span></text:p>
      <text:p text:style-name="Normal"/>
      <text:p text:style-name="P53">2.2. Valstybinės akreditavimo sveikatos priežiūros veiklai tarnybos prie Sveikatos apsaugos<text:span text:style-name="T54"><text:s/>ministerijos generaliniam direktoriui ar jo pavaduotojui pasirašyti vienkartines pažymas:</text:span></text:p>
      <text:p text:style-name="P55"><text:span text:style-name="T56">2.2.1</text:span><text:span text:style-name="T57">. kai dar nėra išrašytas medicinos prie</text:span><text:span text:style-name="T58">taiso aprobavimo pažymėjimas, o pareiškėjas prašo skubos tvarka patvirtinančio dokumento;</text:span></text:p>
      <text:p text:style-name="P59"><text:span text:style-name="T60">2.2.2</text:span><text:span text:style-name="T61">. tiems medicinos prietaisams, kurie pirmąkart įvežami į Lietuvą, bet dar nėra aprobuoti. Jų medicininė paskirtis įrodoma kitais dokumentais – gamintojo atit</text:span><text:span text:style-name="T62">ikties deklaracija ar gaminio sertifikatu;</text:span></text:p>
      <text:p text:style-name="P63"><text:span text:style-name="T64">2.2.3</text:span><text:span text:style-name="T65">. tiems sveikatos sistemos subjektams, kurie turi teisės aktais nustatytą teisę užsiimti farmacine ar sveikatos priežiūros veikla, bet neturi licencijos;</text:span></text:p>
      <text:p text:style-name="P66"><text:span text:style-name="T67">2.2.4</text:span><text:span text:style-name="T68">. atsarginėms dalims ir reikmenims medici</text:span><text:span text:style-name="T69">nos prietaisų, kurių kodai yra ex90.03(P), 90.18(P), 90.21(P), ex90.22(P).</text:span><text:s/></text:p>
      <text:p text:style-name="P70">Punkto pakeitimai:</text:p>
      <text:p text:style-name="P71"><text:span text:style-name="T72">Nr.<text:s/></text:span><text:a xlink:href="https://www.e-tar.lt/portal/legalAct.html?documentId=TAR.09C8CA9897B1" office:target-frame-name="_top" xlink:show="replace"><text:span text:style-name="T73">374</text:span></text:a><text:span text:style-name="T74">, 2002-07-16, Žin., 2002, Nr. 73-3134 (2002-07-19), i. k. 1022250ISAK0</text:span><text:span text:style-name="T75">0000374</text:span></text:p>
      <text:p text:style-name="Normal"/>
      <text:p text:style-name="P76"><text:span text:style-name="T77">2.3</text:span><text:span text:style-name="T78">. Valstybinio visuomenės sveikatos centro direktoriui arba jo pavaduotojui pasirašyti pažymas nutarimo 3.3 punktu nustatytais atvejais.</text:span></text:p>
      <text:p text:style-name="P79"><text:span text:style-name="T80">3</text:span><text:span text:style-name="T81">. Pažymas išduoti tiems ūkio subjektams, kurie pateikė prašymus ir prekių medicininę paskirtį<text:s/></text:span><text:span text:style-name="T82">įrodančius dokumentus (jei būtina) bei Sveikatos apsaugos ministerijos įgaliotų institucijų išduotus atitinkamus dokumentus (leidimus) šias prekes vartoti Lietuvoje.</text:span></text:p>
      <text:p text:style-name="P83"><text:span text:style-name="T84">4</text:span><text:span text:style-name="T85">. Pažymose Farmacijos departamento prie Sveikatos apsaugos ministerijos direktoriaus<text:s/></text:span><text:span text:style-name="T86">ir jo įgalioto asmens parašus tvirtinti Farmacijos departamento prie Sveikatos apsaugos ministerijos herbiniu antspaudu, Valstybinio visuomenės sveikatos centro direktoriaus ir jo pavaduotojo parašus – Valstybinio visuomenės sveikatos centro antspaudu, Val</text:span><text:span text:style-name="T87">stybinės akreditavimo sveikatos priežiūros veiklai tarnybos prie Sveikatos apsaugos ministerijos generalinio direktoriaus ir jo pavaduotojo parašus – Valstybinės akreditavimo sveikatos priežiūros veiklai tarnybos prie Sveikatos apsaugos ministerijos herbin</text:span><text:span text:style-name="T88">iu antspaudu.</text:span></text:p>
      <text:p text:style-name="P89"><text:span text:style-name="T90">5</text:span><text:span text:style-name="T91">.<text:s/></text:span><text:span text:style-name="T92">Nustatau</text:span><text:span text:style-name="T93">, kad:</text:span></text:p>
      <text:p text:style-name="P94"><text:span text:style-name="T95">5.1</text:span><text:span text:style-name="T96">. Paskyrus į Farmacijos departamento prie Sveikatos apsaugos ministerijos direktoriaus, Valstybinės akreditavimo sveikatos priežiūros veiklai tarnybos prie Sveikatos apsaugos ministerijos generalinio direktoriaus ir</text:span><text:span text:style-name="T97"><text:s/>jo pavaduotojo, Valstybinio visuomenės sveikatos centro direktoriaus ir jo pavaduotojo pareigas naujus asmenis, šių asmenų parašų pavyzdžius Muitinės departamentui prie Finansų ministerijos bei Valstybinei mokesčių inspekcijai prie Finansų ministerijos pa</text:span><text:span text:style-name="T98">teikia ministerijos valstybės sekretorius. Farmacijos departamento prie Sveikatos apsaugos ministerijos direktoriui įgaliojus naujus asmenis pasirašyti pažymas, šių asmenų parašų pavyzdžius suinteresuotoms institucijoms pateikia Farmacijos departamento pri</text:span><text:span text:style-name="T99">e Sveikatos apsaugos ministerijos direktorius.</text:span></text:p>
      <text:p text:style-name="P100"><text:span text:style-name="T101">5.2</text:span><text:span text:style-name="T102">. Įsigaliojus šiam įsakymui, netenka galios:</text:span></text:p>
      <text:p text:style-name="P103"><text:span text:style-name="T104">5.2.1</text:span><text:span text:style-name="T105">. Sveikatos apsaugos ministerijos 1997 m. sausio 24 d. įsakymas Nr. 31 „Dėl pridėtinės vertės mokesčio lengvatų taikymo tvarkos“ (Žin., 1997, Nr.<text:s/></text:span><text:a xlink:href="https://www.e-tar.lt/portal/lt/legalAct/TAR.6FFC10AC2E56" office:target-frame-name="_blank" xlink:show="new"><text:span text:style-name="T106">10-196</text:span></text:a><text:span text:style-name="T107">);</text:span></text:p>
      <text:p text:style-name="P108"><text:span text:style-name="T109">5.2.2</text:span><text:span text:style-name="T110">. Lietuvos Respublikos sveikatos apsaugos ministro 1999 m. vasario 19 d. įsakymas Nr. 87 „Dėl pažymų, suteikiančių teisę taikyti pridėtinės vertės mokesčio l</text:span><text:span text:style-name="T111">engvatą, išdavimo tvarkos“ (Žin., 1999, Nr.<text:s/></text:span><text:a xlink:href="https://www.e-tar.lt/portal/lt/legalAct/TAR.F85CA8ABF3AC" office:target-frame-name="_blank" xlink:show="new"><text:span text:style-name="T112">20-564</text:span></text:a><text:span text:style-name="T113">);</text:span></text:p>
      <text:p text:style-name="P114"><text:span text:style-name="T115">5.2.3</text:span><text:span text:style-name="T116">. Lietuvos Respublikos sveikatos apsaugos ministro 1999 m. balandžio 20 d. įsakymas Nr. 177 „Dėl Lietuvos Res</text:span><text:span text:style-name="T117">publikos sveikatos apsaugos ministro 1999 02 19 įsakymo Nr. 87 „Dėl pažymų, suteikiančių teisę taikyti pridėtinės vertės mokesčio lengvatą, išdavimo tvarkos“ dalinio pakeitimo“ (Žin., 1999, Nr.<text:s/></text:span><text:a xlink:href="https://www.e-tar.lt/portal/lt/legalAct/TAR.1620CB647B85" office:target-frame-name="_blank" xlink:show="new"><text:span text:style-name="T118">36-1103</text:span></text:a><text:span text:style-name="T119">);</text:span></text:p>
      <text:p text:style-name="P120"><text:span text:style-name="T121">5.2.4</text:span><text:span text:style-name="T122">. Lietuvos Respublikos sveikatos apsaugos ministro 2000 m. sausio 24 d. įsakymas Nr. 42 „Dėl sveikatos apsaugos ministro 1999 02 19 įsakymo Nr. 87 „Dėl pažymų, suteikiančių teisę taikyti pridėtinės vertės mokesčio<text:s/></text:span><text:span text:style-name="T123">lengvatą, išdavimo tvarkos“ dalinio pakeitimo“ (Žin., 2000, Nr.<text:s/></text:span><text:a xlink:href="https://www.e-tar.lt/portal/lt/legalAct/TAR.D39EFA3E90B6" office:target-frame-name="_blank" xlink:show="new"><text:span text:style-name="T124">7-207</text:span></text:a><text:span text:style-name="T125">).</text:span></text:p>
      <text:p text:style-name="P126"><text:span text:style-name="T127">6</text:span><text:span text:style-name="T128">. Įsakymo vykdymo kontrolę<text:s/></text:span><text:span text:style-name="T129">pavedu</text:span><text:span text:style-name="T130"><text:s/>ministerijos sekretoriui Eduardui Bartkevičiui.</text:span></text:p>
      <text:p text:style-name="P131"/>
      <text:p text:style-name="P132"/>
      <text:p text:style-name="P133"/>
      <text:p text:style-name="P134">SVEIKATOS<text:s/></text:p>
      <text:p text:style-name="P135">APSAUGOS MINISTRAS<text:tab/>KONSTANTINAS ROMUALDAS DOBROVOLSKIS</text:p>
      <text:p text:style-name="P136"><text:span text:style-name="T137">______________</text:span></text:p>
      <text:p text:style-name="P138"><text:span text:style-name="T146">LIETUVOS RESPUBLIKOS SVEIKATOS APSAUGOS MINISTERIJA</text:span></text:p>
      <text:p text:style-name="P147"><text:tab/></text:p>
      <text:p text:style-name="P148">(Sveikatos apsaugos ministerijos įgaliotos pasirašyti vienkartines pažymas institucijos pavadinimas)</text:p>
      <text:p text:style-name="P149"/>
      <text:p text:style-name="P150"><text:span text:style-name="T151">VIENKARTINĖ PAŽYMA,</text:span></text:p>
      <text:p text:style-name="P152">patvirtinanti prekės paskirtį ir importuotojo ar prekės pirkėjo teisę į prekės neapmokestinimą pridėtinės vertės mokesčiu arba jos<text:s/>apmokestinimą taikant lengvatinį 5 procentų pridėtinės vertės mokesčio tarifą</text:p>
      <text:p text:style-name="P153"/>
      <text:p text:style-name="P154">Nr.</text:p>
      <text:p text:style-name="P155"/>
      <text:p text:style-name="P156">Pažyma išduota ūkio subjektui</text:p>
      <text:p text:style-name="P157"><text:tab/><text:tab/><text:tab/></text:p>
      <text:p text:style-name="P158">(įmonės kodas Lietuvos<text:tab/><text:s/>(pavadinimas)</text:p>
      <text:p text:style-name="P159">Respublikos įmonių registre)</text:p>
      <text:p text:style-name="P160"/>
      <text:p text:style-name="P161"><text:tab/><text:tab/><text:tab/><text:tab/><text:tab/></text:p>
      <text:p text:style-name="P162"><text:tab/><text:s/>(gatvė, namo Nr.)<text:s/><text:tab/>(pašto indeksas)<text:tab/><text:s/>(miestas, gyvenvietė)</text:p>
      <text:p text:style-name="P163"/>
      <text:p text:style-name="P164">Importuojama, perkama prekė<text:s/><text:tab/></text:p>
      <text:p text:style-name="P165"><text:tab/>(pavadinimas)</text:p>
      <text:p text:style-name="P166"/>
      <text:p text:style-name="P167"><text:tab/>(kodas pagal Kombinuotąją prekių nomenklatūrą)</text:p>
      <text:p text:style-name="P168"><text:tab/><text:s/>(registracijos liudijimo numeris)</text:p>
      <text:p text:style-name="P169"/>
      <text:p text:style-name="P170">Kiekis<text:tab/><text:tab/><text:tab/></text:p>
      <text:p text:style-name="P171"><text:tab/>(matavimo vienetas)</text:p>
      <text:p text:style-name="P172"/>
      <text:p text:style-name="P173">Prekės paskirtis:<text:s/><text:tab/></text:p>
      <text:p text:style-name="P174">(vaistinė prekė, medicinos prietaisas, kompensacinė technika specialiosioms<text:s/>reikmėms, medicininės paskirties pagalbos priemonė, dezinfekcijos-plovimo priemonė, naudojama sveikatos sistemoje)</text:p>
      <text:p text:style-name="P175"/>
      <text:p text:style-name="P176">Pažyma išduota<text:s/><text:tab/><text:tab/><text:tab/><text:tab/><text:tab/><text:tab/></text:p>
      <text:p text:style-name="P177"><text:tab/>(metai)<text:tab/><text:s/>(mėnuo)<text:s/><text:tab/>(diena)</text:p>
      <text:p text:style-name="P178"/>
      <text:p text:style-name="P179"/>
      <text:p text:style-name="P180">Vadovas<text:s/><text:tab/><text:tab/><text:tab/></text:p>
      <text:p text:style-name="P181"><text:tab/>(parašas)</text:p>
      <text:p text:style-name="P182"/>
      <text:p text:style-name="P183">A. V.</text:p>
      <text:p text:style-name="P184"/>
      <text:p text:style-name="P185">Muitinės, pardavėjo* žymos:</text:p>
      <text:p text:style-name="P186">Bendrojo dokumento, sąskaitos faktūros ar kito dokumento*<text:s/><text:tab/>Nr.</text:p>
      <text:p text:style-name="P187"/>
      <text:p text:style-name="P188">Muitinės pareigūnas, įmonės finansininkas*<text:tab/><text:tab/><text:tab/><text:tab/></text:p>
      <text:p text:style-name="P189"><text:tab/>(vardas, pavardė)<text:tab/><text:s/>(parašas)</text:p>
      <text:p text:style-name="P190"/>
      <text:p text:style-name="P191"><text:tab/><text:tab/><text:tab/><text:tab/><text:tab/></text:p>
      <text:p text:style-name="P192"><text:tab/><text:s/>(metai)<text:s/><text:tab/>(mėnuo)<text:tab/><text:s/>(diena)</text:p>
      <text:p text:style-name="P193"/>
      <text:p text:style-name="P194">Pareigūno antspaudo vieta</text:p>
      <text:p text:style-name="Normal"/>
      <text:p text:style-name="P195">* Nereikalinga išbraukti</text:p>
      <text:p text:style-name="P196">______________</text:p>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sveikatos apsaugos ministerija, Įsakymas</text:span></text:p>
      <text:p text:style-name="P206"><text:span text:style-name="T207">Nr.<text:s/></text:span><text:a xlink:href="https://www.e-tar.lt/portal/legalAct.html?documentId=TAR.09C8CA9897B1" office:target-frame-name="_top" xlink:show="replace"><text:span text:style-name="T208">374</text:span></text:a><text:span text:style-name="T209">, 2002-07-16, Žin., 2002, Nr. 73-3134 (2002-07-19), i. k. 1022250ISAK00000374</text:span></text:p>
      <text:p text:style-name="P210"><text:span text:style-name="T211">Dėl sveikat</text:span><text:span text:style-name="T212">os apsaugos ministro 2002 m. liepos 1 d. įsakymo Nr. 323 "Dėl vienkartinės pažymos, patvirtinančios prekės paskirtį ir importuotojo ar prekės pirkėjo teisę į prekės neapmokestinimą pridėtinės vertės mokesčiu arba jos apmokestinimą taikant lengvatinį 5 proc</text:span><text:span text:style-name="T213">entų pridėtinės vertės mokesčio tarifą, formos ir jos išdavimo tvarkos patvirtinimo" pakeitimo</text:span></text:p>
      <text:p text:style-name="P214"/>
      <text:p text:style-name="P215"><text:span text:style-name="T216">2.</text:span></text:p>
      <text:p text:style-name="P217"><text:span text:style-name="T218">Lietuvos Respublikos sveikatos apsaugos ministerija, Įsakymas</text:span></text:p>
      <text:p text:style-name="P219"><text:span text:style-name="T220">Nr.<text:s/></text:span><text:a xlink:href="https://www.e-tar.lt/portal/legalAct.html?documentId=TAR.E327B7822CC6" office:target-frame-name="_top" xlink:show="replace"><text:span text:style-name="T221">556</text:span></text:a><text:span text:style-name="T222">,<text:s/></text:span><text:span text:style-name="T223">2002-11-18, Žin., 2002, Nr. 113-5062 (2002-11-27), i. k. 1022250ISAK00000556</text:span></text:p>
      <text:p text:style-name="P224"><text:span text:style-name="T225">Dėl Lietuvos Respublikos sveikatos apsaugos ministro 2002 m. liepos 1 d. įsakymo Nr. 323 "Dėl vienkartinės pažymos, patvirtinančios prekės paskirtį ir importuotojo ar prekės pirkė</text:span><text:span text:style-name="T226">jo teisę į prekės neapmokestinimą pridėtinės vertės mokesčiu arba jos apmokestinimą taikant lengvatinį 5 procentų pridėtinės vertės mokesčio tarifą, formos ir jos išdavimo tvarkos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4</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2T12:22:00Z</meta:creation-date>
    <dc:date>2018-02-02T12:22:00Z</dc:date>
    <meta:template xlink:href="Normal.dotm" xlink:type="simple"/>
    <meta:editing-cycles>2</meta:editing-cycles>
    <meta:editing-duration>PT0S</meta:editing-duration>
    <meta:document-statistic meta:page-count="4" meta:paragraph-count="93" meta:word-count="1090" meta:character-count="8650" meta:row-count="306" meta:non-whitespace-character-count="7653"/>
  </office:meta>
</office:document-meta>
</file>