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master-page-name="MPF1" style:family="paragraph">
      <style:paragraph-properties fo:keep-with-next="always" fo:break-before="page" fo:text-align="center"/>
    </style:style>
    <style:style style:name="T168" style:parent-style-name="DefaultParagraphFont" style:family="text">
      <style:text-properties fo:font-weight="bold" style:font-weight-asian="bold" fo:color="#000000" style:letter-kerning="true"/>
    </style:style>
    <style:style style:name="P1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keep-with-next="always" fo:text-align="center"/>
      <style:text-properties fo:color="#000000" style:letter-kerning="true" fo:font-size="10pt" style:font-size-asian="10pt"/>
    </style:style>
    <style:style style:name="P171" style:parent-style-name="Normal" style:family="paragraph">
      <style:paragraph-properties fo:text-indent="0.4923in"/>
      <style:text-properties fo:color="#00000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etter-kerning="true"/>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text-properties fo:color="#000000"/>
    </style:style>
    <style:style style:name="P179" style:parent-style-name="Normal" style:family="paragraph">
      <style:paragraph-properties fo:text-indent="0.1187in">
        <style:tab-stops>
          <style:tab-stop style:type="left" style:position="0.1187in"/>
          <style:tab-stop style:type="left" style:leader-style="dotted" style:leader-text="." style:position="2.7708in"/>
          <style:tab-stop style:type="left" style:position="3.5229in"/>
          <style:tab-stop style:type="right" style:leader-style="solid" style:leader-text="_" style:position="6.4916in"/>
        </style:tab-stops>
      </style:paragraph-properties>
      <style:text-properties fo:color="#000000"/>
    </style:style>
    <style:style style:name="P18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style:style>
    <style:style style:name="P183" style:parent-style-name="Normal" style:family="paragraph">
      <style:paragraph-properties fo:text-indent="0.1187in">
        <style:tab-stops>
          <style:tab-stop style:type="left" style:position="0.1187in"/>
          <style:tab-stop style:type="left" style:leader-style="solid" style:leader-text="_" style:position="2.8104in"/>
          <style:tab-stop style:type="left" style:position="3.0479in"/>
          <style:tab-stop style:type="left" style:leader-style="solid" style:leader-text="_" style:position="4.6312in"/>
          <style:tab-stop style:type="left" style:position="4.9083in"/>
          <style:tab-stop style:type="right" style:leader-style="solid" style:leader-text="_" style:position="6.5708in"/>
        </style:tab-stops>
      </style:paragraph-properties>
      <style:text-properties fo:color="#000000"/>
    </style:style>
    <style:style style:name="P184" style:parent-style-name="Normal" style:family="paragraph">
      <style:paragraph-properties>
        <style:tab-stops>
          <style:tab-stop style:type="center" style:position="1.3458in"/>
          <style:tab-stop style:type="center" style:position="3.7208in"/>
          <style:tab-stop style:type="center" style:position="5.7791in"/>
        </style:tab-stops>
      </style:paragraph-properties>
      <style:text-properties fo:color="#000000" fo:font-size="10pt" style:font-size-asian="10pt"/>
    </style:style>
    <style:style style:name="P185" style:parent-style-name="Normal" style:family="paragraph">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88" style:parent-style-name="Normal" style:family="paragraph">
      <style:text-properties fo:color="#000000"/>
    </style:style>
    <style:style style:name="P189"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90" style:parent-style-name="Normal" style:family="paragraph">
      <style:paragraph-properties fo:text-align="justify">
        <style:tab-stops>
          <style:tab-stop style:type="left" style:position="0in"/>
          <style:tab-stop style:type="right" style:leader-style="dotted" style:leader-text="." style:position="3.9187in"/>
        </style:tab-stops>
      </style:paragraph-properties>
      <style:text-properties fo:color="#000000"/>
    </style:style>
    <style:style style:name="P191" style:parent-style-name="Normal" style:family="paragraph">
      <style:text-properties fo:color="#000000"/>
    </style:style>
    <style:style style:name="P192" style:parent-style-name="Normal" style:family="paragraph">
      <style:paragraph-properties fo:text-align="justify">
        <style:tab-stops>
          <style:tab-stop style:type="left" style:position="0in"/>
          <style:tab-stop style:type="left" style:leader-style="dotted" style:leader-text="." style:position="2.375in"/>
          <style:tab-stop style:type="left" style:position="3.9583in"/>
          <style:tab-stop style:type="right" style:leader-style="dotted" style:leader-text="." style:position="6.0958in"/>
        </style:tab-stops>
      </style:paragraph-properties>
      <style:text-properties fo:color="#000000"/>
    </style:style>
    <style:style style:name="P19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94" style:parent-style-name="Normal" style:family="paragraph">
      <style:text-properties fo:color="#000000"/>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justify"/>
      <style:text-properties fo:color="#000000"/>
    </style:style>
    <style:style style:name="P198" style:parent-style-name="Normal" style:family="paragraph">
      <style:paragraph-properties>
        <style:tab-stops>
          <style:tab-stop style:type="left" style:position="1.1479in"/>
          <style:tab-stop style:type="left" style:leader-style="dotted" style:leader-text="." style:position="2.5333in"/>
          <style:tab-stop style:type="left" style:position="3.0479in"/>
          <style:tab-stop style:type="left" style:leader-style="dotted" style:leader-text="." style:position="4.1958in"/>
          <style:tab-stop style:type="left" style:position="4.4729in"/>
          <style:tab-stop style:type="right" style:leader-style="dotted" style:leader-text="." style:position="5.502in"/>
        </style:tab-stops>
      </style:paragraph-properties>
      <style:text-properties fo:color="#000000"/>
    </style:style>
    <style:style style:name="P199" style:parent-style-name="Normal" style:family="paragraph">
      <style:paragraph-properties>
        <style:tab-stops>
          <style:tab-stop style:type="center" style:position="1.7416in"/>
          <style:tab-stop style:type="center" style:position="3.602in"/>
          <style:tab-stop style:type="center" style:position="4.9875in"/>
        </style:tab-stops>
      </style:paragraph-properties>
      <style:text-properties fo:color="#000000" fo:font-size="10pt" style:font-size-asian="10pt"/>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paragraph-properties fo:text-align="justify" fo:text-indent="0.4923in">
        <style:tab-stops>
          <style:tab-stop style:type="left" style:position="1.1083in"/>
          <style:tab-stop style:type="left" style:leader-style="dotted" style:leader-text="." style:position="3.5625in"/>
          <style:tab-stop style:type="left" style:position="3.9979in"/>
          <style:tab-stop style:type="right" style:leader-style="solid" style:leader-text="_" style:position="5.8979in"/>
        </style:tab-stops>
      </style:paragraph-properties>
      <style:text-properties fo:color="#000000"/>
    </style:style>
    <style:style style:name="P20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04" style:parent-style-name="Normal" style:family="paragraph">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paragraph-properties>
        <style:tab-stops>
          <style:tab-stop style:type="left" style:position="4.4729in"/>
        </style:tab-stops>
      </style:paragraph-properties>
      <style:text-properties fo:color="#000000"/>
    </style:style>
    <style:style style:name="P209" style:parent-style-name="Normal" style:family="paragraph">
      <style:text-properties fo:color="#000000"/>
    </style:style>
    <style:style style:name="P210" style:parent-style-name="Normal" style:family="paragraph">
      <style:paragraph-properties>
        <style:tab-stops>
          <style:tab-stop style:type="left" style:position="3.127in"/>
          <style:tab-stop style:type="left" style:leader-style="solid" style:leader-text="_" style:position="4.7104in"/>
          <style:tab-stop style:type="left" style:position="5.1062in"/>
          <style:tab-stop style:type="right" style:leader-style="solid" style:leader-text="_" style:position="6.5312in"/>
        </style:tab-stops>
      </style:paragraph-properties>
      <style:text-properties fo:color="#000000"/>
    </style:style>
    <style:style style:name="P211" style:parent-style-name="Normal" style:family="paragraph">
      <style:paragraph-properties>
        <style:tab-stops>
          <style:tab-stop style:type="center" style:position="3.7208in"/>
          <style:tab-stop style:type="center" style:position="5.8979in"/>
        </style:tab-stops>
      </style:paragraph-properties>
      <style:text-properties fo:color="#000000" fo:font-size="10pt" style:font-size-asian="10pt"/>
    </style:style>
    <style:style style:name="P212" style:parent-style-name="Normal" style:family="paragraph">
      <style:text-properties fo:color="#000000"/>
    </style:style>
    <style:style style:name="P213" style:parent-style-name="Normal" style:family="paragraph">
      <style:paragraph-properties fo:text-indent="2.9687in">
        <style:tab-stops>
          <style:tab-stop style:type="left" style:position="2.9687in"/>
          <style:tab-stop style:type="left" style:leader-style="dotted" style:leader-text="." style:position="4.275in"/>
          <style:tab-stop style:type="left" style:position="4.552in"/>
          <style:tab-stop style:type="left" style:leader-style="dotted" style:leader-text="." style:position="5.4625in"/>
          <style:tab-stop style:type="left" style:position="5.7in"/>
          <style:tab-stop style:type="right" style:leader-style="dotted" style:leader-text="." style:position="6.5708in"/>
        </style:tab-stops>
      </style:paragraph-properties>
      <style:text-properties fo:color="#000000"/>
    </style:style>
    <style:style style:name="P214" style:parent-style-name="Normal" style:family="paragraph">
      <style:paragraph-properties>
        <style:tab-stops>
          <style:tab-stop style:type="center" style:position="3.5229in"/>
          <style:tab-stop style:type="center" style:position="4.9479in"/>
          <style:tab-stop style:type="center" style:position="6.0958in"/>
        </style:tab-stops>
      </style:paragraph-properties>
      <style:text-properties fo:color="#000000" fo:font-size="10pt" style:font-size-asian="10pt"/>
    </style:style>
    <style:style style:name="P215" style:parent-style-name="Normal" style:family="paragraph">
      <style:text-properties fo:color="#000000"/>
    </style:style>
    <style:style style:name="P216" style:parent-style-name="Normal" style:family="paragraph">
      <style:paragraph-properties fo:keep-with-next="always"/>
      <style:text-properties fo:font-weight="bold" style:font-weight-asian="bold" fo:color="#000000" style:letter-kerning="true"/>
    </style:style>
    <style:style style:name="P217" style:parent-style-name="Normal" style:family="paragraph">
      <style:paragraph-properties fo:border-top="0.0312in solid #000000" fo:border-left="none" fo:border-bottom="none" fo:border-right="none" fo:padding-top="0.0138in" fo:padding-left="0in" fo:padding-bottom="0in" fo:padding-right="0in" style:shadow="none"/>
      <style:text-properties fo:color="#000000"/>
    </style:style>
    <style:style style:name="P218"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03-04-12 iki 2004-01-07</text:span></text:p>
      <text:p text:style-name="P10"/>
      <text:p text:style-name="P11"><text:span text:style-name="T12">Įsakymas paskelbtas: Žin. 2002, Nr.<text:s/></text:span><text:a xlink:href="https://www.e-tar.lt/portal/legalAct.html?documentId=TAR.74C8E5ABA2D3" office:target-frame-name="_top" xlink:show="replace"><text:span text:style-name="T13">69-2854</text:span></text:a><text:span text:style-name="T14">, i. k. 1022250ISAK0000032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VIENKARTINĖS PAŽYMOS, PATVIRTINANČIOS PREKĖS PASKIRTĮ IR IMPORTUOTOJO AR PREKĖS PIRKĖJO TEISĘ Į PREKĖS NEAPMOKESTINIMĄ PRIDĖTINĖS VERTĖS MOKESČIU ARBA<text:s/>JOS APMOKESTINIMĄ TAIKANT LENGVATINĮ 5 PROCENTŲ PRIDĖTINĖS VERTĖS MOKESČIO TARIFĄ, FORMOS IR JOS IŠDAVIMO TVARKOS PATVIRTINIMO</text:p>
      <text:p text:style-name="P23"/>
      <text:p text:style-name="P24">2002 m. liepos 1 d. Nr. 323</text:p>
      <text:p text:style-name="P25">Vilnius</text:p>
      <text:p text:style-name="P26"/>
      <text:p text:style-name="P27"/>
      <text:p text:style-name="P28">Vykdydamas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toliau – nutarimas) (Žin., 2002, Nr. 65-2675) 4.1 punktą<text:s/>bei vadovaudamasis 2.2.1, 3.2.1, 3.3 punktais:</text:p>
      <text:p text:style-name="P29">1.<text:s/><text:span text:style-name="T30">Tvirtinu</text:span><text:s/>vienkartinės pažymos, patvirtinančios prekės paskirtį ir importuotojo ar prekės pirkėjo teisę į prekės neapmokestinimą pridėtinės vertės<text:span text:style-name="T31"><text:s/>mokesčiu arba jos apmokestinimą taikant lengvatinį 5 pr</text:span><text:span text:style-name="T32">ocentų pridėtinės vertės mokesčio tarifą, form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Farmacijos departamento prie Sveikatos apsaugos ministerijos direktoriui arba jo įgaliotam asmeniui pasirašyti vienkartines medicinos prekių, kurių kodai pagal Kombinuotosios prekių nomenklatūros 2003 m. versiją (toliau – KPN kodai):</text:span></text:p>
      <text:p text:style-name="P41">ex2207.10.00.9(P),</text:p>
      <text:p text:style-name="P42">ex2208.90.9(P),</text:p>
      <text:p text:style-name="P43">ex27.12(P),</text:p>
      <text:p text:style-name="P44">ex33.01(P),</text:p>
      <text:p text:style-name="P45">ex3805.10(P),</text:p>
      <text:p text:style-name="P46"><text:span text:style-name="T47">importo ir pirkimo šalies viduje pažymas (toliau – pažyma)</text:span><text:s/></text:p>
      <text:p text:style-name="P48">Punkto pakeitimai:</text:p>
      <text:p text:style-name="P49"><text:span text:style-name="T50">Nr.<text:s/></text:span><text:a xlink:href="https://www.e-tar.lt/portal/legalAct.html?documentId=TAR.E327B7822CC6" office:target-frame-name="_top" xlink:show="replace"><text:span text:style-name="T51">556</text:span></text:a><text:span text:style-name="T52">, 2002-11-18, Žin., 2002, Nr.<text:s/></text:span><text:span text:style-name="T53">113-5062 (2002-11-27), i. k. 1022250ISAK00000556</text:span></text:p>
      <text:p text:style-name="P54"><text:span text:style-name="T55">Nr.<text:s/></text:span><text:a xlink:href="https://www.e-tar.lt/portal/legalAct.html?documentId=TAR.792EBD3A569E" office:target-frame-name="_top" xlink:show="replace"><text:span text:style-name="T56">V-174</text:span></text:a><text:span text:style-name="T57">, 2003-03-27, Žin., 2003, Nr. 35-1501 (2003-04-11), i. k. 1032250ISAK000V-174</text:span></text:p>
      <text:p text:style-name="Normal"/>
      <text:p text:style-name="P58">2.2. Valstybinės akreditavimo sveikatos priežiūros veiklai tarnybos prie Sveikatos apsaugos<text:span text:style-name="T59"><text:s/>ministerijos generaliniam direktoriui ar jo pavaduotojui pasirašyti vienkartines pažymas:</text:span></text:p>
      <text:p text:style-name="P60"><text:span text:style-name="T61">2.2.1</text:span><text:span text:style-name="T62">. kai dar nėra išrašytas medicinos prietaiso aprobavimo pažymėjimas, o pareiškėjas prašo skubos tvar</text:span><text:span text:style-name="T63">ka patvirtinančio dokumento;</text:span></text:p>
      <text:p text:style-name="P64"><text:span text:style-name="T65">2.2.2</text:span><text:span text:style-name="T66">. tiems medicinos prietaisams, kurie pirmąkart įvežami į Lietuvą, bet dar nėra aprobuoti. Jų medicininė paskirtis įrodoma kitais dokumentais – gamintojo atitikties deklaracija ar gaminio sertifikatu;</text:span></text:p>
      <text:p text:style-name="P67"><text:span text:style-name="T68">2.2.3</text:span><text:span text:style-name="T69">. tiems s</text:span><text:span text:style-name="T70">veikatos sistemos subjektams, kurie turi teisės aktais nustatytą teisę užsiimti farmacine ar sveikatos priežiūros veikla, bet neturi licencijos;</text:span></text:p>
      <text:p text:style-name="P71"><text:span text:style-name="T72">2.2.4</text:span><text:span text:style-name="T73">. atsarginėms dalims ir reikmenims medicinos prietaisų, kurių KPN kodai yra ex9003.90.00.0 (P), ex90.1</text:span><text:span text:style-name="T74">8 (P), ex90.21 (P), ex90.22 (P)</text:span><text:s/></text:p>
      <text:p text:style-name="P75">Punkto pakeitimai:</text:p>
      <text:p text:style-name="P76"><text:span text:style-name="T77">Nr.<text:s/></text:span><text:a xlink:href="https://www.e-tar.lt/portal/legalAct.html?documentId=TAR.792EBD3A569E" office:target-frame-name="_top" xlink:show="replace"><text:span text:style-name="T78">V-174</text:span></text:a><text:span text:style-name="T79">, 2003-03-27, Žin., 2003, Nr. 35-1501 (2003-04-11), i. k. 1032250ISAK000V-174</text:span></text:p>
      <text:p text:style-name="Normal"/>
      <text:soft-page-break/>
      <text:p text:style-name="P80">Punkto pakeitimai:</text:p>
      <text:p text:style-name="P81"><text:span text:style-name="T82">Nr.<text:s/></text:span><text:a xlink:href="https://www.e-tar.lt/portal/legalAct.html?documentId=TAR.09C8CA9897B1" office:target-frame-name="_top" xlink:show="replace"><text:span text:style-name="T83">374</text:span></text:a><text:span text:style-name="T84">, 2002-07-16, Žin., 2002, Nr. 73-3134 (2002-07-19), i. k. 1022250ISAK00000374</text:span></text:p>
      <text:p text:style-name="Normal"/>
      <text:p text:style-name="P85"><text:span text:style-name="T86">2.3</text:span><text:span text:style-name="T87">. Valstybinės visuomenės sveikatos priežiūros tarnybos prie Sveikatos apsaugos minister</text:span><text:span text:style-name="T88">ijos direktoriui arba jo pavaduotojui pasirašyti pažymas nutarimo 3.3 punktu nustatytais atvejais</text:span><text:s/></text:p>
      <text:p text:style-name="P89">Punkto pakeitimai:</text:p>
      <text:p text:style-name="P90"><text:span text:style-name="T91">Nr.<text:s/></text:span><text:a xlink:href="https://www.e-tar.lt/portal/legalAct.html?documentId=TAR.792EBD3A569E" office:target-frame-name="_top" xlink:show="replace"><text:span text:style-name="T92">V-174</text:span></text:a><text:span text:style-name="T93">, 2003-03-27, Žin., 2003, Nr. 35-1501 (2003-04-</text:span><text:span text:style-name="T94">11), i. k. 1032250ISAK000V-174</text:span></text:p>
      <text:p text:style-name="Normal"/>
      <text:p text:style-name="P95"><text:span text:style-name="T96">3</text:span><text:span text:style-name="T97">. Pažymas išduoti tiems ūkio subjektams, kurie pateikė prašymus ir prekių medicininę paskirtį įrodančius dokumentus (jei būtina) bei Sveikatos apsaugos ministerijos įgaliotų institucijų išduotus atitinkamus dokumentus</text:span><text:span text:style-name="T98"><text:s/>(leidimus) šias prekes vartoti Lietuvoje.</text:span></text:p>
      <text:p text:style-name="P99"><text:span text:style-name="T100">4</text:span><text:span text:style-name="T101">. Pažymose Farmacijos departamento prie Sveikatos apsaugos ministerijos direktoriaus ir jo įgalioto asmens, Valstybinės visuomenės sveikatos priežiūros tarnybos prie Sveikatos apsaugos ministerijos direktoria</text:span><text:span text:style-name="T102">us ir jo pavaduotojo, Valstybinės akreditavimo sveikatos priežiūros veiklai tarnybos prie Sveikatos apsaugos ministerijos generalinio direktoriaus ir jo pavaduotojo parašus tvirtinti minėtų institucijų herbiniu antspaudu</text:span><text:s/></text:p>
      <text:p text:style-name="P103">Punkto pakeitimai:</text:p>
      <text:p text:style-name="P104"><text:span text:style-name="T105">Nr.<text:s/></text:span><text:a xlink:href="https://www.e-tar.lt/portal/legalAct.html?documentId=TAR.792EBD3A569E" office:target-frame-name="_top" xlink:show="replace"><text:span text:style-name="T106">V-174</text:span></text:a><text:span text:style-name="T107">, 2003-03-27, Žin., 2003, Nr. 35-1501 (2003-04-11), i. k. 1032250ISAK000V-174</text:span></text:p>
      <text:p text:style-name="Normal"/>
      <text:p text:style-name="P108"><text:span text:style-name="T109">5</text:span><text:span text:style-name="T110">.<text:s/></text:span><text:span text:style-name="T111">Nustatau</text:span><text:span text:style-name="T112">, kad:</text:span></text:p>
      <text:p text:style-name="P113"><text:span text:style-name="T114">5.1.</text:span><text:span text:style-name="T115"><text:s/>Neteko galios nuo 2003-04-12</text:span></text:p>
      <text:p text:style-name="P116">Punkto naikinimas:</text:p>
      <text:p text:style-name="P117"><text:span text:style-name="T118">Nr.<text:s/></text:span><text:a xlink:href="https://www.e-tar.lt/portal/legalAct.html?documentId=TAR.792EBD3A569E" office:target-frame-name="_top" xlink:show="replace"><text:span text:style-name="T119">V-174</text:span></text:a><text:span text:style-name="T120">, 2003-03-27, Žin. 2003, Nr. 35-1501 (2003-04-11), i. k. 1032250ISAK000V-174</text:span></text:p>
      <text:p text:style-name="Normal"/>
      <text:p text:style-name="P121"><text:span text:style-name="T122">5.2</text:span><text:span text:style-name="T123">. Įsigaliojus šiam įsakymui, netenka galios:</text:span></text:p>
      <text:p text:style-name="P124"><text:span text:style-name="T125">5.2.1</text:span><text:span text:style-name="T126">. Sveikatos apsaugos ministerijos<text:s/></text:span><text:span text:style-name="T127">1997 m. sausio 24 d. įsakymas Nr. 31 „Dėl pridėtinės vertės mokesčio lengvatų taikymo tvarkos“ (Žin., 1997, Nr.<text:s/></text:span><text:a xlink:href="https://www.e-tar.lt/portal/lt/legalAct/TAR.6FFC10AC2E56" office:target-frame-name="_blank" xlink:show="new"><text:span text:style-name="T128">10-196</text:span></text:a><text:span text:style-name="T129">);</text:span></text:p>
      <text:p text:style-name="P130"><text:span text:style-name="T131">5.2.2</text:span><text:span text:style-name="T132">. Lietuvos Respublikos sveikatos apsaugos</text:span><text:span text:style-name="T133"><text:s/>ministro 1999 m. vasario 19 d. įsakymas Nr. 87 „Dėl pažymų, suteikiančių teisę taikyti pridėtinės vertės mokesčio lengvatą, išdavimo tvarkos“ (Žin., 1999, Nr.<text:s/></text:span><text:a xlink:href="https://www.e-tar.lt/portal/lt/legalAct/TAR.F85CA8ABF3AC" office:target-frame-name="_blank" xlink:show="new"><text:span text:style-name="T134">20-564</text:span></text:a><text:span text:style-name="T135">);</text:span></text:p>
      <text:p text:style-name="P136"><text:span text:style-name="T137">5.2.3</text:span><text:span text:style-name="T138">. Lietuvos Respublikos sveikatos apsaugos ministro 1999 m. balandžio 20 d. įsakymas Nr. 177 „Dėl Lietuvos Respublikos sveikatos apsaugos ministro 1999 02 19 įsakymo Nr. 87 „Dėl pažymų, suteikiančių teisę taikyti pridėtinės vertės mokesčio lengvatą,<text:s/></text:span><text:span text:style-name="T139">išdavimo tvarkos“ dalinio pakeitimo“ (Žin., 1999, Nr.<text:s/></text:span><text:a xlink:href="https://www.e-tar.lt/portal/lt/legalAct/TAR.1620CB647B85" office:target-frame-name="_blank" xlink:show="new"><text:span text:style-name="T140">36-1103</text:span></text:a><text:span text:style-name="T141">);</text:span></text:p>
      <text:p text:style-name="P142"><text:span text:style-name="T143">5.2.4</text:span><text:span text:style-name="T144">. Lietuvos Respublikos sveikatos apsaugos ministro 2000 m. sausio 24 d. įsakymas Nr. 42 „Dėl sveik</text:span><text:span text:style-name="T145">atos apsaugos ministro 1999 02 19 įsakymo Nr. 87 „Dėl pažymų, suteikiančių teisę taikyti pridėtinės vertės mokesčio lengvatą, išdavimo tvarkos“ dalinio pakeitimo“ (Žin., 2000, Nr.<text:s/></text:span><text:a xlink:href="https://www.e-tar.lt/portal/lt/legalAct/TAR.D39EFA3E90B6" office:target-frame-name="_blank" xlink:show="new"><text:span text:style-name="T146">7-207</text:span></text:a><text:span text:style-name="T147">).</text:span></text:p>
      <text:p text:style-name="P148"><text:span text:style-name="T149">6</text:span><text:span text:style-name="T150">. Įsakymo vykdymo kontrolę<text:s/></text:span><text:span text:style-name="T151">pavedu</text:span><text:span text:style-name="T152"><text:s/>ministerijos sekretoriui Eduardui Bartkevičiui.</text:span></text:p>
      <text:p text:style-name="P153"/>
      <text:p text:style-name="P154"/>
      <text:p text:style-name="P155"/>
      <text:p text:style-name="P156">SVEIKATOS<text:s/></text:p>
      <text:p text:style-name="P157">APSAUGOS MINISTRAS<text:tab/>KONSTANTINAS ROMUALDAS DOBROVOLSKIS</text:p>
      <text:p text:style-name="P158"><text:span text:style-name="T159">______________</text:span></text:p>
      <text:p text:style-name="P160"><text:span text:style-name="T168">LIETUVOS RESPUBLIKOS SVEIKATOS APSAUGOS MINISTERIJA</text:span></text:p>
      <text:p text:style-name="P169"><text:tab/></text:p>
      <text:p text:style-name="P170">(Sveikatos apsaugos ministerijos įgaliotos pasirašyti vienkartines pažymas<text:s/>institucijos pavadinimas)</text:p>
      <text:p text:style-name="P171"/>
      <text:p text:style-name="P172"><text:span text:style-name="T173">VIENKARTINĖ PAŽYMA,</text:span></text:p>
      <text:p text:style-name="P174">patvirtinanti prekės paskirtį ir importuotojo ar prekės pirkėjo teisę į prekės neapmokestinimą pridėtinės vertės mokesčiu arba jos apmokestinimą taikant lengvatinį 5 procentų pridėtinės vertės mokesčio tarifą</text:p>
      <text:p text:style-name="P175"/>
      <text:p text:style-name="P176">Nr.</text:p>
      <text:p text:style-name="P177"/>
      <text:p text:style-name="P178">Pažyma išduota ūkio subjektui</text:p>
      <text:p text:style-name="P179"><text:tab/><text:tab/><text:tab/></text:p>
      <text:p text:style-name="P180">(įmonės kodas Lietuvos<text:tab/><text:s/>(pavadinimas)</text:p>
      <text:p text:style-name="P181">Respublikos įmonių registre)</text:p>
      <text:p text:style-name="P182"/>
      <text:p text:style-name="P183"><text:tab/><text:tab/><text:tab/><text:tab/><text:tab/></text:p>
      <text:p text:style-name="P184"><text:tab/><text:s/>(gatvė, namo Nr.)<text:s/><text:tab/>(pašto indeksas)<text:tab/><text:s/>(miestas, gyvenvietė)</text:p>
      <text:p text:style-name="P185"/>
      <text:p text:style-name="P186">Importuojama, perkama prekė<text:s/><text:tab/></text:p>
      <text:p text:style-name="P187"><text:tab/>(pavadinimas)</text:p>
      <text:p text:style-name="P188"/>
      <text:p text:style-name="P189"><text:tab/>(kodas pagal Kombinuotąją prekių<text:s/>nomenklatūrą)</text:p>
      <text:p text:style-name="P190"><text:tab/><text:s/>(registracijos liudijimo numeris)</text:p>
      <text:p text:style-name="P191"/>
      <text:p text:style-name="P192">Kiekis<text:tab/><text:tab/><text:tab/></text:p>
      <text:p text:style-name="P193"><text:tab/>(matavimo vienetas)</text:p>
      <text:p text:style-name="P194"/>
      <text:p text:style-name="P195">Prekės paskirtis:<text:s/><text:tab/></text:p>
      <text:p text:style-name="P196">(vaistinė prekė, medicinos prietaisas, kompensacinė technika specialiosioms reikmėms, medicininės paskirties pagalbos priemonė, dezinfekcijos-plovimo<text:s/>priemonė, naudojama sveikatos sistemoje)</text:p>
      <text:p text:style-name="P197"/>
      <text:p text:style-name="P198">Pažyma išduota<text:s/><text:tab/><text:tab/><text:tab/><text:tab/><text:tab/><text:tab/></text:p>
      <text:p text:style-name="P199"><text:tab/>(metai)<text:tab/><text:s/>(mėnuo)<text:s/><text:tab/>(diena)</text:p>
      <text:p text:style-name="P200"/>
      <text:p text:style-name="P201"/>
      <text:p text:style-name="P202">Vadovas<text:s/><text:tab/><text:tab/><text:tab/></text:p>
      <text:p text:style-name="P203"><text:tab/>(parašas)</text:p>
      <text:p text:style-name="P204"/>
      <text:p text:style-name="P205">A. V.</text:p>
      <text:p text:style-name="P206"/>
      <text:p text:style-name="P207">Muitinės, pardavėjo* žymos:</text:p>
      <text:p text:style-name="P208">Bendrojo dokumento, sąskaitos faktūros ar kito dokumento*<text:s/><text:tab/>Nr.</text:p>
      <text:p text:style-name="P209"/>
      <text:p text:style-name="P210">Muitinės pareigūnas, įmonės<text:s/>finansininkas*<text:tab/><text:tab/><text:tab/><text:tab/></text:p>
      <text:p text:style-name="P211"><text:tab/>(vardas, pavardė)<text:tab/><text:s/>(parašas)</text:p>
      <text:p text:style-name="P212"/>
      <text:p text:style-name="P213"><text:tab/><text:tab/><text:tab/><text:tab/><text:tab/></text:p>
      <text:p text:style-name="P214"><text:tab/><text:s/>(metai)<text:s/><text:tab/>(mėnuo)<text:tab/><text:s/>(diena)</text:p>
      <text:p text:style-name="P215"/>
      <text:p text:style-name="P216">Pareigūno antspaudo vieta</text:p>
      <text:p text:style-name="Normal"/>
      <text:p text:style-name="P217">* Nereikalinga išbraukti</text:p>
      <text:p text:style-name="P218">______________</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TAR.09C8CA9897B1" office:target-frame-name="_top" xlink:show="replace"><text:span text:style-name="T230">374</text:span></text:a><text:span text:style-name="T231">, 2002-07-16, Žin., 2002, Nr. 73-3134 (2002-07-19), i. k. 1022250ISAK00000374</text:span></text:p>
      <text:p text:style-name="P232"><text:span text:style-name="T233">Dėl sveikatos apsaugos ministro 2002 m. liepos 1 d. įsakymo Nr. 323 "Dėl vienkartinės pažymos,<text:s/></text:span><text:span text:style-name="T234">patvirtinančios prekės paskirtį ir importuotojo ar prekės pirkėjo teisę į prekės neapmokestinimą pridėtinės vertės mokesčiu arba jos apmokestinimą taikant lengvatinį 5 procentų pridėtinės vertės mokesčio tarifą, formos ir jos išdavimo tvarkos patvirtinimo"</text:span><text:span text:style-name="T235"><text:s/>pakeitimo</text:span></text:p>
      <text:p text:style-name="P236"/>
      <text:p text:style-name="P237"><text:span text:style-name="T238">2.</text:span></text:p>
      <text:p text:style-name="P239"><text:span text:style-name="T240">Lietuvos Respublikos sveikatos apsaugos ministerija, Įsakymas</text:span></text:p>
      <text:p text:style-name="P241"><text:span text:style-name="T242">Nr.<text:s/></text:span><text:a xlink:href="https://www.e-tar.lt/portal/legalAct.html?documentId=TAR.E327B7822CC6" office:target-frame-name="_top" xlink:show="replace"><text:span text:style-name="T243">556</text:span></text:a><text:span text:style-name="T244">, 2002-11-18, Žin., 2002, Nr. 113-5062 (2002-11-27), i. k. 1022250ISAK00000556</text:span></text:p>
      <text:p text:style-name="P245"><text:span text:style-name="T246">Dėl<text:s/></text:span><text:span text:style-name="T247">Lietuvos Respublikos sveikatos apsaugos ministro 2002 m. liepos 1 d. įsakymo Nr. 323 "Dėl vienkartinės pažymos, patvirtinančios prekės paskirtį ir importuotojo ar prekės pirkėjo teisę į prekės neapmokestinimą pridėtinės vertės mokesčiu arba jos apmokestini</text:span><text:span text:style-name="T248">mą taikant lengvatinį 5 procentų pridėtinės vertės mokesčio tarifą, formos ir jos išdavimo tvarkos patvirtinimo" pakeitimo</text:span></text:p>
      <text:p text:style-name="P249"/>
      <text:p text:style-name="P250"><text:span text:style-name="T251">3.</text:span></text:p>
      <text:p text:style-name="P252"><text:span text:style-name="T253">Lietuvos Respublikos sveikatos apsaugos ministerija, Įsakymas</text:span></text:p>
      <text:p text:style-name="P254"><text:span text:style-name="T255">Nr.<text:s/></text:span><text:a xlink:href="https://www.e-tar.lt/portal/legalAct.html?documentId=TAR.792EBD3A569E" office:target-frame-name="_top" xlink:show="replace"><text:span text:style-name="T256">V-174</text:span></text:a><text:span text:style-name="T257">, 2003-03-27, Žin., 2003, Nr. 35-1501 (2003-04-11), i. k. 1032250ISAK000V-174</text:span></text:p>
      <text:p text:style-name="P258"><text:span text:style-name="T259">Dėl Lietuvos Respublikos sveikatos apsaugos ministro 2002 07 01 įsakymo Nr. 323 "Dėl vienkartinės pažymos, patvirtinančios prekės paskirtį ir importuotojo</text:span><text:span text:style-name="T260"><text:s/>ar prekės pirkėjo teisę į prekės neapmokestinimą pridėtinės vertės mokesčiu arba jos apmokestinimą taikant lengvatinį 5 procentų pridėtinės vertės mokesčio tarifą, formos ir jos išdavimo tvarko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4</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2:24:00Z</meta:creation-date>
    <dc:date>2018-02-02T12:24:00Z</dc:date>
    <meta:template xlink:href="Normal.dotm" xlink:type="simple"/>
    <meta:editing-cycles>2</meta:editing-cycles>
    <meta:editing-duration>PT0S</meta:editing-duration>
    <meta:document-statistic meta:page-count="4" meta:paragraph-count="67" meta:word-count="1202" meta:character-count="9372" meta:row-count="265" meta:non-whitespace-character-count="8237"/>
  </office:meta>
</office:document-meta>
</file>