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534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 style:font-size-complex="12pt"/>
    </style:style>
    <style:style style:name="T48" style:parent-style-name="DefaultParagraphFont" style:family="text">
      <style:text-properties fo:text-transform="uppercase" style:font-size-complex="12pt"/>
    </style:style>
    <style:style style:name="P49" style:parent-style-name="Normal" style:family="paragraph">
      <style:paragraph-properties fo:text-indent="0.4916in"/>
      <style:text-properties fo:text-transform="uppercase" fo:color="#000000" style:font-size-complex="12pt"/>
    </style:style>
    <style:style style:name="P50" style:parent-style-name="Normal" style:family="paragraph">
      <style:paragraph-properties fo:text-indent="0.4916in"/>
      <style:text-properties fo:text-transform="uppercase" fo:color="#000000" style:font-size-complex="12pt"/>
    </style:style>
    <style:style style:name="P51" style:parent-style-name="Normal" style:family="paragraph">
      <style:paragraph-properties fo:text-indent="0.4916in"/>
      <style:text-properties fo:text-transform="uppercase" fo:color="#000000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P55" style:parent-style-name="Normal" style:family="paragraph">
      <style:paragraph-properties fo:text-align="center"/>
    </style:style>
    <style:style style:name="P56" style:parent-style-name="Normal" style:master-page-name="MPF1" style:family="paragraph">
      <style:paragraph-properties fo:break-before="page" fo:text-indent="3.5437in" style:page-number="1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534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534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534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2-07 iki 2003-06-06</text:span></text:p>
      <text:p text:style-name="P10"/>
      <text:p text:style-name="P11"><text:span text:style-name="T12">Nutarimas paskelbtas: Žin. 1998, Nr.<text:s/></text:span><text:a xlink:href="https://www.e-tar.lt/portal/legalAct.html?documentId=TAR.74C86E0203D7" office:target-frame-name="_top" xlink:show="replace"><text:span text:style-name="T13">85-2380</text:span></text:a><text:span text:style-name="T14">, i. k. 0981100NUTA00001157</text:span></text:p>
      <text:p text:style-name="P15"/>
      <text:p text:style-name="P16">Nauja redakcija nuo 2002-12-07:</text:p>
      <text:p text:style-name="Normal"><text:span text:style-name="T17">Nr.<text:s/></text:span><text:a xlink:href="https://www.e-tar.lt/portal/legalAct.html?documentId=TAR.45B374C7342E" office:target-frame-name="_top" xlink:show="replace"><text:span text:style-name="T18">1891</text:span></text:a><text:span text:style-name="T19">, 2002-12-03, Žin. 2002, Nr. 116-5216 (2002-12-06), i. k. 1021100NUTA00001891</text:span></text:p>
      <text:p text:style-name="P20"/>
      <text:p text:style-name="P21">LIETUVOS RESPUBLIKOS VYRIAUSYBĖ</text:p>
      <text:p text:style-name="P22"/>
      <text:p text:style-name="P23">NUTARIMAS</text:p>
      <text:p text:style-name="P24">DĖL TURTO VERTINTOJŲ KVALIFIKACIJOS REIKALAVIMŲ PATVIRTINIMO</text:p>
      <text:p text:style-name="P25"/>
      <text:p text:style-name="P26"><text:span text:style-name="T27">1998 m. rugsėjo 28 d. Nr. 1157</text:span></text:p>
      <text:p text:style-name="P28">Vilnius</text:p>
      <text:p text:style-name="P29"/>
      <text:p text:style-name="P30"><text:span text:style-name="T31">Siekdama užtikrinti turto vertintojų profesionalumą, kvalifikuotą veiklą ir vadovaudamasi Lietuvos Respublikos turto ir verslo vertinimo pagrindų įstatymo (Žin., 1999, Nr.<text:s/></text:span><text:a xlink:href="https://www.e-tar.lt/portal/lt/legalAct/TAR.278D4FD8E838" office:target-frame-name="_blank" xlink:show="new"><text:span text:style-name="T32">52-1672</text:span></text:a><text:span text:style-name="T33">) 17 straipsnio 1 punktu, 28 straipsnio 1 dalies 3 punktu ir 28 straipsnio 2 dalies 1 punktu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Patvirtinti turto vertintojų kvalifikacijos<text:s/></text:span><text:span text:style-name="T39">reikalavimus (pridedama).</text:span></text:p>
      <text:p text:style-name="P40"><text:span text:style-name="T41">2</text:span><text:span text:style-name="T42">. Pavesti Finansų ministerijai nustatyti turto vertintojo kvalifikacijos pažymėjimo išdavimo, galiojimo sustabdymo ir panaikinimo tvarką.</text:span><text:s/></text:p>
      <text:p text:style-name="P43"/>
      <text:p text:style-name="P44"/>
      <text:p text:style-name="P45"/>
      <text:p text:style-name="P46"><text:span text:style-name="T47">Ministras Pirmininkas</text:span><text:span text:style-name="T48"><text:tab/>Gediminas Vagnorius</text:span></text:p>
      <text:p text:style-name="P49"/>
      <text:p text:style-name="P50"/>
      <text:p text:style-name="P51"/>
      <text:p text:style-name="P52"><text:span text:style-name="T53">Finansų ministras</text:span><text:span text:style-name="T54"><text:tab/></text:span></text:p>
      <text:p text:style-name="P55"/>
      <text:p text:style-name="Normal"/>
      <text:soft-page-break/>
      <text:p text:style-name="P56">PATVIRTINTA</text:p>
      <text:p text:style-name="P64">Lietuvos Respublikos Vyriausybės</text:p>
      <text:p text:style-name="P65">1998 m. rugsėjo 28 d. nutarimu</text:p>
      <text:p text:style-name="P66">Nr. 1157</text:p>
      <text:p text:style-name="P67">(Lietuvos Respublikos Vyriausybės</text:p>
      <text:p text:style-name="P68">2002 m. gruodžio 3 d.<text:s/>nutarimo</text:p>
      <text:p text:style-name="P69">Nr. 1891 redakcija)</text:p>
      <text:p text:style-name="P70"/>
      <text:p text:style-name="P71"><text:span text:style-name="T72">TURTO VERTINTOJŲ KVALIFIKACIJOS REIKALAVIMAI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Asmenims, siekiantiems vertinti turtą ir (arba) verslą (toliau vadinama – turtas), gali būti suteikiama vertintojo asistento, vertintojo, vyresn</text:span><text:span text:style-name="T82">iojo vertintojo, vertintojo eksperto (toliau vadinama – turto vertintojas) kvalifikacija nekilnojamojo, kilnojamojo turto ir verslo vertinimo srityse.</text:span></text:p>
      <text:p text:style-name="P83"><text:span text:style-name="T84">2</text:span><text:span text:style-name="T85">. Turto vertintojo kvalifikacija gali būti suteikiama asmenims, kurie yra veiksnūs, neturi teistumo<text:s/></text:span><text:span text:style-name="T86">už sunkius nusikaltimus ir kitus nusikaltimus nuosavybei, valstybės tarnybai, teisingumui, ūkininkavimo tvarkai, finansams ir atitinka šių reikalavimų 3 ir 4 punktuose nustatytus turto vertintojo išsilavinimo ir profesinės patirties reikalavimus.</text:span></text:p>
      <text:p text:style-name="P87"/>
      <text:p text:style-name="P88"><text:span text:style-name="T89">II</text:span><text:span text:style-name="T90">. TURTO VERTINTOJO IŠSILAVINIMO IR PROFESINĖS PATIRTIES</text:span></text:p>
      <text:p text:style-name="P91"><text:span text:style-name="T92">REIKALAVIMAI</text:span></text:p>
      <text:p text:style-name="P93"/>
      <text:p text:style-name="P94"><text:span text:style-name="T95">3</text:span><text:span text:style-name="T96">. Nustatomi šie turto vertintojo išsilavinimo reikalavimai:</text:span></text:p>
      <text:p text:style-name="P97"><text:span text:style-name="T98">3.1</text:span><text:span text:style-name="T99">. vertintojas asistentas privalo turėti ne žemesnį kaip specialųjį vidurinį išsilavinimą verslo ir administravimo ar</text:span><text:span text:style-name="T100">ba inžinerijos, gamybos ir statybos srityse;</text:span></text:p>
      <text:p text:style-name="P101"><text:span text:style-name="T102">3.2</text:span><text:span text:style-name="T103">. vertintojas privalo turėti ne žemesnį kaip aukštesnįjį išsilavinimą verslo ir administravimo arba inžinerijos, gamybos ir statybos srityse;</text:span></text:p>
      <text:p text:style-name="P104"><text:span text:style-name="T105">3.3</text:span><text:span text:style-name="T106">. vyresnysis vertintojas ir vertintojas ekspertas priva</text:span><text:span text:style-name="T107">lo turėti aukštąjį išsilavinimą.</text:span></text:p>
      <text:p text:style-name="P108"><text:span text:style-name="T109">4</text:span><text:span text:style-name="T110">. Nustatomi šie turto vertintojo profesinės patirties reikalavimai:</text:span></text:p>
      <text:p text:style-name="P111"><text:span text:style-name="T112">4.1</text:span><text:span text:style-name="T113">. asmuo, siekiantis tapti vertintoju asistentu, privalo turėti vienerių metų šių reikalavimų 5 punkte nurodyto darbo, susijusio su turto vertin</text:span><text:span text:style-name="T114">imu, patirtį, jeigu turi aukštąjį išsilavinimą, arba 2 metų šių reikalavimų 5 punkte nurodyto darbo, susijusio su turto vertinimu, patirtį, jeigu turi specialųjį vidurinį arba aukštesnįjį išsilavinimą verslo ir administravimo arba inžinerijos, gamybos ir s</text:span><text:span text:style-name="T115">tatybos srityse;</text:span></text:p>
      <text:p text:style-name="P116"><text:span text:style-name="T117">4.2</text:span><text:span text:style-name="T118">. asmuo, siekiantis tapti vertintoju, privalo turėti 3 metų praktinę turto vertinimo, kuriam vadovauja vertintojas, vyresnysis vertintojas arba vertintojas ekspertas, patirtį, jeigu turi aukštąjį išsilavinimą, arba 5 metų praktinę t</text:span><text:span text:style-name="T119">urto vertinimo, kuriam vadovauja vertintojas, vyresnysis vertintojas arba vertintojas ekspertas, patirtį, jeigu turi aukštesnįjį išsilavinimą verslo ir administravimo arba inžinerijos, gamybos ir statybos srityse;</text:span></text:p>
      <text:p text:style-name="P120"><text:span text:style-name="T121">4.3</text:span><text:span text:style-name="T122">. asmuo, siekiantis tapti vyresniuo</text:span><text:span text:style-name="T123">ju vertintoju, privalo turėti 5 metų praktinę tam tikros srities turto vertinimo patirtį ir būti įvertinęs ne mažiau kaip 15 atitinkamos srities turto objektų ir parengęs jų vertinimo ataskaitas;</text:span></text:p>
      <text:p text:style-name="P124"><text:span text:style-name="T125">4.4</text:span><text:span text:style-name="T126">. asmuo, siekiantis tapti vertintoju ekspertu, prival</text:span><text:span text:style-name="T127">o turėti 6 metų praktinę tam tikros srities turto vertinimo patirtį ir dirbti mokslinį arba metodinį darbą turto vertinimo srityje.</text:span></text:p>
      <text:p text:style-name="P128"><text:span text:style-name="T129">5</text:span><text:span text:style-name="T130">. Darbo, susijusio su turto vertinimu, patirtimi laikoma patirtis bent vienoje iš šių sričių:</text:span></text:p>
      <text:p text:style-name="P131"><text:span text:style-name="T132">5.1</text:span><text:span text:style-name="T133">. tarpininkavimo<text:s/></text:span><text:span text:style-name="T134">perkant, parduodant, išnuomojant bet kurios srities turtą;</text:span></text:p>
      <text:p text:style-name="P135"><text:span text:style-name="T136">5.2</text:span><text:span text:style-name="T137">. turto draudimo;</text:span></text:p>
      <text:p text:style-name="P138"><text:span text:style-name="T139">5.3</text:span><text:span text:style-name="T140">. turto apmokestinimo;</text:span></text:p>
      <text:p text:style-name="P141"><text:span text:style-name="T142">5.4</text:span><text:span text:style-name="T143">. konsultacijų turto ir verslo vadybos klausimais teikimo;</text:span></text:p>
      <text:p text:style-name="P144"><text:span text:style-name="T145">5.5</text:span><text:span text:style-name="T146">. turto techninės būklės vertinimo;</text:span></text:p>
      <text:p text:style-name="P147"><text:span text:style-name="T148">5.6</text:span><text:span text:style-name="T149">. mokslinės, pedagoginės,<text:s/></text:span><text:span text:style-name="T150">metodinės veiklos, susijusios su turto valdymu arba vertinimu;</text:span></text:p>
      <text:p text:style-name="P151"><text:span text:style-name="T152">5.7</text:span><text:span text:style-name="T153">. bet kurios srities turto vertinimo arba dalyvavimo jį vertinant.</text:span></text:p>
      <text:p text:style-name="P154"/>
      <text:p text:style-name="P155"><text:span text:style-name="T156">III</text:span><text:span text:style-name="T157">.<text:s/></text:span><text:span text:style-name="T158">BAIGIAMOSIOS NUOSTATOS</text:span></text:p>
      <text:p text:style-name="P159"/>
      <text:p text:style-name="P160"><text:span text:style-name="T161">6</text:span><text:span text:style-name="T162">. Turto vertintojo kvalifikacijos egzaminų organizavimo tvarką ir turto<text:s/></text:span><text:span text:style-name="T163">vertintojų kvalifikacijos egzaminų kainą nustato turto vertintojų ir turtą vertinančių įmonių veiklos priežiūrą atliekanti institucija.</text:span></text:p>
      <text:p text:style-name="P164"><text:span text:style-name="T165">______________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21CC21ED8DF3" office:target-frame-name="_top" xlink:show="replace"><text:span text:style-name="T177">181</text:span></text:a><text:span text:style-name="T178">, 1999-02-23, Žin., 1999, Nr. 20-551 (1999-02-26), i. k. 0991100NUTA00000181</text:span></text:p>
      <text:p text:style-name="P179"><text:span text:style-name="T180">Dėl Lietuvos Respublikos Vyriausybės 1998 m. rugsėjo 28 d. nutarimo Nr. 1157 "Dėl Turto vertintojų kvalifikacijos suteikimo tva</text:span><text:span text:style-name="T181">rkos patvirtinimo" dalinio pakeitimo</text:span></text:p>
      <text:p text:style-name="P182"/>
      <text:p text:style-name="P183"><text:span text:style-name="T184">2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45B374C7342E" office:target-frame-name="_top" xlink:show="replace"><text:span text:style-name="T189">1891</text:span></text:a><text:span text:style-name="T190">, 2002-12-03, Žin., 2002, Nr. 116-5216 (2002-12-06), i. k. 1021100NUTA00001891</text:span></text:p>
      <text:p text:style-name="P191"><text:span text:style-name="T192">Dėl</text:span><text:span text:style-name="T193"><text:s/>Lietuvos Respublikos Vyriausybės 1998 m. rugsėjo 28 d. nutarimo Nr. 1157 "Dėl Turto vertintojų kvalifikacijos suteikimo tvarkos patvirtinimo"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2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11T13:39:00Z</meta:creation-date>
    <dc:date>2023-04-11T13:39:00Z</dc:date>
    <meta:template xlink:href="Normal.dotm" xlink:type="simple"/>
    <meta:editing-cycles>2</meta:editing-cycles>
    <meta:editing-duration>PT0S</meta:editing-duration>
    <meta:document-statistic meta:page-count="5" meta:paragraph-count="70" meta:word-count="698" meta:character-count="5567" meta:row-count="182" meta:non-whitespace-character-count="4939"/>
  </office:meta>
</office:document-meta>
</file>