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534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text-indent="0.4916in"/>
      <style:text-properties fo:text-transform="uppercase" fo:color="#000000" style:font-size-complex="12pt"/>
    </style:style>
    <style:style style:name="P64" style:parent-style-name="Normal" style:family="paragraph">
      <style:paragraph-properties fo:text-indent="0.4916in"/>
      <style:text-properties fo:text-transform="uppercase" fo:color="#000000" style:font-size-complex="12pt"/>
    </style:style>
    <style:style style:name="P65" style:parent-style-name="Normal" style:family="paragraph">
      <style:paragraph-properties fo:text-indent="0.4916in"/>
      <style:text-properties fo:text-transform="uppercase"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34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534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Nutarimas netenka galios 2012-05-01:</text:span></text:p>
      <text:p text:style-name="P10"><text:span text:style-name="T11">Lietuvos Respublikos Vyriausybė, Nutarimas</text:span></text:p>
      <text:p text:style-name="P12"><text:span text:style-name="T13">Nr.<text:s/></text:span><text:a xlink:href="https://www.e-tar.lt/portal/legalAct.html?documentId=TAR.3777C1F59A68" office:target-frame-name="_top" xlink:show="replace"><text:span text:style-name="T14">417</text:span></text:a><text:span text:style-name="T15">, 2012-04-18, Žin., 2012, Nr. 47-2301 (2012-04-21), i. k. 1121100NUTA00000417</text:span></text:p>
      <text:p text:style-name="P16"><text:span text:style-name="T17">Dėl<text:s/></text:span><text:span text:style-name="T18">Lietuvos Respublikos Vyriausybės 1999 m. gruodžio 13 d. nutarimo Nr. 1389 "Dėl Lietuvos Respublikos turto ir verslo vertinimo pagrindų įstatymo įgyvendinimo" pakeitimo ir kai kurių Lietuvos Respublikos Vyriausybės nutarimų pripažinimo netekusiais galios</text:span></text:p>
      <text:p text:style-name="P19"/>
      <text:p text:style-name="P20"><text:span text:style-name="T21">S</text:span><text:span text:style-name="T22">uvestinė redakcija nuo 2003-06-07 iki 2012-04-30</text:span></text:p>
      <text:p text:style-name="P23"/>
      <text:p text:style-name="P24"><text:span text:style-name="T25">Nutarimas paskelbtas: Žin. 1998, Nr.<text:s/></text:span><text:a xlink:href="https://www.e-tar.lt/portal/legalAct.html?documentId=TAR.74C86E0203D7" office:target-frame-name="_top" xlink:show="replace"><text:span text:style-name="T26">85-2380</text:span></text:a><text:span text:style-name="T27">, i. k. 0981100NUTA00001157</text:span></text:p>
      <text:p text:style-name="P28"/>
      <text:p text:style-name="P29">Nauja redakcija nuo 2002-12-07:</text:p>
      <text:p text:style-name="Normal"><text:span text:style-name="T30">Nr.<text:s/></text:span><text:a xlink:href="https://www.e-tar.lt/portal/legalAct.html?documentId=TAR.45B374C7342E" office:target-frame-name="_top" xlink:show="replace"><text:span text:style-name="T31">1891</text:span></text:a><text:span text:style-name="T32">, 2002-12-03, Žin. 2002, Nr. 116-5216 (2002-12-06), i. k. 1021100NUTA00001891</text:span></text:p>
      <text:p text:style-name="P33"/>
      <text:p text:style-name="P34">LIETUVOS RESPUBLIKOS VYRIAUSYBĖ</text:p>
      <text:p text:style-name="P35"/>
      <text:p text:style-name="P36">NUTARIMAS</text:p>
      <text:p text:style-name="P37">DĖL TURTO VERTINTOJŲ KVALIFIKACIJOS REIKALAVIMŲ PATVIRTINIMO</text:p>
      <text:p text:style-name="P38"/>
      <text:p text:style-name="P39"><text:span text:style-name="T40">1</text:span><text:span text:style-name="T41">998 m. rugsėjo 28 d. Nr. 1157</text:span></text:p>
      <text:p text:style-name="P42">Vilnius</text:p>
      <text:p text:style-name="P43"/>
      <text:p text:style-name="P44"><text:span text:style-name="T45">Siekdama užtikrinti turto vertintojų profesionalumą, kvalifikuotą veiklą ir vadovaudamasi Lietuvos Respublikos turto ir verslo vertinimo pagrindų įstatymo (Žin., 1999, Nr.<text:s/></text:span><text:a xlink:href="https://www.e-tar.lt/portal/lt/legalAct/TAR.278D4FD8E838" office:target-frame-name="_blank" xlink:show="new"><text:span text:style-name="T46">52-1672</text:span></text:a><text:span text:style-name="T47">) 17 straipsnio 1 punktu, 28 straipsnio 1 dalies 3 punktu ir 28 straipsnio 2 dalies 1 punktu, Lietuvos Respublikos Vyriausybė<text:s/></text:span><text:span text:style-name="T48">nutari</text:span><text:span text:style-name="T49">a:</text:span></text:p>
      <text:p text:style-name="P50"><text:span text:style-name="T51">1</text:span><text:span text:style-name="T52">. Patvirtinti turto vertin</text:span><text:span text:style-name="T53">tojų kvalifikacijos reikalavimus (pridedama).</text:span></text:p>
      <text:p text:style-name="P54"><text:span text:style-name="T55">2</text:span><text:span text:style-name="T56">. Pavesti Finansų ministerijai nustatyti turto vertintojo kvalifikacijos pažymėjimo išdavimo, galiojimo sustabdymo ir panaikinimo tvarką.</text:span><text:s/></text:p>
      <text:p text:style-name="P57"/>
      <text:p text:style-name="P58"/>
      <text:p text:style-name="P59"/>
      <text:p text:style-name="P60"><text:span text:style-name="T61">Ministras Pirmininkas</text:span><text:span text:style-name="T62"><text:tab/>Gediminas Vagnorius</text:span></text:p>
      <text:p text:style-name="P63"/>
      <text:p text:style-name="P64"/>
      <text:p text:style-name="P65"/>
      <text:p text:style-name="P66"><text:span text:style-name="T67">Finansų<text:s/></text:span><text:span text:style-name="T68">ministras</text:span><text:span text:style-name="T69"><text:tab/></text:span></text:p>
      <text:p text:style-name="P70"/>
      <text:p text:style-name="Normal"/>
      <text:soft-page-break/>
      <text:p text:style-name="P71">PATVIRTINTA</text:p>
      <text:p text:style-name="P79">Lietuvos Respublikos Vyriausybės</text:p>
      <text:p text:style-name="P80">1998 m. rugsėjo 28 d. nutarimu</text:p>
      <text:p text:style-name="P81">Nr. 1157</text:p>
      <text:p text:style-name="P82">(Lietuvos Respublikos Vyriausybės</text:p>
      <text:p text:style-name="P83">2002<text:s/>m. gruodžio 3 d. nutarimo</text:p>
      <text:p text:style-name="P84">Nr. 1891 redakcija)</text:p>
      <text:p text:style-name="P85"/>
      <text:p text:style-name="P86"><text:span text:style-name="T87">TURTO VERTINTOJŲ KVALIFIKACIJOS REIKALAVIM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Asmenims, siekiantiems vertinti turtą ir (arba) verslą (toliau vadinama – turtas), gali būti suteikiama vertintojo asistento,<text:s/></text:span><text:span text:style-name="T97">vertintojo, vyresniojo vertintojo, vertintojo eksperto (toliau vadinama – turto vertintojas) kvalifikacija nekilnojamojo, kilnojamojo turto ir verslo vertinimo srityse.</text:span></text:p>
      <text:p text:style-name="P98"><text:span text:style-name="T99">2</text:span><text:span text:style-name="T100">. Turto vertintojo kvalifikacija gali būti suteikiama asmenims, kurie yra veiksnūs</text:span><text:span text:style-name="T101">, neturi teistumo už sunkius ar labai sunkius nusikaltimus arba kitus nusikaltimus nuosavybei, turtinėms teisėms ir turtiniams interesams, valstybės tarnybai ir viešiesiems interesams, teisingumui, ekonomikai ir verslo tvarkai bei finansų sistemai ir atiti</text:span><text:span text:style-name="T102">nka šių reikalavimų 3 ir 4 punktuose nustatytus turto vertintojo išsilavinimo ir profesinės patirties reikalavimus.</text:span><text:s/></text:p>
      <text:p text:style-name="P103">Punkto pakeitimai:</text:p>
      <text:p text:style-name="P104"><text:span text:style-name="T105">Nr.<text:s/></text:span><text:a xlink:href="https://www.e-tar.lt/portal/legalAct.html?documentId=TAR.AEA3D4F8212D" office:target-frame-name="_top" xlink:show="replace"><text:span text:style-name="T106">704</text:span></text:a><text:span text:style-name="T107">, 2003-06-03, Žin., 2003, Nr. 5</text:span><text:span text:style-name="T108">5-2444 (2003-06-06), i. k. 1031100NUTA00000704</text:span></text:p>
      <text:p text:style-name="Normal"/>
      <text:p text:style-name="P109"><text:span text:style-name="T110">II</text:span><text:span text:style-name="T111">. TURTO VERTINTOJO IŠSILAVINIMO IR PROFESINĖS PATIRTIES</text:span></text:p>
      <text:p text:style-name="P112"><text:span text:style-name="T113">REIKALAVIMAI</text:span></text:p>
      <text:p text:style-name="P114"/>
      <text:p text:style-name="P115"><text:span text:style-name="T116">3</text:span><text:span text:style-name="T117">. Nustatomi šie turto vertintojo išsilavinimo reikalavimai:</text:span></text:p>
      <text:p text:style-name="P118"><text:span text:style-name="T119">3.1</text:span><text:span text:style-name="T120">. vertintojas asistentas privalo turėti ne žemesnį kaip spec</text:span><text:span text:style-name="T121">ialųjį vidurinį išsilavinimą verslo ir administravimo arba inžinerijos, gamybos ir statybos srityse;</text:span></text:p>
      <text:p text:style-name="P122"><text:span text:style-name="T123">3.2</text:span><text:span text:style-name="T124">. vertintojas privalo turėti ne žemesnį kaip aukštesnįjį išsilavinimą verslo ir administravimo arba inžinerijos, gamybos ir statybos srityse;</text:span></text:p>
      <text:p text:style-name="P125"><text:span text:style-name="T126">3.3</text:span><text:span text:style-name="T127">. vyresnysis vertintojas ir vertintojas ekspertas privalo turėti aukštąjį išsilavinimą.</text:span></text:p>
      <text:p text:style-name="P128"><text:span text:style-name="T129">4</text:span><text:span text:style-name="T130">. Nustatomi šie turto vertintojo profesinės patirties reikalavimai:</text:span></text:p>
      <text:p text:style-name="P131"><text:span text:style-name="T132">4.1</text:span><text:span text:style-name="T133">. asmuo, siekiantis tapti vertintoju asistentu, privalo turėti vienerių metų šių<text:s/></text:span><text:span text:style-name="T134">reikalavimų 5 punkte nurodyto darbo, susijusio su turto vertinimu, patirtį, jeigu turi aukštąjį išsilavinimą, arba 2 metų šių reikalavimų 5 punkte nurodyto darbo, susijusio su turto vertinimu, patirtį, jeigu turi specialųjį vidurinį arba aukštesnįjį išsila</text:span><text:span text:style-name="T135">vinimą verslo ir administravimo arba inžinerijos, gamybos ir statybos srityse;</text:span></text:p>
      <text:p text:style-name="P136"><text:span text:style-name="T137">4.2</text:span><text:span text:style-name="T138">. asmuo, siekiantis tapti vertintoju, privalo turėti 3 metų praktinę turto vertinimo, kuriam vadovauja vertintojas, vyresnysis vertintojas arba vertintojas ekspertas,<text:s/></text:span><text:span text:style-name="T139">patirtį, jeigu turi aukštąjį išsilavinimą, arba 5 metų praktinę turto vertinimo, kuriam vadovauja vertintojas, vyresnysis vertintojas arba vertintojas ekspertas, patirtį, jeigu turi aukštesnįjį išsilavinimą verslo ir administravimo arba inžinerijos, gamybo</text:span><text:span text:style-name="T140">s ir statybos srityse;</text:span></text:p>
      <text:p text:style-name="P141"><text:span text:style-name="T142">4.3</text:span><text:span text:style-name="T143">. asmuo, siekiantis tapti vyresniuoju vertintoju, privalo turėti 5 metų praktinę tam tikros srities turto vertinimo patirtį ir būti įvertinęs ne mažiau kaip 15 atitinkamos srities turto objektų ir parengęs jų vertinimo ataskai</text:span><text:span text:style-name="T144">tas;</text:span></text:p>
      <text:p text:style-name="P145"><text:span text:style-name="T146">4.4</text:span><text:span text:style-name="T147">. asmuo, siekiantis tapti vertintoju ekspertu, privalo turėti 6 metų praktinę tam tikros srities turto vertinimo patirtį ir dirbti mokslinį arba metodinį darbą turto vertinimo srityje.</text:span></text:p>
      <text:p text:style-name="P148"><text:span text:style-name="T149">5</text:span><text:span text:style-name="T150">. Darbo, susijusio su turto vertinimu, patirtimi lai</text:span><text:span text:style-name="T151">koma patirtis bent vienoje iš šių sričių:</text:span></text:p>
      <text:p text:style-name="P152"><text:span text:style-name="T153">5.1</text:span><text:span text:style-name="T154">. tarpininkavimo perkant, parduodant, išnuomojant bet kurios srities turtą;</text:span></text:p>
      <text:p text:style-name="P155"><text:span text:style-name="T156">5.2</text:span><text:span text:style-name="T157">. turto draudimo;</text:span></text:p>
      <text:p text:style-name="P158"><text:span text:style-name="T159">5.3</text:span><text:span text:style-name="T160">. turto apmokestinimo;</text:span></text:p>
      <text:p text:style-name="P161"><text:span text:style-name="T162">5.4</text:span><text:span text:style-name="T163">. konsultacijų turto ir verslo vadybos klausimais teikimo;</text:span></text:p>
      <text:p text:style-name="P164"><text:span text:style-name="T165">5.5</text:span><text:span text:style-name="T166">. tur</text:span><text:span text:style-name="T167">to techninės būklės vertinimo;</text:span></text:p>
      <text:p text:style-name="P168"><text:span text:style-name="T169">5.6</text:span><text:span text:style-name="T170">. mokslinės, pedagoginės, metodinės veiklos, susijusios su turto valdymu arba vertinimu;</text:span></text:p>
      <text:p text:style-name="P171"><text:span text:style-name="T172">5.7</text:span><text:span text:style-name="T173">. bet kurios srities turto vertinimo arba dalyvavimo jį vertinant.</text:span></text:p>
      <text:p text:style-name="P174"/>
      <text:p text:style-name="P175"><text:span text:style-name="T176">III</text:span><text:span text:style-name="T177">.<text:s/></text:span><text:span text:style-name="T178">BAIGIAMOSIOS NUOSTATOS</text:span></text:p>
      <text:p text:style-name="P179"/>
      <text:p text:style-name="P180"><text:span text:style-name="T181">6</text:span><text:span text:style-name="T182">. Turto vert</text:span><text:span text:style-name="T183">intojo kvalifikacijos egzaminų organizavimo tvarką ir turto vertintojų kvalifikacijos egzaminų kainą nustato turto vertintojų ir turtą vertinančių įmonių veiklos priežiūrą atliekanti institucija.</text:span></text:p>
      <text:p text:style-name="P184"><text:span text:style-name="T185">______________</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text:span><text:span text:style-name="T195"><text:s/>Vyriausybė, Nutarimas</text:span></text:p>
      <text:p text:style-name="P196"><text:span text:style-name="T197">Nr.<text:s/></text:span><text:a xlink:href="https://www.e-tar.lt/portal/legalAct.html?documentId=TAR.21CC21ED8DF3" office:target-frame-name="_top" xlink:show="replace"><text:span text:style-name="T198">181</text:span></text:a><text:span text:style-name="T199">, 1999-02-23, Žin., 1999, Nr. 20-551 (1999-02-26), i. k. 0991100NUTA00000181</text:span></text:p>
      <text:p text:style-name="P200"><text:span text:style-name="T201">Dėl Lietuvos Respublikos Vyriausybės 1998 m. rugsėjo 28 d. nutarimo</text:span><text:span text:style-name="T202"><text:s/>Nr. 1157 "Dėl Turto vertintojų kvalifikacijos suteikimo tvarkos patvirtinimo" dalini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45B374C7342E" office:target-frame-name="_top" xlink:show="replace"><text:span text:style-name="T210">1891</text:span></text:a><text:span text:style-name="T211">, 2002-12-03, Žin., 20</text:span><text:span text:style-name="T212">02, Nr. 116-5216 (2002-12-06), i. k. 1021100NUTA00001891</text:span></text:p>
      <text:p text:style-name="P213"><text:span text:style-name="T214">Dėl Lietuvos Respublikos Vyriausybės 1998 m. rugsėjo 28 d. nutarimo Nr. 1157 "Dėl Turto vertintojų kvalifikacijos suteikimo tvarkos patvirtinimo" pakeitimo</text:span></text:p>
      <text:p text:style-name="P215"/>
      <text:p text:style-name="P216"><text:span text:style-name="T217">3.</text:span></text:p>
      <text:p text:style-name="P218"><text:span text:style-name="T219">Lietuvos Respublikos Vyriausybė, Nutari</text:span><text:span text:style-name="T220">mas</text:span></text:p>
      <text:p text:style-name="P221"><text:span text:style-name="T222">Nr.<text:s/></text:span><text:a xlink:href="https://www.e-tar.lt/portal/legalAct.html?documentId=TAR.AEA3D4F8212D" office:target-frame-name="_top" xlink:show="replace"><text:span text:style-name="T223">704</text:span></text:a><text:span text:style-name="T224">, 2003-06-03, Žin., 2003, Nr. 55-2444 (2003-06-06), i. k. 1031100NUTA00000704</text:span></text:p>
      <text:p text:style-name="P225"><text:span text:style-name="T226">Dėl Lietuvos Respublikos Vyriausybės 1998 m. rugsėjo 28 d. nutarimo Nr. 1157 "Dėl Tur</text:span><text:span text:style-name="T227">to vertintojų kvalifikacijos reikalavim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1T13:39:00Z</meta:creation-date>
    <dc:date>2023-04-11T13:39:00Z</dc:date>
    <meta:template xlink:href="Normal.dotm" xlink:type="simple"/>
    <meta:editing-cycles>2</meta:editing-cycles>
    <meta:editing-duration>PT0S</meta:editing-duration>
    <meta:document-statistic meta:page-count="6" meta:paragraph-count="64" meta:word-count="921" meta:character-count="6737" meta:row-count="217" meta:non-whitespace-character-count="5880"/>
  </office:meta>
</office:document-meta>
</file>