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fo:margin-left="3.543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text-position="super 66.6%"/>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per 66.6%"/>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P280" style:parent-style-name="Normal" style:family="paragraph">
      <style:paragraph-properties fo:break-before="page" fo:margin-left="4.1347in">
        <style:tab-stops/>
      </style:paragraph-properties>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indent="0.4923in"/>
    </style:style>
    <style:style style:name="TableColumn286" style:family="table-column">
      <style:table-column-properties style:column-width="1.6666in"/>
    </style:style>
    <style:style style:name="TableColumn287" style:family="table-column">
      <style:table-column-properties style:column-width="1.134in"/>
    </style:style>
    <style:style style:name="TableColumn288" style:family="table-column">
      <style:table-column-properties style:column-width="1.3062in"/>
    </style:style>
    <style:style style:name="TableColumn289" style:family="table-column">
      <style:table-column-properties style:column-width="1.3916in"/>
    </style:style>
    <style:style style:name="TableColumn290" style:family="table-column">
      <style:table-column-properties style:column-width="1.1937in"/>
    </style:style>
    <style:style style:name="Table285" style:family="table">
      <style:table-properties style:width="6.6923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Row301" style:family="table-row">
      <style:table-row-properties/>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text-position="super 66.6%"/>
    </style:style>
    <style:style style:name="P551" style:parent-style-name="Normal" style:family="paragraph">
      <style:paragraph-properties fo:text-align="justify" fo:text-indent="0.4923in"/>
    </style:style>
    <style:style style:name="T552" style:parent-style-name="DefaultParagraphFont" style:family="text">
      <style:text-properties style:text-position="super 66.6%"/>
    </style:style>
    <style:style style:name="P553" style:parent-style-name="Normal" style:family="paragraph">
      <style:paragraph-properties fo:text-align="justify" fo:text-indent="0.4923in"/>
    </style:style>
    <style:style style:name="T554" style:parent-style-name="DefaultParagraphFont" style:family="text">
      <style:text-properties style:text-position="super 66.6%"/>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text-align="center"/>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break-before="page" fo:margin-left="4.1347in">
        <style:tab-stops/>
      </style:paragraph-properties>
    </style:style>
    <style:style style:name="T564" style:parent-style-name="DefaultParagraphFont" style:family="text">
      <style:text-properties fo:text-transform="uppercase"/>
    </style:style>
    <style:style style:name="T565" style:parent-style-name="DefaultParagraphFont" style:family="text">
      <style:text-properties fo:text-transform="uppercase"/>
    </style:style>
    <style:style style:name="P566" style:parent-style-name="Normal" style:family="paragraph">
      <style:paragraph-properties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indent="0.4923in"/>
    </style:style>
    <style:style style:name="TableColumn571" style:family="table-column">
      <style:table-column-properties style:column-width="1.4076in"/>
    </style:style>
    <style:style style:name="TableColumn572" style:family="table-column">
      <style:table-column-properties style:column-width="1.1923in"/>
    </style:style>
    <style:style style:name="TableColumn573" style:family="table-column">
      <style:table-column-properties style:column-width="1.3736in"/>
    </style:style>
    <style:style style:name="TableColumn574" style:family="table-column">
      <style:table-column-properties style:column-width="1.4631in"/>
    </style:style>
    <style:style style:name="TableColumn575" style:family="table-column">
      <style:table-column-properties style:column-width="1.2555in"/>
    </style:style>
    <style:style style:name="Table570" style:family="table">
      <style:table-properties style:width="6.6923in"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text-position="super 66.6%"/>
    </style:style>
    <style:style style:name="P652" style:parent-style-name="Normal" style:family="paragraph">
      <style:paragraph-properties fo:text-align="justify" fo:text-indent="0.4923in"/>
    </style:style>
    <style:style style:name="T653" style:parent-style-name="DefaultParagraphFont" style:family="text">
      <style:text-properties style:text-position="super 66.6%"/>
    </style:style>
    <style:style style:name="P654" style:parent-style-name="Normal" style:family="paragraph">
      <style:paragraph-properties fo:text-align="center"/>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break-before="page" fo:margin-left="4.725in">
        <style:tab-stops/>
      </style:paragraph-properties>
    </style:style>
    <style:style style:name="P661" style:parent-style-name="Normal" style:family="paragraph">
      <style:paragraph-properties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indent="0.4923in"/>
    </style:style>
    <style:style style:name="TableColumn666" style:family="table-column">
      <style:table-column-properties style:column-width="1.8472in"/>
    </style:style>
    <style:style style:name="TableColumn667" style:family="table-column">
      <style:table-column-properties style:column-width="1.1027in"/>
    </style:style>
    <style:style style:name="TableColumn668" style:family="table-column">
      <style:table-column-properties style:column-width="1.2555in"/>
    </style:style>
    <style:style style:name="TableColumn669" style:family="table-column">
      <style:table-column-properties style:column-width="1.3305in"/>
    </style:style>
    <style:style style:name="TableColumn670" style:family="table-column">
      <style:table-column-properties style:column-width="1.1562in"/>
    </style:style>
    <style:style style:name="Table665" style:family="table">
      <style:table-properties style:width="6.6923in" fo:margin-left="0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text-position="super 66.6%"/>
    </style:style>
    <style:style style:name="P838" style:parent-style-name="Normal" style:family="paragraph">
      <style:paragraph-properties fo:text-align="justify" fo:text-indent="0.4923in"/>
    </style:style>
    <style:style style:name="T839" style:parent-style-name="DefaultParagraphFont" style:family="text">
      <style:text-properties style:text-position="super 66.6%"/>
    </style:style>
    <style:style style:name="T840" style:parent-style-name="DefaultParagraphFont" style:family="text">
      <style:text-properties fo:color="#000000"/>
    </style:style>
    <style:style style:name="P841" style:parent-style-name="Normal" style:family="paragraph">
      <style:paragraph-properties fo:text-align="center"/>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break-before="page" fo:margin-left="5.1187in">
        <style:tab-stops/>
      </style:paragraph-properties>
    </style:style>
    <style:style style:name="P849" style:parent-style-name="Normal" style:family="paragraph">
      <style:paragraph-properties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style:text-properties fo:font-weight="bold" style:font-weight-asian="bold"/>
    </style:style>
    <style:style style:name="TableColumn854" style:family="table-column">
      <style:table-column-properties style:column-width="1.8479in"/>
    </style:style>
    <style:style style:name="TableColumn855" style:family="table-column">
      <style:table-column-properties style:column-width="1.1027in"/>
    </style:style>
    <style:style style:name="TableColumn856" style:family="table-column">
      <style:table-column-properties style:column-width="1.2555in"/>
    </style:style>
    <style:style style:name="TableColumn857" style:family="table-column">
      <style:table-column-properties style:column-width="1.3305in"/>
    </style:style>
    <style:style style:name="TableColumn858" style:family="table-column">
      <style:table-column-properties style:column-width="1.3305in"/>
    </style:style>
    <style:style style:name="Table853" style:family="table">
      <style:table-properties style:width="6.8673in" fo:margin-left="0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930" style:parent-style-name="DefaultParagraphFont" style:family="text">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933" style:parent-style-name="DefaultParagraphFont" style:family="text">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text-position="super 66.6%"/>
    </style:style>
    <style:style style:name="P939" style:parent-style-name="Normal" style:family="paragraph">
      <style:paragraph-properties fo:text-align="center"/>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office:automatic-styles>
  <office:body>
    <office:text text:use-soft-page-breaks="true">
      <text:p text:style-name="P1"><text:span text:style-name="T9">Įsakymas netenka galios 2006-09-10:</text:span></text:p>
      <text:p text:style-name="P10"><text:span text:style-name="T11">Lietuvos Respublikos aplinkos ministerija, Lietuvos Respublikos ūkio ministerija, Lietuvos Respublikos susisiekimo ministerija, Įsakymas</text:span></text:p>
      <text:p text:style-name="P12"><text:span text:style-name="T13">Nr.<text:s/></text:span><text:a xlink:href="https://www.e-tar.lt/portal/legalAct.html?documentId=TAR.350A3B0C201A" office:target-frame-name="_top" xlink:show="replace"><text:span text:style-name="T14">D1-399/4-336/3-340</text:span></text:a><text:span text:style-name="T15">, 2006-08-31, Žin., 2006, Nr. 95-3739 (2006-09-09), i. k. 106301MISAK36/3-340</text:span></text:p>
      <text:p text:style-name="P16"><text:span text:style-name="T17">Dėl Lietuvos Respublikoje vartojamų naftos produktų, biodegalų ir skystojo kuro<text:s/></text:span><text:span text:style-name="T18">privalomųjų kokybės rodiklių patvirtinimo</text:span></text:p>
      <text:p text:style-name="P19"/>
      <text:p text:style-name="P20"><text:span text:style-name="T21">Suvestinė redakcija nuo 2004-05-01 iki 2006-09-09</text:span></text:p>
      <text:p text:style-name="P22"/>
      <text:p text:style-name="P23"><text:span text:style-name="T24">Įsakymas paskelbtas: Žin. 2001, Nr.<text:s/></text:span><text:a xlink:href="https://www.e-tar.lt/portal/legalAct.html?documentId=TAR.74C40B84F865" office:target-frame-name="_top" xlink:show="replace"><text:span text:style-name="T25">77-2713</text:span></text:a><text:span text:style-name="T26">, i. k. 101301MISAK/268/266</text:span></text:p>
      <text:p text:style-name="P27"/>
      <text:p text:style-name="P28"/>
      <text:p text:style-name="P29"><text:span text:style-name="T30"/><text:span text:style-name="T31">LIETUVOS RESPUBLIKOS APLINKOS MINISTRAS,<text:s/></text:span></text:p>
      <text:p text:style-name="P32">LIETUVOS RESPUBLIKOS ŪKIO MINISTRAS,<text:s/></text:p>
      <text:p text:style-name="P33">LIETUVOS RESPUBLIKOS SUSISIEKIMO MINISTRAS</text:p>
      <text:p text:style-name="P34"/>
      <text:p text:style-name="P35">Į S A K Y M A S</text:p>
      <text:p text:style-name="P36">DĖL KURO IR DEGALŲ KOKYBĖS APLINKOSAUGINIŲ RODIKLIŲ PATVIRTINIMO</text:p>
      <text:p text:style-name="P37"/>
      <text:p text:style-name="P38">2001 m. rugpjūčio 31 d. Nr. 438/268/266</text:p>
      <text:p text:style-name="P39">Vilnius</text:p>
      <text:p text:style-name="P40"/>
      <text:p text:style-name="P41"/>
      <text:p text:style-name="P42">Vadovaudamiesi Lietuvos Respublikos aplinkos oro apsaugos įstatymo (Žin., 1999, Nr.<text:s/><text:a xlink:href="https://www.e-tar.lt/portal/lt/legalAct/TAR.9A844F180551" office:target-frame-name="_blank" xlink:show="new"><text:span text:style-name="T43">98-2813</text:span></text:a>) 13 straipsniu:</text:p>
      <text:p text:style-name="P44">1.<text:s/><text:span text:style-name="T45">Tvirtiname</text:span><text:s/>Kuro ir degalų kokybės aplinkosauginius rodiklius (pridedama).</text:p>
      <text:p text:style-name="P46">2.<text:s/><text:span text:style-name="T47">Pavedame</text:span><text:s/>Valstybinei ne maisto produktų inspekcijai kontroliuoti šių Kuro ir degalų kokybės aplinkosauginių rodiklių laikymąsi.</text:p>
      <text:p text:style-name="P48"><text:span text:style-name="T49">3</text:span><text:span text:style-name="T50">. Nustatome, kad šio įsakymo 1 ir 2<text:s/></text:span><text:span text:style-name="T51">punktai įsigalioja nuo 2004 m. gegužės 1 d.</text:span></text:p>
      <text:p text:style-name="P52">Punkto pakeitimai:</text:p>
      <text:p text:style-name="P53"><text:span text:style-name="T54">Nr.<text:s/></text:span><text:a xlink:href="https://www.e-tar.lt/portal/legalAct.html?documentId=TAR.1411C397A6B2" office:target-frame-name="_top" xlink:show="replace"><text:span text:style-name="T55">D1-201/4-128/3-170</text:span></text:a><text:span text:style-name="T56">, 2004-04-26, Žin., 2004, Nr. 71-2484 (2004-04-30), i. k. 104301MISAK28/3-170</text:span></text:p>
      <text:p text:style-name="Normal"/>
      <text:p text:style-name="P57"/>
      <text:p text:style-name="P58"/>
      <text:p text:style-name="P59"/>
      <text:p text:style-name="P60">APLINKOS MINISTRAS<text:tab/>ARŪNAS KUNDROTAS</text:p>
      <text:p text:style-name="P61"/>
      <text:p text:style-name="P62"/>
      <text:p text:style-name="P63"/>
      <text:p text:style-name="P64">ŪKIO MINISTRAS<text:tab/>PETRAS POVILAS ČĖSNA</text:p>
      <text:p text:style-name="P65"/>
      <text:p text:style-name="P66"/>
      <text:p text:style-name="P67"/>
      <text:p text:style-name="P68">SUSISIEKIMO MINISTRAS<text:tab/>ZIGMANTAS BALČYTIS</text:p>
      <text:soft-page-break/>
      <text:p text:style-name="P69">PATVIRTINTA</text:p>
      <text:p text:style-name="P70">aplinkos ministro, ūkio ministro ir susisiekimo</text:p>
      <text:p text:style-name="P71">ministro 2001 m. rugpjūčio 31 d.</text:p>
      <text:p text:style-name="P72">įsakymu Nr. 438/268/266</text:p>
      <text:p text:style-name="P73"/>
      <text:p text:style-name="P74"><text:span text:style-name="T75">KURO IR DEGALŲ KOKY</text:span><text:span text:style-name="T76">BĖS APLINKOSAUGINIAI RODIKLIAI</text:span></text:p>
      <text:p text:style-name="P77"/>
      <text:p text:style-name="P78"><text:span text:style-name="T79">I</text:span><text:span text:style-name="T80">.<text:s/></text:span><text:span text:style-name="T81">BENDROSIOS NUOSTATOS</text:span></text:p>
      <text:p text:style-name="P82"/>
      <text:p text:style-name="P83">1. Kuro ir degalų kokybės aplinkosauginių rodiklių (toliau – rodikliai) paskirtis – mažinti aplinkos taršą, susidarančią deginant mazutą ir gazolį (dyzelinį distiliatą) energijai gaminti,<text:s/>taip pat naudojant benziną ir dyzeliną automobilių vidaus degimo varikliuose.</text:p>
      <text:p text:style-name="P84">2. Rodikliai reglamentuoja sieros kiekį mazute ir gazolyje, aplinkosauginius benzino ir dyzelino kokybės parametrus bei nustato specialias taršos reguliavimo sąlygas mazutui<text:s/>ir gazoliui naudoti bei benzino ir dyzelino rinkos kontrolės priemones.</text:p>
      <text:p text:style-name="P85">3. Rodikliuose nustatyti reikalavimai atitinka Europos Sąjungos Tarybos direktyvos Nr. 1999/32/EB dėl sieros kiekio mažinimo tam tikrų rūšių skystame kure ir Europos Sąjungos<text:s/>Parlamento bei Tarybos direktyvos Nr. 98/70/EB dėl benzino ir dyzelino kokybės nuostatas.</text:p>
      <text:p text:style-name="P86">4. Rodikliuose vartojamos šios sąvokos:</text:p>
      <text:p text:style-name="P87"><text:span text:style-name="T88">4.1</text:span><text:span text:style-name="T89">. skystasis kuras (mazutas) – sunkiosios alyvos (naftos distiliatai), atitinkančios Kombinuotosios prekių nomenklatūr</text:span><text:span text:style-name="T90">os KPN 2710 19.61, 2710 19.63, 2710 19.65, KPN 2710 19.99 prekių kodus, kurios pagal distiliacijos charakteristikas patenka į kurui naudojamų sunkiųjų distiliatų kategoriją, kai mažiau kaip 65% tūrio, įskaitant distiliacijos nuostolius, distiliuojama 250 °</text:span><text:span text:style-name="T91">C temperatūroje naudojant ASTM D86 metodą. Jeigu distiliavimo negalima atlikti taikant ASTM D86 metodą, naftos produktas taip pat priskiriamas prie skystojo kuro (mazuto);</text:span></text:p>
      <text:p text:style-name="P92">Punkto pakeitimai:</text:p>
      <text:p text:style-name="P93"><text:span text:style-name="T94">Nr.<text:s/></text:span><text:a xlink:href="https://www.e-tar.lt/portal/legalAct.html?documentId=TAR.1411C397A6B2" office:target-frame-name="_top" xlink:show="replace"><text:span text:style-name="T95">D1-201/4-128/3-170</text:span></text:a><text:span text:style-name="T96">, 2004-04-26, Žin., 2004, Nr. 71-2484 (2004-04-30), i. k. 104301MISAK28/3-170</text:span></text:p>
      <text:p text:style-name="Normal"/>
      <text:p text:style-name="P97"><text:span text:style-name="T98">4.2</text:span><text:span text:style-name="T99">.<text:s/></text:span><text:span text:style-name="T100">gazoliai</text:span><text:span text:style-name="T101"><text:s/>– sunkiosios alyvos (naftos distiliatai), atitinkančios Kombinuotosios prekių nomenklatūros KPN nuo 2710 19.31 iki 2710<text:s/></text:span><text:span text:style-name="T102">19.49 prekių kodus, kurios pagal distiliacijos charakteristikas patenka į kurui naudojamų vidutiniųjų naftos distiliatų kategoriją, kai ne mažiau kaip 85% tūrio, įskaitant distiliacijos nuostolius, distiliuojama 350 °C temperatūroje taikant ASTM D86 metodą</text:span><text:span text:style-name="T103">;</text:span></text:p>
      <text:p text:style-name="P104">Punkto pakeitimai:</text:p>
      <text:p text:style-name="P105"><text:span text:style-name="T106">Nr.<text:s/></text:span><text:a xlink:href="https://www.e-tar.lt/portal/legalAct.html?documentId=TAR.1411C397A6B2" office:target-frame-name="_top" xlink:show="replace"><text:span text:style-name="T107">D1-201/4-128/3-170</text:span></text:a><text:span text:style-name="T108">, 2004-04-26, Žin., 2004, Nr. 71-2484 (2004-04-30), i. k. 104301MISAK28/3-170</text:span></text:p>
      <text:p text:style-name="Normal"/>
      <text:p text:style-name="P109">4.3. jūrinis gazolis – jūrų laivuose naudojami degalai, atitinkantys šiame punkte nurodytą gazolį, kuris pagal klampos rodiklį, pateiktą ISO 8217 (1996) 1 lentelėje, priskiriamas prie jūrinio gazolio;</text:p>
      <text:p text:style-name="P110"><text:span text:style-name="T111">4.4</text:span><text:span text:style-name="T112">.<text:s/></text:span><text:span text:style-name="T113">dyzelinas</text:span><text:span text:style-name="T114"><text:s/>– gazolis, skirtas naudoti transporto priemonėse su dyzeliniais vidaus degimo varikl</text:span><text:span text:style-name="T115">iais ir atitinkantis Kombinuotosios prekių nomenklatūros KPN 2710 19 41 ir 2710 19 45 prekių kodus;</text:span></text:p>
      <text:p text:style-name="P116">Punkto pakeitimai:</text:p>
      <text:p text:style-name="P117"><text:span text:style-name="T118">Nr.<text:s/></text:span><text:a xlink:href="https://www.e-tar.lt/portal/legalAct.html?documentId=TAR.1411C397A6B2" office:target-frame-name="_top" xlink:show="replace"><text:span text:style-name="T119">D1-201/4-128/3-170</text:span></text:a><text:span text:style-name="T120">, 2004-04-26, Žin., 2004, Nr. 71-</text:span><text:span text:style-name="T121">2484 (2004-04-30), i. k. 104301MISAK28/3-170</text:span></text:p>
      <text:p text:style-name="Normal"/>
      <text:p text:style-name="P122"><text:span text:style-name="T123">4.5</text:span><text:span text:style-name="T124">.<text:s/></text:span><text:span text:style-name="T125">benzinas</text:span><text:span text:style-name="T126"><text:s/>– lakūs mineraliniai distiliatai, skirti naudoti transporto priemonėse su benzininiais vidaus degimo varikliais ir atitinkantys Kombinuotosios prekių nomenklatūros KPN 2710 11 41, 2710 11 45,<text:s/></text:span><text:span text:style-name="T127">2710 11 49, 2710 11 51 ir 2710 11 59 prekių kodus;</text:span></text:p>
      <text:p text:style-name="P128">Punkto pakeitimai:</text:p>
      <text:p text:style-name="P129"><text:span text:style-name="T130">Nr.<text:s/></text:span><text:a xlink:href="https://www.e-tar.lt/portal/legalAct.html?documentId=TAR.1411C397A6B2" office:target-frame-name="_top" xlink:show="replace"><text:span text:style-name="T131">D1-201/4-128/3-170</text:span></text:a><text:span text:style-name="T132">, 2004-04-26, Žin., 2004, Nr. 71-2484 (2004-04-30), i. k. 104301MISAK28/3-170</text:span></text:p>
      <text:p text:style-name="Normal"/>
      <text:p text:style-name="P133">4.6. kurą deginantis įrenginys – tai kiekvienas techninis įrenginys, kuriame kuras oksiduojamas gaunamai šilumai naudoti;</text:p>
      <text:p text:style-name="P134">4.7. kritinė apkrova – vieno ar keleto teršalų poveikio kiekybinė išraiška, žemiau kurios, esamomis žiniomis, dar nepasireiškia<text:s/>žalingas poveikis jautriems aplinkos elementams.</text:p>
      <text:p text:style-name="P135">5. Šie rodikliai taikomi:</text:p>
      <text:p text:style-name="P136">5.1. gazoliui ir mazutui, naudojamam šilumos energijai gaminti Lietuvoje, išskyrus:</text:p>
      <text:p text:style-name="P137">5.1.1. nejūrinį gazolį, naudojamą jūrų laivuose, ir jūrinį gazolį, naudojamą laivuose,<text:s/>kertančiuose sieną tarp Lietuvos ir ne Europos Sąjungos valstybių narių;</text:p>
      <text:p text:style-name="P138">5.1.2. gazolį ir mazutą, skirtus perdirbti iki jų deginimo;</text:p>
      <text:p text:style-name="P139">5.1.3. gazolį ir mazutą, skirtus perdirbti naftos perdirbimo įmonėse.</text:p>
      <text:p text:style-name="P140">5.2. Lietuvos rinkoje naudojamam<text:s/>benzinui ir dyzelinui, kurie naudojami automobiliuose su vidaus degimo varikliais, išskyrus dyzeliną, naudojamą ne kelių transporto priemonėse ir traktoriuose.</text:p>
      <text:p text:style-name="P141">6. Neleidžiama drausti, riboti ar trukdyti tiekti į rinką benziną ar dyzeliną, kurie atitinka šiuose rodikliuose nustatytus reikalavimus.</text:p>
      <text:p text:style-name="P142"><text:span text:style-name="T143">7.</text:span><text:span text:style-name="T144"><text:s/>Neteko galios nuo 2004-05-01</text:span></text:p>
      <text:p text:style-name="P145">Punkto naikinimas:</text:p>
      <text:p text:style-name="P146"><text:span text:style-name="T147">Nr.<text:s/></text:span><text:a xlink:href="https://www.e-tar.lt/portal/legalAct.html?documentId=TAR.1411C397A6B2" office:target-frame-name="_top" xlink:show="replace"><text:span text:style-name="T148">D1-201/4-128/3-170</text:span></text:a><text:span text:style-name="T149">, 2004-04-26, Žin. 2004, Nr. 71-2484 (2004-04-30),<text:s/></text:span><text:span text:style-name="T150">i. k. 104301MISAK28/3-170</text:span></text:p>
      <text:p text:style-name="Normal"/>
      <text:p text:style-name="P151"><text:span text:style-name="T152">8.</text:span><text:span text:style-name="T153"><text:s/>Neteko galios nuo 2004-05-01</text:span></text:p>
      <text:p text:style-name="P154">Punkto naikinimas:</text:p>
      <text:p text:style-name="P155"><text:span text:style-name="T156">Nr.<text:s/></text:span><text:a xlink:href="https://www.e-tar.lt/portal/legalAct.html?documentId=TAR.1411C397A6B2" office:target-frame-name="_top" xlink:show="replace"><text:span text:style-name="T157">D1-201/4-128/3-170</text:span></text:a><text:span text:style-name="T158">, 2004-04-26, Žin. 2004, Nr. 71-2484 (2004-04-30), i. k.<text:s/></text:span><text:span text:style-name="T159">104301MISAK28/3-170</text:span></text:p>
      <text:p text:style-name="Normal"/>
      <text:p text:style-name="P160"><text:span text:style-name="T161">II</text:span><text:span text:style-name="T162">.<text:s/></text:span><text:span text:style-name="T163">MAZUTO NAUDOJIMAS</text:span></text:p>
      <text:p text:style-name="P164"/>
      <text:p text:style-name="P165">9. Lietuvos Respublikos teritorijoje nuo 2004 m. sausio 1 d. draudžiama naudoti mazutą, kuriame sieros kiekis sudaro daugiau nei 1% masės.</text:p>
      <text:p text:style-name="P166">10. Leidžiama nesilaikyti 9 punkte nurodyto draudimo ir Lietuvos Respublikos teritorijoje arba jos dalyje naudoti mazutą, kuriame sieros kiekis sudaro nuo 1% iki 2,5% masės, jeigu dėl to:</text:p>
      <text:p text:style-name="P167">10.1. aplinkos oro užterštumo sieros dioksidu lygis neviršija ribinių užterštumo verčių, nustatytų ir patvirtintų aplinkos ir<text:s/>sveikatos apsaugos ministrų;</text:p>
      <text:p text:style-name="P168">10.2. neviršijamos sieros kritinės apkrovos dėl užterštumo sieros dioksidu nei Lietuvoje, nei kitoje Europos Sąjungos valstybėje.</text:p>
      <text:p text:style-name="P169">11. Leidžiama netaikyti 9 ir 10 punktuose nurodytų reikalavimų deginant mazutą:</text:p>
      <text:p text:style-name="P170">11.1. naujuose kurą deginančiuose įrenginiuose, kuriuose neviršijama tokiems įrenginiams nustatyta išmetamo sieros dioksido ribinė vertė;</text:p>
      <text:p text:style-name="P171">11.2. kituose nei 11.1 punkte nurodytuose kurą deginančiuose įrenginiuose, kuriuose sieros dioksido ribinė vertė yra 1700 mg/ Nm<text:span text:style-name="T172">3</text:span><text:s/>arba mažesnė, esant 3% deguonies koncentracijai išmetamosiose dujose pagal tūrį esant sausam būviui;</text:p>
      <text:p text:style-name="P173">11.3. naftos perdirbimo gamyklose, kuriose vidutinė mėnesinė išmetamo sieros dioksido ribinė vertė, apskaičiuota visų įmonės kurą deginančių įrenginių atveju (išskyrus įrenginius, kurie priskiriami prie 11.1 punkte nurodytų kurą deginančių įrenginių), neviršija Lietuvos Respublikoje nustatytų išmetamo sieros dioksido ribinių verčių ir nėra didesnė kaip 1700 mg/Nm<text:span text:style-name="T174">3</text:span><text:s/>(nesvarbu, kokios rūšies kuras ar jų mišinys naudojamas).</text:p>
      <text:p text:style-name="P175">12. Visų kurą deginančių įrenginių, kuriuose ketinama deginti 10 ir 11 punktuose nurodytos kokybės mazutą (t. y. mazutą, kurio sudėtyje siera sudaro daugiau nei 1% masės), atveju būtinas leidimas, išduotas vadovaujantis<text:s/>Lietuvos Respublikos aplinkos apsaugos įstatymo (Žin., 1992, Nr.<text:s/><text:a xlink:href="https://www.e-tar.lt/portal/lt/legalAct/TAR.E2780B68DE62" office:target-frame-name="_blank" xlink:show="new"><text:span text:style-name="T176">5-75</text:span></text:a>) 19 straipsniu. Šiame leidime privalo būti nustatytos išmetamų teršalų ribinės vertės.</text:p>
      <text:p text:style-name="P177">13. Aplinkos ministerija ne vėliau kaip prieš 12 mėnesių informuoja Europos Komisiją apie ketinimus pasinaudoti 10 punkte nurodytomis galimybėmis naudoti mazutą, kuriame siera sudaro nuo 1% iki 2,5% masės ir tiktai Europos Komisijai priėmus teigiamą sprendimą gali Lietuvos Respublikos teritorijoje arba jos dalyje leisti tokį mazutą naudoti.</text:p>
      <text:p text:style-name="P178"/>
      <text:p text:style-name="P179"><text:span text:style-name="T180">III</text:span><text:span text:style-name="T181">.<text:s/></text:span><text:span text:style-name="T182">GAZOLIO NAUDOJIMAS</text:span></text:p>
      <text:p text:style-name="P183"/>
      <text:p text:style-name="P184">14. Lietuvos Respublikos teritorijoje draudžiama naudoti gazolį, įskaitant jūrinį gazolį, šiais atvejais:</text:p>
      <text:p text:style-name="P185">14.1. kai sieros kiekis gazolyje<text:s/>sudaro daugiau nei 0,20% masės – nuo 2004 m. sausio 1 d.;</text:p>
      <text:p text:style-name="P186">14.2. kai sieros kiekis gazolyje sudaro daugiau nei 0,10% masės – nuo 2008 m. sausio 1 d.</text:p>
      <text:p text:style-name="P187">15. Leidžiama nesilaikyti 14 punkte nurodytų reikalavimų ir iki 2013 m. sausio 1 d. Lietuvos Respublikos teritorijoje arba jos dalyje naudoti gazolį, kuriame sieros kiekis sudaro nuo 0,10% iki 0,20% masės, jeigu dėl to:</text:p>
      <text:p text:style-name="P188">15.1. aplinkos oro užterštumo sieros dioksidu lygis neviršija ribinių užterštumo verčių, nustatytų vadovaujantis Lietuvos Respublikos aplinkos oro apsaugos įstatymo (Žin., 1999, Nr.<text:s/><text:a xlink:href="https://www.e-tar.lt/portal/lt/legalAct/TAR.9A844F180551" office:target-frame-name="_blank" xlink:show="new"><text:span text:style-name="T189">98-2813</text:span></text:a>) 4 straipsniu;</text:p>
      <text:p text:style-name="P190">15.2. neviršijamos sieros kritinės apkrovos dėl užterštumo sieros dioksidu nei Lietuvoje, nei<text:s/>kitoje Europos Sąjungos valstybėje.</text:p>
      <text:p text:style-name="P191">16. Aplinkos ministerija ne vėliau kaip prieš 12 mėnesių informuoja Europos Komisiją apie ketinimus pasinaudoti 15 punkte nurodytomis galimybėmis naudoti gazolį, kuriame siera sudaro nuo 0,1% iki 0,2% masės ir tiktai Europos Komisijai priėmus teigiamą sprendimą gali Lietuvos Respublikos teritorijoje arba jos dalyje leisti tokį gazolį naudoti.</text:p>
      <text:p text:style-name="P192"/>
      <text:p text:style-name="P193"><text:span text:style-name="T194">IV</text:span><text:span text:style-name="T195">.<text:s/></text:span><text:span text:style-name="T196">APLINKOSAUGINIAI BENZINO KOKYBĖS RODIKLIAI</text:span></text:p>
      <text:p text:style-name="P197"/>
      <text:p text:style-name="P198">17. Lietuvos Respublikoje draudžiama prekiauti benzinu su švinu, išskyrus prekybą nedideliais kiekiais (iki 0,5 % bendro parduodamo benzino kiekio), suderinus su Ūkio, Aplinkos ir Susisiekimo ministerijomis, kuris skirtas naudoti kai kuriuose automobiliuose, pateikiant tokį benziną per suinteresuotas grupes. Taikant šiame punkte nurodytą išimtį, švino kiekis benzine neturi viršyti 0,15 g/l, be to, benzeno kiekis turi atitikti 1 priede nurodytas vertes; kiti aplinkosauginiai rodikliai galioja tie patys, kurie buvo nustatyti ūkio, aplinkos ir susisiekimo ministrų patvirtintose Lietuvoje vartojamų naftos produktų privalomuosiuose kokybės rodikliuose, iki šių rodiklių įsigaliojimo.</text:p>
      <text:p text:style-name="P199">18. Lietuvos Respublikos teritorijoje leidžiama prekiauti tik tokiu benzinu, kurio kokybė atitinka 1 priede nustatytus rodiklius.</text:p>
      <text:p text:style-name="P200">19. Nepažeidžiant 18 punkte nurodytų reikalavimų, leidžiama prekiauti benzinu, kurio kokybė atitinka 3 priede nustatytus rodiklius.</text:p>
      <text:p text:style-name="P201"><text:span text:style-name="T202">20</text:span><text:span text:style-name="T203">. Nuo 2005 m. sausio 1 d. Lietuvos Respublikoje leidžiama prekiauti tik tokiu benzinu, kurio kokybė atitinka 3 priede nustatytu</text:span><text:span text:style-name="T204">s rodiklius, be to, nuo 2005 m. sausio 1 d. į rinką turi būti tiekiamas ir benzinas, kuriame sieros kiekis neviršija 10 mg/kg.</text:span></text:p>
      <text:p text:style-name="P205">Punkto pakeitimai:</text:p>
      <text:p text:style-name="P206"><text:span text:style-name="T207">Nr.<text:s/></text:span><text:a xlink:href="https://www.e-tar.lt/portal/legalAct.html?documentId=TAR.1411C397A6B2" office:target-frame-name="_top" xlink:show="replace"><text:span text:style-name="T208">D1-201/4-128/3-170</text:span></text:a><text:span text:style-name="T209">,<text:s/></text:span><text:span text:style-name="T210">2004-04-26, Žin., 2004, Nr. 71-2484 (2004-04-30), i. k. 104301MISAK28/3-170</text:span></text:p>
      <text:p text:style-name="Normal"/>
      <text:p text:style-name="P211"><text:span text:style-name="T212">21.</text:span><text:span text:style-name="T213"><text:s/>Neteko galios nuo 2004-05-01</text:span></text:p>
      <text:p text:style-name="P214">Punkto naikinimas:</text:p>
      <text:p text:style-name="P215"><text:span text:style-name="T216">Nr.<text:s/></text:span><text:a xlink:href="https://www.e-tar.lt/portal/legalAct.html?documentId=TAR.1411C397A6B2" office:target-frame-name="_top" xlink:show="replace"><text:span text:style-name="T217">D1-201/4-128/3-170</text:span></text:a><text:span text:style-name="T218">, 2004-04-26, Žin. 20</text:span><text:span text:style-name="T219">04, Nr. 71-2484 (2004-04-30), i. k. 104301MISAK28/3-170</text:span></text:p>
      <text:p text:style-name="Normal"/>
      <text:p text:style-name="P220"><text:span text:style-name="T221">22.</text:span><text:span text:style-name="T222"><text:s/>Neteko galios nuo 2004-05-01</text:span></text:p>
      <text:p text:style-name="P223">Punkto naikinimas:</text:p>
      <text:p text:style-name="P224"><text:span text:style-name="T225">Nr.<text:s/></text:span><text:a xlink:href="https://www.e-tar.lt/portal/legalAct.html?documentId=TAR.1411C397A6B2" office:target-frame-name="_top" xlink:show="replace"><text:span text:style-name="T226">D1-201/4-128/3-170</text:span></text:a><text:span text:style-name="T227">, 2004-04-26, Žin. 2004, Nr. 71-2484<text:s/></text:span><text:span text:style-name="T228">(2004-04-30), i. k. 104301MISAK28/3-170</text:span></text:p>
      <text:p text:style-name="Normal"/>
      <text:p text:style-name="P229"><text:span text:style-name="T230">V</text:span><text:span text:style-name="T231">.<text:s/></text:span><text:span text:style-name="T232">APLINKOSAUGINIAI DYZELINO KOKYBĖS RODIKLIAI</text:span></text:p>
      <text:p text:style-name="P233"/>
      <text:p text:style-name="P234">23. Lietuvos Respublikos teritorijoje leidžiama prekiauti dyzelinu, kuris atitinka 2 priede nustatytus rodiklius.</text:p>
      <text:p text:style-name="P235">24. Nepažeidžiant 23 punkte nurodytos sąlygos, leidžiama prekiauti dyzelinu, kuris atitinka 4 priede nustatytus rodiklius.</text:p>
      <text:p text:style-name="P236"><text:span text:style-name="T237">25</text:span><text:span text:style-name="T238">. Nuo 2005 m. sausio 1 d. Lietuvos Respublikoje leidžiama prekiauti tik tokiu dyzelinu, kurio kokybė atitinka 4 priede nustatytus rodiklius, be to, nuo 2005 m. sausio</text:span><text:span text:style-name="T239"><text:s/>1 d. į rinką turi būti tiekiamas ir dyzelinas, kuriame sieros kiekis neviršija 10 mg/kg.</text:span></text:p>
      <text:p text:style-name="P240">Punkto pakeitimai:</text:p>
      <text:p text:style-name="P241"><text:span text:style-name="T242">Nr.<text:s/></text:span><text:a xlink:href="https://www.e-tar.lt/portal/legalAct.html?documentId=TAR.1411C397A6B2" office:target-frame-name="_top" xlink:show="replace"><text:span text:style-name="T243">D1-201/4-128/3-170</text:span></text:a><text:span text:style-name="T244">, 2004-04-26, Žin., 2004, Nr. 71-2484 (2004</text:span><text:span text:style-name="T245">-04-30), i. k. 104301MISAK28/3-170</text:span></text:p>
      <text:p text:style-name="Normal"/>
      <text:p text:style-name="P246"><text:span text:style-name="T247">26</text:span><text:span text:style-name="T248">. Lietuvos Respublikos teritorijoje leidžiama naudoti dyzeliną, skirtą traktoriams ir ne keliais judantiems mechanizmams, jeigu sieros kiekis jame neviršija 2000 mg/kg, o nuo 2008 m. sausio 1 d. – 1000 mg/kg.</text:span></text:p>
      <text:p text:style-name="P249">Punkto pakeitimai:</text:p>
      <text:p text:style-name="P250"><text:span text:style-name="T251">Nr.<text:s/></text:span><text:a xlink:href="https://www.e-tar.lt/portal/legalAct.html?documentId=TAR.1411C397A6B2" office:target-frame-name="_top" xlink:show="replace"><text:span text:style-name="T252">D1-201/4-128/3-170</text:span></text:a><text:span text:style-name="T253">, 2004-04-26, Žin., 2004, Nr. 71-2484 (2004-04-30), i. k. 104301MISAK28/3-170</text:span></text:p>
      <text:p text:style-name="Normal"/>
      <text:p text:style-name="P254"><text:span text:style-name="T255">VI</text:span><text:span text:style-name="T256">.<text:s/></text:span><text:span text:style-name="T257">KOKYBĖS KONTROLĖ</text:span></text:p>
      <text:p text:style-name="P258"/>
      <text:p text:style-name="P259">27. Valstybinė ne maisto produktų inspekcija kontroliuoja, kad šilumos energijai gaminti skirtas mazutas ir gazolis, taip pat benzinas ir dyzelinas Lietuvos Respublikos rinkoje atitiktų šiuose rodikliuose nustatytus kokybės reikalavimus.</text:p>
      <text:p text:style-name="P260">28. Kuro ir degalų kokybės kontrolei<text:s/>rekomenduojama taikyti šiuos matavimo ir analizės metodus:</text:p>
      <text:p text:style-name="P261">28.1. LST EN ISO 8754 ir LST EN ISO 14596 sieros nustatymo metodus – mazutui ir jūriniam gazoliui;</text:p>
      <text:p text:style-name="P262">28.2. LST EN 24260, LST EN ISO 8754 ir LST EN ISO 14596 sieros nustatymo metodus – gazoliui;</text:p>
      <text:p text:style-name="P263">28.3. nurodytus šių rodiklių prieduose metodus – benzinui ir dyzelinu;</text:p>
      <text:p text:style-name="P264"><text:span text:style-name="T265">28.4</text:span><text:span text:style-name="T266">. atsiradus naujiems tyrimo metodams, gali būti taikomi ir kiti konkrečių produktų specifikacijose nurodyti tyrimo metodai</text:span>.</text:p>
      <text:p text:style-name="P267">Papildyta punktu:</text:p>
      <text:p text:style-name="P268"><text:span text:style-name="T269">Nr.<text:s/></text:span><text:a xlink:href="https://www.e-tar.lt/portal/legalAct.html?documentId=TAR.1411C397A6B2" office:target-frame-name="_top" xlink:show="replace"><text:span text:style-name="T270">D1-201/4-128/3-170</text:span></text:a><text:span text:style-name="T271">, 2004-04-26, Žin., 2004, Nr. 71-2484 (2004-04-30), i. k. 104301MISAK28/3-170</text:span></text:p>
      <text:p text:style-name="Normal"/>
      <text:p text:style-name="P272"><text:span text:style-name="T273">VII</text:span><text:span text:style-name="T274">.<text:s/></text:span><text:span text:style-name="T275">BAIGIAMOSIOS NUOSTATOS</text:span></text:p>
      <text:p text:style-name="P276"/>
      <text:p text:style-name="P277">29. Nuo šių rodiklių įsigaliojimo datos Lietuvos Respublikos<text:s/>ūkio ministro, aplinkos ministro ir susisiekimo ministro 2001 m. balandžio 20 d. įsakymu Nr. 135/221/137 patvirtinti Lietuvoje vartojamų naftos produktų privalomieji kokybės rodikliai galioja tiek, kiek jie neprieštarauja reikalavimams, nustatytiems šiuose<text:s/>rodikliuose.</text:p>
      <text:p text:style-name="P278">30. Fiziniai ir juridiniai asmenys, pažeidę šių rodiklių nuostatas, atsako Lietuvos Respublikos įstatymų nustatyta tvarka.</text:p>
      <text:p text:style-name="P279">______________</text:p>
      <text:p text:style-name="P280">1<text:s/>PRIEDAS</text:p>
      <text:p text:style-name="P281"/>
      <text:p text:style-name="P282"><text:span text:style-name="T283">Aplinkosauginiai benzino, naudojamo automobiliuose, rodikliai</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Savybė</text:p>
          </table:table-cell>
          <table:table-cell table:style-name="TableCell294" table:number-rows-spanned="2">
            <text:p text:style-name="P295">Vienetas</text:p>
          </table:table-cell>
          <table:table-cell table:style-name="TableCell296" table:number-columns-spanned="2">
            <text:p text:style-name="Normal"><text:span text:style-name="T297">Ribinės vertės</text:span><text:span text:style-name="T298">1</text:span></text:p>
          </table:table-cell>
          <table:covered-table-cell/>
          <table:table-cell table:style-name="TableCell299" table:number-rows-spanned="2">
            <text:p text:style-name="P300">Bandymo metodas</text:p>
          </table:table-cell>
        </table:table-row>
        <table:table-row table:style-name="TableRow301">
          <table:covered-table-cell>
            <text:p text:style-name="P302"/>
          </table:covered-table-cell>
          <table:covered-table-cell>
            <text:p text:style-name="P303"/>
          </table:covered-table-cell>
          <table:table-cell table:style-name="TableCell304">
            <text:p text:style-name="P305">Minimalios</text:p>
          </table:table-cell>
          <table:table-cell table:style-name="TableCell306">
            <text:p text:style-name="P307">Maksimalios</text:p>
          </table:table-cell>
          <table:covered-table-cell>
            <text:p text:style-name="P308"/>
          </table:covered-table-cell>
        </table:table-row>
        <table:table-row table:style-name="TableRow309">
          <table:table-cell table:style-name="TableCell310">
            <text:p text:style-name="P311">Oktaninis skaičius (nustatytas tiriamuoju metodu)</text:p>
          </table:table-cell>
          <table:table-cell table:style-name="TableCell312">
            <text:p text:style-name="P313"/>
          </table:table-cell>
          <table:table-cell table:style-name="TableCell314">
            <text:p text:style-name="Normal"><text:span text:style-name="T315">95(</text:span><text:span text:style-name="T316">3</text:span><text:span text:style-name="T317">)</text:span></text:p>
          </table:table-cell>
          <table:table-cell table:style-name="TableCell318">
            <text:p text:style-name="P319">-</text:p>
          </table:table-cell>
          <table:table-cell table:style-name="TableCell320">
            <text:p text:style-name="P321">LST EN 25164</text:p>
          </table:table-cell>
        </table:table-row>
        <table:table-row table:style-name="TableRow322">
          <table:table-cell table:style-name="TableCell323">
            <text:p text:style-name="P324">Oktaninis skaičius (nustatytas varikliniu metodu)</text:p>
          </table:table-cell>
          <table:table-cell table:style-name="TableCell325">
            <text:p text:style-name="P326"/>
          </table:table-cell>
          <table:table-cell table:style-name="TableCell327">
            <text:p text:style-name="Normal"><text:span text:style-name="T328">85(</text:span><text:span text:style-name="T329">3</text:span><text:span text:style-name="T330">)</text:span></text:p>
          </table:table-cell>
          <table:table-cell table:style-name="TableCell331">
            <text:p text:style-name="Normal"><text:span text:style-name="T332">-</text:span></text:p>
          </table:table-cell>
          <table:table-cell table:style-name="TableCell333">
            <text:p text:style-name="P334">LST EN 25163</text:p>
          </table:table-cell>
        </table:table-row>
        <table:table-row table:style-name="TableRow335">
          <table:table-cell table:style-name="TableCell336">
            <text:p text:style-name="P337">Garų slėgis:<text:s/></text:p>
            <text:p text:style-name="P338">● vasaros laikotarpiu</text:p>
          </table:table-cell>
          <table:table-cell table:style-name="TableCell339">
            <text:p text:style-name="P340">kPa</text:p>
          </table:table-cell>
          <table:table-cell table:style-name="TableCell341">
            <text:p text:style-name="P342">-</text:p>
          </table:table-cell>
          <table:table-cell table:style-name="TableCell343">
            <text:p text:style-name="Normal"><text:span text:style-name="T344">70</text:span><text:span text:style-name="T345">2</text:span></text:p>
          </table:table-cell>
          <table:table-cell table:style-name="TableCell346">
            <text:p text:style-name="P347">LST EN ISO 13016-1</text:p>
          </table:table-cell>
        </table:table-row>
        <table:table-row table:style-name="TableRow348">
          <table:table-cell table:style-name="TableCell349">
            <text:p text:style-name="P350">Distiliacijos charakteristiko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išgarinto produkto kiekis esant 100 °C</text:p>
          </table:table-cell>
          <table:table-cell table:style-name="TableCell362">
            <text:p text:style-name="P363">% v/v</text:p>
          </table:table-cell>
          <table:table-cell table:style-name="TableCell364">
            <text:p text:style-name="P365">46,0</text:p>
          </table:table-cell>
          <table:table-cell table:style-name="TableCell366">
            <text:p text:style-name="P367">-</text:p>
          </table:table-cell>
          <table:table-cell table:style-name="TableCell368">
            <text:p text:style-name="P369"/>
          </table:table-cell>
        </table:table-row>
        <table:table-row table:style-name="TableRow370">
          <table:table-cell table:style-name="TableCell371">
            <text:p text:style-name="P372">- išgarinto produkto kiekis esant 150 °C</text:p>
          </table:table-cell>
          <table:table-cell table:style-name="TableCell373">
            <text:p text:style-name="P374">% v/v</text:p>
          </table:table-cell>
          <table:table-cell table:style-name="TableCell375">
            <text:p text:style-name="P376">75,0</text:p>
          </table:table-cell>
          <table:table-cell table:style-name="TableCell377">
            <text:p text:style-name="P378">-</text:p>
          </table:table-cell>
          <table:table-cell table:style-name="TableCell379">
            <text:p text:style-name="P380">LST EN ISO 3405</text:p>
          </table:table-cell>
        </table:table-row>
        <table:table-row table:style-name="TableRow381">
          <table:table-cell table:style-name="TableCell382">
            <text:p text:style-name="P383">Angliavandenių kiekis:</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alkenų<text:s/></text:p>
          </table:table-cell>
          <table:table-cell table:style-name="TableCell395">
            <text:p text:style-name="P396">% v/v</text:p>
          </table:table-cell>
          <table:table-cell table:style-name="TableCell397">
            <text:p text:style-name="P398">-</text:p>
          </table:table-cell>
          <table:table-cell table:style-name="TableCell399">
            <text:p text:style-name="Normal"><text:span text:style-name="T400">18</text:span><text:span text:style-name="T401">3</text:span></text:p>
          </table:table-cell>
          <table:table-cell table:style-name="TableCell402">
            <text:p text:style-name="P403">ASTM D1319</text:p>
          </table:table-cell>
        </table:table-row>
        <table:table-row table:style-name="TableRow404">
          <table:table-cell table:style-name="TableCell405">
            <text:p text:style-name="P406">- arenų<text:s/></text:p>
          </table:table-cell>
          <table:table-cell table:style-name="TableCell407">
            <text:p text:style-name="P408"/>
          </table:table-cell>
          <table:table-cell table:style-name="TableCell409">
            <text:p text:style-name="P410">-</text:p>
          </table:table-cell>
          <table:table-cell table:style-name="TableCell411">
            <text:p text:style-name="P412">42</text:p>
          </table:table-cell>
          <table:table-cell table:style-name="TableCell413">
            <text:p text:style-name="P414">ASTM D1319</text:p>
          </table:table-cell>
        </table:table-row>
        <table:table-row table:style-name="TableRow415">
          <table:table-cell table:style-name="TableCell416">
            <text:p text:style-name="P417">- benzeno</text:p>
          </table:table-cell>
          <table:table-cell table:style-name="TableCell418">
            <text:p text:style-name="P419"/>
          </table:table-cell>
          <table:table-cell table:style-name="TableCell420">
            <text:p text:style-name="P421">-</text:p>
          </table:table-cell>
          <table:table-cell table:style-name="TableCell422">
            <text:p text:style-name="P423">1</text:p>
          </table:table-cell>
          <table:table-cell table:style-name="TableCell424">
            <text:p text:style-name="P425">LST EN ISO 12177 LST EN 238</text:p>
          </table:table-cell>
        </table:table-row>
        <table:table-row table:style-name="TableRow426">
          <table:table-cell table:style-name="TableCell427">
            <text:p text:style-name="P428">Deguonies kiekis</text:p>
          </table:table-cell>
          <table:table-cell table:style-name="TableCell429">
            <text:p text:style-name="P430">% m/m</text:p>
          </table:table-cell>
          <table:table-cell table:style-name="TableCell431">
            <text:p text:style-name="P432">-</text:p>
          </table:table-cell>
          <table:table-cell table:style-name="TableCell433">
            <text:p text:style-name="P434">2,7</text:p>
          </table:table-cell>
          <table:table-cell table:style-name="TableCell435">
            <text:p text:style-name="P436">LST EN 1601</text:p>
          </table:table-cell>
        </table:table-row>
        <table:table-row table:style-name="TableRow437">
          <table:table-cell table:style-name="TableCell438">
            <text:p text:style-name="P439">Oksigenatų kieki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metanolio (turi būti pridėti stabilizatoriai)</text:p>
          </table:table-cell>
          <table:table-cell table:style-name="TableCell451">
            <text:p text:style-name="P452">% v/v</text:p>
          </table:table-cell>
          <table:table-cell table:style-name="TableCell453">
            <text:p text:style-name="P454">-</text:p>
          </table:table-cell>
          <table:table-cell table:style-name="TableCell455">
            <text:p text:style-name="P456">3</text:p>
          </table:table-cell>
          <table:table-cell table:style-name="TableCell457">
            <text:p text:style-name="P458">LST EN1601</text:p>
          </table:table-cell>
        </table:table-row>
        <table:table-row table:style-name="TableRow459">
          <table:table-cell table:style-name="TableCell460">
            <text:p text:style-name="P461">- etanolio (gali prireikti stabilizatorių)</text:p>
          </table:table-cell>
          <table:table-cell table:style-name="TableCell462">
            <text:p text:style-name="P463">% v/v</text:p>
          </table:table-cell>
          <table:table-cell table:style-name="TableCell464">
            <text:p text:style-name="P465">-</text:p>
          </table:table-cell>
          <table:table-cell table:style-name="TableCell466">
            <text:p text:style-name="P467">5</text:p>
          </table:table-cell>
          <table:table-cell table:style-name="TableCell468">
            <text:p text:style-name="P469">LST EN1601</text:p>
          </table:table-cell>
        </table:table-row>
        <table:table-row table:style-name="TableRow470">
          <table:table-cell table:style-name="TableCell471">
            <text:p text:style-name="P472">- izopropilo alkoholio</text:p>
          </table:table-cell>
          <table:table-cell table:style-name="TableCell473">
            <text:p text:style-name="P474">% v/v</text:p>
          </table:table-cell>
          <table:table-cell table:style-name="TableCell475">
            <text:p text:style-name="P476">-</text:p>
          </table:table-cell>
          <table:table-cell table:style-name="TableCell477">
            <text:p text:style-name="P478">10</text:p>
          </table:table-cell>
          <table:table-cell table:style-name="TableCell479">
            <text:p text:style-name="P480">LST EN1601</text:p>
          </table:table-cell>
        </table:table-row>
        <table:table-row table:style-name="TableRow481">
          <table:table-cell table:style-name="TableCell482">
            <text:p text:style-name="P483">- tretbutilo alkoholio</text:p>
          </table:table-cell>
          <table:table-cell table:style-name="TableCell484">
            <text:p text:style-name="P485">% v/v</text:p>
          </table:table-cell>
          <table:table-cell table:style-name="TableCell486">
            <text:p text:style-name="P487">-</text:p>
          </table:table-cell>
          <table:table-cell table:style-name="TableCell488">
            <text:p text:style-name="P489">7</text:p>
          </table:table-cell>
          <table:table-cell table:style-name="TableCell490">
            <text:p text:style-name="P491">LST EN1601</text:p>
          </table:table-cell>
        </table:table-row>
        <table:table-row table:style-name="TableRow492">
          <table:table-cell table:style-name="TableCell493">
            <text:p text:style-name="P494">- izobutilo alkoholio</text:p>
          </table:table-cell>
          <table:table-cell table:style-name="TableCell495">
            <text:p text:style-name="P496">% v/v</text:p>
          </table:table-cell>
          <table:table-cell table:style-name="TableCell497">
            <text:p text:style-name="P498">-</text:p>
          </table:table-cell>
          <table:table-cell table:style-name="TableCell499">
            <text:p text:style-name="P500">10</text:p>
          </table:table-cell>
          <table:table-cell table:style-name="TableCell501">
            <text:p text:style-name="P502">LST EN1601</text:p>
          </table:table-cell>
        </table:table-row>
        <table:table-row table:style-name="TableRow503">
          <table:table-cell table:style-name="TableCell504">
            <text:p text:style-name="P505">- eterių (kurių vienoje molekulėje 5 ar daugiau anglies atomų)</text:p>
          </table:table-cell>
          <table:table-cell table:style-name="TableCell506">
            <text:p text:style-name="P507">% v/v</text:p>
          </table:table-cell>
          <table:table-cell table:style-name="TableCell508">
            <text:p text:style-name="P509">-</text:p>
          </table:table-cell>
          <table:table-cell table:style-name="TableCell510">
            <text:p text:style-name="P511">15</text:p>
          </table:table-cell>
          <table:table-cell table:style-name="TableCell512">
            <text:p text:style-name="P513">LST EN1601</text:p>
          </table:table-cell>
        </table:table-row>
        <table:table-row table:style-name="TableRow514">
          <table:table-cell table:style-name="TableCell515">
            <text:p text:style-name="Normal"><text:span text:style-name="T516">- kitų oksigenatų(</text:span><text:span text:style-name="T517">4</text:span><text:span text:style-name="T518">)</text:span></text:p>
          </table:table-cell>
          <table:table-cell table:style-name="TableCell519">
            <text:p text:style-name="P520">% v/v</text:p>
          </table:table-cell>
          <table:table-cell table:style-name="TableCell521">
            <text:p text:style-name="P522">-</text:p>
          </table:table-cell>
          <table:table-cell table:style-name="TableCell523">
            <text:p text:style-name="P524">10</text:p>
          </table:table-cell>
          <table:table-cell table:style-name="TableCell525">
            <text:p text:style-name="P526">LST EN1601</text:p>
          </table:table-cell>
        </table:table-row>
        <table:table-row table:style-name="TableRow527">
          <table:table-cell table:style-name="TableCell528">
            <text:p text:style-name="P529">Sieros kiekis</text:p>
          </table:table-cell>
          <table:table-cell table:style-name="TableCell530">
            <text:p text:style-name="P531">mg/kg</text:p>
          </table:table-cell>
          <table:table-cell table:style-name="TableCell532">
            <text:p text:style-name="P533">-</text:p>
          </table:table-cell>
          <table:table-cell table:style-name="TableCell534">
            <text:p text:style-name="P535">150</text:p>
          </table:table-cell>
          <table:table-cell table:style-name="TableCell536">
            <text:p text:style-name="P537">LST EN ISO 14596</text:p>
          </table:table-cell>
        </table:table-row>
        <table:table-row table:style-name="TableRow538">
          <table:table-cell table:style-name="TableCell539">
            <text:p text:style-name="P540">Švino kiekis</text:p>
          </table:table-cell>
          <table:table-cell table:style-name="TableCell541">
            <text:p text:style-name="P542">mg/l</text:p>
          </table:table-cell>
          <table:table-cell table:style-name="TableCell543">
            <text:p text:style-name="P544">-</text:p>
          </table:table-cell>
          <table:table-cell table:style-name="TableCell545">
            <text:p text:style-name="P546">5</text:p>
          </table:table-cell>
          <table:table-cell table:style-name="TableCell547">
            <text:p text:style-name="P548">LST EN 237</text:p>
          </table:table-cell>
        </table:table-row>
      </table:table>
      <text:p text:style-name="P549"><text:span text:style-name="T550">1</text:span><text:s/>Aplinkosauginiuose rodikliuose pateiktos vertės laikomos „teisingomis vertėmis“. Nustatant šias ribines vertes buvo taikomas ISO 4259 „Naftos produktai. Tikslumo duomenų nustatymas ir vartojimas taikomuose bandymų metoduose“, o nustatant minimalią vertę buvo atsižvelgta į minimalų 2R skirtumą virš nulio (R = atitiktis). Atskirų matavimų rezultatai aiškinami remiantis ISO 4259 aprašytais kriterijais (paskelbta 1995 m.).<text:s/></text:p>
      <text:p text:style-name="P551"><text:span text:style-name="T552">2</text:span><text:s/>vasaros laikotarpis prasideda nuo gegužės 1 d. ir baigiasi rugsėjo 30 d.</text:p>
      <text:soft-page-break/>
      <text:p text:style-name="P553"><text:span text:style-name="T554">3</text:span><text:s/>bešvinį „regular“ benziną galima pateikti į rinką, jeigu jo minimalus oktaninis skaičius, nustatytas varikliniu metodu (MON), yra 82, o tiriamuoju metodu (RON) – yra 92. Tokį benziną iki 2009 m. sausio 1 d. galima pateikti rinkai, jeigu alkenų kiekis neviršija 21 %<text:s/>tūrio.</text:p>
      <text:p text:style-name="P555"><text:span text:style-name="T556">4</text:span><text:s/>kiti monoalkoholiai, kurių distiliacijos baigmės temperatūra yra ne didesnė už distiliacijos baigmės temperatūrą, nustatytą standarte LST EN 228: 2002.</text:p>
      <text:p text:style-name="P557">____________</text:p>
      <text:p text:style-name="P558">Priedo pakeitimai:</text:p>
      <text:p text:style-name="P559"><text:span text:style-name="T560">Nr.<text:s/></text:span><text:a xlink:href="https://www.e-tar.lt/portal/legalAct.html?documentId=TAR.1411C397A6B2" office:target-frame-name="_top" xlink:show="replace"><text:span text:style-name="T561">D1-201/4-128/3-170</text:span></text:a><text:span text:style-name="T562">, 2004-04-26, Žin., 2004, Nr. 71-2484 (2004-04-30), i. k. 104301MISAK28/3-170</text:span></text:p>
      <text:p text:style-name="Normal"/>
      <text:p text:style-name="P563"><text:span text:style-name="T564">2</text:span><text:span text:style-name="T565"><text:s/>PRIEDAS</text:span></text:p>
      <text:p text:style-name="P566"/>
      <text:p text:style-name="P567"><text:span text:style-name="T568">Aplinkosauginiai dyzelino, naudojamo automobiliuose, rodikliai</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Savybė</text:p>
          </table:table-cell>
          <table:table-cell table:style-name="TableCell579" table:number-rows-spanned="2">
            <text:p text:style-name="P580">Vienetas</text:p>
          </table:table-cell>
          <table:table-cell table:style-name="TableCell581" table:number-columns-spanned="2">
            <text:p text:style-name="Normal"><text:span text:style-name="T582">Ribinės vertės</text:span><text:span text:style-name="T583">1</text:span></text:p>
          </table:table-cell>
          <table:covered-table-cell/>
          <table:table-cell table:style-name="TableCell584" table:number-rows-spanned="2">
            <text:p text:style-name="P585">Bandymo metodas</text:p>
          </table:table-cell>
        </table:table-row>
        <table:table-row table:style-name="TableRow586">
          <table:covered-table-cell>
            <text:p text:style-name="P587"/>
          </table:covered-table-cell>
          <table:covered-table-cell>
            <text:p text:style-name="P588"/>
          </table:covered-table-cell>
          <table:table-cell table:style-name="TableCell589">
            <text:p text:style-name="P590">Minimalios</text:p>
          </table:table-cell>
          <table:table-cell table:style-name="TableCell591">
            <text:p text:style-name="P592">Maksimalios</text:p>
          </table:table-cell>
          <table:covered-table-cell>
            <text:p text:style-name="P593"/>
          </table:covered-table-cell>
        </table:table-row>
        <table:table-row table:style-name="TableRow594">
          <table:table-cell table:style-name="TableCell595">
            <text:p text:style-name="P596">Cetaninis skaičius</text:p>
          </table:table-cell>
          <table:table-cell table:style-name="TableCell597">
            <text:p text:style-name="P598"/>
          </table:table-cell>
          <table:table-cell table:style-name="TableCell599">
            <text:p text:style-name="P600">51,0</text:p>
          </table:table-cell>
          <table:table-cell table:style-name="TableCell601">
            <text:p text:style-name="P602">-</text:p>
          </table:table-cell>
          <table:table-cell table:style-name="TableCell603">
            <text:p text:style-name="P604">LST EN ISO 5165</text:p>
          </table:table-cell>
        </table:table-row>
        <table:table-row table:style-name="TableRow605">
          <table:table-cell table:style-name="TableCell606">
            <text:p text:style-name="P607">Tankis, esant 15 °C</text:p>
          </table:table-cell>
          <table:table-cell table:style-name="TableCell608">
            <text:p text:style-name="Normal"><text:span text:style-name="T609">kg/m</text:span><text:span text:style-name="T610">3</text:span></text:p>
          </table:table-cell>
          <table:table-cell table:style-name="TableCell611">
            <text:p text:style-name="P612">-</text:p>
          </table:table-cell>
          <table:table-cell table:style-name="TableCell613">
            <text:p text:style-name="P614">845</text:p>
          </table:table-cell>
          <table:table-cell table:style-name="TableCell615">
            <text:p text:style-name="P616">LST EN ISO 3675</text:p>
          </table:table-cell>
        </table:table-row>
        <table:table-row table:style-name="TableRow617">
          <table:table-cell table:style-name="TableCell618">
            <text:p text:style-name="P619">Distiliacijos charakteristikos: – 95% distiliato kiekis, esant temperatūrai</text:p>
          </table:table-cell>
          <table:table-cell table:style-name="TableCell620">
            <text:p text:style-name="P621">°C</text:p>
          </table:table-cell>
          <table:table-cell table:style-name="TableCell622">
            <text:p text:style-name="P623">-</text:p>
          </table:table-cell>
          <table:table-cell table:style-name="TableCell624">
            <text:p text:style-name="P625">360</text:p>
          </table:table-cell>
          <table:table-cell table:style-name="TableCell626">
            <text:p text:style-name="P627">LST EN ISO 3405</text:p>
          </table:table-cell>
        </table:table-row>
        <table:table-row table:style-name="TableRow628">
          <table:table-cell table:style-name="TableCell629">
            <text:p text:style-name="P630">Policiklinių aromatinių angliavandenilių kiekis</text:p>
          </table:table-cell>
          <table:table-cell table:style-name="TableCell631">
            <text:p text:style-name="P632">% m/m</text:p>
          </table:table-cell>
          <table:table-cell table:style-name="TableCell633">
            <text:p text:style-name="P634">-</text:p>
          </table:table-cell>
          <table:table-cell table:style-name="TableCell635">
            <text:p text:style-name="P636">11</text:p>
          </table:table-cell>
          <table:table-cell table:style-name="TableCell637">
            <text:p text:style-name="P638">IP 391</text:p>
          </table:table-cell>
        </table:table-row>
        <table:table-row table:style-name="TableRow639">
          <table:table-cell table:style-name="TableCell640">
            <text:p text:style-name="P641">Sieros kiekis</text:p>
          </table:table-cell>
          <table:table-cell table:style-name="TableCell642">
            <text:p text:style-name="P643">mg/kg</text:p>
          </table:table-cell>
          <table:table-cell table:style-name="TableCell644">
            <text:p text:style-name="P645">-</text:p>
          </table:table-cell>
          <table:table-cell table:style-name="TableCell646">
            <text:p text:style-name="P647">350</text:p>
          </table:table-cell>
          <table:table-cell table:style-name="TableCell648">
            <text:p text:style-name="P649">LST EN ISO 14596</text:p>
          </table:table-cell>
        </table:table-row>
      </table:table>
      <text:p text:style-name="P650"><text:span text:style-name="T651">1</text:span><text:s/>Aplinkosauginiuose rodikliuose pateiktos vertės laikomos „teisingomis vertėmis“. Nustatant šias ribines vertes buvo taikomas ISO 4259 „Naftos produktai. Tikslumo duomenų nustatymas ir vartojimas taikomuose bandymų metoduose“, o nustatant minimalią vertę buvo atsižvelgta į minimalų 2R skirtumą virš nulio (R = atitiktis). Atskirų matavimų rezultatai aiškinami remiantis ISO 4259 aprašytais kriterijais (paskelbta 1995 m.).<text:s/></text:p>
      <text:p text:style-name="P652"><text:span text:style-name="T653">2</text:span><text:s/>žiemos metu naudojamo arktinio dyzelino (2 klasė pagal LST EN 590: 2000) cetaninio skaičiaus minimali ribinė vertė – 48.</text:p>
      <text:p text:style-name="P654">____________</text:p>
      <text:p text:style-name="P655">Priedo pakeitimai:</text:p>
      <text:p text:style-name="P656"><text:span text:style-name="T657">Nr.<text:s/></text:span><text:a xlink:href="https://www.e-tar.lt/portal/legalAct.html?documentId=TAR.1411C397A6B2" office:target-frame-name="_top" xlink:show="replace"><text:span text:style-name="T658">D1-201/4-128/3-170</text:span></text:a><text:span text:style-name="T659">, 2004-04-26, Žin., 2004, Nr. 71-2484 (2004-04-30), i. k. 104301MISAK28/3-170</text:span></text:p>
      <text:p text:style-name="Normal"/>
      <text:p text:style-name="P660">3<text:s/>PRIEDAS</text:p>
      <text:p text:style-name="P661"/>
      <text:p text:style-name="P662"><text:span text:style-name="T663">Aplinkosauginiai benzino, naudojamo automobiliuose, rodikliai</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Savybė</text:p>
          </table:table-cell>
          <table:table-cell table:style-name="TableCell674" table:number-rows-spanned="2">
            <text:p text:style-name="P675">Vienetas</text:p>
          </table:table-cell>
          <table:table-cell table:style-name="TableCell676" table:number-columns-spanned="2">
            <text:p text:style-name="Normal"><text:span text:style-name="T677">Ribinės vertės</text:span><text:span text:style-name="T678">1</text:span></text:p>
          </table:table-cell>
          <table:covered-table-cell/>
          <table:table-cell table:style-name="TableCell679" table:number-rows-spanned="2">
            <text:p text:style-name="P680">Bandymo metodas</text:p>
          </table:table-cell>
        </table:table-row>
        <table:table-row table:style-name="TableRow681">
          <table:covered-table-cell>
            <text:p text:style-name="P682"/>
          </table:covered-table-cell>
          <table:covered-table-cell>
            <text:p text:style-name="P683"/>
          </table:covered-table-cell>
          <table:table-cell table:style-name="TableCell684">
            <text:p text:style-name="P685">Minimalios</text:p>
          </table:table-cell>
          <table:table-cell table:style-name="TableCell686">
            <text:p text:style-name="P687">Maksimalios</text:p>
          </table:table-cell>
          <table:covered-table-cell>
            <text:p text:style-name="P688"/>
          </table:covered-table-cell>
        </table:table-row>
        <table:table-row table:style-name="TableRow689">
          <table:table-cell table:style-name="TableCell690">
            <text:p text:style-name="P691">Oktaninis skaičius (nustatytas tiriamuoju metodu)</text:p>
          </table:table-cell>
          <table:table-cell table:style-name="TableCell692">
            <text:p text:style-name="P693"/>
          </table:table-cell>
          <table:table-cell table:style-name="TableCell694">
            <text:p text:style-name="Normal"><text:span text:style-name="T695">95(</text:span><text:span text:style-name="T696">2</text:span><text:span text:style-name="T697">)</text:span></text:p>
          </table:table-cell>
          <table:table-cell table:style-name="TableCell698">
            <text:p text:style-name="P699">-</text:p>
          </table:table-cell>
          <table:table-cell table:style-name="TableCell700">
            <text:p text:style-name="P701">LST EN 25164</text:p>
          </table:table-cell>
        </table:table-row>
        <table:table-row table:style-name="TableRow702">
          <table:table-cell table:style-name="TableCell703">
            <text:p text:style-name="P704">Oktaninis skaičius<text:s/>(nustatytas varikliniu metodu)</text:p>
          </table:table-cell>
          <table:table-cell table:style-name="TableCell705">
            <text:p text:style-name="P706"/>
          </table:table-cell>
          <table:table-cell table:style-name="TableCell707">
            <text:p text:style-name="Normal"><text:span text:style-name="T708">85(</text:span><text:span text:style-name="T709">2</text:span><text:span text:style-name="T710">)</text:span></text:p>
          </table:table-cell>
          <table:table-cell table:style-name="TableCell711">
            <text:p text:style-name="P712">-</text:p>
          </table:table-cell>
          <table:table-cell table:style-name="TableCell713">
            <text:p text:style-name="P714">LST EN 25163</text:p>
          </table:table-cell>
        </table:table-row>
        <table:table-row table:style-name="TableRow715">
          <table:table-cell table:style-name="TableCell716">
            <text:p text:style-name="P717">Sočiųjų garų slėgis pagal Reidą vasaros laikotarpiu</text:p>
          </table:table-cell>
          <table:table-cell table:style-name="TableCell718">
            <text:p text:style-name="P719">kPa</text:p>
          </table:table-cell>
          <table:table-cell table:style-name="TableCell720">
            <text:p text:style-name="P721">-</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Distiliacijos charakteristiko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išgarinto produkto kiekis esant 100 °C</text:p>
          </table:table-cell>
          <table:table-cell table:style-name="TableCell740">
            <text:p text:style-name="P741">% v/v</text:p>
          </table:table-cell>
          <table:table-cell table:style-name="TableCell742">
            <text:p text:style-name="P743">-</text:p>
          </table:table-cell>
          <table:table-cell table:style-name="TableCell744">
            <text:p text:style-name="P745">-</text:p>
          </table:table-cell>
          <table:table-cell table:style-name="TableCell746">
            <text:p text:style-name="P747"/>
          </table:table-cell>
        </table:table-row>
        <table:table-row table:style-name="TableRow748">
          <table:table-cell table:style-name="TableCell749">
            <text:p text:style-name="P750">- išgarinto produkto kiekis esant 150 °C</text:p>
          </table:table-cell>
          <table:table-cell table:style-name="TableCell751">
            <text:p text:style-name="P752">% v/v</text:p>
          </table:table-cell>
          <table:table-cell table:style-name="TableCell753">
            <text:p text:style-name="P754">-</text:p>
          </table:table-cell>
          <table:table-cell table:style-name="TableCell755">
            <text:p text:style-name="P756">-</text:p>
          </table:table-cell>
          <table:table-cell table:style-name="TableCell757">
            <text:p text:style-name="P758"/>
          </table:table-cell>
        </table:table-row>
        <table:table-row table:style-name="TableRow759">
          <table:table-cell table:style-name="TableCell760">
            <text:p text:style-name="P761">Angliavandenilių kieki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alkenų<text:s/></text:p>
          </table:table-cell>
          <table:table-cell table:style-name="TableCell773">
            <text:p text:style-name="P774">% v/v</text:p>
          </table:table-cell>
          <table:table-cell table:style-name="TableCell775">
            <text:p text:style-name="P776">-</text:p>
          </table:table-cell>
          <table:table-cell table:style-name="TableCell777">
            <text:p text:style-name="P778">-</text:p>
          </table:table-cell>
          <table:table-cell table:style-name="TableCell779">
            <text:p text:style-name="P780"/>
          </table:table-cell>
        </table:table-row>
        <table:table-row table:style-name="TableRow781">
          <table:table-cell table:style-name="TableCell782">
            <text:p text:style-name="P783">- arenų<text:s/></text:p>
          </table:table-cell>
          <table:table-cell table:style-name="TableCell784">
            <text:p text:style-name="P785"/>
          </table:table-cell>
          <table:table-cell table:style-name="TableCell786">
            <text:p text:style-name="P787">-</text:p>
          </table:table-cell>
          <table:table-cell table:style-name="TableCell788">
            <text:p text:style-name="P789">35</text:p>
          </table:table-cell>
          <table:table-cell table:style-name="TableCell790">
            <text:p text:style-name="P791">ASTM D1319</text:p>
          </table:table-cell>
        </table:table-row>
        <table:table-row table:style-name="TableRow792">
          <table:table-cell table:style-name="TableCell793">
            <text:p text:style-name="P794">- benzeno</text:p>
          </table:table-cell>
          <table:table-cell table:style-name="TableCell795">
            <text:p text:style-name="P796"/>
          </table:table-cell>
          <table:table-cell table:style-name="TableCell797">
            <text:p text:style-name="P798">-</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Deguonies kiekis</text:p>
          </table:table-cell>
          <table:table-cell table:style-name="TableCell806">
            <text:p text:style-name="P807">% m/m</text:p>
          </table:table-cell>
          <table:table-cell table:style-name="TableCell808">
            <text:p text:style-name="P809">-</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Sieros kiekis</text:p>
          </table:table-cell>
          <table:table-cell table:style-name="TableCell817">
            <text:p text:style-name="P818">mg/kg</text:p>
          </table:table-cell>
          <table:table-cell table:style-name="TableCell819">
            <text:p text:style-name="P820">-</text:p>
          </table:table-cell>
          <table:table-cell table:style-name="TableCell821">
            <text:p text:style-name="P822">50</text:p>
          </table:table-cell>
          <table:table-cell table:style-name="TableCell823">
            <text:p text:style-name="P824">LST EN ISO 14596</text:p>
          </table:table-cell>
        </table:table-row>
        <table:table-row table:style-name="TableRow825">
          <table:table-cell table:style-name="TableCell826">
            <text:p text:style-name="P827">Švino kiekis</text:p>
          </table:table-cell>
          <table:table-cell table:style-name="TableCell828">
            <text:p text:style-name="P829">mg/l</text:p>
          </table:table-cell>
          <table:table-cell table:style-name="TableCell830">
            <text:p text:style-name="P831">-</text:p>
          </table:table-cell>
          <table:table-cell table:style-name="TableCell832">
            <text:p text:style-name="P833"/>
          </table:table-cell>
          <table:table-cell table:style-name="TableCell834">
            <text:p text:style-name="P835"/>
          </table:table-cell>
        </table:table-row>
      </table:table>
      <text:p text:style-name="P836"><text:span text:style-name="T837">1</text:span><text:s/>Aplinkosauginiuose rodikliuose pateiktos vertės laikomos „teisingomis vertėmis“. Nustatant šias ribines vertes buvo taikomas ISO 4259 „Naftos produktai. Tikslumo duomenų nustatymas ir vartojimas taikomuose bandymų metoduose“, o nustatant minimalią vertę buvo atsižvelgta į minimalų 2R skirtumą virš nulio (R = atitiktis). Atskirų matavimų rezultatai aiškinami remiantis ISO 4259 aprašytais kriterijais (paskelbta 1995 m.).<text:s/></text:p>
      <text:p text:style-name="P838"><text:span text:style-name="T839">2</text:span><text:span text:style-name="T840"><text:s/></text:span>bešvinį „regular“ benziną galima pateikti į rinką, jeigu jo minimalus oktaninis skaičius, nustatytas varikliniu metodu (MON), yra 82, o tiriamuoju metodu (RON) – yra 92.<text:s/></text:p>
      <text:p text:style-name="P841">____________</text:p>
      <text:p text:style-name="P842">Priedo pakeitimai:</text:p>
      <text:p text:style-name="P843"><text:span text:style-name="T844">Nr.<text:s/></text:span><text:a xlink:href="https://www.e-tar.lt/portal/legalAct.html?documentId=TAR.1411C397A6B2" office:target-frame-name="_top" xlink:show="replace"><text:span text:style-name="T845">D1-201/4-128/3-170</text:span></text:a><text:span text:style-name="T846">, 2004-04-26, Žin., 2004, Nr. 71</text:span><text:span text:style-name="T847">-2484 (2004-04-30), i. k. 104301MISAK28/3-170</text:span></text:p>
      <text:p text:style-name="Normal"/>
      <text:p text:style-name="P848">4<text:s/>PRIEDAS</text:p>
      <text:p text:style-name="P849"/>
      <text:p text:style-name="P850"><text:span text:style-name="T851">Aplinkosauginiai dyzelino, naudojamo automobiliuose, rodikliai</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Savybė</text:p>
          </table:table-cell>
          <table:table-cell table:style-name="TableCell862" table:number-rows-spanned="2">
            <text:p text:style-name="P863">Vienetas</text:p>
          </table:table-cell>
          <table:table-cell table:style-name="TableCell864" table:number-columns-spanned="2">
            <text:p text:style-name="Normal"><text:span text:style-name="T865">Ribinės vertės</text:span><text:span text:style-name="T866">1</text:span></text:p>
          </table:table-cell>
          <table:covered-table-cell/>
          <table:table-cell table:style-name="TableCell867" table:number-rows-spanned="2">
            <text:p text:style-name="P868">Bandymo metodas</text:p>
          </table:table-cell>
        </table:table-row>
        <table:table-row table:style-name="TableRow869">
          <table:covered-table-cell>
            <text:p text:style-name="P870"/>
          </table:covered-table-cell>
          <table:covered-table-cell>
            <text:p text:style-name="P871"/>
          </table:covered-table-cell>
          <table:table-cell table:style-name="TableCell872">
            <text:p text:style-name="P873">Minimalios</text:p>
          </table:table-cell>
          <table:table-cell table:style-name="TableCell874">
            <text:p text:style-name="P875">Maksimalios</text:p>
          </table:table-cell>
          <table:covered-table-cell>
            <text:p text:style-name="P876"/>
          </table:covered-table-cell>
        </table:table-row>
        <table:table-row table:style-name="TableRow877">
          <table:table-cell table:style-name="TableCell878">
            <text:p text:style-name="P879">Cetaninis skaičius</text:p>
          </table:table-cell>
          <table:table-cell table:style-name="TableCell880">
            <text:p text:style-name="P881"/>
          </table:table-cell>
          <table:table-cell table:style-name="TableCell882">
            <text:p text:style-name="P883"/>
          </table:table-cell>
          <table:table-cell table:style-name="TableCell884">
            <text:p text:style-name="P885">-</text:p>
          </table:table-cell>
          <table:table-cell table:style-name="TableCell886">
            <text:p text:style-name="P887"/>
          </table:table-cell>
        </table:table-row>
        <table:table-row table:style-name="TableRow888">
          <table:table-cell table:style-name="TableCell889">
            <text:p text:style-name="P890">Tankis, esant 15 °C</text:p>
          </table:table-cell>
          <table:table-cell table:style-name="TableCell891">
            <text:p text:style-name="Normal"><text:span text:style-name="T892">kg/m</text:span><text:span text:style-name="T893">3</text:span></text:p>
          </table:table-cell>
          <table:table-cell table:style-name="TableCell894">
            <text:p text:style-name="P895"/>
          </table:table-cell>
          <table:table-cell table:style-name="TableCell896">
            <text:p text:style-name="P897">-</text:p>
          </table:table-cell>
          <table:table-cell table:style-name="TableCell898">
            <text:p text:style-name="P899"/>
          </table:table-cell>
        </table:table-row>
        <table:table-row table:style-name="TableRow900">
          <table:table-cell table:style-name="TableCell901">
            <text:p text:style-name="P902">Distiliacijos charakteristikos: – 95% distiliato kiekis, esant temperatūrai</text:p>
          </table:table-cell>
          <table:table-cell table:style-name="TableCell903">
            <text:p text:style-name="P904">°C</text:p>
          </table:table-cell>
          <table:table-cell table:style-name="TableCell905">
            <text:p text:style-name="P906">-</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Policiklinių aromatinių angliavandenilių kiekis</text:p>
          </table:table-cell>
          <table:table-cell table:style-name="TableCell914">
            <text:p text:style-name="P915">% m/m</text:p>
          </table:table-cell>
          <table:table-cell table:style-name="TableCell916">
            <text:p text:style-name="P917">-</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Sieros kiekis</text:p>
            <text:p text:style-name="P925">● nuo 2009 m. sausio 1 d.</text:p>
          </table:table-cell>
          <table:table-cell table:style-name="TableCell926">
            <text:p text:style-name="P927">mg/kg</text:p>
          </table:table-cell>
          <table:table-cell table:style-name="TableCell928">
            <text:p text:style-name="P929">-</text:p>
            <text:p text:style-name="Normal"><text:span text:style-name="T930">–</text:span></text:p>
          </table:table-cell>
          <table:table-cell table:style-name="TableCell931">
            <text:p text:style-name="P932">50</text:p>
            <text:p text:style-name="Normal"><text:span text:style-name="T933">10</text:span></text:p>
          </table:table-cell>
          <table:table-cell table:style-name="TableCell934">
            <text:p text:style-name="P935">LST EN ISO 8754</text:p>
            <text:p text:style-name="P936">LST EN ISO 14596</text:p>
          </table:table-cell>
        </table:table-row>
      </table:table>
      <text:p text:style-name="P937"><text:span text:style-name="T938">1</text:span><text:s/>Aplinkosauginiuose rodikliuose pateiktos vertės laikomos „teisingomis vertėmis“. Nustatant šias ribines vertes buvo taikomas ISO 4259 „Naftos produktai. Tikslumo duomenų nustatymas ir vartojimas taikomuose bandymų metoduose“, o nustatant minimalią vertę buvo atsižvelgta į minimalų 2R skirtumą virš nulio (R = atitiktis). Atskirų matavimų rezultatai aiškinami remiantis ISO 4259 aprašytais kriterijais (paskelbta 1995 m.).</text:p>
      <text:p text:style-name="P939">____________</text:p>
      <text:p text:style-name="P940">Priedo pakeitimai:</text:p>
      <text:p text:style-name="P941"><text:span text:style-name="T942">Nr.<text:s/></text:span><text:a xlink:href="https://www.e-tar.lt/portal/legalAct.html?documentId=TAR.1411C397A6B2" office:target-frame-name="_top" xlink:show="replace"><text:span text:style-name="T943">D1-201/4-128/3-170</text:span></text:a><text:span text:style-name="T944">, 2004-04-26, Žin., 2004, Nr. 71-2484 (2004-04-30), i. k. 104301MISAK28/3-170</text:span></text:p>
      <text:p text:style-name="Normal"/>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aplinkos ministerija, Lietuvos Respublik</text:span><text:span text:style-name="T954">os ūkio ministerija, Lietuvos Respublikos susisiekimo ministerija, Įsakymas</text:span></text:p>
      <text:p text:style-name="P955"><text:span text:style-name="T956">Nr.<text:s/></text:span><text:a xlink:href="https://www.e-tar.lt/portal/legalAct.html?documentId=TAR.1411C397A6B2" office:target-frame-name="_top" xlink:show="replace"><text:span text:style-name="T957">D1-201/4-128/3-170</text:span></text:a><text:span text:style-name="T958">, 2004-04-26, Žin., 2004, Nr. 71-2484 (2004-04-30), i. k. 104301MISAK28/3-17</text:span><text:span text:style-name="T959">0</text:span></text:p>
      <text:p text:style-name="P960"><text:span text:style-name="T961">Dėl Lietuvos Respublikos aplinkos ministro, Lietuvos Respublikos ūkio ministro ir Lietuvos Respublikos susisiekimo ministro 2001 m. rugpjūčio 31 d. įsakymo Nr. 438/268/266 "Dėl Kuro ir degalų kokybės aplinkosauginių rodiklių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7-02-07T12:55:00Z</meta:creation-date>
    <dc:date>2017-02-07T12:55:00Z</dc:date>
    <meta:template xlink:href="Normal.dotm" xlink:type="simple"/>
    <meta:editing-cycles>2</meta:editing-cycles>
    <meta:editing-duration>PT0S</meta:editing-duration>
    <meta:document-statistic meta:page-count="10" meta:paragraph-count="590" meta:word-count="2941" meta:character-count="21265" meta:row-count="945" meta:non-whitespace-character-count="18914"/>
  </office:meta>
</office:document-meta>
</file>