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4-01</text:span></text:p>
      <text:p text:style-name="P8"/>
      <text:p text:style-name="P9"><text:span text:style-name="T10">Įsakymas paskelbtas: Žin. 1999, Nr.<text:s/></text:span><text:a xlink:href="https://www.e-tar.lt/portal/legalAct.html?documentId=TAR.74BD0BBFB3FF" office:target-frame-name="_top" xlink:show="replace"><text:span text:style-name="T11">39-1248</text:span></text:a><text:span text:style-name="T12">, i. k. 0992210ISAK0170/247</text:span></text:p>
      <text:p text:style-name="P13"/>
      <text:p text:style-name="P14"><text:span text:style-name="T15"/><text:span text:style-name="T16">LIETUVOS RESPUBLIKOS SUSISIEKIMO MINISTRAS IR<text:s/></text:span></text:p>
      <text:p text:style-name="P17">LIETUVOS RESPUBLIKOS VIDAUS REIKALŲ MINISTRAS</text:p>
      <text:p text:style-name="P18"/>
      <text:p text:style-name="P19">Į S A K Y M A S</text:p>
      <text:p text:style-name="P20">DĖL VAIRUOTOJŲ RENGIMĄ REGLAMENTUOJANČIŲ DOKUMENTŲ PRIPAŽINIMO NETEKUSIAIS GALIOS</text:p>
      <text:p text:style-name="P21"/>
      <text:p text:style-name="P22">1999 m. balandžio 28 d. Nr.<text:s/>170/247</text:p>
      <text:p text:style-name="P23">Vilnius</text:p>
      <text:p text:style-name="P24"/>
      <text:p text:style-name="P25"><text:span text:style-name="T26">1</text:span><text:span text:style-name="T27">. Laikome netekusiais galios:</text:span></text:p>
      <text:p text:style-name="P28"><text:span text:style-name="T29">1.1</text:span><text:span text:style-name="T30">. „Autotransporto priemonių vairuotojų rengimo ir kvalifikacijos kėlimo nuostatus“, patvirtintus 1991 m. kovo 29 d. susisiekimo ministro ir 1991 m. gegužės 29 d. vidaus reikalų ministro;</text:span></text:p>
      <text:p text:style-name="P31"><text:span text:style-name="T32">1.2</text:span><text:span text:style-name="T33">. susis</text:span><text:span text:style-name="T34">iekimo ministro ir vidaus reikalų ministro 1997 m. rugpjūčio 25 d. įsakymą Nr. 310/428 „Dėl vairuotojų mokymo grupių paraiškų registravimo“ (Žin., 1997, Nr.<text:s/></text:span><text:a xlink:href="https://www.e-tar.lt/portal/lt/legalAct/TAR.2F676681EA21" office:target-frame-name="_blank" xlink:show="new"><text:span text:style-name="T35">79-2025</text:span></text:a><text:span text:style-name="T36">);</text:span></text:p>
      <text:p text:style-name="P37"><text:span text:style-name="T38">1.3</text:span><text:span text:style-name="T39">. vairuotojų rengimo mokymo planus ir programas:</text:span></text:p>
      <text:p text:style-name="P40"><text:span text:style-name="T41">1.3.1</text:span><text:span text:style-name="T42">. „A“ kategorijos transporto priemonių vairuotojų rengimo rekomenduojamą mokymo planą ir programą, patvirtintą 1993 m. vasario 5 d. Susisiekimo ministerijos ir Vidaus reikalų ministerijos;</text:span></text:p>
      <text:p text:style-name="P43"><text:span text:style-name="T44">1.3.</text:span><text:span text:style-name="T45">2</text:span><text:span text:style-name="T46">. „B“ kategorijos autotransporto priemonių vairuotojų rengimo mokymo planus ir programą, patvirtintą 1992 m. vasario 3 d. ir 1992 m. vasario 12 d. Susisiekimo ministerijos ir Vidaus reikalų ministerijos;</text:span></text:p>
      <text:p text:style-name="P47"><text:span text:style-name="T48">1.3.3</text:span><text:span text:style-name="T49">. „B“ ir „C“ kategorijų autotransporto p</text:span><text:span text:style-name="T50">riemonių vairuotojų rengimo mokymo planus ir programą, patvirtintą 1992 m. birželio 12 d. ir 1992 m. birželio 17 d. Susisiekimo ministerijos ir Vidaus reikalų ministerijos;</text:span></text:p>
      <text:p text:style-name="P51"><text:span text:style-name="T52">1.3.4</text:span><text:span text:style-name="T53">. „B“, „C“, „B“ ir „C“ kategorijų autotransporto priemonių vairuotojų, kel</text:span><text:span text:style-name="T54">iančių kvalifikaciją „D“ kategorijos vairuotojo pažymėjimui gauti, mokymo planus ir programą, patvirtintą 1992 m. lapkričio 4 d. ir 1992 m. lapkričio 17 d. Susisiekimo ministerijos ir Vidaus reikalų ministerijos;</text:span></text:p>
      <text:p text:style-name="P55"><text:span text:style-name="T56">1.3.5</text:span><text:span text:style-name="T57">. „E“ kategorijos autotransporto p</text:span><text:span text:style-name="T58">riemonių vairuotojų rengimo mokymo planą ir programą, patvirtintą 1993 m. vasario 9 d. Susisiekimo ministerijos ir Vidaus reikalų ministerijos.</text:span></text:p>
      <text:p text:style-name="P59"><text:span text:style-name="T60">2</text:span><text:span text:style-name="T61">. Nustatome, kad įsakymas įsigalioja nuo 2000 m. balandžio 1 d.</text:span><text:s/></text:p>
      <text:p text:style-name="P62">Punkto pakeitimai:</text:p>
      <text:p text:style-name="P63"><text:span text:style-name="T64">Nr.<text:s/></text:span><text:a xlink:href="https://www.e-tar.lt/portal/legalAct.html?documentId=TAR.2BC5AFC311AA" office:target-frame-name="_top" xlink:show="replace"><text:span text:style-name="T65">362/539</text:span></text:a><text:span text:style-name="T66">, 1999-09-29, Žin., 1999, Nr. 82-2450 (1999-10-01), i. k. 0992210ISAK0362/539</text:span></text:p>
      <text:p text:style-name="Normal"/>
      <text:p text:style-name="P67"/>
      <text:p text:style-name="P68"/>
      <text:p text:style-name="P69"/>
      <text:p text:style-name="P70">SUSISIEKIMO MINISTRAS<text:tab/>RIMANTAS DIDŽIOKAS</text:p>
      <text:p text:style-name="P71"/>
      <text:p text:style-name="P72">VIDAUS REIKALŲ MINISTRAS<text:tab/>STASYS ŠEDBARAS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usisiekimo ministerija, Lietuvos Respublikos vidaus reikalų ministerija, Įsakymas</text:span></text:p>
      <text:soft-page-break/>
      <text:p text:style-name="P82"><text:span text:style-name="T83">Nr.<text:s/></text:span><text:a xlink:href="https://www.e-tar.lt/portal/legalAct.html?documentId=TAR.2BC5AFC311AA" office:target-frame-name="_top" xlink:show="replace"><text:span text:style-name="T84">362/539</text:span></text:a><text:span text:style-name="T85">, 1999-09-29, Žin., 1999, Nr. 82-2450<text:s/></text:span><text:span text:style-name="T86">(1999-10-01), i. k. 0992210ISAK0362/539</text:span></text:p>
      <text:p text:style-name="P87"><text:span text:style-name="T88">Dėl susisiekimo ministro ir vidaus reikalų ministro 1999 m. balandžio 28 d. įsakymo Nr.170/247 "Dėl vairuotojų rengimą reglamentuojančių dokumentų pripažinimo netekusiais galios" dalinio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7:03:00Z</meta:creation-date>
    <dc:date>2017-02-07T07:03:00Z</dc:date>
    <meta:template xlink:href="Normal.dotm" xlink:type="simple"/>
    <meta:editing-cycles>2</meta:editing-cycles>
    <meta:editing-duration>PT0S</meta:editing-duration>
    <meta:document-statistic meta:page-count="2" meta:paragraph-count="55" meta:word-count="357" meta:character-count="2884" meta:row-count="122" meta:non-whitespace-character-count="2582"/>
  </office:meta>
</office:document-meta>
</file>