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3937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7in" fo:text-indent="0.3937in" style:page-number="1">
        <style:tab-stops/>
      </style:paragraph-properties>
    </style:style>
    <style:style style:name="P71" style:parent-style-name="Normal" style:family="paragraph">
      <style:paragraph-properties fo:text-indent="3.9375in"/>
    </style:style>
    <style:style style:name="P72" style:parent-style-name="Normal" style:family="paragraph">
      <style:paragraph-properties fo:text-indent="3.9375in"/>
    </style:style>
    <style:style style:name="P73" style:parent-style-name="Normal" style:family="paragraph">
      <style:paragraph-properties fo:text-indent="3.9375in"/>
    </style:style>
    <style:style style:name="P74" style:parent-style-name="Normal" style:family="paragraph">
      <style:paragraph-properties fo:text-indent="3.9375in"/>
    </style:style>
    <style:style style:name="P75" style:parent-style-name="Normal" style:family="paragraph">
      <style:paragraph-properties fo:text-indent="3.93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1F497D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complex="Courier New" style:font-size-complex="12pt" style:language-asian="lt" style:country-asian="LT"/>
    </style:style>
    <style:style style:name="T109" style:parent-style-name="DefaultParagraphFont" style:family="text">
      <style:text-properties style:font-name-complex="Courier New" style:font-size-complex="12pt" style:language-asian="lt" style:country-asian="LT"/>
    </style:style>
    <style:style style:name="T11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P112" style:parent-style-name="Normal" style:family="paragraph">
      <style:paragraph-properties fo:text-indent="0.3937in"/>
    </style:style>
    <style:style style:name="P113" style:parent-style-name="Normal" style:family="paragraph">
      <style:paragraph-properties fo:text-align="center" fo:text-indent="0.3937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text-indent="0.3937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indent="0.3937in"/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3937in"/>
    </style:style>
    <style:style style:name="P138" style:parent-style-name="Normal" style:family="paragraph">
      <style:paragraph-properties fo:text-align="center" fo:text-indent="0.3937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 fo:text-indent="0.3937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indent="0.3937in"/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margin-left="-0.0013in" fo:text-indent="0.3951in">
        <style:tab-stops/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margin-left="-0.0013in" fo:text-indent="0.3951in">
        <style:tab-stops/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51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color="#000000" fo:language="lt" style:language-asian="lt" style:country-asian="LT"/>
    </style:style>
    <style:style style:name="T201" style:parent-style-name="DefaultParagraphFont" style:family="text">
      <style:text-properties fo:color="#000000" fo:language="lt" style:language-asian="lt" style:country-asian="LT"/>
    </style:style>
    <style:style style:name="T202" style:parent-style-name="DefaultParagraphFont" style:family="text">
      <style:text-properties fo:language="lt" style:language-asian="lt" style:country-asian="LT"/>
    </style:style>
    <style:style style:name="P203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 fo:text-indent="0.3937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 fo:text-indent="0.3937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 fo:text-indent="0.3937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indent="0.3937in"/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margin-left="3.5437in" fo:text-indent="0.3937in">
        <style:tab-stops/>
      </style:paragraph-properties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master-page-name="MPF2" style:family="paragraph">
      <style:paragraph-properties fo:break-before="page" fo:margin-left="3.5437in" fo:text-indent="0.3937in" style:page-number="1">
        <style:tab-stops/>
      </style:paragraph-properties>
    </style:style>
    <style:style style:name="P267" style:parent-style-name="Normal" style:family="paragraph">
      <style:paragraph-properties fo:text-indent="3.9375in"/>
    </style:style>
    <style:style style:name="P268" style:parent-style-name="Normal" style:family="paragraph">
      <style:paragraph-properties fo:text-indent="3.9375in"/>
    </style:style>
    <style:style style:name="P269" style:parent-style-name="Normal" style:family="paragraph">
      <style:paragraph-properties fo:text-indent="3.9375in"/>
    </style:style>
    <style:style style:name="P270" style:parent-style-name="Normal" style:family="paragraph">
      <style:paragraph-properties fo:text-indent="3.9375in"/>
    </style:style>
    <style:style style:name="P271" style:parent-style-name="Normal" style:family="paragraph">
      <style:paragraph-properties fo:text-indent="3.93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1F497D" style:font-size-complex="12pt"/>
    </style:style>
    <style:style style:name="T297" style:parent-style-name="DefaultParagraphFont" style:family="text">
      <style:text-properties style:font-style-complex="italic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name-complex="Courier New" style:font-size-complex="12pt" style:language-asian="lt" style:country-asian="LT"/>
    </style:style>
    <style:style style:name="T304" style:parent-style-name="DefaultParagraphFont" style:family="text">
      <style:text-properties style:font-name-complex="Courier New" style:font-size-complex="12pt" style:language-asian="lt" style:country-asian="LT"/>
    </style:style>
    <style:style style:name="T30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-complex="Courier New" style:font-size-complex="12pt" style:language-asian="lt" style:country-asian="LT"/>
    </style:style>
    <style:style style:name="P307" style:parent-style-name="Normal" style:family="paragraph">
      <style:paragraph-properties fo:text-indent="0.3937in"/>
    </style:style>
    <style:style style:name="P308" style:parent-style-name="Normal" style:family="paragraph">
      <style:paragraph-properties fo:text-align="center" fo:text-indent="0.3937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 fo:text-indent="0.3937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indent="0.3937in"/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 fo:text-indent="0.3937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center" fo:text-indent="0.3937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margin-left="-0.0013in" fo:text-indent="0.3951in">
        <style:tab-stops/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51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3951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color="#000000" fo:language="lt" style:language-asian="lt" style:country-asian="LT"/>
    </style:style>
    <style:style style:name="T388" style:parent-style-name="DefaultParagraphFont" style:family="text">
      <style:text-properties fo:language="lt" style:language-asian="lt" style:country-asian="LT"/>
    </style:style>
    <style:style style:name="T389" style:parent-style-name="DefaultParagraphFont" style:family="text">
      <style:text-properties fo:language="lt" style:language-asian="lt" style:country-asian="LT"/>
    </style:style>
    <style:style style:name="P390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center" fo:text-indent="0.3937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 fo:text-indent="0.3937in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center" fo:text-indent="0.3937in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indent="0.3937in"/>
      <style:text-properties fo:color="#000000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master-page-name="MPF3" style:family="paragraph">
      <style:paragraph-properties fo:break-before="page" fo:margin-left="3.5437in" fo:text-indent="0.3937in" style:page-number="1">
        <style:tab-stops/>
      </style:paragraph-properties>
    </style:style>
    <style:style style:name="P448" style:parent-style-name="Normal" style:family="paragraph">
      <style:paragraph-properties fo:text-indent="3.9375in"/>
    </style:style>
    <style:style style:name="P449" style:parent-style-name="Normal" style:family="paragraph">
      <style:paragraph-properties fo:text-indent="3.9375in"/>
    </style:style>
    <style:style style:name="P450" style:parent-style-name="Normal" style:family="paragraph">
      <style:paragraph-properties fo:text-indent="3.9375in"/>
    </style:style>
    <style:style style:name="P451" style:parent-style-name="Normal" style:family="paragraph">
      <style:paragraph-properties fo:text-indent="3.9375in"/>
    </style:style>
    <style:style style:name="P452" style:parent-style-name="Normal" style:family="paragraph">
      <style:paragraph-properties fo:text-indent="3.9375in"/>
    </style:style>
    <style:style style:name="P4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indent="0.4923in"/>
      <style:text-properties fo:color="#000000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1F497D" style:font-size-complex="12pt"/>
    </style:style>
    <style:style style:name="T478" style:parent-style-name="DefaultParagraphFont" style:family="text">
      <style:text-properties style:font-style-complex="italic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name-complex="Courier New" style:font-size-complex="12pt" style:language-asian="lt" style:country-asian="LT"/>
    </style:style>
    <style:style style:name="T485" style:parent-style-name="DefaultParagraphFont" style:family="text">
      <style:text-properties style:font-name-complex="Courier New" style:font-size-complex="12pt" style:language-asian="lt" style:country-asian="LT"/>
    </style:style>
    <style:style style:name="T48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style:font-name-complex="Courier New" style:font-size-complex="12pt" style:language-asian="lt" style:country-asian="LT"/>
    </style:style>
    <style:style style:name="P488" style:parent-style-name="Normal" style:family="paragraph">
      <style:paragraph-properties fo:text-indent="0.3937in"/>
    </style:style>
    <style:style style:name="P489" style:parent-style-name="Normal" style:family="paragraph">
      <style:paragraph-properties fo:text-align="center" fo:text-indent="0.3937in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 fo:text-indent="0.3937in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indent="0.3937in"/>
      <style:text-properties fo:color="#000000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indent="0.3937in"/>
    </style:style>
    <style:style style:name="P513" style:parent-style-name="Normal" style:family="paragraph">
      <style:paragraph-properties fo:text-align="center" fo:text-indent="0.3937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center" fo:text-indent="0.3937in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indent="0.3937in"/>
      <style:text-properties fo:color="#000000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margin-left="-0.0013in" fo:text-indent="0.3951in">
        <style:tab-stops/>
      </style:paragraph-properties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paragraph-properties fo:text-align="justify" fo:text-indent="0.3951in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paragraph-properties fo:text-align="justify" fo:text-indent="0.3951in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fo:color="#000000" fo:language="lt" style:language-asian="lt" style:country-asian="LT"/>
    </style:style>
    <style:style style:name="T562" style:parent-style-name="DefaultParagraphFont" style:family="text">
      <style:text-properties fo:language="lt" style:language-asian="lt" style:country-asian="LT"/>
    </style:style>
    <style:style style:name="T563" style:parent-style-name="DefaultParagraphFont" style:family="text">
      <style:text-properties fo:language="lt" style:language-asian="lt" style:country-asian="LT"/>
    </style:style>
    <style:style style:name="P564" style:parent-style-name="Normal" style:family="paragraph">
      <style:paragraph-properties fo:text-align="justify" fo:margin-left="-0.0013in" fo:margin-right="-0.0138in" fo:text-indent="0.3951in">
        <style:tab-stops/>
      </style:paragraph-properties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P5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center" fo:text-indent="0.3937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center" fo:text-indent="0.3937in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center" fo:text-indent="0.3937in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paragraph-properties fo:text-indent="0.3937in"/>
      <style:text-properties fo:color="#000000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name="Arial" fo:font-weight="bold" style:font-weight-asian="bold" fo:font-size="11pt" style:font-size-asian="11pt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  <style:text-properties style:font-name="Arial"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07</text:span></text:p>
      <text:p text:style-name="P10"/>
      <text:p text:style-name="P11"><text:span text:style-name="T12">Nutarimas paskelbtas: Žin. 1999, Nr.<text:s/></text:span><text:a xlink:href="https://www.e-tar.lt/portal/legalAct.html?documentId=TAR.7472DEE5576E" office:target-frame-name="_top" xlink:show="replace"><text:span text:style-name="T13">96-2767</text:span></text:a><text:span text:style-name="T14">, i. k. 0991100NUTA00001238</text:span></text:p>
      <text:p text:style-name="P15"/>
      <text:p text:style-name="P16">Nauja redakcija nuo 2021-06-01:</text:p>
      <text:p text:style-name="Normal"><text:span text:style-name="T17">Nr.<text:s/></text:span><text:a xlink:href="https://www.e-tar.lt/portal/legalAct.html?documentId=b02514a0c1df11eba2bad9a0748ee64d" office:target-frame-name="_top" xlink:show="replace"><text:span text:style-name="T18">389</text:span></text:a><text:span text:style-name="T19">, 2021-05-26, paskelbta TAR 2021-05-31, i. k. 2021-1215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<text:s/></text:span><text:span text:style-name="T28">ČEPKELIŲ, KAMANŲ IR VIEŠVILĖS VALSTYBINIŲ GAMTINIŲ R</text:span><text:span text:style-name="T29">EZERVATŲ NUOSTATŲ<text:s/></text:span><text:span text:style-name="T30">PATVIRTINIMO</text:span></text:p>
      <text:p text:style-name="P31"/>
      <text:p text:style-name="P32"><text:span text:style-name="T33">1999 m. lapkričio 8 d. Nr. 1238</text:span></text:p>
      <text:p text:style-name="P34">Vilnius</text:p>
      <text:p text:style-name="P35"/>
      <text:p text:style-name="P36"/>
      <text:p text:style-name="P37"><text:span text:style-name="T38">Vadovaujantis Lietuvos Respublikos saugomų teritorijų įstatymo 7 straipsnio 1 dalimi,<text:s/></text:span>Lietuvos Respublikos Vyriausybė<text:s/><text:span text:style-name="T39">nutari</text:span>a:</text:p>
      <text:p text:style-name="P40"><text:span text:style-name="T41">Patvirtinti pridedamus:</text:span></text:p>
      <text:p text:style-name="P42"><text:span text:style-name="T43">1</text:span><text:span text:style-name="T44">. Čepkelių valstybinio<text:s/></text:span><text:span text:style-name="T45">gamtinio rezervato nuostatus.</text:span></text:p>
      <text:p text:style-name="P46"><text:span text:style-name="T47">2</text:span><text:span text:style-name="T48">. Kamanų valstybinio gamtinio rezervato nuostatus.</text:span></text:p>
      <text:p text:style-name="P49"><text:span text:style-name="T50">3</text:span><text:span text:style-name="T51">. Viešvilės valstybinio gamtinio rezervato nuostatus.</text:span><text:s/></text:p>
      <text:p text:style-name="P52"/>
      <text:p text:style-name="P53"/>
      <text:p text:style-name="P54"/>
      <text:p text:style-name="P55">L. E. SOCIALINĖS APSAUGOS IR DARBO MINISTRO PAREIGAS,<text:s/></text:p>
      <text:p text:style-name="P56">L. E. MINISTRO PIRMININKO PAREIGAS<text:tab/>IRENA DEGUTIENĖ</text:p>
      <text:p text:style-name="P57"/>
      <text:p text:style-name="P58"/>
      <text:p text:style-name="P59"/>
      <text:p text:style-name="P60"><text:span text:style-name="T61">L. E. APLINKOS MINISTRO PAREIGAS</text:span><text:span text:style-name="T62"><text:tab/>DANIUS LYGIS</text:span></text:p>
      <text:p text:style-name="Normal"/>
      <text:soft-page-break/>
      <text:p text:style-name="P63">PATVIRTINTA</text:p>
      <text:p text:style-name="P71">Lietuvos Respublikos Vyriausybės</text:p>
      <text:p text:style-name="P72">1999 m. lapkričio 8 d. nutarimu Nr. 1238</text:p>
      <text:p text:style-name="P73">(Lietuvos Respublikos Vyriausybės</text:p>
      <text:p text:style-name="P74">2021 m. gegužės 26 d. nutarimo Nr. 389</text:p>
      <text:p text:style-name="P75">redakcija)</text:p>
      <text:p text:style-name="P76"/>
      <text:p text:style-name="P77"><text:span text:style-name="T78">ČEPKELIŲ VALSTYBINIO GAMTINIO REZERVAT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Čepkelių valstybinio gamtinio rezervato nuostatai (toliau – Nuostatai) nustato Čepkelių valstybinio gamtinio rezervato (toliau – rezervatas)<text:s/></text:span><text:span text:style-name="T89">steigimo tikslus ir išskirtinę vertę, valdymo, apsaugos ir tvarkymo organizavimo ypatumus</text:span><text:span text:style-name="T90">.</text:span></text:p>
      <text:p text:style-name="P91"><text:span text:style-name="T92">2</text:span><text:span text:style-name="T93">. Nuostatuose var</text:span><text:span text:style-name="T94">tojamos sąvokos:</text:span></text:p>
      <text:p text:style-name="P95"><text:span text:style-name="T96">2.1</text:span><text:span text:style-name="T97">.<text:s/></text:span><text:span text:style-name="T98">mokomasis takas</text:span><text:span text:style-name="T99"><text:s/>–</text:span><text:span text:style-name="T100"><text:s/></text:span><text:span text:style-name="T101">edukacinis pėsčiųjų takas,</text:span><text:span text:style-name="T102"><text:s/>kuriame pateikiant mokomąją ir (ar) aiškinamąją informaciją mokoma suvokti ekosistemą, jos elementų tarpusavio ryšius, gamtos vertybes ir reiškinius,<text:s/></text:span><text:soft-page-break/><text:span text:style-name="T103">ugdomas tinkamas elgesys gamtoje. Šal</text:span><text:span text:style-name="T104">ia mokomojo tako gali būti įrengta stendų, rodyklių, užrašų;</text:span></text:p>
      <text:p text:style-name="P105"><text:span text:style-name="T106">2.2</text:span><text:span text:style-name="T107">. kitos<text:s/></text:span><text:span text:style-name="T108">Nuostatuose naudojamos sąvokos atitinka Lietuvos Respublikos saugomų teritorijų įstatyme, Lietuvos Respublikos saugomų gyvūnų, augalų ir grybų rūšių įstatyme, Lietuvos Respublikos<text:s/></text:span><text:span text:style-name="T109">laukinės gyvūnijos įstatyme, Lietuvos Respublikos laukinės</text:span><text:span text:style-name="T110"><text:s/></text:span><text:span text:style-name="T111">augalijos įstatyme, Lietuvos Respublikos miškų įstatyme vartojamas sąvoka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REZERVATO STEIGIMO TIKSLAI IR IŠSKIRTINĖ VERTĖ</text:span></text:p>
      <text:p text:style-name="P118"/>
      <text:p text:style-name="P119"><text:span text:style-name="T120">3</text:span><text:span text:style-name="T121">. Rezervato steigimo tikslai yra šie:</text:span></text:p>
      <text:p text:style-name="P122"><text:span text:style-name="T123">3.1</text:span><text:span text:style-name="T124">.<text:s/></text:span><text:span text:style-name="T125">išsaugoti rezervato išskirtinę vertę formuojančią unikalią ir didžiausią Lietuvoje Čepkelių aukštapelkę su reliktiniais ežerais, žemynines kopas ir apypelkio miškus Pietryčių Lietuvos (Dainavos) smėlėtosios lygumos pakraštyje, Katros, Ūlos ir Grūdos upių v</text:span><text:span text:style-name="T126">andenskyroje, taip pat būdingą ir retą augaliją, grybiją ir gyvūniją;</text:span></text:p>
      <text:p text:style-name="P127"><text:span text:style-name="T128">3.2</text:span><text:span text:style-name="T129">. išsaugoti rezervato ekosistemų stabilumą ir natūralią jų raidą;</text:span></text:p>
      <text:p text:style-name="P130"><text:span text:style-name="T131">3.3</text:span><text:span text:style-name="T132">. organizuoti nuolatinius gamtos mokslinius tyrimus ir stebėjimus;</text:span></text:p>
      <text:p text:style-name="P133"><text:span text:style-name="T134">3.4</text:span><text:span text:style-name="T135">. propaguoti gamtos paveldo teri</text:span><text:span text:style-name="T136">torinius kompleksus ir objektus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REZERVATO APSAUGOS IR TVARKYMO YPATUMAI</text:span></text:p>
      <text:p text:style-name="P143"/>
      <text:p text:style-name="P144"><text:span text:style-name="T145">4</text:span><text:span text:style-name="T146">. Rezervate taikomos<text:s/></text:span>Lietuvos Respublikos specialiųjų žemės naudojimo sąlygų įstatyme gamtiniams rezervatams<text:s/><text:span text:style-name="T147">nustatytos<text:s/></text:span>specialiosios žemės naudojimo sąlygos.<text:s/><text:span text:style-name="T148">Užuožerės miško paprastosios pušies populiacijos genetiniame medyne<text:s/></text:span><text:span text:style-name="T149">gali</text:span><text:s/>būti vykdomi ugdomieji, sanitariniai<text:s/><text:span text:style-name="T150">ir specialieji miško kirtimai</text:span>.</text:p>
      <text:p text:style-name="P151"><text:span text:style-name="T152">5</text:span><text:span text:style-name="T153">. Rezervato apsaugos ir tvarkymo kryptys ir priemonės nustatomos rezervato</text:span><text:span text:style-name="T154"><text:s/>planavimo schemoje (ribų ir tvar</text:span><text:span text:style-name="T155">kymo planuose)</text:span><text:span text:style-name="T156">.<text:s/></text:span></text:p>
      <text:p text:style-name="P157"><text:span text:style-name="T158">6</text:span><text:span text:style-name="T159">. Lankymosi rezervate reikalavimai:</text:span></text:p>
      <text:p text:style-name="P160"><text:span text:style-name="T161">6.1</text:span><text:span text:style-name="T162">.<text:s/></text:span><text:span text:style-name="T163">uogavimo ir grybavimo tikslais lankytis rezervate<text:s/></text:span><text:span text:style-name="T164">asmenims, atitinkantiems Saugomų teritorijų įstatymo 7 straipsnio 3 dalyje nustatytus reikalavimus,<text:s/></text:span><text:span text:style-name="T165">leidžiama<text:s/></text:span><text:span text:style-name="T166">nuo rugsėjo 15 d. iki rugsėjo 3</text:span><text:span text:style-name="T167">0 d</text:span><text:span text:style-name="T168">. tik šviesiuoju paros metu<text:s/></text:span><text:span text:style-name="T169">(</text:span><text:span text:style-name="T170">ne anksčiau kaip pusantros valandos iki saulės patekėjimo ir ne vėliau kaip pusantros valandos saulei nusileidus).<text:s/></text:span><text:span text:style-name="T171">Informacija apie su rezervatu besiribojančius kaimus ir viensėdžius skelbiama Dzūkijos nacionalinio parko ir<text:s/></text:span><text:span text:style-name="T172">Čepkelių valstybinio gamtinio rezervato direkcijos (toliau – Direkcija) interneto svetainėje;</text:span></text:p>
      <text:p text:style-name="P173"><text:span text:style-name="T174">6.2</text:span><text:span text:style-name="T175">.</text:span><text:span text:style-name="T176"><text:s/>mokslo tiriamaisiais tikslais lankytis leidžiama asmenims, kurių darbo ar studijų sritis susijusi su aplinkos tyrimais.<text:s/></text:span><text:span text:style-name="T177">Asmuo, planuojantis lankytis rezervate mokslo tiriamaisiais tikslais ne vieną kartą, lankymosi sąlygas raštu suderina su Direkcija.<text:s/></text:span><text:span text:style-name="T178">Prašymai Direkcijai teikiami ir nagrinėjami<text:s/></text:span><text:span text:style-name="T179">Asmenų prašymų ir skundų nagrinėjimo viešojo administravimo subjektuose taisyklė</text:span><text:span text:style-name="T180">se, patvirtintose Lietuvos Respublikos Vyriausybės 2007 m. rugpjūčio 22 d. nutarimu Nr. 875 „Dėl Asmenų prašymų ir skundų nagrinėjimo viešojo administravimo subjektuose taisyklių patvirtinimo“,<text:s/></text:span><text:span text:style-name="T181">nustatyta tvarka ir terminais. Direkcija sprendimą dėl lankymo</text:span><text:span text:style-name="T182">si sąlygų (įskaitant, ar lankymosi metu asmuo bus lydimas Direkcijos specialisto) derinimo ar nederinimo priima atsižvelgdama, ar asmens planuojama<text:s/></text:span><text:span text:style-name="T183">veikla n</text:span><text:span text:style-name="T184">epakenks rezervate saugomoms vertybėms.<text:s/></text:span><text:span text:style-name="T185">Jei asmuo mokslo tiriamaisiais tikslais planuoja rezervate a</text:span><text:span text:style-name="T186">psilankyti vieną kartą, prašymo raštu Direkcijai pateikti neprivaloma. Tokiu atveju apsilankymas galimas tik lydint Direkcijos specialistui ir iš anksto žodžiu ar elektroniniu paštu suderinus lankymosi laiką ir sąlygas;</text:span></text:p>
      <text:p text:style-name="P187"><text:span text:style-name="T188">6.3</text:span><text:span text:style-name="T189">. mokomaisiais tikslais<text:s/></text:span><text:span text:style-name="T190">(siek</text:span><text:span text:style-name="T191">iant mokytis pažinti saugomus gamtos kompleksus ir objektus) pavieniai asmenys ar lankytojų grupės<text:s/></text:span><text:span text:style-name="T192">gali lankytis mokomajame take ar judėti Direkcijos specialisto parinktu maršrutu tik lydint Direkcijos specialistui;<text:s/></text:span></text:p>
      <text:p text:style-name="P193"><text:span text:style-name="T194">6.4</text:span><text:span text:style-name="T195">. pažintiniais tikslais pavienia</text:span><text:span text:style-name="T196">i asmenys ar lankytojų grupės gali lankytis savarankiškai (be Direkcijos specialisto palydos) nuo rugpjūčio 1 d. iki kovo 1 d. tik mokomuosiuose takuose, kurie tiesiogiai pasiekiami nuo kelių, neišeidami už mokomųjų takų ribų, ir tik šviesiuoju paros metu<text:s/></text:span><text:span text:style-name="T197">(</text:span><text:span text:style-name="T198">ne anksčiau kaip pusantros valandos iki saulės patekėjimo ir ne vėliau kaip pusantros valandos saulei nusileidus)</text:span><text:span text:style-name="T199">.<text:s/></text:span><text:span text:style-name="T200">Kai dėl lankytojų kyla grėsmė rezervate saugomoms vertybėms, Direkcijos vadovo sprendimu mokomieji takai gali būti laikinai uždaryti apie ta</text:span><text:span text:style-name="T201">i ne vėliau kaip<text:s/></text:span><text:span text:style-name="T202">prieš penkias dienas paskelbus Direkcijos interneto svetainėje, pastačius informacinius ženklus prie įėjimų į mokomuosius takus, nurodžius uždarymo laikotarpį ir priežastį;</text:span></text:p>
      <text:p text:style-name="P203"><text:span text:style-name="T204">6.5</text:span><text:span text:style-name="T205">.<text:s/></text:span><text:span text:style-name="T206">rezervate aptinkamų rūšių augalai, gyvūnai ir grybai gali</text:span><text:span text:style-name="T207"><text:s/>būti naudojami Saugomų gyvūnų, augalų ir grybų rūšių įstatyme, Laukinės gyvūnijos įstatyme, Laukinės augalijos įstatyme nustatyta tvarka</text:span><text:span text:style-name="T208">.</text:span><text:s/></text:p>
      <text:p text:style-name="P209">Punkto pakeitimai:</text:p>
      <text:p text:style-name="P210"><text:span text:style-name="T211">Nr.<text:s/></text:span><text:a xlink:href="https://www.e-tar.lt/portal/legalAct.html?documentId=30d86d406c2311efafbb8694c098bac5" office:target-frame-name="_top" xlink:show="replace"><text:span text:style-name="T212">738</text:span></text:a><text:span text:style-name="T213">, 2024-09-04, paskelbta TAR 2024-09-06, i. k. 2024-15774</text:span></text:p>
      <text:p text:style-name="Normal"/>
      <text:p text:style-name="P214"><text:span text:style-name="T215">IV</text:span><text:span text:style-name="T216"><text:s/>SKYRIUS</text:span></text:p>
      <text:p text:style-name="P217"><text:span text:style-name="T218">REZERVATO VALDYMO, APSAUGOS IR TVARKYMO<text:s/></text:span></text:p>
      <text:p text:style-name="P219"><text:span text:style-name="T220">ORGANIZAVIMAS</text:span></text:p>
      <text:p text:style-name="P221"/>
      <text:p text:style-name="P222"><text:span text:style-name="T223">7</text:span><text:span text:style-name="T224">.<text:s/></text:span><text:span text:style-name="T225">Rezervato valdymą,<text:s/></text:span><text:span text:style-name="T226">apsaugą ir tvarkymą pagal kompetenciją organizuoja Direkcija</text:span><text:span text:style-name="T227">. Direkcijos<text:s/></text:span><text:span text:style-name="T228">savininko teises ir pareigas įgyvendina<text:s/></text:span><text:span text:style-name="T229">Valstybinė saugomų teritorijų tarnyba prie Aplinkos ministerijos (toliau – Tarnyba). Direkcija yra juridinis asmuo, turi antspaudą su savo pava</text:span><text:span text:style-name="T230">dinimu ir sąskaitą banke.</text:span><text:span text:style-name="T231"><text:s/></text:span></text:p>
      <text:p text:style-name="P232"><text:span text:style-name="T233">8</text:span><text:span text:style-name="T234">. Direkcijai vadovauja<text:s/></text:span>Dzūkijos nacionalinio parko ir Čepkelių valstybinio gamtinio<text:span text:style-name="T235"><text:s/></text:span><text:span text:style-name="T236">rezervato direktorius, kurį skiria pareigoms ir atleidžia iš pareigų Tarnybos</text:span><text:span text:style-name="T237"><text:s/></text:span><text:span text:style-name="T238">direktorius Lietuvos Respublikos valstybės tarnybos įstatymo n</text:span><text:span text:style-name="T239">ustatyta tvarka.</text:span></text:p>
      <text:p text:style-name="P240"><text:span text:style-name="T241">9</text:span><text:span text:style-name="T242">.<text:s/></text:span><text:span text:style-name="T243">Direkcija atlieka funkcijas, numatytas Saugomų teritorijų įstatyme ir kituose teisės aktuose</text:span><text:span text:style-name="T244">.</text:span></text:p>
      <text:p text:style-name="P245"/>
      <text:p text:style-name="P246"><text:span text:style-name="T247">______________</text:span></text:p>
      <text:p text:style-name="P248"/>
      <text:p text:style-name="P249">Priedo pakeitimai:</text:p>
      <text:p text:style-name="P250"><text:span text:style-name="T251">Nr.<text:s/></text:span><text:a xlink:href="https://www.e-tar.lt/portal/legalAct.html?documentId=TAR.3CD8294B4383" office:target-frame-name="_top" xlink:show="replace"><text:span text:style-name="T252">1181</text:span></text:a><text:span text:style-name="T253">, 2004</text:span><text:span text:style-name="T254">-09-17, Žin., 2004, Nr. 141-5163 (2004-09-21), i. k. 1041100NUTA00001181</text:span></text:p>
      <text:p text:style-name="P255"><text:span text:style-name="T256">Nr.<text:s/></text:span><text:a xlink:href="https://www.e-tar.lt/portal/legalAct.html?documentId=b02514a0c1df11eba2bad9a0748ee64d" office:target-frame-name="_top" xlink:show="replace"><text:span text:style-name="T257">389</text:span></text:a><text:span text:style-name="T258">, 2021-05-26, paskelbta TAR 2021-05-31, i. k. 2021-12152</text:span></text:p>
      <text:p text:style-name="Normal"/>
      <text:p text:style-name="P259">PATVIRTINTA</text:p>
      <text:p text:style-name="P267">Lietuvos Respublikos Vyriausybės</text:p>
      <text:p text:style-name="P268">1999 m. lapkričio 8 d. nutarimu Nr. 1238</text:p>
      <text:p text:style-name="P269">(Lietuvos Respublikos Vyriausybės</text:p>
      <text:p text:style-name="P270">2021 m. gegužės 26 d. nutarimo Nr. 389</text:p>
      <text:p text:style-name="P271">redakcija)</text:p>
      <text:p text:style-name="P272"/>
      <text:p text:style-name="P273"><text:span text:style-name="T274">KAMANŲ VALSTYBINIO GAMTINIO REZERVATO NUOSTATAI</text:span></text:p>
      <text:p text:style-name="P275"/>
      <text:p text:style-name="P276"><text:span text:style-name="T277">I</text:span><text:span text:style-name="T278"><text:s/>SKYRIUS</text:span></text:p>
      <text:p text:style-name="P279"><text:span text:style-name="T280">BENDROSIOS NUOSTATOS</text:span></text:p>
      <text:p text:style-name="P281"/>
      <text:p text:style-name="P282"><text:span text:style-name="T283">1</text:span><text:span text:style-name="T284">. Kamanų valstybinio gamtinio rezervato nuostatai (toliau – Nuostatai) nustato Kamanų valstybinio gamtinio rezervato (toliau – rezervatas)<text:s/></text:span><text:span text:style-name="T285">steigimo tikslus ir išskirtinę vertę, valdymo, apsaugos ir tvarkymo organizavimo<text:s/></text:span><text:span text:style-name="T286">ypatumus</text:span><text:span text:style-name="T287">.</text:span></text:p>
      <text:p text:style-name="P288"><text:span text:style-name="T289">2</text:span><text:span text:style-name="T290">. Nuostatuose vartojamos sąvokos:</text:span></text:p>
      <text:p text:style-name="P291"><text:span text:style-name="T292">2.1</text:span><text:span text:style-name="T293">.<text:s/></text:span><text:span text:style-name="T294">mokomasis takas</text:span><text:span text:style-name="T295"><text:s/>–</text:span><text:span text:style-name="T296"><text:s/></text:span><text:span text:style-name="T297">edukacinis pėsčiųjų takas,</text:span><text:span text:style-name="T298"><text:s/>kuriame pateikiant mokomąją ir (ar) aiškinamąją informaciją mokoma suvokti ekosistemą, jos elementų tarpusavio ryšius, gamtos vertybes ir reiškinius, ugdom</text:span><text:span text:style-name="T299">as tinkamas elgesys gamtoje. Šalia mokomojo tako gali būti įrengta stendų, rodyklių, užrašų;</text:span></text:p>
      <text:p text:style-name="P300"><text:span text:style-name="T301">2.2</text:span><text:span text:style-name="T302">. kitos<text:s/></text:span><text:span text:style-name="T303">Nuostatuose naudojamos sąvokos atitinka Lietuvos Respublikos saugomų teritorijų įstatyme, Lietuvos Respublikos saugomų gyvūnų, augalų ir grybų rūšių</text:span><text:span text:style-name="T304"><text:s/>įstatyme, Lietuvos Respublikos laukinės gyvūnijos įstatyme, Lietuvos Respublikos laukinės</text:span><text:span text:style-name="T305"><text:s/></text:span><text:span text:style-name="T306">augalijos įstatyme, Lietuvos Respublikos miškų įstatyme vartojamas sąvokas.</text:span></text:p>
      <text:p text:style-name="P307"/>
      <text:p text:style-name="P308"><text:span text:style-name="T309">II</text:span><text:span text:style-name="T310"><text:s/>SKYRIUS</text:span></text:p>
      <text:p text:style-name="P311"><text:span text:style-name="T312">REZERVATO STEIGIMO TIKSLAI IR IŠSKIRTINĖ VERTĖ</text:span></text:p>
      <text:p text:style-name="P313"/>
      <text:p text:style-name="P314"><text:span text:style-name="T315">3</text:span><text:span text:style-name="T316">. Rezervato<text:s/></text:span><text:span text:style-name="T317">steigimo tikslai yra šie:</text:span></text:p>
      <text:p text:style-name="P318"><text:span text:style-name="T319">3.1</text:span><text:span text:style-name="T320">. išsaugoti rezervato išskirtinę vertę formuojančią</text:span><text:span text:style-name="T321"><text:s/></text:span><text:span text:style-name="T322">Kamanų pelkę – didžiausią ir vertingiausią Šiaurės Lietuvoje molingųjų lygumų pelkinį kompleksą su vidaus sausmėmis (salomis ir pusiasaliais), klampynių supamomis pelkių aki</text:span><text:span text:style-name="T323">mis bei ežerokšniais ir pelkę supančius miškus, taip pat būdingą ir retą augaliją, grybiją ir gyvūniją;</text:span></text:p>
      <text:p text:style-name="P324"><text:span text:style-name="T325">3.2</text:span><text:span text:style-name="T326">. išsaugoti rezervato ekosistemų stabilumą ir natūralią jų raidą;</text:span></text:p>
      <text:p text:style-name="P327"><text:span text:style-name="T328">3.3</text:span><text:span text:style-name="T329">. organizuoti nuolatinius gamtos mokslinius tyrimus ir stebėjimus;</text:span></text:p>
      <text:p text:style-name="P330"><text:span text:style-name="T331">3.4</text:span><text:span text:style-name="T332">. propaguoti gamtos paveldo teritorinius kompleksus ir objektus.</text:span></text:p>
      <text:p text:style-name="P333"/>
      <text:p text:style-name="P334"><text:span text:style-name="T335">III</text:span><text:span text:style-name="T336"><text:s/>SKYRIUS</text:span></text:p>
      <text:p text:style-name="P337"><text:span text:style-name="T338">REZERVATO APSAUGOS IR TVARKYMO YPATUMAI</text:span></text:p>
      <text:p text:style-name="P339"/>
      <text:p text:style-name="P340"><text:span text:style-name="T341">4</text:span><text:span text:style-name="T342">. Rezervate taikomos<text:s/></text:span>Lietuvos Respublikos specialiųjų žemės naudojimo sąlygų įstatyme gamtiniams rezervatams<text:s/><text:span text:style-name="T343">nustatytos<text:s/></text:span>specialiosios žemės naudojimo sąlygos.<text:s/><text:span text:style-name="T344">Medemrodės miško 13-21 kvartaluose, siekiant išsaugoti ir suformuoti<text:s/></text:span>9020 *<text:span text:style-name="T345">Plačialapių ir mišrių miškų buveines normalaus drėgnumo ir laikinai užmirkstančiose augavietėse, gali būti vykdomi ugdomieji ir specialieji mi</text:span><text:span text:style-name="T346">ško kirtimai (</text:span>žymėjimas (*) nurodo Europos Bendrijos svarbos prioritetinius natūralių buveinių tipus)<text:span text:style-name="T347">.</text:span></text:p>
      <text:p text:style-name="P348"><text:span text:style-name="T349">5</text:span><text:span text:style-name="T350">. Rezervato apsaugos ir tvarkymo kryptys ir priemonės nustatomos rezervato</text:span><text:span text:style-name="T351"><text:s/>planavimo schemoje (ribų ir tvarkymo planuose)</text:span><text:span text:style-name="T352">.</text:span></text:p>
      <text:p text:style-name="P353"><text:span text:style-name="T354">6</text:span><text:span text:style-name="T355">. Lankymosi<text:s/></text:span><text:span text:style-name="T356">rezervate reikalavimai:</text:span></text:p>
      <text:p text:style-name="P357"><text:span text:style-name="T358">6.1</text:span><text:span text:style-name="T359">.<text:s/></text:span><text:span text:style-name="T360">mokslo tiriamaisiais tikslais lankytis leidžiama asmenims, kurių darbo ar studijų sritis susijusi su aplinkos tyrimais.<text:s/></text:span><text:span text:style-name="T361">Asmuo, planuojantis lankytis rezervate mokslo tiriamaisiais tikslais ne vieną kartą, lankymosi sąlygas ra</text:span><text:span text:style-name="T362">štu suderina su<text:s/></text:span><text:span text:style-name="T363">Kamanų valstybinio gamtinio rezervato direkcija</text:span><text:span text:style-name="T364"><text:s/>(toliau – Direkcija).<text:s/></text:span><text:span text:style-name="T365">Prašymai Direkcijai teikiami ir nagrinėjami<text:s/></text:span><text:span text:style-name="T366">Asmenų prašymų ir skundų nagrinėjimo viešojo administravimo subjektuose taisyklėse, patvirtintose Lietuvos Respublikos Vyriaus</text:span><text:span text:style-name="T367">ybės 2007 m. rugpjūčio 22 d. nutarimu Nr. 875 „Dėl Asmenų prašymų ir skundų nagrinėjimo viešojo administravimo subjektuose taisyklių patvirtinimo“,<text:s/></text:span><text:span text:style-name="T368">nustatyta tvarka ir terminais. Direkcija sprendimą dėl lankymosi sąlygų (įskaitant, ar lankymosi metu asmuo<text:s/></text:span><text:span text:style-name="T369">bus lydimas Direkcijos specialisto) derinimo ar nederinimo priima atsižvelgdama, ar asmens planuojama<text:s/></text:span><text:span text:style-name="T370">veikla n</text:span><text:span text:style-name="T371">epakenks rezervate saugomoms vertybėms.<text:s/></text:span><text:span text:style-name="T372">Jei asmuo mokslo tiriamaisiais tikslais planuoja rezervate apsilankyti vieną kartą, prašymo raštu Direkcij</text:span><text:span text:style-name="T373">ai pateikti neprivaloma. Tokiu atveju apsilankymas galimas tik lydint Direkcijos specialistui ir iš anksto žodžiu ar elektroniniu paštu suderinus lankymosi laiką ir sąlygas;</text:span></text:p>
      <text:p text:style-name="P374"><text:span text:style-name="T375">6.2</text:span><text:span text:style-name="T376">. mokomaisiais tikslais<text:s/></text:span><text:span text:style-name="T377">(siekiant mokytis pažinti rezervate saugomus gamtos</text:span><text:span text:style-name="T378"><text:s/>kompleksus ir objektus) pavieniai asmenys ar lankytojų grupės<text:s/></text:span><text:span text:style-name="T379">gali lankytis mokomajame take ar judėti Direkcijos specialisto parinktu maršrutu tik lydint Direkcijos specialistui;<text:s/></text:span></text:p>
      <text:p text:style-name="P380"><text:span text:style-name="T381">6.3</text:span><text:span text:style-name="T382">. pažintiniais tikslais pavieniai asmenys ar lankytojų grupės gali l</text:span><text:span text:style-name="T383">ankytis savarankiškai (be Direkcijos specialisto palydos) nuo rugpjūčio 1 d. iki kovo 1 d. tik mokomuosiuose takuose, kurie tiesiogiai pasiekiami nuo kelių, neišeidami už mokomųjų takų ribų, ir tik šviesiuoju paros metu (</text:span><text:span text:style-name="T384">ne anksčiau kaip pusantros valandos</text:span><text:span text:style-name="T385"><text:s/>iki saulės patekėjimo ir ne vėliau kaip pusantros valandos saulei nusileidus)</text:span><text:span text:style-name="T386">.<text:s/></text:span><text:span text:style-name="T387">Kai dėl lankytojų kyla grėsmė rezervate saugomoms vertybėms, Direkcijos vadovo sprendimu mokomieji takai gali būti laikinai uždaryti apie tai ne vėliau kaip<text:s/></text:span><text:span text:style-name="T388">prieš penkias diena</text:span><text:span text:style-name="T389">s paskelbus Direkcijos interneto svetainėje , pastačius informacinius ženklus prie įėjimų į mokomuosius takus, nurodžius uždarymo laikotarpį ir priežastį;</text:span></text:p>
      <text:p text:style-name="P390"><text:span text:style-name="T391">6.4</text:span><text:span text:style-name="T392">.<text:s/></text:span><text:span text:style-name="T393">rezervate aptinkamų rūšių augalai, gyvūnai ir grybai gali būti naudojami Saugomų gyvūnų, aug</text:span><text:span text:style-name="T394">alų ir grybų rūšių įstatyme, Laukinės gyvūnijos įstatyme, Laukinės augalijos įstatyme nustatyta tvarka</text:span><text:span text:style-name="T395">.</text:span><text:s/></text:p>
      <text:p text:style-name="P396">Punkto pakeitimai:</text:p>
      <text:p text:style-name="P397"><text:span text:style-name="T398">Nr.<text:s/></text:span><text:a xlink:href="https://www.e-tar.lt/portal/legalAct.html?documentId=30d86d406c2311efafbb8694c098bac5" office:target-frame-name="_top" xlink:show="replace"><text:span text:style-name="T399">738</text:span></text:a><text:span text:style-name="T400">, 2024-09-04, paskelbta<text:s/></text:span><text:span text:style-name="T401">TAR 2024-09-06, i. k. 2024-15774</text:span></text:p>
      <text:p text:style-name="Normal"/>
      <text:p text:style-name="P402"><text:span text:style-name="T403">IV</text:span><text:span text:style-name="T404"><text:s/>SKYRIUS</text:span></text:p>
      <text:p text:style-name="P405"><text:span text:style-name="T406">REZERVATO VALDYMO, APSAUGOS IR TVARKYMO<text:s/></text:span></text:p>
      <text:p text:style-name="P407"><text:span text:style-name="T408">ORGANIZAVIMAS</text:span></text:p>
      <text:p text:style-name="P409"/>
      <text:p text:style-name="P410"><text:span text:style-name="T411">7</text:span><text:span text:style-name="T412">.<text:s/></text:span><text:span text:style-name="T413">Rezervato valdymą, apsaugą ir tvarkymą pagal kompetenciją organizuoja Direkcija</text:span><text:span text:style-name="T414">. Direkcijos sa</text:span><text:span text:style-name="T415">vininko teises ir pareigas įgyvendina<text:s/></text:span><text:span text:style-name="T416">Valstybinė</text:span><text:span text:style-name="T417"><text:s/>saugomų teritorijų tarnyba prie Aplinkos ministerijos (toliau – Tarnyba). Direkcija yra juridinis asmuo, turi antspaudą su savo pavadinimu ir sąskaitą banke.</text:span><text:span text:style-name="T418"><text:s/></text:span></text:p>
      <text:p text:style-name="P419"><text:span text:style-name="T420">8</text:span><text:span text:style-name="T421">. Direkcijai vadovauja rezervato direktorius, kurį skiria pareigoms ir atleidžia iš pareigų</text:span><text:span text:style-name="T422"><text:s/>Tarnybos direktorius Lietuvos Respublikos valstybės tarnybos įstatymo nustatyta tvarka.</text:span></text:p>
      <text:p text:style-name="P423"><text:span text:style-name="T424">9</text:span><text:span text:style-name="T425">.<text:s/></text:span><text:span text:style-name="T426">Direkcija atlieka funkcijas, numatytas Saugomų teritorijų įstatyme ir kituose teisės aktuose</text:span><text:span text:style-name="T427">.</text:span></text:p>
      <text:p text:style-name="P428"/>
      <text:p text:style-name="P429"><text:span text:style-name="T430">______________</text:span></text:p>
      <text:p text:style-name="P431">Priedo pakeitimai:</text:p>
      <text:p text:style-name="P432"><text:span text:style-name="T433">Nr.<text:s/></text:span><text:a xlink:href="https://www.e-tar.lt/portal/legalAct.html?documentId=TAR.3CD8294B4383" office:target-frame-name="_top" xlink:show="replace"><text:span text:style-name="T434">1181</text:span></text:a><text:span text:style-name="T435">, 2004-09-17, Žin., 2004, Nr. 141-5163 (2004-09-21), i. k. 1041100NUTA00001181</text:span></text:p>
      <text:p text:style-name="P436"><text:span text:style-name="T437">Nr.<text:s/></text:span><text:a xlink:href="https://www.e-tar.lt/portal/legalAct.html?documentId=b02514a0c1df11eba2bad9a0748ee64d" office:target-frame-name="_top" xlink:show="replace"><text:span text:style-name="T438">389</text:span></text:a><text:span text:style-name="T439">, 2021-05-26, paskelbta TAR 2021-05-31, i. k. 2021-12152</text:span></text:p>
      <text:p text:style-name="Normal"/>
      <text:p text:style-name="P440">PATVIRTINTA</text:p>
      <text:p text:style-name="P448">Lietuvos Respublikos Vyriausybės</text:p>
      <text:p text:style-name="P449">1999 m. lapkričio 8 d. nutarimu Nr. 1238</text:p>
      <text:p text:style-name="P450">(Lietuvos Respublikos Vyriausybės</text:p>
      <text:p text:style-name="P451">2021 m. gegužės 26 d. nutarimo Nr.<text:s/>389</text:p>
      <text:p text:style-name="P452">redakcija)</text:p>
      <text:p text:style-name="P453"/>
      <text:p text:style-name="P454"><text:span text:style-name="T455">VIEŠVILĖS VALSTYBINIO GAMTINIO REZERVATO NUOSTATAI</text:span></text:p>
      <text:p text:style-name="P456"/>
      <text:p text:style-name="P457"><text:span text:style-name="T458">I</text:span><text:span text:style-name="T459"><text:s/>SKYRIUS</text:span></text:p>
      <text:p text:style-name="P460"><text:span text:style-name="T461">BENDROSIOS NUOSTATOS</text:span></text:p>
      <text:p text:style-name="P462"/>
      <text:p text:style-name="P463"><text:span text:style-name="T464">1</text:span><text:span text:style-name="T465">. Viešvilės valstybinio gamtinio rezervato nuostatai (toliau – Nuostatai) nustato Viešvilės valstybinio gamtinio rezervato (toliau – rezervatas)<text:s/></text:span><text:span text:style-name="T466">st</text:span><text:span text:style-name="T467">eigimo tikslus ir išskirtinę vertę, valdymo, apsaugos ir tvarkymo organizavimo ypatumus</text:span><text:span text:style-name="T468">.</text:span></text:p>
      <text:p text:style-name="P469"><text:span text:style-name="T470">2</text:span><text:span text:style-name="T471">. Nuostatuose vartojamos sąvokos:</text:span></text:p>
      <text:p text:style-name="P472"><text:span text:style-name="T473">2.1</text:span><text:span text:style-name="T474">.<text:s/></text:span><text:span text:style-name="T475">mokomasis takas</text:span><text:span text:style-name="T476"><text:s/>–</text:span><text:span text:style-name="T477"><text:s/></text:span><text:span text:style-name="T478">edukacinis pėsčiųjų takas,</text:span><text:span text:style-name="T479"><text:s/>kuriame pateikiant mokomąją ir (ar) aiškinamąją informaciją mokoma suvokti e</text:span><text:span text:style-name="T480">kosistemą, jos elementų tarpusavio ryšius, gamtos vertybes ir reiškinius, ugdomas tinkamas elgesys gamtoje. Šalia mokomojo tako gali būti įrengta stendų, rodyklių, užrašų;</text:span></text:p>
      <text:p text:style-name="P481"><text:span text:style-name="T482">2.2</text:span><text:span text:style-name="T483">. kitos<text:s/></text:span><text:span text:style-name="T484">Nuostatuose naudojamos sąvokos atitinka Lietuvos Respublikos saugomų<text:s/></text:span><text:span text:style-name="T485">teritorijų įstatyme, Lietuvos Respublikos saugomų gyvūnų, augalų ir grybų rūšių įstatyme, Lietuvos Respublikos laukinės gyvūnijos įstatyme, Lietuvos Respublikos laukinės</text:span><text:span text:style-name="T486"><text:s/></text:span><text:span text:style-name="T487">augalijos įstatyme vartojamas sąvokas.</text:span></text:p>
      <text:p text:style-name="P488"/>
      <text:p text:style-name="P489"><text:span text:style-name="T490">II</text:span><text:span text:style-name="T491"><text:s/>SKYRIUS</text:span></text:p>
      <text:p text:style-name="P492"><text:span text:style-name="T493">REZERVATO STEIGIMO TIKSLAI</text:span></text:p>
      <text:p text:style-name="P494"/>
      <text:p text:style-name="P495"><text:span text:style-name="T496">3</text:span><text:span text:style-name="T497">. Rezervato steigimo tikslai yra šie:</text:span></text:p>
      <text:p text:style-name="P498"><text:span text:style-name="T499">3.1</text:span><text:span text:style-name="T500">. išsaugoti rezervato išskirtinę vertę formuojančias gamtiniu požiūriu vertingiausios Viešvilės upės baseino viršutinės dalies ekosistemas, natūralų Viešvilės upės baseino su Artosios, Gličio pelkėmis ir jas</text:span><text:span text:style-name="T501"><text:s/>supančiais Karšuvos girios miškais gamtinį kraštovaizdį Karšuvos žemumoje, taip pat būdingą ir retą augaliją, grybiją ir gyvūniją;</text:span></text:p>
      <text:p text:style-name="P502"><text:span text:style-name="T503">3.2</text:span><text:span text:style-name="T504">. išsaugoti rezervato ekosistemų stabilumą ir natūralią jų raidą;</text:span></text:p>
      <text:p text:style-name="P505"><text:span text:style-name="T506">3.3</text:span><text:span text:style-name="T507">. organizuoti nuolatinius gamtos mokslinius<text:s/></text:span><text:span text:style-name="T508">tyrimus ir stebėjimus;</text:span></text:p>
      <text:p text:style-name="P509"><text:span text:style-name="T510">3.4</text:span><text:span text:style-name="T511">. propaguoti gamtos paveldo teritorinius kompleksus ir objektus.</text:span></text:p>
      <text:p text:style-name="P512"/>
      <text:p text:style-name="P513"><text:span text:style-name="T514">III</text:span><text:span text:style-name="T515"><text:s/>SKYRIUS</text:span></text:p>
      <text:p text:style-name="P516"><text:span text:style-name="T517">REZERVATO APSAUGOS IR TVARKYMO YPATUMAI</text:span></text:p>
      <text:p text:style-name="P518"/>
      <text:p text:style-name="P519"><text:span text:style-name="T520">4</text:span><text:span text:style-name="T521">. Rezervate taikomos<text:s/></text:span>Lietuvos Respublikos specialiųjų žemės naudojimo sąlygų įstatyme gamtiniams rezervatams<text:s/><text:span text:style-name="T522">nustatytos<text:s/></text:span>specialiosios žemės naudojimo sąlygos.<text:s/></text:p>
      <text:p text:style-name="P523"><text:span text:style-name="T524">5</text:span><text:span text:style-name="T525">. Rezervato apsaugos ir tvarkymo kryptys ir priemonės nustatomos rezervato</text:span><text:span text:style-name="T526"><text:s/>planavimo schemoje (ribų ir tvarkymo planuose)</text:span><text:span text:style-name="T527">.</text:span></text:p>
      <text:p text:style-name="P528"><text:span text:style-name="T529">6</text:span><text:span text:style-name="T530">. Lankymosi rezervate reikalavimai:</text:span></text:p>
      <text:p text:style-name="P531"><text:span text:style-name="T532">6.1</text:span><text:span text:style-name="T533">.<text:s/></text:span><text:span text:style-name="T534">mokslo tiriamaisiais tikslais lankytis leidžiama asmenims, kurių darbo ar studijų sritis susijusi su aplinkos tyrimais.<text:s/></text:span><text:span text:style-name="T535">Asmuo, planuojantis lankytis rezervate mokslo tiriamaisiais tikslais ne vieną kartą, lankymosi sąlygas raštu suderina su<text:s/></text:span><text:span text:style-name="T536">Viešvilės valst</text:span><text:span text:style-name="T537">ybinio gamtinio rezervato direkcija</text:span><text:span text:style-name="T538"><text:s/>(toliau – Direkcija).<text:s/></text:span><text:span text:style-name="T539">Prašymai Direkcijai teikiami ir nagrinėjami<text:s/></text:span><text:span text:style-name="T540">Asmenų prašymų ir skundų nagrinėjimo viešojo administravimo subjektuose taisyklėse, patvirtintose Lietuvos Respublikos Vyriausybės 2007 m. rugpjūčio 22 d.</text:span><text:span text:style-name="T541"><text:s/>nutarimu Nr. 875 „Dėl Asmenų prašymų ir skundų nagrinėjimo viešojo administravimo subjektuose taisyklių patvirtinimo“,<text:s/></text:span><text:span text:style-name="T542">nustatyta tvarka ir terminais. Direkcija sprendimą dėl lankymosi sąlygų (įskaitant, ar lankymosi metu asmuo bus lydimas Direkcijos speci</text:span><text:span text:style-name="T543">alisto) derinimo ar nederinimo priima atsižvelgdama, ar asmens planuojama<text:s/></text:span><text:span text:style-name="T544">veikla n</text:span><text:span text:style-name="T545">epakenks rezervate saugomoms vertybėms.<text:s/></text:span><text:span text:style-name="T546">Jei asmuo mokslo tiriamaisiais tikslais planuoja rezervate apsilankyti vieną kartą, prašymo raštu Direkcijai pateikti neprivaloma. Tok</text:span><text:span text:style-name="T547">iu atveju apsilankymas galimas tik lydint Direkcijos specialistui ir iš anksto žodžiu ar elektroniniu paštu suderinus lankymosi laiką ir sąlygas;</text:span></text:p>
      <text:p text:style-name="P548"><text:span text:style-name="T549">6.2</text:span><text:span text:style-name="T550">. mokomaisiais tikslais<text:s/></text:span><text:span text:style-name="T551">(siekiant mokytis pažinti rezervate saugomus gamtos kompleksus ir objektus) pav</text:span><text:span text:style-name="T552">ieniai asmenys ar lankytojų grupės<text:s/></text:span><text:span text:style-name="T553">gali lankytis mokomajame take ar judėti Direkcijos specialisto parinktu maršrutu tik lydint Direkcijos specialistui;<text:s/></text:span></text:p>
      <text:p text:style-name="P554"><text:span text:style-name="T555">6.3</text:span><text:span text:style-name="T556">. pažintiniais tikslais pavieniai asmenys ar lankytojų grupės gali lankytis savarankiškai (be<text:s/></text:span><text:span text:style-name="T557">Direkcijos specialisto palydos) nuo rugpjūčio 1 d. iki kovo 1 d. tik mokomuosiuose takuose, kurie tiesiogiai pasiekiami nuo kelių, neišeidami už mokomųjų takų ribų, ir tik šviesiuoju paros metu (</text:span><text:span text:style-name="T558">ne anksčiau kaip pusantros valandos iki saulės patekėjimo ir<text:s/></text:span><text:span text:style-name="T559">ne vėliau kaip pusantros valandos saulei nusileidus)</text:span><text:span text:style-name="T560">.<text:s/></text:span><text:span text:style-name="T561">Kai dėl lankytojų kyla grėsmė rezervate saugomoms vertybėms, Direkcijos vadovo sprendimu mokomieji takai gali būti laikinai uždaryti apie tai ne vėliau kaip<text:s/></text:span><text:span text:style-name="T562">prieš penkias dienas paskelbus Direkcijos int</text:span><text:span text:style-name="T563">erneto svetainėje, pastačius informacinius ženklus prie įėjimų į mokomuosius takus, nurodžius uždarymo laikotarpį ir priežastį;</text:span></text:p>
      <text:p text:style-name="P564"><text:span text:style-name="T565">6.4</text:span><text:span text:style-name="T566">.<text:s/></text:span><text:span text:style-name="T567">rezervate aptinkamų rūšių augalai, gyvūnai ir grybai gali būti naudojami Saugomų gyvūnų, augalų ir grybų rūšių įstatyme</text:span><text:span text:style-name="T568">, Laukinės gyvūnijos įstatyme, Laukinės augalijos įstatyme nustatyta tvarka</text:span><text:span text:style-name="T569">.</text:span><text:s/></text:p>
      <text:p text:style-name="P570">Punkto pakeitimai:</text:p>
      <text:p text:style-name="P571"><text:span text:style-name="T572">Nr.<text:s/></text:span><text:a xlink:href="https://www.e-tar.lt/portal/legalAct.html?documentId=30d86d406c2311efafbb8694c098bac5" office:target-frame-name="_top" xlink:show="replace"><text:span text:style-name="T573">738</text:span></text:a><text:span text:style-name="T574">, 2024-09-04, paskelbta TAR 2024-09-06, i. k.<text:s/></text:span><text:span text:style-name="T575">2024-15774</text:span></text:p>
      <text:p text:style-name="Normal"/>
      <text:p text:style-name="P576"><text:span text:style-name="T577">IV</text:span><text:span text:style-name="T578"><text:s/>SKYRIUS</text:span></text:p>
      <text:p text:style-name="P579"><text:span text:style-name="T580">REZERVATO VALDYMO, APSAUGOS IR TVARKYMO<text:s/></text:span></text:p>
      <text:p text:style-name="P581"><text:span text:style-name="T582">ORGANIZAVIMAS</text:span></text:p>
      <text:p text:style-name="P583"/>
      <text:p text:style-name="P584"><text:span text:style-name="T585">7</text:span><text:span text:style-name="T586">.<text:s/></text:span><text:span text:style-name="T587">Rezervato valdymą, apsaugą ir tvarkymą pagal kompetenciją organizuoja Direkcija</text:span><text:span text:style-name="T588">. Direkcijos<text:s/></text:span><text:span text:style-name="T589">savininko teises ir pareigas įgyvendina<text:s/></text:span><text:span text:style-name="T590">Valstybinė saugomų teritorijų ta</text:span><text:span text:style-name="T591">rnyba prie Aplinkos ministerijos (toliau – Tarnyba). Direkcija yra juridinis asmuo, turi antspaudą su savo pavadinimu ir sąskaitą banke.</text:span><text:span text:style-name="T592"><text:s/></text:span></text:p>
      <text:p text:style-name="P593"><text:span text:style-name="T594">8</text:span><text:span text:style-name="T595">. Direkcijai vadovauja rezervato direktorius, kurį skiria pareigoms ir atleidžia iš pareigų Tarnybos direktorius<text:s/></text:span><text:span text:style-name="T596">Lietuvos Respublikos valstybės tarnybos nustatyta tvarka.</text:span></text:p>
      <text:p text:style-name="P597"><text:span text:style-name="T598">9</text:span><text:span text:style-name="T599">.<text:s/></text:span><text:span text:style-name="T600">Direkcija atlieka funkcijas, numatytas Saugomų teritorijų įstatyme ir kituose teisės aktuose</text:span><text:span text:style-name="T601">.</text:span></text:p>
      <text:p text:style-name="P602"/>
      <text:p text:style-name="P603"><text:span text:style-name="T604">______________</text:span></text:p>
      <text:p text:style-name="P605"/>
      <text:p text:style-name="P606">Priedo pakeitimai:</text:p>
      <text:p text:style-name="P607"><text:span text:style-name="T608">Nr.<text:s/></text:span><text:a xlink:href="https://www.e-tar.lt/portal/legalAct.html?documentId=TAR.3CD8294B4383" office:target-frame-name="_top" xlink:show="replace"><text:span text:style-name="T609">1181</text:span></text:a><text:span text:style-name="T610">, 2004-09-17, Žin., 2004, Nr. 141-5163 (2004-09-21), i. k. 1041100NUTA00001181</text:span></text:p>
      <text:p text:style-name="P611"><text:span text:style-name="T612">Nr.<text:s/></text:span><text:a xlink:href="https://www.e-tar.lt/portal/legalAct.html?documentId=b02514a0c1df11eba2bad9a0748ee64d" office:target-frame-name="_top" xlink:show="replace"><text:span text:style-name="T613">389</text:span></text:a><text:span text:style-name="T614">, 2021-05-26, paskelbta TAR 2021-05-3</text:span><text:span text:style-name="T615">1, i. k. 2021-12152</text:span></text:p>
      <text:p text:style-name="Normal"/>
      <text:p text:style-name="P616"><text:span text:style-name="T617">Patvirtinta.</text:span><text:span text:style-name="T618"><text:s/>Neteko galios nuo 2002-11-23</text:span></text:p>
      <text:p text:style-name="P619">Priedo naikinimas:</text:p>
      <text:p text:style-name="P620"><text:span text:style-name="T621">Nr.<text:s/></text:span><text:a xlink:href="https://www.e-tar.lt/portal/legalAct.html?documentId=TAR.34EB2AF800EF" office:target-frame-name="_top" xlink:show="replace"><text:span text:style-name="T622">1817</text:span></text:a><text:span text:style-name="T623">, 2002-11-19, Žin. 2002, Nr. 112-5012 (2002-11-22), i. k. 1021100NUTA00001817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34EB2AF800EF" office:target-frame-name="_top" xlink:show="replace"><text:span text:style-name="T635">1817</text:span></text:a><text:span text:style-name="T636">, 2002-11-19, Žin., 2002, Nr. 112-5012 (2002-11-22), i. k. 1021100NUTA00001817</text:span></text:p>
      <text:p text:style-name="P637"><text:span text:style-name="T638">Dėl Žuvinto biosferos rezerv</text:span><text:span text:style-name="T639">ato įsteigimo, Žuvinto biosferos rezervato nuostatų patvirtinimo</text:span></text:p>
      <text:p text:style-name="P640"/>
      <text:p text:style-name="P641"><text:span text:style-name="T642">2.</text:span></text:p>
      <text:p text:style-name="P643"><text:span text:style-name="T644">Lietuvos Respublikos Vyriausybė, Nutarimas</text:span></text:p>
      <text:p text:style-name="P645"><text:span text:style-name="T646">Nr.<text:s/></text:span><text:a xlink:href="https://www.e-tar.lt/portal/legalAct.html?documentId=TAR.3CD8294B4383" office:target-frame-name="_top" xlink:show="replace"><text:span text:style-name="T647">1181</text:span></text:a><text:span text:style-name="T648">, 2004-09-17, Žin., 2004, Nr. 141-5163 (2004-09-21),<text:s/></text:span><text:span text:style-name="T649">i. k. 1041100NUTA00001181</text:span></text:p>
      <text:p text:style-name="P650"><text:span text:style-name="T651">Dėl Lietuvos Respublikos Vyriausybės 1999 m. lapkričio 8 d. nutarimo Nr. 1238 "Dėl Čepkelių, Kamanų ir Viešvilės valstybinių rezervatų nuostatų patvirtinimo" pakeitimo</text:span></text:p>
      <text:p text:style-name="P652"/>
      <text:p text:style-name="P653"><text:span text:style-name="T654">3.</text:span></text:p>
      <text:p text:style-name="P655"><text:span text:style-name="T656">Lietuvos Respublikos Vyriausybė, Nutarimas</text:span></text:p>
      <text:p text:style-name="P657"><text:span text:style-name="T658">Nr.<text:s/></text:span><text:a xlink:href="https://www.e-tar.lt/portal/legalAct.html?documentId=TAR.244AB4B90430" office:target-frame-name="_top" xlink:show="replace"><text:span text:style-name="T659">1759</text:span></text:a><text:span text:style-name="T660">, 2009-12-23, Žin., 2009, Nr. 158-7145 (2009-12-31), i. k. 1091100NUTA00001759</text:span></text:p>
      <text:p text:style-name="P661"><text:span text:style-name="T662">Dėl Lietuvos Respublikos Vyriausybės 1999 m. lapkričio 8 d. nutarimo Nr. 1238 "Dėl Čepkelių, Kamanų ir</text:span><text:span text:style-name="T663"><text:s/>Viešvilės valstybinių rezervatų nuostatų patvirtinimo" pakeitimo</text:span></text:p>
      <text:p text:style-name="P664"/>
      <text:p text:style-name="P665"><text:span text:style-name="T666">4.</text:span></text:p>
      <text:p text:style-name="P667"><text:span text:style-name="T668">Lietuvos Respublikos Vyriausybė, Nutarimas</text:span></text:p>
      <text:p text:style-name="P669"><text:span text:style-name="T670">Nr.<text:s/></text:span><text:a xlink:href="https://www.e-tar.lt/portal/legalAct.html?documentId=b02514a0c1df11eba2bad9a0748ee64d" office:target-frame-name="_top" xlink:show="replace"><text:span text:style-name="T671">389</text:span></text:a><text:span text:style-name="T672">, 2021-05-26, paskelbta TAR 2021-05-31</text:span><text:span text:style-name="T673">, i. k. 2021-12152</text:span></text:p>
      <text:p text:style-name="P674"><text:span text:style-name="T675">Dėl Lietuvos Respublikos Vyriausybės 1999 m. lapkričio 8 d. nutarimo Nr. 1238 „Dėl Čepkelių, Kamanų ir Viešvilės valstybinių rezervatų nuostatų patvirtinimo“ pakeitimo</text:span></text:p>
      <text:p text:style-name="P676"/>
      <text:p text:style-name="P677"><text:span text:style-name="T678">5.</text:span></text:p>
      <text:p text:style-name="P679"><text:span text:style-name="T680">Lietuvos Respublikos Vyriausybė, Nutarimas</text:span></text:p>
      <text:p text:style-name="P681"><text:span text:style-name="T682">Nr.<text:s/></text:span><text:a xlink:href="https://www.e-tar.lt/portal/legalAct.html?documentId=30d86d406c2311efafbb8694c098bac5" office:target-frame-name="_top" xlink:show="replace"><text:span text:style-name="T683">738</text:span></text:a><text:span text:style-name="T684">, 2024-09-04, paskelbta TAR 2024-09-06, i. k. 2024-15774</text:span></text:p>
      <text:p text:style-name="P685"><text:span text:style-name="T686">Dėl Lietuvos Respublikos Vyriausybės 1999 m. lapkričio 8 d. nutarimo Nr. 1238 „Dėl Čepkelių, Kamanų<text:s/></text:span><text:span text:style-name="T687">ir Viešvilės valstybinių rezervatų nuostatų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4" style:parent-style-name="DefaultParagraphFont" style:family="text">
      <style:text-properties fo:language="en" fo:country="GB"/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261"><draw:frame draw:style-name="F262" text:anchor-type="paragraph" svg:y="0.0006in" draw:z-index="0"><draw:text-box fo:min-height="0in" fo:min-width="0in"><text:p text:style-name="P260"><text:span text:style-name="T263"><text:page-number text:fixed="false">2</text:page-number></text:span></text:p></draw:text-box></draw:frame></text:p>
      </style:header>
      <style:footer>
        <text:p text:style-name="P264"/>
      </style:footer>
    </style:master-page>
    <style:master-page style:next-style-name="MP2" style:name="MPF2" style:page-layout-name="PL2">
      <style:header>
        <text:p text:style-name="P265"/>
      </style:header>
      <style:footer>
        <text:p text:style-name="P266"/>
      </style:footer>
    </style:master-page>
    <style:master-page style:name="MP3" style:page-layout-name="PL3">
      <style:header>
        <text:p text:style-name="P442"><draw:frame draw:style-name="F443" text:anchor-type="paragraph" svg:y="0.0006in" draw:z-index="0"><draw:text-box fo:min-height="0in" fo:min-width="0in"><text:p text:style-name="P441"><text:span text:style-name="T444"><text:page-number text:fixed="false">2</text:page-number></text:span></text:p></draw:text-box></draw:frame></text:p>
      </style:header>
      <style:footer>
        <text:p text:style-name="P445"/>
      </style:footer>
    </style:master-page>
    <style:master-page style:next-style-name="MP3" style:name="MPF3" style:page-layout-name="PL3">
      <style:header>
        <text:p text:style-name="P446"/>
      </style:header>
      <style:footer>
        <text:p text:style-name="P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09T07:43:00Z</meta:creation-date>
    <dc:date>2024-09-09T07:43:00Z</dc:date>
    <meta:template xlink:href="Normal.dotm" xlink:type="simple"/>
    <meta:editing-cycles>2</meta:editing-cycles>
    <meta:editing-duration>PT0S</meta:editing-duration>
    <meta:document-statistic meta:page-count="5" meta:paragraph-count="378" meta:word-count="2736" meta:character-count="21214" meta:row-count="1257" meta:non-whitespace-character-count="18856"/>
  </office:meta>
</office:document-meta>
</file>