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25% 100%"/>
    </style:style>
    <style:style style:name="T274" style:parent-style-name="DefaultParagraphFont" style:family="text">
      <style:text-properties fo:color="#000000"/>
    </style:style>
    <style:style style:name="T275" style:parent-style-name="DefaultParagraphFont" style:family="text">
      <style:text-properties fo:color="#000000" style:text-position="25% 1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25% 100%"/>
    </style:style>
    <style:style style:name="T279" style:parent-style-name="DefaultParagraphFont" style:family="text">
      <style:text-properties fo:color="#000000"/>
    </style:style>
    <style:style style:name="T280" style:parent-style-name="DefaultParagraphFont" style:family="text">
      <style:text-properties fo:color="#000000" style:text-position="25% 1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25% 100%"/>
    </style:style>
    <style:style style:name="T289" style:parent-style-name="DefaultParagraphFont" style:family="text">
      <style:text-properties fo:color="#000000"/>
    </style:style>
    <style:style style:name="T290" style:parent-style-name="DefaultParagraphFont" style:family="text">
      <style:text-properties fo:color="#000000" style:text-position="25% 100%"/>
    </style:style>
    <style:style style:name="T291" style:parent-style-name="DefaultParagraphFont" style:family="text">
      <style:text-properties fo:color="#000000"/>
    </style:style>
    <style:style style:name="T292" style:parent-style-name="DefaultParagraphFont" style:family="text">
      <style:text-properties fo:color="#000000" style:text-position="25% 100%"/>
    </style:style>
    <style:style style:name="T293" style:parent-style-name="DefaultParagraphFont" style:family="text">
      <style:text-properties fo:color="#000000"/>
    </style:style>
    <style:style style:name="T294" style:parent-style-name="DefaultParagraphFont" style:family="text">
      <style:text-properties fo:color="#000000" style:text-position="25% 100%"/>
    </style:style>
    <style:style style:name="T295" style:parent-style-name="DefaultParagraphFont" style:family="text">
      <style:text-properties fo:color="#000000"/>
    </style:style>
    <style:style style:name="T296" style:parent-style-name="DefaultParagraphFont" style:family="text">
      <style:text-properties fo:color="#000000" style:text-position="25% 100%"/>
    </style:style>
    <style:style style:name="T297" style:parent-style-name="DefaultParagraphFont" style:family="text">
      <style:text-properties fo:color="#000000"/>
    </style:style>
    <style:style style:name="T298" style:parent-style-name="DefaultParagraphFont" style:family="text">
      <style:text-properties fo:color="#000000" style:text-position="25% 100%"/>
    </style:style>
    <style:style style:name="T299" style:parent-style-name="DefaultParagraphFont" style:family="text">
      <style:text-properties fo:color="#000000"/>
    </style:style>
    <style:style style:name="T300" style:parent-style-name="DefaultParagraphFont" style:family="text">
      <style:text-properties fo:color="#000000" style:text-position="25% 100%"/>
    </style:style>
    <style:style style:name="T301" style:parent-style-name="DefaultParagraphFont" style:family="text">
      <style:text-properties fo:color="#000000"/>
    </style:style>
    <style:style style:name="T302" style:parent-style-name="DefaultParagraphFont" style:family="text">
      <style:text-properties fo:color="#000000" style:text-position="25% 100%"/>
    </style:style>
    <style:style style:name="T303" style:parent-style-name="DefaultParagraphFont" style:family="text">
      <style:text-properties fo:color="#000000"/>
    </style:style>
    <style:style style:name="T304" style:parent-style-name="DefaultParagraphFont" style:family="text">
      <style:text-properties fo:color="#000000" style:text-position="25% 1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font-style="italic" style:font-style-asian="italic"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font-style="italic" style:font-style-asian="italic"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P468" style:parent-style-name="Normal" style:family="paragraph">
      <style:paragraph-properties fo:text-align="center"/>
    </style:style>
    <style:style style:name="P469" style:parent-style-name="Normal" style:family="paragraph">
      <style:paragraph-properties fo:text-align="justify" fo:text-indent="0.4923in">
        <style:tab-stops>
          <style:tab-stop style:type="left" style:position="3.32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3.325in"/>
        </style:tab-stops>
      </style:paragraph-properties>
      <style:text-properties fo:color="#000000"/>
    </style:style>
    <style:style style:name="P473" style:parent-style-name="Normal" style:family="paragraph">
      <style:paragraph-properties fo:text-align="justify" fo:text-indent="0.4923in">
        <style:tab-stops>
          <style:tab-stop style:type="left" style:position="3.325in"/>
        </style:tab-stops>
      </style:paragraph-properties>
      <style:text-properties fo:color="#000000"/>
    </style:style>
    <style:style style:name="P474" style:parent-style-name="Normal" style:family="paragraph">
      <style:paragraph-properties fo:text-align="justify" fo:text-indent="0.4923in">
        <style:tab-stops>
          <style:tab-stop style:type="left" style:position="3.325in"/>
        </style:tab-stops>
      </style:paragraph-properties>
      <style:text-properties fo:color="#000000"/>
    </style:style>
    <style:style style:name="P475" style:parent-style-name="Normal" style:family="paragraph">
      <style:paragraph-properties fo:text-align="justify" fo:text-indent="0.4923in">
        <style:tab-stops>
          <style:tab-stop style:type="left" style:position="3.32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tab-stops>
          <style:tab-stop style:type="left" style:position="2.1652in"/>
          <style:tab-stop style:type="left" style:position="4.5277in"/>
        </style:tab-stops>
      </style:paragraph-properties>
      <style:text-properties fo:color="#000000"/>
    </style:style>
    <style:style style:name="TableColumn493" style:family="table-column">
      <style:table-column-properties style:column-width="2.1652in"/>
    </style:style>
    <style:style style:name="TableColumn494" style:family="table-column">
      <style:table-column-properties style:column-width="2.3625in"/>
    </style:style>
    <style:style style:name="TableColumn495" style:family="table-column">
      <style:table-column-properties style:column-width="2.3159in"/>
    </style:style>
    <style:style style:name="Table492" style:family="table">
      <style:table-properties style:width="6.8437in" fo:margin-left="0in" table:align="left"/>
    </style:style>
    <style:style style:name="TableRow496" style:family="table-row">
      <style:table-row-properties/>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color="#000000"/>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text-align="center"/>
      <style:text-properties fo:color="#000000"/>
    </style:style>
    <style:style style:name="TableRow501" style:family="table-row">
      <style:table-row-properties/>
    </style:style>
    <style:style style:name="P502" style:parent-style-name="Normal" style:family="paragraph">
      <style:paragraph-properties fo:text-align="center"/>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text-align="center"/>
      <style:text-properties fo:color="#000000"/>
    </style:style>
    <style:style style:name="TableRow507" style:family="table-row">
      <style:table-row-properties/>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style>
    <style:style style:name="TableCell528" style:family="table-cell">
      <style:table-cell-properties fo:border="none" fo:padding-top="0in" fo:padding-left="0.075in" fo:padding-bottom="0in" fo:padding-right="0.075in"/>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text-indent="0.0416in"/>
      <style:text-properties fo:color="#000000"/>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text-properties fo:color="#000000"/>
    </style:style>
    <style:style style:name="P553" style:parent-style-name="Normal" style:family="paragraph">
      <style:paragraph-properties>
        <style:tab-stops>
          <style:tab-stop style:type="left" style:position="2.1652in"/>
          <style:tab-stop style:type="left" style:position="4.5277in"/>
        </style:tab-stops>
      </style:paragraph-properties>
    </style:style>
    <style:style style:name="P554" style:parent-style-name="Normal" style:family="paragraph">
      <style:paragraph-properties fo:text-align="justify" fo:text-indent="0.4923in">
        <style:tab-stops>
          <style:tab-stop style:type="left" style:position="2.1652in"/>
          <style:tab-stop style:type="left" style:position="4.5277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ableColumn558" style:family="table-column">
      <style:table-column-properties style:column-width="2.1652in"/>
    </style:style>
    <style:style style:name="TableColumn559" style:family="table-column">
      <style:table-column-properties style:column-width="2.3625in"/>
    </style:style>
    <style:style style:name="TableColumn560" style:family="table-column">
      <style:table-column-properties style:column-width="2.3159in"/>
    </style:style>
    <style:style style:name="Table557" style:family="table">
      <style:table-properties style:width="6.8437in" fo:margin-left="0in" table:align="left"/>
    </style:style>
    <style:style style:name="TableRow561" style:family="table-row">
      <style:table-row-properties/>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font-size-complex="12pt"/>
    </style:style>
    <style:style style:name="T593" style:parent-style-name="DefaultParagraphFont" style:family="text">
      <style:text-properties fo:color="#000000"/>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font-size-complex="12pt"/>
    </style:style>
    <style:style style:name="T597" style:parent-style-name="DefaultParagraphFont" style:family="text">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text-indent="0.0416in"/>
      <style:text-properties fo:color="#000000"/>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text-properties fo:color="#000000"/>
    </style:style>
    <style:style style:name="P619" style:parent-style-name="Normal" style:family="paragraph">
      <style:paragraph-properties fo:text-indent="0.4923in">
        <style:tab-stops>
          <style:tab-stop style:type="left" style:position="2.1652in"/>
          <style:tab-stop style:type="left" style:position="4.5277in"/>
        </style:tab-stops>
      </style:paragraph-properties>
      <style:text-properties fo:color="#000000"/>
    </style:style>
    <style:style style:name="P620" style:parent-style-name="Normal" style:family="paragraph">
      <style:paragraph-properties fo:text-align="justify" fo:text-indent="0.4923in">
        <style:tab-stops>
          <style:tab-stop style:type="left" style:position="2.1652in"/>
          <style:tab-stop style:type="left" style:position="4.5277in"/>
        </style:tab-stops>
      </style:paragraph-properties>
      <style:text-properties fo:color="#000000"/>
    </style:style>
    <style:style style:name="P621" style:parent-style-name="Normal" style:family="paragraph">
      <style:paragraph-properties fo:text-align="center"/>
    </style:style>
    <style:style style:name="P622" style:parent-style-name="Normal" style:family="paragraph">
      <style:paragraph-properties fo:text-align="justify" fo:text-indent="0.4923in">
        <style:tab-stops>
          <style:tab-stop style:type="left" style:position="3.421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ableColumn627" style:family="table-column">
      <style:table-column-properties style:column-width="3.4215in"/>
    </style:style>
    <style:style style:name="TableColumn628" style:family="table-column">
      <style:table-column-properties style:column-width="3.4222in"/>
    </style:style>
    <style:style style:name="Table626" style:family="table">
      <style:table-properties style:width="6.8437in" fo:margin-left="0in" table:align="left"/>
    </style:style>
    <style:style style:name="TableRow629" style:family="table-row">
      <style:table-row-properties/>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color="#000000"/>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text-align="center"/>
      <style:text-properties fo:color="#000000"/>
    </style:style>
    <style:style style:name="TableRow634" style:family="table-row">
      <style:table-row-properties/>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color="#000000" style:text-position="25% 1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text-position="25% 1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25% 1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fo:color="#000000"/>
    </style:style>
    <style:style style:name="T911" style:parent-style-name="DefaultParagraphFont" style:family="text">
      <style:text-properties fo:font-style="italic" style:font-style-asian="italic"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fo:color="#000000"/>
    </style:style>
    <style:style style:name="T917" style:parent-style-name="DefaultParagraphFont" style:family="text">
      <style:text-properties fo:font-style="italic" style:font-style-asian="italic"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T964" style:parent-style-name="DefaultParagraphFont" style:family="text">
      <style:text-properties fo:font-weight="bold" style:font-weight-asian="bold" fo:text-transform="uppercase"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fo:color="#000000"/>
    </style:style>
    <style:style style:name="T975" style:parent-style-name="DefaultParagraphFont" style:family="text">
      <style:text-properties fo:font-style="italic" style:font-style-asian="italic"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fo:color="#000000"/>
    </style:style>
    <style:style style:name="T985" style:parent-style-name="DefaultParagraphFont" style:family="text">
      <style:text-properties fo:font-style="italic" style:font-style-asian="italic"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fo:color="#000000"/>
    </style:style>
    <style:style style:name="T999" style:parent-style-name="DefaultParagraphFont" style:family="text">
      <style:text-properties fo:font-style="italic" style:font-style-asian="italic"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color="#000000"/>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justify" fo:text-indent="0.4923in">
        <style:tab-stops>
          <style:tab-stop style:type="left" style:position="3.325in"/>
        </style:tab-stops>
      </style:paragraph-properties>
      <style:text-properties fo:color="#000000"/>
    </style:style>
    <style:style style:name="P1005" style:parent-style-name="Normal" style:family="paragraph">
      <style:paragraph-properties fo:text-align="justify" fo:text-indent="0.4923in">
        <style:tab-stops>
          <style:tab-stop style:type="left" style:position="3.325in"/>
        </style:tab-stops>
      </style:paragraph-properties>
      <style:text-properties fo:color="#000000"/>
    </style:style>
    <style:style style:name="P1006" style:parent-style-name="Normal" style:family="paragraph">
      <style:paragraph-properties fo:text-align="justify" fo:text-indent="0.4923in">
        <style:tab-stops>
          <style:tab-stop style:type="left" style:position="3.325in"/>
        </style:tab-stops>
      </style:paragraph-properties>
      <style:text-properties fo:color="#000000"/>
    </style:style>
    <style:style style:name="P1007" style:parent-style-name="Normal" style:family="paragraph">
      <style:paragraph-properties fo:text-align="justify" fo:text-indent="0.4923in">
        <style:tab-stops>
          <style:tab-stop style:type="left" style:position="3.325in"/>
        </style:tab-stops>
      </style:paragraph-properties>
      <style:text-properties fo:color="#000000"/>
    </style:style>
    <style:style style:name="P1008" style:parent-style-name="Normal" style:family="paragraph">
      <style:paragraph-properties fo:text-align="justify" fo:text-indent="0.4923in">
        <style:tab-stops>
          <style:tab-stop style:type="left" style:position="3.325in"/>
        </style:tab-stops>
      </style:paragraph-properties>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color="#000000"/>
    </style:style>
    <style:style style:name="P10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7" style:parent-style-name="Normal" style:family="paragraph">
      <style:paragraph-properties fo:break-before="page"/>
    </style:style>
    <style:style style:name="P10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fo:color="#000000"/>
    </style:style>
    <style:style style:name="T1044" style:parent-style-name="DefaultParagraphFont" style:family="text">
      <style:text-properties fo:font-weight="bold" style:font-weight-asian="bold" fo:text-transform="uppercase" fo:color="#000000"/>
    </style:style>
    <style:style style:name="T1045" style:parent-style-name="DefaultParagraphFont" style:family="text">
      <style:text-properties fo:font-weight="bold" style:font-weight-asian="bold" fo:text-transform="uppercase"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font-style="italic" style:font-style-asian="italic"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fo:color="#000000"/>
    </style:style>
    <style:style style:name="T1135" style:parent-style-name="DefaultParagraphFont" style:family="text">
      <style:text-properties fo:color="#000000" style:text-position="-25% 1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font-style="italic" style:font-style-asian="italic" fo:color="#000000"/>
    </style:style>
    <style:style style:name="T1142" style:parent-style-name="DefaultParagraphFont" style:family="text">
      <style:text-properties fo:color="#000000" style:text-position="-25% 1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font-style="italic" style:font-style-asian="italic"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6.6%"/>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6.6%"/>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6.6%"/>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center"/>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style="italic" style:font-style-asian="italic" fo:color="#000000"/>
    </style:style>
    <style:style style:name="T1219" style:parent-style-name="DefaultParagraphFont" style:family="text">
      <style:text-properties fo:color="#000000" style:text-position="-25% 1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tab-stops>
          <style:tab-stop style:type="left" style:position="0.7875in"/>
          <style:tab-stop style:type="left" style:position="3.8506in"/>
          <style:tab-stop style:type="left" style:position="4.6458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ab-stops>
          <style:tab-stop style:type="left" style:position="0.7875in"/>
          <style:tab-stop style:type="left" style:position="3.8506in"/>
          <style:tab-stop style:type="left" style:position="4.6458in"/>
        </style:tab-stops>
      </style:paragraph-properties>
      <style:text-properties fo:color="#000000"/>
    </style:style>
    <style:style style:name="P1228" style:parent-style-name="Normal" style:family="paragraph">
      <style:paragraph-properties fo:text-align="justify" fo:text-indent="0.4923in">
        <style:tab-stops>
          <style:tab-stop style:type="left" style:position="0.7875in"/>
          <style:tab-stop style:type="left" style:position="3.8506in"/>
          <style:tab-stop style:type="left" style:position="4.6458in"/>
        </style:tab-stops>
      </style:paragraph-properties>
      <style:text-properties fo:color="#000000"/>
    </style:style>
    <style:style style:name="P1229" style:parent-style-name="Normal" style:family="paragraph">
      <style:paragraph-properties fo:text-align="justify" fo:text-indent="0.4923in">
        <style:tab-stops>
          <style:tab-stop style:type="left" style:position="0.7875in"/>
          <style:tab-stop style:type="left" style:position="3.8506in"/>
          <style:tab-stop style:type="left" style:position="4.6458in"/>
        </style:tab-stops>
      </style:paragraph-properties>
      <style:text-properties fo:color="#000000"/>
    </style:style>
    <style:style style:name="P1230" style:parent-style-name="Normal" style:family="paragraph">
      <style:paragraph-properties fo:text-align="justify" fo:text-indent="0.4923in">
        <style:tab-stops>
          <style:tab-stop style:type="left" style:position="0.7875in"/>
          <style:tab-stop style:type="left" style:position="3.8506in"/>
          <style:tab-stop style:type="left" style:position="4.6458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center"/>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6">Įsakymas netenka galios 2004-05-01:</text:span></text:p>
      <text:p text:style-name="P7"><text:span text:style-name="T8">Lietuvos Respublikos žemės ūkio ministerija, Įsakymas</text:span></text:p>
      <text:p text:style-name="P9"><text:span text:style-name="T10">Nr.<text:s/></text:span><text:a xlink:href="https://www.e-tar.lt/portal/legalAct.html?documentId=TAR.9054E7EDBE1C" office:target-frame-name="_top" xlink:show="replace"><text:span text:style-name="T11">3D-216</text:span></text:a><text:span text:style-name="T12">, 2004-04-23, Žin., 2004, Nr. 63-2277 (2004-04-28), i. k.<text:s/></text:span><text:span text:style-name="T13">1042330ISAK003D-216</text:span></text:p>
      <text:p text:style-name="P14"><text:span text:style-name="T15">Dėl Pelėsinių grybų skaičiaus nustatymo pagal Hovardą pomidorų produktuose metodikos patvirtinimo ir žemės ūkio ministro 2001 m. gruodžio 18 d. įsakymo Nr. 450 bei žemės ūkio ministro 2002 m. lapkričio 14 d. įsakymo Nr. 443 pripažinimo<text:s/></text:span><text:span text:style-name="T16">netekusiais galios</text:span></text:p>
      <text:p text:style-name="P17"/>
      <text:p text:style-name="P18"><text:span text:style-name="T19">Suvestinė redakcija nuo 2002-11-23 iki 2004-04-30</text:span></text:p>
      <text:p text:style-name="P20"/>
      <text:p text:style-name="P21"><text:span text:style-name="T22">Įsakymas paskelbtas: Žin. 2002, Nr.<text:s/></text:span><text:a xlink:href="https://www.e-tar.lt/portal/legalAct.html?documentId=TAR.74577B09BF35" office:target-frame-name="_top" xlink:show="replace"><text:span text:style-name="T23">1-13</text:span></text:a><text:span text:style-name="T24">, i. k. 1012330ISAK00000450</text:span></text:p>
      <text:p text:style-name="P25"/>
      <text:p text:style-name="P26"/>
      <text:p text:style-name="P27"/>
      <text:p text:style-name="P28"><text:span text:style-name="T29"/><text:span text:style-name="T30">LIETUVOS RESPUBLIKOS ŽEMĖS ŪKIO MINISTRO</text:span></text:p>
      <text:p text:style-name="P31"/>
      <text:p text:style-name="P32">Į S A K Y M A S</text:p>
      <text:p text:style-name="P33">DĖL PRIVALOMŲJŲ KONSERVUOTŲ KAULAVAISIŲ IR PRIVALOMŲJŲ KONSERVUOTŲ POMIDORŲ PRODUKTŲ KOKYBĖS REIKALAVIMŲ PATVIRTINIMO</text:p>
      <text:p text:style-name="P34"/>
      <text:p text:style-name="P35">2001 m. gruodžio 18 d. Nr. 450</text:p>
      <text:p text:style-name="P36">Vilnius</text:p>
      <text:p text:style-name="P37"/>
      <text:p text:style-name="P38"/>
      <text:p text:style-name="P39"><text:span text:style-name="T40">Vykdydamas Lietuvos Respublikos Vyriausybės 1998 m. sausio 29 d. nutarimu Nr. 112 „Dėl rinkos prekių (paslaugų) kokybės priežiūros priemonių“ (Žin., 1998, Nr.<text:s/></text:span><text:a xlink:href="https://www.e-tar.lt/portal/lt/legalAct/TAR.8C1BDEA91935" office:target-frame-name="_blank" xlink:show="new"><text:span text:style-name="T41">12-279</text:span></text:a><text:span text:style-name="T42">, 1999</text:span><text:span text:style-name="T43">, Nr. 42-1337) patvirtinto priemonių sąrašo 8.6 punktą bei įgyvendindamas Lietuvos Respublikos Vyriausybės 2001 m. vasario 22 d. nutarimu Nr. 192 „Dėl Lietuvos pasirengimo narystei Europos Sąjungoje programos (Nacionalinė<text:s/></text:span><text:span text:style-name="T44">Acquis</text:span><text:span text:style-name="T45"><text:s/>priėmimo programa) teisės d</text:span><text:span text:style-name="T46">erinimo priemonių ir<text:s/></text:span><text:span text:style-name="T47">Acquis</text:span><text:span text:style-name="T48"><text:s/>įgyvendinimo priemonių 2001 metų planų patvirtinimo“ (Žin., 2001, Nr.<text:s/></text:span><text:a xlink:href="https://www.e-tar.lt/portal/lt/legalAct/TAR.9E677C0245D3" office:target-frame-name="_blank" xlink:show="new"><text:span text:style-name="T49">18-554</text:span></text:a><text:span text:style-name="T50">) patvirtintą teisės derinimo priemonių 2001 metų planą (3.4.2.9–T–</text:span><text:span text:style-name="T51">B11),</text:span></text:p>
      <text:p text:style-name="P52"><text:span text:style-name="T53">1</text:span><text:span text:style-name="T54">.<text:s/></text:span><text:span text:style-name="T55">Tvirtinu</text:span><text:span text:style-name="T56"><text:s/>pridedamus:</text:span></text:p>
      <text:p text:style-name="P57"><text:span text:style-name="T58">1.1</text:span><text:span text:style-name="T59">. Privalomuosius konservuotų kaulavaisių kokybės reikalavimus;</text:span></text:p>
      <text:p text:style-name="P60"><text:span text:style-name="T61">1.2</text:span><text:span text:style-name="T62">. Privalomuosius konservuotų pomidorų produktų kokybės reikalavimus;</text:span></text:p>
      <text:p text:style-name="P63"><text:span text:style-name="T64">2</text:span><text:span text:style-name="T65">.<text:s/></text:span><text:span text:style-name="T66">Nustatau</text:span><text:span text:style-name="T67">, kad patvirtinti privalomieji reikalavimai įsigalioja nuo<text:s/></text:span><text:span text:style-name="T68">2002 m. liepos 1 d.</text:span></text:p>
      <text:p text:style-name="P69"/>
      <text:p text:style-name="P70"/>
      <text:p text:style-name="P71"/>
      <text:p text:style-name="P72"><text:span text:style-name="T73">ŽEMĖS ŪKIO MINISTRAS</text:span><text:span text:style-name="T74"><text:tab/>JERONIMAS KRAUJELIS<text:s/></text:span></text:p>
      <text:p text:style-name="P75"/>
      <text:soft-page-break/>
      <text:p text:style-name="P76">PATVIRTINTA</text:p>
      <text:p text:style-name="P77">Lietuvos Respublikos žemės ūkio ministro</text:p>
      <text:p text:style-name="P78">2001 m. gruodžio 18 d. įsakymu Nr. 450</text:p>
      <text:p text:style-name="P79"/>
      <text:p text:style-name="P80"/>
      <text:p text:style-name="P81"><text:span text:style-name="T82">PRIVALOMIEJI KONSERVUOTŲ KAULAVAISIŲ KOKYBĖS REIKALAVIMAI</text:span></text:p>
      <text:p text:style-name="P83"/>
      <text:p text:style-name="P84"><text:span text:style-name="T85">Šie reikalavimai nustato pri</text:span><text:span text:style-name="T86">valomuosius kokybės reikalavimus (toliau – Reikalavimai) į Lietuvos rinką tiekiamiems konservuotiems kaulavaisiams (kompotams), pagamintiems Lietuvoje arba importuotiems į Lietuvą.</text:span></text:p>
      <text:p text:style-name="P87"><text:span text:style-name="T88">Reikalavimai parengti vadovaujantis: CODEX STAN 14–1981 Konservuoti persika</text:span><text:span text:style-name="T89">i</text:span><text:span text:style-name="T90">;<text:s/></text:span><text:span text:style-name="T91">CODEX STAN 59–1981 Konservuotos slyvos; 1989 m. liepos 28 d. Komisijos reglamentu 2320/89/EEC dėl minimalių kokybės reikalavimų persikams sirupe ir persikams natūraliose vaisių sultyse, tenkinantys paramos gamybai sąlygas; 1998 m. kovo 16–20 d. Kodekso<text:s/></text:span><text:span text:style-name="T92">komiteto 19–ojoje sesijoje, vykusioje Vašingtone, pranešimu „Konservuoti vaisiai ir daržovės“; 2000 m. rugsėjo 11–15 d. Kodekso komiteto 20–ojoje sesijoje, vykusioje Vašingtone, pranešimu „Konservuoti vaisiai ir daržovės“; Lietuvos Respublikos parduodamų p</text:span><text:span text:style-name="T93">rekių ženklinimo ir kainų nurodymo taisyklėmis, patvirtintomis Lietuvos Respublikos ūkio ministerijos 1998 m. balandžio 16 d. įsakymu Nr. 137 „Dėl Lietuvos Respublikoje parduodamų prekių ženklinimo taisyklių patvirtinimo“ (Žin., 1998, Nr.<text:s/></text:span><text:a xlink:href="https://www.e-tar.lt/portal/lt/legalAct/TAR.F16A99070DFA" office:target-frame-name="_blank" xlink:show="new"><text:span text:style-name="T94">38–1024</text:span></text:a><text:span text:style-name="T95">).</text:span></text:p>
      <text:p text:style-name="P96"/>
      <text:p text:style-name="P97"><text:span text:style-name="T98">I</text:span><text:span text:style-name="T99">.<text:s/></text:span><text:span text:style-name="T100">REIKALAVIMŲ TAIKYMO SRITIS</text:span></text:p>
      <text:p text:style-name="P101"/>
      <text:p text:style-name="P102"><text:span text:style-name="T103">1</text:span><text:span text:style-name="T104">. Reikalavimai taikomi konservuotiems kaulavaisiams, pagamintiems tiktai iš<text:s/></text:span><text:span text:style-name="T105">Prunus<text:s/></text:span><text:span text:style-name="T106">rūšių kaulavaisių ir atitinkantiems šių Reikalavimų II</text:span><text:span text:style-name="T107"><text:s/>skyriuje pateiktas sąvokas (prekių kodai pagal Kombinuotąją prekių nomenklatūrą):</text:span></text:p>
      <text:p text:style-name="P108">konservuotiems persikams (prekės kodas 2008. 70.61.0, 2008.70.71.0);</text:p>
      <text:p text:style-name="P109">konservuotiems abrikosams (prekės kodas 2008.50.61.0, 2008.50.71.0);</text:p>
      <text:p text:style-name="P110">konservuotoms slyvoms (prekės kodas<text:s/>2008.99.45.0, 2008.99.55.0);</text:p>
      <text:p text:style-name="P111"><text:span text:style-name="T112">konservuotoms vyšnioms (prekės kodas 2008.60.59.0, 2008.60.69.0).</text:span></text:p>
      <text:p text:style-name="P113"><text:span text:style-name="T114">2</text:span><text:span text:style-name="T115">. Reikalavimai nėra taikomi konservuotiems kaulavaisiams, kurie skiriami perdirbimui.</text:span></text:p>
      <text:p text:style-name="P116"/>
      <text:p text:style-name="P117"><text:span text:style-name="T118">II</text:span><text:span text:style-name="T119">.<text:s/></text:span><text:span text:style-name="T120">PAGRINDINĖS SĄVOKOS</text:span></text:p>
      <text:p text:style-name="P121"/>
      <text:p text:style-name="P122"><text:span text:style-name="T123">3</text:span><text:span text:style-name="T124">.<text:s/></text:span><text:span text:style-name="T125">Konservuoti kaulavaisiai</text:span><text:span text:style-name="T126"><text:s/>– produktai, pagaminti iš šviežių arba greitai užšaldytų arba iš anksto konservuotų, prinokusių, be kotelių, su kauliukais arba be jų, kaulavaisių, išfasuoti į hermetiškai uždaromus indelius bei užpilti arba neužpilti užpilu su cukrumi ir /arba kitais ang</text:span><text:span text:style-name="T127">liavandeniais, pvz., medumi, prieskoniais, actu, konservuoti karštu būdu, sterilizuoti ar pasterizuoti.</text:span></text:p>
      <text:p text:style-name="P128"/>
      <text:p text:style-name="P129"><text:span text:style-name="T130">III</text:span><text:span text:style-name="T131">.<text:s/></text:span><text:span text:style-name="T132">ŽALIAVOS REIKALAVIMAI</text:span></text:p>
      <text:p text:style-name="P133"/>
      <text:p text:style-name="P134"><text:span text:style-name="T135">4</text:span><text:span text:style-name="T136">. Reikalavimų II skyriuje apibūdintų konservuotų kaulavaisių gamybai gali būti naudojamos tik šios pramoninės ka</text:span><text:span text:style-name="T137">ulavaisių veislės, kilusios iš<text:s/></text:span><text:span text:style-name="T138">Prunus</text:span><text:span text:style-name="T139"><text:s/>rūšių: abrikosai –<text:s/></text:span><text:span text:style-name="T140">Prunus armeniaca L.;<text:s/></text:span><text:span text:style-name="T141">persikai –<text:s/></text:span><text:span text:style-name="T142">Prunus persica L.;<text:s/></text:span><text:span text:style-name="T143">slyvos –<text:s/></text:span><text:span text:style-name="T144">Prunus domestica L., Prunus italica L., Prunus insititia L., Prunus cerasifera E hrb.;<text:s/></text:span><text:span text:style-name="T145">vyšnios –<text:s/></text:span><text:span text:style-name="T146">Prunus avium L., Prunus cerasus L.</text:span></text:p>
      <text:p text:style-name="P147"><text:span text:style-name="T148">5</text:span><text:span text:style-name="T149">.<text:s/></text:span><text:span text:style-name="T150">Kaulavaisių ypatumai</text:span></text:p>
      <text:p text:style-name="P151"><text:span text:style-name="T152">5.1</text:span><text:span text:style-name="T153">. Persikai:</text:span></text:p>
      <text:p text:style-name="P154"><text:span text:style-name="T155">5.1.1</text:span><text:span text:style-name="T156">. pagal kauliuko atskyrimą: su lengvai atsiskiriančiais kauliukais; su sunkiai atsiskiriančiais kauliukais;</text:span></text:p>
      <text:p text:style-name="P157"><text:span text:style-name="T158">5.1.2</text:span><text:span text:style-name="T159">. pagal spalvą:</text:span></text:p>
      <text:soft-page-break/>
      <text:p text:style-name="P160"><text:span text:style-name="T161">geltonieji</text:span><text:span text:style-name="T162"><text:s/></text:span><text:span text:style-name="T163">– kuriuose prinokusio vaisiaus minkštimo spalva įvairuoja nuo<text:s/></text:span><text:span text:style-name="T164">blyškiai geltonos iki sodrios raudonai oranžinės;</text:span></text:p>
      <text:p text:style-name="P165">baltieji – kuriuose prinokusio vaisiaus minkštimo spalva įvairuoja nuo baltos iki gelsvai baltos;</text:p>
      <text:p text:style-name="P166">raudonieji – kuriuose prinokusio vaisiaus minkštimo spalva įvairuoja nuo blyškiai geltonos iki oranžinio raudonumo;</text:p>
      <text:p text:style-name="P167"><text:span text:style-name="T168">žalieji – kuriuose prinokusio vaisiaus minkštimo spalva įvairuoja nuo blyškiai geltonos iki žalios visiškai prinokusiuose vaisiuose.</text:span></text:p>
      <text:p text:style-name="P169"><text:span text:style-name="T170">5.2</text:span><text:span text:style-name="T171">. Slyvos:</text:span></text:p>
      <text:p text:style-name="P172"><text:span text:style-name="T173">5.2.1</text:span><text:span text:style-name="T174">. pagal spalvą: geltonosios; raudonosios; purpurinės;</text:span></text:p>
      <text:p text:style-name="P175"><text:span text:style-name="T176">5.2.2</text:span><text:span text:style-name="T177">. pagal veisles:<text:s/></text:span><text:span text:style-name="T178">Damsono<text:s/></text:span><text:span text:style-name="T179">s</text:span><text:span text:style-name="T180">lyvo</text:span><text:span text:style-name="T181">s; Vyšninės<text:s/></text:span><text:span text:style-name="T182">slyvos</text:span><text:span text:style-name="T183">; Renklodo<text:s/></text:span><text:span text:style-name="T184">slyvos</text:span><text:span text:style-name="T185">; Mirabelės<text:s/></text:span><text:span text:style-name="T186">slyvos</text:span><text:span text:style-name="T187">.</text:span></text:p>
      <text:p text:style-name="P188"><text:span text:style-name="T189">5.3</text:span><text:span text:style-name="T190">. Vyšnios: saldžiosios šviesios (</text:span><text:span text:style-name="T191">Sweet Light</text:span><text:span text:style-name="T192">); saldžiosios tamsios (</text:span><text:span text:style-name="T193">Sweet Dark</text:span><text:span text:style-name="T194">); rūgščiosios.</text:span></text:p>
      <text:p text:style-name="P195"><text:span text:style-name="T196">6</text:span><text:span text:style-name="T197">. Kaulavaisiai gali būti paruošti šiais būdais:</text:span></text:p>
      <text:p text:style-name="P198"><text:span text:style-name="T199">6.1</text:span><text:span text:style-name="T200">. Persikai:</text:span></text:p>
      <text:p text:style-name="P201"><text:span text:style-name="T202">6.1.1</text:span><text:span text:style-name="T203">. nulupti;</text:span></text:p>
      <text:p text:style-name="P204"><text:span text:style-name="T205">6.</text:span><text:span text:style-name="T206">1.2</text:span><text:span text:style-name="T207">.<text:s/></text:span><text:span text:style-name="T208">nepjaustyti</text:span><text:span text:style-name="T209"><text:s/></text:span><text:span text:style-name="T210">–</text:span><text:span text:style-name="T211"><text:s/></text:span><text:span text:style-name="T212">su kauliukais arba be jų;</text:span></text:p>
      <text:p text:style-name="P213"><text:span text:style-name="T214">6.1.3</text:span><text:span text:style-name="T215">. puselės – be kauliukų ir perpjautos į dvi apylyges dalis;</text:span></text:p>
      <text:p text:style-name="P216"><text:span text:style-name="T217">6.1.4</text:span><text:span text:style-name="T218">. ketvirtadaliai – be kauliukų ir supjaustyti į keturias apylyges dalis;</text:span></text:p>
      <text:p text:style-name="P219"><text:span text:style-name="T220">6.1.5</text:span><text:span text:style-name="T221">. griežinėliai – be kauliukų ir supjaustyti<text:s/></text:span><text:span text:style-name="T222">pleišto formos dalimis;</text:span></text:p>
      <text:p text:style-name="P223"><text:span text:style-name="T224">6.1.6</text:span><text:span text:style-name="T225">. kubeliai –be kauliukų ir supjaustyti kubelio formos dalimis;</text:span></text:p>
      <text:p text:style-name="P226"><text:span text:style-name="T227">6.1.7</text:span><text:span text:style-name="T228">. gabalėliai – be kauliukų, įvairios netaisyklingos formos.</text:span></text:p>
      <text:p text:style-name="P229"><text:span text:style-name="T230">6.2</text:span><text:span text:style-name="T231">.</text:span><text:span text:style-name="T232"><text:s/></text:span><text:span text:style-name="T233">Slyvos, abrikosai:</text:span></text:p>
      <text:p text:style-name="P234"><text:span text:style-name="T235">6.2.1</text:span><text:span text:style-name="T236">. nepjaustyti – nulupti ar nenulupti, su kauliukais ar</text:span><text:span text:style-name="T237"><text:s/>be jų;</text:span></text:p>
      <text:p text:style-name="P238"><text:span text:style-name="T239">6.2.2</text:span><text:span text:style-name="T240">. nulupti ar nenulupti, supjaustyti į dvi apylyges dalis;</text:span></text:p>
      <text:p text:style-name="P241"><text:span text:style-name="T242">6.2.3</text:span><text:span text:style-name="T243">. be užpilo fasuoti abrikosai – tame pačiame indelyje gali būti nulupti ir nenulupti vaisiai.</text:span></text:p>
      <text:p text:style-name="P244"><text:span text:style-name="T245">6.3</text:span><text:span text:style-name="T246">. Vyšnios</text:span><text:span text:style-name="T247"><text:s/></text:span><text:span text:style-name="T248">– su kauliukais arba be jų.</text:span></text:p>
      <text:p text:style-name="P249"/>
      <text:p text:style-name="P250"><text:span text:style-name="T251">IV</text:span><text:span text:style-name="T252">.<text:s/></text:span><text:span text:style-name="T253">KONSERVUOTŲ KAULAV</text:span><text:span text:style-name="T254">AISIŲ PAGRINDINĖ SUDĖTIS</text:span></text:p>
      <text:p text:style-name="P255"/>
      <text:p text:style-name="P256"><text:span text:style-name="T257">7</text:span><text:span text:style-name="T258">. Pagrindinės konservuotų kaulavaisių</text:span><text:span text:style-name="T259"><text:s/></text:span><text:span text:style-name="T260">sudėtinės dalys: kaulavaisiai ir užpilas.</text:span></text:p>
      <text:p text:style-name="P261"><text:span text:style-name="T262">7.1</text:span><text:span text:style-name="T263">. Kaulavaisiai gali būti užpilami užpilu:</text:span></text:p>
      <text:p text:style-name="P264"><text:span text:style-name="T265">7.1.1</text:span><text:span text:style-name="T266">. vandeniu;</text:span></text:p>
      <text:p text:style-name="P267"><text:span text:style-name="T268">7.1.2</text:span><text:span text:style-name="T269">. vaisių sultimis ar vaisių tyre, ar sumaišytomis vaisių sultimis ir/a</text:span><text:span text:style-name="T270">r vaisių tyre, į kurias pridedama arba nepridedama cukraus ir/ar kitų angliavandenių, pvz., medaus.</text:span></text:p>
      <text:p text:style-name="P271"><text:span text:style-name="T272">Pasaldintų vaisių sulčių ir /ar tyrės koncentracija gatavame produkte, išreikšta Brikso laipsniais, turi būti: pasaldintų sulčių (tyrės) – nuo 14</text:span><text:span text:style-name="T273">o<text:s/></text:span><text:span text:style-name="T274">iki 18</text:span><text:span text:style-name="T275">o</text:span><text:span text:style-name="T276">;<text:s/></text:span><text:span text:style-name="T277">stipriai pasaldintų sulčių (tyrės) – daugiau kaip 18</text:span><text:span text:style-name="T278">o</text:span><text:span text:style-name="T279"><text:s/>iki 22</text:span><text:span text:style-name="T280">o</text:span><text:span text:style-name="T281">.</text:span></text:p>
      <text:p text:style-name="P282"><text:span text:style-name="T283">7.1.3</text:span><text:span text:style-name="T284">. sirupu: vandens ir cukraus mišiniu ir/ar kitais angliavandeniais, pvz. medumi.</text:span></text:p>
      <text:p text:style-name="P285"><text:span text:style-name="T286">Sirupo koncentracija gatavame produkte, išreikšta Brikso laipsniais, turi būti: labai silpno sirupo –<text:s/></text:span><text:span text:style-name="T287">nuo 10</text:span><text:span text:style-name="T288">o<text:s/></text:span><text:span text:style-name="T289">iki 14</text:span><text:span text:style-name="T290">o</text:span><text:span text:style-name="T291">; silpno sirupo – daugiau kaip 14</text:span><text:span text:style-name="T292">o</text:span><text:span text:style-name="T293"><text:s/>iki 18</text:span><text:span text:style-name="T294">o</text:span><text:span text:style-name="T295">; sirupo – daugiau kaip 17</text:span><text:span text:style-name="T296">o</text:span><text:span text:style-name="T297"><text:s/>iki 20</text:span><text:span text:style-name="T298">o</text:span><text:span text:style-name="T299">; stipraus sirupo – daugiau kaip 18</text:span><text:span text:style-name="T300">o</text:span><text:span text:style-name="T301"><text:s/>iki 22</text:span><text:span text:style-name="T302">o</text:span><text:span text:style-name="T303">; labai stipraus sirupo – daugiau kaip 22</text:span><text:span text:style-name="T304">o</text:span><text:span text:style-name="T305">.</text:span></text:p>
      <text:p text:style-name="P306"><text:span text:style-name="T307">7.1.4</text:span><text:span text:style-name="T308">. vandeniu ir vaisių sultimis ar vandeniu ir kelių rūšių vaisių sul</text:span><text:span text:style-name="T309">timis, kuriose vaisių sulčių kiekis didesnis nei 50 %;</text:span></text:p>
      <text:p text:style-name="P310"><text:span text:style-name="T311">7.1.5</text:span><text:span text:style-name="T312">. nektarais (vaisių sultys ar vaisių tyrė, cukrus ar kiti angliavandeniai ir vanduo).</text:span></text:p>
      <text:p text:style-name="P313"><text:span text:style-name="T314">7.2</text:span><text:span text:style-name="T315">. Užpilo koncentracija turi būti nustatoma iš mėginių užpilų koncentracijų vidurkio, tačiau nė vi</text:span><text:span text:style-name="T316">ename indelyje užpilo koncentracija pagal Briksą neturi būti mažesnė už 8.1.2 – 8.1.3 punktuose nurodyto užpilo mažiausią koncentraciją.</text:span></text:p>
      <text:p text:style-name="P317"><text:span text:style-name="T318">7.3</text:span><text:span text:style-name="T319">. Kaulavaisiai gali būti neužpilti užpilu arba užpilti labai mažu jo kiekiu, pridedant ar nepridedant cukraus ar</text:span><text:span text:style-name="T320"><text:s/>kitų angliavandenių.</text:span></text:p>
      <text:p text:style-name="P321"><text:span text:style-name="T322">8</text:span><text:span text:style-name="T323">. Kitos leistinos medžiagos: prieskoniai, actas.</text:span></text:p>
      <text:p text:style-name="P324"/>
      <text:p text:style-name="P325"><text:span text:style-name="T326">V</text:span><text:span text:style-name="T327">.<text:s/></text:span><text:span text:style-name="T328">PAGRINDINIAI KONSERVUOTŲ KAULAVAISIŲ KOKYBĖS REIKALAVIMAI</text:span></text:p>
      <text:p text:style-name="P329"/>
      <text:p text:style-name="P330"><text:span text:style-name="T331">9</text:span><text:span text:style-name="T332">. Skonis, kvapas ir spalva, išskyrus dirbtinai nudažytus slyvų ir vyšnių konservuotus kaulavaisius, turi</text:span><text:span text:style-name="T333"><text:s/>būti natūralūs, būdingi kaulavaisiams ir kitoms sudedamosioms dalims, neturėti pašalinio skonio ir kvapo.<text:s/></text:span></text:p>
      <text:p text:style-name="P334"><text:span text:style-name="T335">10</text:span><text:span text:style-name="T336">. Konservuotiems kaulavaisiams būdinga konsistencija –vaisiai mėsingi, vienodo minkštimo, nesuvirę į košę ar pernelyg kieti.</text:span></text:p>
      <text:p text:style-name="P337"><text:span text:style-name="T338">11</text:span><text:span text:style-name="T339">. Reikalavi</text:span><text:span text:style-name="T340">mai, keliami vaisių dydžiui konservuotuose kaulavaisiuose:</text:span></text:p>
      <text:p text:style-name="P341"><text:span text:style-name="T342">11.1</text:span><text:span text:style-name="T343">. Persikai – nepjaustyti ar pjaustyti puselėmis ar ketvirtadaliais. 95 % visų vaisių turi būti maždaug vienodo dydžio. Didžiausio vaisiaus masė neturi viršyti mažiausio vaisiaus masės daugiau</text:span><text:span text:style-name="T344"><text:s/>nei du kartus, tačiau jei indelyje yra mažiau nei 20 vaisių, šis skirtumas nėra svarbus. Jei indelyje yra perskilęs vaisius, jo gabalėliai laikomi vienu vienetu.</text:span></text:p>
      <text:p text:style-name="P345"><text:span text:style-name="T346">11.2</text:span><text:span text:style-name="T347">. Abrikosai, slyvos – nepjaustyti ar pjaustyti puselėmis. 90 % vaisių turi būti mažda</text:span><text:span text:style-name="T348">ug vienodo dydžio. Jei indelyje yra perskilęs vaisius, jo gabalėliai laikomi vienu vienetu.</text:span></text:p>
      <text:p text:style-name="P349"><text:span text:style-name="T350">12</text:span><text:span text:style-name="T351">. Kaulavaisiai ir užpilas indelyje turi užimti ne mažiau kaip 90 % indelio vandens talpos. Indelio vandens talpa yra distiliuoto vandens tūris esant 20 °C<text:s/></text:span><text:span text:style-name="T352">temperatūrai, kuris telpa į sklidinai pripildytą uždarytą indelį.</text:span></text:p>
      <text:p text:style-name="P353"><text:span text:style-name="T354">13</text:span><text:span text:style-name="T355">. Kaulavaisių masė, nuvarvinus užpilą, indelyje turi būti ne mažesnė už toliau nurodytą procentinę dalį, apskaičiuotą pagal distiliuoto vandens tūrį esant 20 °C temperatūrai, kuris tel</text:span><text:span text:style-name="T356">pa į sklidinai pripildytą uždarytą indelį:</text:span></text:p>
      <text:p text:style-name="P357"><text:span text:style-name="T358">13.1</text:span><text:span text:style-name="T359">. Konservuotiems persikams:<text:s/></text:span></text:p>
      <text:p text:style-name="P360">nepjaustyti – 44 %;<text:s/></text:p>
      <text:p text:style-name="P361">pjaustyti su sunkiai atsiskiriančiais kauliukais:</text:p>
      <text:p text:style-name="P362">stipriame ir labai stipriame sirupe – 57 %;</text:p>
      <text:p text:style-name="P363">silpname ir labai silpname sirupe – 59 %;</text:p>
      <text:p text:style-name="P364">be užpilo – 84 %;</text:p>
      <text:p text:style-name="P365">pjaustyti su lengvai atsiskiriančiais kauliukais:</text:p>
      <text:p text:style-name="P366">stipriame ir labai stipriame sirupe – 54 %;</text:p>
      <text:p text:style-name="P367">silpname ir labai silpname sirupe – 56 %;</text:p>
      <text:p text:style-name="P368"><text:span text:style-name="T369">be užpilo – 82 %.</text:span></text:p>
      <text:p text:style-name="P370"><text:span text:style-name="T371">13.2</text:span><text:span text:style-name="T372">. Konservuotiems abrikosams:<text:s/></text:span></text:p>
      <text:p text:style-name="P373">nepjaustyti – 45 %;</text:p>
      <text:p text:style-name="P374"><text:span text:style-name="T375">pjaustyti puselėmis: stipriai pasaldintose vais</text:span><text:span text:style-name="T376">ių sultyse arba nektaruose, stipriame ir labai stipriame sirupe – 54 %; pasaldintose vaisių sultyse ar nektaruose, silpname ir labai silpname sirupe – 55; be užpilo – 82 %;</text:span></text:p>
      <text:p text:style-name="P377"><text:span text:style-name="T378">13.3</text:span><text:span text:style-name="T379">. Konservuotoms slyvoms: nepjaustytos – 50 %; pjaustytos puselėmis – 55 %;</text:span></text:p>
      <text:p text:style-name="P380"><text:span text:style-name="T381">13.4</text:span><text:span text:style-name="T382">. Konservuotoms vyšnioms:</text:span><text:span text:style-name="T383"><text:s/></text:span><text:span text:style-name="T384">su kauliukais ar be jų – 50 %.</text:span></text:p>
      <text:p text:style-name="P385"><text:span text:style-name="T386">14</text:span><text:span text:style-name="T387">. Leidžiami defektai:</text:span></text:p>
      <text:p text:style-name="P388"><text:span text:style-name="T389">14.1</text:span><text:span text:style-name="T390">. Konservuose neturi būti pašalinių ar kaulinių medžiagų, vaisių odelių (tiktai luptų vaisių konservuose), dėmėtų ir perskilusių kaulavaisių.</text:span></text:p>
      <text:p text:style-name="P391"><text:span text:style-name="T392">14.2</text:span><text:span text:style-name="T393">. Lei</text:span><text:span text:style-name="T394">džiamų defektų kiekiai neturi viršyti priede nurodytų apribojimų.</text:span></text:p>
      <text:p text:style-name="P395"/>
      <text:p text:style-name="P396"><text:span text:style-name="T397">V</text:span><text:span text:style-name="T398">.<text:s/></text:span><text:span text:style-name="T399">HIGIENOS REIKALAVIMAI</text:span></text:p>
      <text:p text:style-name="P400"/>
      <text:p text:style-name="P401"><text:span text:style-name="T402">15</text:span><text:span text:style-name="T403">. Konservuotų kaulavaisių gamyboje gali būti naudojami Lietuvos HN 53<text:s/></text:span><text:span text:style-name="T404">Leidžiami vartoti maisto priedai</text:span><text:span text:style-name="T405"><text:s/>nurodyti priedai, neviršijant nurodytų ribų.<text:s/></text:span></text:p>
      <text:p text:style-name="P406"><text:span text:style-name="T407">16</text:span><text:span text:style-name="T408">. Didžiausios leidžiamos cheminių teršalų koncentracijos ir didžiausi leidžiami užterštumo radioaktyviaisiais izotopais lygiai neturi viršyti normų, nurodytų Lietuvos HN 54<text:s/></text:span><text:span text:style-name="T409">Maisto žaliavos ir maisto produktai. Didžiausios leidžiamos cheminių teršalų<text:s/></text:span><text:span text:style-name="T410">koncentracijos ir didžiausi leidžiami užterštumo radioaktyviaisiais izotopais lygiai.</text:span></text:p>
      <text:p text:style-name="P411"><text:span text:style-name="T412">17</text:span><text:span text:style-name="T413">. Mikrobinis užterštumas turi atitikti reikalavimus, nurodytus Lietuvos HN 26<text:s/></text:span><text:span text:style-name="T414">Maisto žaliavos ir produktai. Didžiausias leidžiamas mikrobinio užterštumo lygis</text:span><text:span text:style-name="T415">.</text:span></text:p>
      <text:p text:style-name="P416"><text:span text:style-name="T417">18</text:span><text:span text:style-name="T418">. Konservuoti kaulavaisiai turi būti gaminami, laikomi, gabenami ir parduodami laikantis reikalavimų, nurodytų Lietuvos HN 15<text:s/></text:span><text:span text:style-name="T419">Maisto higiena. Bendrieji reikalavimai.</text:span></text:p>
      <text:p text:style-name="P420"><text:span text:style-name="T421">19</text:span><text:span text:style-name="T422">. Tara ir įpakavimo medžiagos turi atitikti reikalavimus, nurodytus Lietuvos HN 16</text:span><text:span text:style-name="T423"><text:s/></text:span><text:span text:style-name="T424">Medžiagos ir gaminiai, kontaktuojantys su maisto produktais. Bendrieji reikalavimai</text:span><text:span text:style-name="T425">.</text:span></text:p>
      <text:p text:style-name="P426"/>
      <text:p text:style-name="P427"><text:span text:style-name="T428">VI</text:span><text:span text:style-name="T429">.<text:s/></text:span><text:span text:style-name="T430">ŽENKLINIMAS</text:span></text:p>
      <text:p text:style-name="P431"/>
      <text:p text:style-name="P432"><text:span text:style-name="T433">20</text:span><text:span text:style-name="T434">. Pavadinime turi būti nurodoma:<text:s/></text:span></text:p>
      <text:p text:style-name="P435"><text:span text:style-name="T436">20.1</text:span><text:span text:style-name="T437">. „Konservuoti persikai“, „Konservuoti abrikosai“, „Konservuotos slyvos“, „Konservuotos vyšnios“ ir<text:s/></text:span><text:span text:style-name="T438">šalia užpilo pavadinimas, vaisių ypatumai: persikai – „lengvai atsiskiriančiais kauliukais“ arba „sunkiai atsiskiriančiais kauliukais“ ir „geltonieji“, „baltieji“, „raudonieji“ arba „žalieji“; slyvos – „geltonosios“, „raudonosios“ arba „violetinės“ arba ko</text:span><text:span text:style-name="T439">nkretus kultūrinės rūšies pavadinimas, arba „Renklodo slyvos“, „Damsono slyvos“, „Vyšninės slyvos“, „Mirabelės slyvos“; vyšnios – „saldžiosios šviesios“, „saldžiosios tamsios“, „rūgščiosios“.</text:span></text:p>
      <text:p text:style-name="P440"><text:span text:style-name="T441">21</text:span><text:span text:style-name="T442">. Etiketėje nurodomas vaisių paruošimo būdas (pjaustyti,</text:span><text:span text:style-name="T443"><text:s/>nepjaustyti, puselės ir t. t), lupti ar nelupti vaisiai; sirupas – „silpnas“, „labai silpnas“, „stiprus“ arba „labai stiprus“, sultys (tyrė) – „pasaldintos“ arba „stipriai pasaldintos.</text:span></text:p>
      <text:p text:style-name="P444"/>
      <text:p text:style-name="P445"><text:span text:style-name="T446">VII</text:span><text:span text:style-name="T447">.<text:s/></text:span><text:span text:style-name="T448">PAMATINIAI MĖGINIŲ ĖMIMO IR TYRIMO METODAI</text:span></text:p>
      <text:p text:style-name="P449"/>
      <text:p text:style-name="P450"><text:span text:style-name="T451">22</text:span><text:span text:style-name="T452">. Konser</text:span><text:span text:style-name="T453">vuotų kaulavaisių mėginiai imami ir jų kokybė nustatoma vadovaujantis:</text:span></text:p>
      <text:p text:style-name="P454"><text:span text:style-name="T455">Fasuotų vaisių ir daržovių produktų priėmimo ir mėginių ėmimo laboratorinėms analizėms metodika</text:span><text:span text:style-name="T456">;</text:span></text:p>
      <text:p text:style-name="P457"><text:span text:style-name="T458">LST ISO 2173<text:s/></text:span><text:span text:style-name="T459">Vaisių ir daržovių produktai. Tirpių sausųjų medžiagų kiekio nustatymas. Re</text:span><text:span text:style-name="T460">fraktometrinis metodas;</text:span></text:p>
      <text:p text:style-name="P461"><text:span text:style-name="T462">LST 1543<text:s/></text:span><text:span text:style-name="T463">Indelių vandens talpos nustatymas</text:span><text:span text:style-name="T464">;</text:span></text:p>
      <text:p text:style-name="P465"><text:span text:style-name="T466">LST 1777<text:s/></text:span><text:span text:style-name="T467">Produktų masės nustatymas pašalinus skystį.</text:span></text:p>
      <text:p text:style-name="P468"/>
      <text:p text:style-name="P469"><text:span text:style-name="T470">SUDERINTA</text:span><text:span text:style-name="T471"><text:tab/>SUDERINTA</text:span></text:p>
      <text:p text:style-name="P472">Valstybinės maisto ir veterinarijos<text:s/><text:tab/>Respublikinio mitybos centro</text:p>
      <text:p text:style-name="P473">tarnybos direktorius<text:tab/>direktorius<text:s/></text:p>
      <text:p text:style-name="P474">Kazimieras<text:s/>Lukauskas<text:tab/>Albertas Barzda</text:p>
      <text:p text:style-name="P475"><text:span text:style-name="T476">2001 11 23<text:s/></text:span><text:span text:style-name="T477"><text:tab/>2001 11 22</text:span></text:p>
      <text:p text:style-name="P478"><text:span text:style-name="T479">______________</text:span></text:p>
      <text:p text:style-name="P480"/>
      <text:soft-page-break/>
      <text:p text:style-name="P481">Privalomųjų konservuotų kaulavaisių kokybės<text:s/></text:p>
      <text:p text:style-name="P482">reikalavimų<text:s/></text:p>
      <text:p text:style-name="P483">priedas</text:p>
      <text:p text:style-name="P484"/>
      <text:p text:style-name="P485"><text:span text:style-name="T486">LEIDŽIAMŲ DEFEKTŲ KIEKIAI</text:span></text:p>
      <text:p text:style-name="P487"/>
      <text:p text:style-name="P488"><text:span text:style-name="T489">1</text:span><text:span text:style-name="T490">. Konservuoti persikai:</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Defektai</text:p>
          </table:table-cell>
          <table:table-cell table:style-name="TableCell499" table:number-columns-spanned="2">
            <text:p text:style-name="P500">Maksimalus leistinas vaisių kiekis nuvarvintame<text:s/>produkte</text:p>
          </table:table-cell>
          <table:covered-table-cell/>
        </table:table-row>
        <table:table-row table:style-name="TableRow501">
          <table:covered-table-cell>
            <text:p text:style-name="P502"/>
          </table:covered-table-cell>
          <table:table-cell table:style-name="TableCell503">
            <text:p text:style-name="P504">Su užpilu</text:p>
          </table:table-cell>
          <table:table-cell table:style-name="TableCell505">
            <text:p text:style-name="P506">Be užpilo</text:p>
          </table:table-cell>
        </table:table-row>
        <table:table-row table:style-name="TableRow507">
          <table:table-cell table:style-name="TableCell508">
            <text:p text:style-name="P509">Dėmėti ir apipjaustyti vaisiai</text:p>
          </table:table-cell>
          <table:table-cell table:style-name="TableCell510">
            <text:p text:style-name="P511">30 % viso vaisių skaičiaus</text:p>
          </table:table-cell>
          <table:table-cell table:style-name="TableCell512">
            <text:p text:style-name="P513">3 vienetai 500 produkto gramuose</text:p>
          </table:table-cell>
        </table:table-row>
        <table:table-row table:style-name="TableRow514">
          <table:table-cell table:style-name="TableCell515">
            <text:p text:style-name="P516">Perskilę vaisiai (nepjaustyti, puselės, ketvirtadaliai)</text:p>
          </table:table-cell>
          <table:table-cell table:style-name="TableCell517">
            <text:p text:style-name="P518">5 % viso vaisių skaičiaus</text:p>
          </table:table-cell>
          <table:table-cell table:style-name="TableCell519">
            <text:p text:style-name="P520">Netaikomas</text:p>
          </table:table-cell>
        </table:table-row>
        <table:table-row table:style-name="TableRow521">
          <table:table-cell table:style-name="TableCell522">
            <text:p text:style-name="P523">Vaisių odelė (vidurkis) tiktai luptų<text:s/>vaisių konservuose</text:p>
          </table:table-cell>
          <table:table-cell table:style-name="TableCell524">
            <text:p text:style-name="Normal"><text:span text:style-name="T525">Ne didesnis kaip 15 cm</text:span><text:span text:style-name="T526">2</text:span><text:span text:style-name="T527"><text:s/>viso ploto viename produkto kilograme</text:span></text:p>
          </table:table-cell>
          <table:table-cell table:style-name="TableCell528">
            <text:p text:style-name="Normal"><text:span text:style-name="T529">Ne didesnis kaip 30 cm</text:span><text:span text:style-name="T530">2</text:span><text:span text:style-name="T531"><text:s/>viso ploto viename produkto kilograme</text:span></text:p>
          </table:table-cell>
        </table:table-row>
        <table:table-row table:style-name="TableRow532">
          <table:table-cell table:style-name="TableCell533">
            <text:p text:style-name="P534">Kauliukai arba kaulinė medžiaga (vidurkis)</text:p>
          </table:table-cell>
          <table:table-cell table:style-name="TableCell535">
            <text:p text:style-name="P536">1 kauliukas* penkiuose produkto kilogramuose</text:p>
          </table:table-cell>
          <table:table-cell table:style-name="TableCell537">
            <text:p text:style-name="P538">1 kauliukas* penkiuose produkto kilogramuose</text:p>
          </table:table-cell>
        </table:table-row>
        <table:table-row table:style-name="TableRow539">
          <table:table-cell table:style-name="TableCell540">
            <text:p text:style-name="P541">Augalinės kilmės priemaišos, ne daugiau kaip, %</text:p>
          </table:table-cell>
          <table:table-cell table:style-name="TableCell542">
            <text:p text:style-name="P543">0,02</text:p>
          </table:table-cell>
          <table:table-cell table:style-name="TableCell544">
            <text:p text:style-name="P545">0,02</text:p>
          </table:table-cell>
        </table:table-row>
        <table:table-row table:style-name="TableRow546">
          <table:table-cell table:style-name="TableCell547">
            <text:p text:style-name="P548">Pašalinės priemaišos</text:p>
          </table:table-cell>
          <table:table-cell table:style-name="TableCell549">
            <text:p text:style-name="P550">Neturi būti</text:p>
          </table:table-cell>
          <table:table-cell table:style-name="TableCell551">
            <text:p text:style-name="P552"/>
          </table:table-cell>
        </table:table-row>
      </table:table>
      <text:p text:style-name="P553"/>
      <text:p text:style-name="P554"><text:span text:style-name="T555">2</text:span><text:span text:style-name="T556">. Konservuoti abrikosai:</text:span></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Defektai</text:p>
          </table:table-cell>
          <table:table-cell table:style-name="TableCell564" table:number-columns-spanned="2">
            <text:p text:style-name="P565">Maksimalus leistinas vaisių kiekis nuvarvintame produkte</text:p>
          </table:table-cell>
          <table:covered-table-cell/>
        </table:table-row>
        <table:table-row table:style-name="TableRow566">
          <table:table-cell table:style-name="TableCell567">
            <text:p text:style-name="P568"/>
          </table:table-cell>
          <table:table-cell table:style-name="TableCell569">
            <text:p text:style-name="P570">Su užpilu</text:p>
          </table:table-cell>
          <table:table-cell table:style-name="TableCell571">
            <text:p text:style-name="P572">Be užpilo</text:p>
          </table:table-cell>
        </table:table-row>
        <table:table-row table:style-name="TableRow573">
          <table:table-cell table:style-name="TableCell574">
            <text:p text:style-name="P575">Dėmėti ir<text:s/>apipjaustyti vaisiai</text:p>
          </table:table-cell>
          <table:table-cell table:style-name="TableCell576">
            <text:p text:style-name="P577">30 % viso vaisių skaičiaus</text:p>
          </table:table-cell>
          <table:table-cell table:style-name="TableCell578">
            <text:p text:style-name="P579">3 vienetai 500 produkto gramuose</text:p>
          </table:table-cell>
        </table:table-row>
        <table:table-row table:style-name="TableRow580">
          <table:table-cell table:style-name="TableCell581">
            <text:p text:style-name="P582">Perskilę vaisiai (nepjaustyti, puselės, ketvirtadaliai)</text:p>
          </table:table-cell>
          <table:table-cell table:style-name="TableCell583">
            <text:p text:style-name="P584">15 % viso vaisių skaičiaus</text:p>
          </table:table-cell>
          <table:table-cell table:style-name="TableCell585">
            <text:p text:style-name="P586">Netaikomas</text:p>
          </table:table-cell>
        </table:table-row>
        <table:table-row table:style-name="TableRow587">
          <table:table-cell table:style-name="TableCell588">
            <text:p text:style-name="P589">Vaisių odelė (vidurkis) tiktai luptų vaisių konservuose</text:p>
          </table:table-cell>
          <table:table-cell table:style-name="TableCell590">
            <text:p text:style-name="Normal"><text:span text:style-name="T591">Ne didesnis kaip 6 cm</text:span><text:span text:style-name="T592">2</text:span><text:span text:style-name="T593"><text:s/>viso ploto 500 produkto gramuose</text:span></text:p>
          </table:table-cell>
          <table:table-cell table:style-name="TableCell594">
            <text:p text:style-name="Normal"><text:span text:style-name="T595">Ne didesnis kaip 12 cm</text:span><text:span text:style-name="T596">2</text:span><text:span text:style-name="T597"><text:s/>viso ploto 500 produkto gramuose</text:span></text:p>
          </table:table-cell>
        </table:table-row>
        <table:table-row table:style-name="TableRow598">
          <table:table-cell table:style-name="TableCell599">
            <text:p text:style-name="P600">Kauliukai arba kaulinė medžiaga</text:p>
          </table:table-cell>
          <table:table-cell table:style-name="TableCell601">
            <text:p text:style-name="P602">1 kauliukas* 500 produkto gramuose</text:p>
          </table:table-cell>
          <table:table-cell table:style-name="TableCell603">
            <text:p text:style-name="P604">1 kauliukas* 500 produkto gramuose</text:p>
          </table:table-cell>
        </table:table-row>
        <table:table-row table:style-name="TableRow605">
          <table:table-cell table:style-name="TableCell606">
            <text:p text:style-name="P607">Augalinės kilmės priemaišos, ne daugiau kaip, %</text:p>
          </table:table-cell>
          <table:table-cell table:style-name="TableCell608">
            <text:p text:style-name="P609">0,02</text:p>
          </table:table-cell>
          <table:table-cell table:style-name="TableCell610">
            <text:p text:style-name="P611">0,02</text:p>
          </table:table-cell>
        </table:table-row>
        <table:table-row table:style-name="TableRow612">
          <table:table-cell table:style-name="TableCell613">
            <text:p text:style-name="P614">Pašalinės priemaišos</text:p>
          </table:table-cell>
          <table:table-cell table:style-name="TableCell615">
            <text:p text:style-name="P616">Neturi būti</text:p>
          </table:table-cell>
          <table:table-cell table:style-name="TableCell617">
            <text:p text:style-name="P618"/>
          </table:table-cell>
        </table:table-row>
      </table:table>
      <text:p text:style-name="P619"/>
      <text:p text:style-name="P620">PASTABA. *1 kauliukas yra vienas ištisas kauliukas arba vienas didelis jo gabalėlis, lygus pusei kauliuko arba didesnis, arba iki trijų mažų kietų gabalėlių, kurių bendras dydis masė yra mažesnis už pusę kauliuko.</text:p>
      <text:p text:style-name="P621"/>
      <text:p text:style-name="P622"><text:span text:style-name="T623">3</text:span><text:span text:style-name="T624">.<text:s/></text:span><text:span text:style-name="T625">Konservuotos slyvos, konservuotos vyšnios:</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Defektai</text:p>
          </table:table-cell>
          <table:table-cell table:style-name="TableCell632">
            <text:p text:style-name="P633">Maksimalus leistinas vaisių kiekis nuvarvintame produkte</text:p>
          </table:table-cell>
        </table:table-row>
        <table:table-row table:style-name="TableRow634">
          <table:table-cell table:style-name="TableCell635">
            <text:p text:style-name="P636">Dėmėti vaisiai</text:p>
          </table:table-cell>
          <table:table-cell table:style-name="TableCell637">
            <text:p text:style-name="P638">30 % m/m</text:p>
          </table:table-cell>
        </table:table-row>
        <table:table-row table:style-name="TableRow639">
          <table:table-cell table:style-name="TableCell640">
            <text:p text:style-name="P641">Suskilę vienetai (nepjaustyti, puselės)</text:p>
          </table:table-cell>
          <table:table-cell table:style-name="TableCell642">
            <text:p text:style-name="P643">25 % m/m</text:p>
          </table:table-cell>
        </table:table-row>
        <table:table-row table:style-name="TableRow644">
          <table:table-cell table:style-name="TableCell645">
            <text:p text:style-name="P646">Iš viso paminėtų defektų</text:p>
          </table:table-cell>
          <table:table-cell table:style-name="TableCell647">
            <text:p text:style-name="P648">35 % m/m</text:p>
          </table:table-cell>
        </table:table-row>
        <table:table-row table:style-name="TableRow649">
          <table:table-cell table:style-name="TableCell650">
            <text:p text:style-name="P651">Palaidi kauliukai (vidurkis)<text:s/>(nepjaustyti vaisiai)</text:p>
          </table:table-cell>
          <table:table-cell table:style-name="TableCell652">
            <text:p text:style-name="P653">3 vienetai 500 produkto gramuose<text:s/></text:p>
          </table:table-cell>
        </table:table-row>
        <table:table-row table:style-name="TableRow654">
          <table:table-cell table:style-name="TableCell655">
            <text:p text:style-name="P656">Kauliukai arba kauliuko gabalėliai (nepjaustyti, puselės)</text:p>
          </table:table-cell>
          <table:table-cell table:style-name="TableCell657">
            <text:p text:style-name="P658">2 vienetai 500 produkto gramuose</text:p>
          </table:table-cell>
        </table:table-row>
        <table:table-row table:style-name="TableRow659">
          <table:table-cell table:style-name="TableCell660">
            <text:p text:style-name="P661">Augalinės kilmės priemaišos, ne daugiau kaip,<text:s/><text:soft-page-break/>%</text:p>
          </table:table-cell>
          <table:table-cell table:style-name="TableCell662">
            <text:p text:style-name="P663">0,02</text:p>
          </table:table-cell>
        </table:table-row>
        <text:soft-page-break/>
        <table:table-row table:style-name="TableRow664">
          <table:table-cell table:style-name="TableCell665">
            <text:p text:style-name="P666">Pašalinės priemaišos</text:p>
          </table:table-cell>
          <table:table-cell table:style-name="TableCell667">
            <text:p text:style-name="P668">Neturi būti</text:p>
          </table:table-cell>
        </table:table-row>
      </table:table>
      <text:p text:style-name="P669"><text:span text:style-name="T670">______________</text:span></text:p>
      <text:p text:style-name="P671"/>
      <text:soft-page-break/>
      <text:p text:style-name="P672">PATVIRTINTA</text:p>
      <text:p text:style-name="P673">Lietuvos Respublikos žemės ūkio ministro</text:p>
      <text:p text:style-name="P674">2001 m. gruodžio 18 d. įsakymu Nr. 450</text:p>
      <text:p text:style-name="P675"/>
      <text:p text:style-name="P676"><text:span text:style-name="T677">PRIVALOMIEJI KONSERVUOTŲ POMIDORŲ PRODUKTŲ KOKYBĖS REIKALAVIMAI</text:span></text:p>
      <text:p text:style-name="P678"/>
      <text:p text:style-name="P679">Šie reikalavimai nustato privalomuosius kokybės reikalavimus (toliau – Reikalavimai) į Lietuvos rinką tiekiamiems konservuotiems pomidorų produktams, pagamintiems Lietuvoje arba importuotiems į Lietuvą.</text:p>
      <text:p text:style-name="P680"><text:span text:style-name="T681">Reikalavimai parengti vadovaujantis: 1986 m. gegužės 27 d. Komisijos reglamentu 1764/86/EEC dėl minimalių kokybės reikalavimų pomidorų produktams,<text:s/></text:span><text:span text:style-name="T682">tenkinantiems paramos gamybai sąlygas; 1998 m. liepos 23 d. Komisijos reglamentu 1593/98/EEC, pataisančiu reglamentą 1764/86/EEC dėl minimalių kokybės reikalavimų pomidorų produktams pagal paramos gamybai schemą; CODEX STAN 13–1981 Konservuoti pomidorai; C</text:span><text:span text:style-name="T683">ODEX STAN 49–1981 Pomidorų sultys, koncentruotos vien tik fizinėmis priemonėmis; CODEX STAN 57–1981 Pomidorų koncentratai; Lietuvos Respublikos parduodamų prekių ženklinimo ir kainų nurodymo taisyklėmis, patvirtintomis Lietuvos Respublikos ūkio ministerijo</text:span><text:span text:style-name="T684">s 1998 m. balandžio 16 d. įsakymu Nr. 137 „Dėl Lietuvos Respublikoje parduodamų prekių ženklinimo taisyklių patvirtinimo“ (Žin., 1998, Nr.<text:s/></text:span><text:a xlink:href="https://www.e-tar.lt/portal/lt/legalAct/TAR.F16A99070DFA" office:target-frame-name="_blank" xlink:show="new"><text:span text:style-name="T685">38–1024</text:span></text:a><text:span text:style-name="T686">).</text:span></text:p>
      <text:p text:style-name="P687"/>
      <text:p text:style-name="P688"><text:span text:style-name="T689">I</text:span><text:span text:style-name="T690">.<text:s/></text:span><text:span text:style-name="T691">REIKALAVIMŲ TAIK</text:span><text:span text:style-name="T692">YMO SRITIS</text:span></text:p>
      <text:p text:style-name="P693"/>
      <text:p text:style-name="P694"><text:span text:style-name="T695">1</text:span><text:span text:style-name="T696">. Reikalavimai taikomi konservuotiems pomidorų produktams (prekių kodai pagal Kombinuotąją prekių nomenklatūrą):</text:span></text:p>
      <text:p text:style-name="P697"><text:span text:style-name="T698">1.1</text:span><text:span text:style-name="T699">. greitai užšaldytiems pomidorams (prekės kodas 07108070);</text:span></text:p>
      <text:p text:style-name="P700"><text:span text:style-name="T701">1.2</text:span><text:span text:style-name="T702">. konservuotiems pomidorams (prekės kodai 2002.10.10, 2</text:span><text:span text:style-name="T703">002.10.90);</text:span></text:p>
      <text:p text:style-name="P704"><text:span text:style-name="T705">1.3</text:span><text:span text:style-name="T706">. pomidorų koncentratams (pomidorų tyrei, pomidorų pulpai, pomidorų pastai) (prekės kodai 2002.90, 2002.90.31, 2002.90.39);</text:span></text:p>
      <text:p text:style-name="P707"><text:span text:style-name="T708">1.4</text:span><text:span text:style-name="T709">. pomidorų sultims (prekės kodai 2002.90.11, 2002.90.19);</text:span></text:p>
      <text:p text:style-name="P710"><text:span text:style-name="T711">1.5</text:span><text:span text:style-name="T712">. koncentruotoms pomidorų sultims (prekės</text:span><text:span text:style-name="T713"><text:s/>kodai 2002.90.91, 2002.90.99).</text:span></text:p>
      <text:p text:style-name="P714"/>
      <text:p text:style-name="P715"><text:span text:style-name="T716">II</text:span><text:span text:style-name="T717">.<text:s/></text:span><text:span text:style-name="T718">PAGRINDINĖS SĄVOKOS</text:span></text:p>
      <text:p text:style-name="P719"/>
      <text:p text:style-name="P720"><text:span text:style-name="T721">2</text:span><text:span text:style-name="T722">.<text:s/></text:span><text:span text:style-name="T723">Greitai užšaldyti pomidorai</text:span><text:span text:style-name="T724"><text:s/>– nulupti, supjaustyti ar nesupjaustyti, užšaldyti greitojo šaldymo būdu, kad galutinė produkto temperatūra būtų minus 18<text:s/></text:span><text:span text:style-name="T725">o</text:span><text:span text:style-name="T726">C arba žemesnė, ir išfasuoti į a</text:span><text:span text:style-name="T727">titinkamą tarą pomidorai.</text:span></text:p>
      <text:p text:style-name="P728"><text:span text:style-name="T729">3</text:span><text:span text:style-name="T730">.<text:s/></text:span><text:span text:style-name="T731">Konservuoti pomidorai</text:span><text:span text:style-name="T732"><text:s/>– nenulupti arba nulupti, nepjaustyti arba gabalėliais, griežinėliais, skiltelėmis, kubeliais, smailiais gabaliukais supjaustyti arba smulkinti pomidorai, užpilti užpilu, nurodytu Reikalavimų 8 punkte,</text:span><text:span text:style-name="T733"><text:s/>pridėjus arba nepridėjus Reikalavimų 9 punkte nurodytų sudedamųjų dalių, išfasuoti į hermetiškai uždaromus indelius ir sterilizuoti ar pasterizuoti.<text:s/></text:span></text:p>
      <text:p text:style-name="P734"><text:span text:style-name="T735">4</text:span><text:span text:style-name="T736">.<text:s/></text:span><text:span text:style-name="T737">Pomidorų koncentratai</text:span><text:span text:style-name="T738"><text:s/>– produktai, pagaminti koncentruojant, iš šviežių, prinokusių raudonų pomido</text:span><text:span text:style-name="T739">rų nukošus odeles, sėklas ir kietąsias medžiagas, gautą skystį, išfasuoti į atitinkamą tarą. Atsižvelgiant į koncentracijos laipsnį ir tirpių sausųjų medžiagų kiekį gaminama:</text:span></text:p>
      <text:p text:style-name="P740"><text:span text:style-name="T741">4.1</text:span><text:span text:style-name="T742">. pomidorų tyrė ar pomidorų pulpa – pomidorų koncentratas, turintis ne mažia</text:span><text:span text:style-name="T743">u kaip 8 % ir ne daugiau kaip 24 % tirpių sausųjų medžiagų;</text:span></text:p>
      <text:p text:style-name="P744"><text:span text:style-name="T745">4.2</text:span><text:span text:style-name="T746">. pomidorų pasta – pomidorų koncentratas, turintis ne mažiau kaip 24 % tirpių sausųjų medžiagų.</text:span></text:p>
      <text:p text:style-name="P747"><text:span text:style-name="T748">5</text:span><text:span text:style-name="T749">.<text:s/></text:span><text:span text:style-name="T750">Koncentruotos pomidorų sultys</text:span><text:span text:style-name="T751"><text:s/>– produktas, pagamintas koncentruojant pomidorų sultis</text:span><text:span text:style-name="T752"><text:s/>iki ne mažiau kaip 40 % tirpių sausųjų medžiagų, išpilstytas į atitinkamą tarą.</text:span></text:p>
      <text:p text:style-name="P753"><text:span text:style-name="T754">6</text:span><text:span text:style-name="T755">.<text:s/></text:span><text:span text:style-name="T756">Pomidorų sultys<text:s/></text:span><text:span text:style-name="T757">– iš šviežių, prinokusių pomidorų mechaniniu būdu išspaustos sultys, kuriose, nukošus odeles, sėklas ir kietąsias medžiagas, turi būti ne mažiau kaip 4,</text:span><text:span text:style-name="T758">5 % tirpių sausųjų<text:s/></text:span><text:soft-page-break/><text:span text:style-name="T759">medžiagų (išskyrus pridėtą druską) arba pagamintos iš koncentruotų pomidorų sulčių, atskiedus jas vandeniu iki ne mažiau kaip 5 % tirpių sausųjų medžiagų, išpilstytos aseptiniu būdu į hermetiškai uždaromą tarą arba sterilizuotos.</text:span></text:p>
      <text:p text:style-name="P760"/>
      <text:p text:style-name="P761"><text:span text:style-name="T762">II</text:span><text:span text:style-name="T763">I</text:span><text:span text:style-name="T764">.<text:s/></text:span><text:span text:style-name="T765">ŽALIAVOS REIKALAVIMAI</text:span></text:p>
      <text:p text:style-name="P766"/>
      <text:p text:style-name="P767"><text:span text:style-name="T768">7</text:span><text:span text:style-name="T769">. Konservuotų produktų gamybai naudojami tik švieži, prinokę, raudoni ar rausvi (tik konservuotiems pomidorams), nesugedę, sveiki pomidorai (Lycopersicum esculentum P. Mill vaisiai).</text:span></text:p>
      <text:p text:style-name="P770"/>
      <text:p text:style-name="P771"><text:span text:style-name="T772">IV</text:span><text:span text:style-name="T773">.<text:s/></text:span><text:span text:style-name="T774">KONSERVUOTŲ POMIDORŲ PRODUKTŲ</text:span><text:span text:style-name="T775"><text:s/>PAGRINDINĖ SUDĖTIS</text:span></text:p>
      <text:p text:style-name="P776"/>
      <text:p text:style-name="P777"><text:span text:style-name="T778">8</text:span><text:span text:style-name="T779">. Pomidorai užpilami užpilu:</text:span></text:p>
      <text:p text:style-name="P780"><text:span text:style-name="T781">8.1</text:span><text:span text:style-name="T782">. pomidorų sultimis, pomidorų tyre, pomidorų pulpa ar pomidorų pasta;</text:span></text:p>
      <text:p text:style-name="P783"><text:span text:style-name="T784">8.2</text:span><text:span text:style-name="T785">. aromatizuotu ar daržovių, ar prieskoninių augalų užpilu.</text:span></text:p>
      <text:p text:style-name="P786"><text:span text:style-name="T787">9</text:span><text:span text:style-name="T788">. Kitos leistinos sudedamosios dalys:</text:span></text:p>
      <text:p text:style-name="P789"><text:span text:style-name="T790">9.1</text:span><text:span text:style-name="T791">. prieskon</text:span><text:span text:style-name="T792">iai, prieskoniniai aliejai, kvapiosios medžiagos, žalumynai, rūgštinamosios medžiagos;</text:span></text:p>
      <text:p text:style-name="P793"><text:span text:style-name="T794">9.2</text:span><text:span text:style-name="T795">. natūralios daržovės – svogūnai, saldieji pipirai, salierai ir kiti, kurių bendras kiekis neturi viršyti 10 % produktų masės;</text:span></text:p>
      <text:p text:style-name="P796"><text:span text:style-name="T797">9.3</text:span><text:span text:style-name="T798">. druska;</text:span></text:p>
      <text:p text:style-name="P799"><text:span text:style-name="T800">9.4</text:span><text:span text:style-name="T801">. cukrus, d</text:span><text:span text:style-name="T802">ekstrozė, išdžiovintas gliukozės sirupas, jei buvo naudojamos rūgštinamosios medžiagos.</text:span></text:p>
      <text:p text:style-name="P803"><text:span text:style-name="T804">10</text:span><text:span text:style-name="T805">. Į pomidorų koncentratus galima įdėti: druskos, prieskonių, kvapiųjų medžiagų, džiovintų prieskoninių daržovių, kvapiųjų prieskoninių augalų ir jų ekstraktų,<text:s/></text:span><text:span text:style-name="T806">citrinų sulčių (kaip rūgštinamosios medžiagos).</text:span></text:p>
      <text:p text:style-name="P807"><text:span text:style-name="T808">11</text:span><text:span text:style-name="T809">. Į pomidorų sultis galima įdėti druskos.</text:span></text:p>
      <text:p text:style-name="P810"/>
      <text:p text:style-name="P811"><text:span text:style-name="T812">V</text:span><text:span text:style-name="T813">.<text:s/></text:span><text:span text:style-name="T814">KONSERVUOTŲ POMIDORŲ PRODUKTŲ PAGRINDINIAI KOKYBĖS REIKALAVIMAI</text:span></text:p>
      <text:p text:style-name="P815"/>
      <text:p text:style-name="P816"><text:span text:style-name="T817">12</text:span><text:span text:style-name="T818">. Reikalavimai konservuotiems pomidorams:</text:span></text:p>
      <text:p text:style-name="P819"><text:span text:style-name="T820">12.1</text:span><text:span text:style-name="T821">. Išvaizda – pomidorai nepjaust</text:span><text:span text:style-name="T822">yti ar pjaustyti, ar smulkinti, nulupti ar nenulupti, be vaiskočių, vienodos brandos ir dydžio, be mechaninių ir kitokių paviršiaus defektų, užpilti užpilu.<text:s/></text:span></text:p>
      <text:p text:style-name="P823"><text:span text:style-name="T824">12.2</text:span><text:span text:style-name="T825">. Spalva – natūralios spalvos, būdingos konservuotiems pomidorams.<text:s/></text:span></text:p>
      <text:p text:style-name="P826"><text:span text:style-name="T827">12.3</text:span><text:span text:style-name="T828">. Kvapas ir sk</text:span><text:span text:style-name="T829">onis – būdingas pomidorams su pridėtų sudedamųjų dalių aromatu, be pašalinio skonio ir kvapo.</text:span></text:p>
      <text:p text:style-name="P830"><text:span text:style-name="T831">12.4</text:span><text:span text:style-name="T832">. Nuvarvinus skystį, pomidorų masė indelyje turi nebūti mažesnė negu 56 %.</text:span></text:p>
      <text:p text:style-name="P833"><text:span text:style-name="T834">12.5</text:span><text:span text:style-name="T835">. Pomidorai ir užpilas indelyje turi užimti ne mažiau kaip 90 % indelio</text:span><text:span text:style-name="T836"><text:s/>vandens talpos.</text:span></text:p>
      <text:p text:style-name="P837"><text:span text:style-name="T838">12.6</text:span><text:span text:style-name="T839">. Druska (chloridai) – ne daugiau kaip 3 % neto masės.</text:span></text:p>
      <text:p text:style-name="P840"><text:span text:style-name="T841">12.7</text:span><text:span text:style-name="T842">. pH turi būti ne daugiau kaip 4,5.</text:span></text:p>
      <text:p text:style-name="P843"><text:span text:style-name="T844">12.8</text:span><text:span text:style-name="T845">. Augalinės kilmės ir pašalinių priemaišų neturi būti.</text:span></text:p>
      <text:p text:style-name="P846"><text:span text:style-name="T847">12.9</text:span><text:span text:style-name="T848">. Galimi produktų defektai:</text:span></text:p>
      <text:p text:style-name="P849"><text:span text:style-name="T850">12.9.1</text:span><text:span text:style-name="T851">. Nulupti pomidorai turi<text:s/></text:span><text:span text:style-name="T852">būti beveik be odelės, o nenuluptų pomidorų odelė beveik nepažeista.</text:span></text:p>
      <text:p text:style-name="P853"><text:span text:style-name="T854">12.9.2</text:span><text:span text:style-name="T855">. Nuluptų pomidorų odelės kiekis vidutiniškai ne daugiau kaip 30 cm</text:span><text:span text:style-name="T856">2</text:span><text:span text:style-name="T857"><text:s/>bendro ploto, skaičiuojant nuo 1 kg indelio turinio.</text:span></text:p>
      <text:p text:style-name="P858"><text:span text:style-name="T859">12.9.3</text:span><text:span text:style-name="T860">. Nenulupti, nepjaustyti pomidorai: deformuot</text:span><text:span text:style-name="T861">ų – ne daugiau kaip 15 % bendro pomidorų skaičiaus indelyje; pomidorų įskilusia, bet nenusilupusia odele – ne daugiau kaip 30 % bendro pomidorų skaičiaus indelyje; dėmėtų – vidutiniškai ne daugiau kaip 3,5 cm</text:span><text:span text:style-name="T862">2</text:span><text:span text:style-name="T863"><text:s/>bendro ploto, skaičiuojant nuo 1 kg indelio tu</text:span><text:span text:style-name="T864">rinio.</text:span></text:p>
      <text:p text:style-name="P865"><text:span text:style-name="T866">13</text:span><text:span text:style-name="T867">. Reikalavimai pomidorų koncentratams, koncentruotoms pomidorų sultims ir pomidorų sultims:</text:span></text:p>
      <text:p text:style-name="P868"><text:span text:style-name="T869">13.1</text:span><text:span text:style-name="T870">. Išvaizda ir konsistencija</text:span></text:p>
      <text:p text:style-name="P871">Pomidorų tyrės, pomidorų pastos – vienoda, homogeniška, tyrės – pusiau skysta, pastos – tepama masė.</text:p>
      <text:p text:style-name="P872">Koncentruotų<text:s/>pomidorų sulčių – vienoda, homogeniška, su plaukiojančiomis smulkiomis dalelėmis masė.</text:p>
      <text:p text:style-name="P873">Pomidorų sulčių – vienalytė, skysta masė su tolygiai pasiskirsčiusiomis smulkiomis pomidorų minkštimo dalelėmis.<text:s/></text:p>
      <text:p text:style-name="P874"><text:span text:style-name="T875">Šiuose produktuose neturi būti tamsių dėmelių ar taške</text:span><text:span text:style-name="T876">lių, pašalinių augalinių priemaišų (pomidorų odelių, sėklelių, kitų kietų dalelių).</text:span></text:p>
      <text:p text:style-name="P877"><text:span text:style-name="T878">13.2</text:span><text:span text:style-name="T879">. Skonis ir kvapas – būdingas pomidorų koncentratams ir pomidorų sultims, pagamintoms iš prinokusių, termiškai apdorotų pomidorų, be jokio pašalinio, ypač deginto a</text:span><text:span text:style-name="T880">rba karamelizuoto, produkto skonio.</text:span></text:p>
      <text:p text:style-name="P881"><text:span text:style-name="T882">13.3</text:span><text:span text:style-name="T883">. Spalva – įvairių atspalvių raudona, būdinga prinokusiems pomidorams, vienoda visoje produkto masėje.</text:span></text:p>
      <text:p text:style-name="P884"><text:span text:style-name="T885">13.4</text:span><text:span text:style-name="T886">. Pomidorų koncentratuose turi būti ne mažiau kaip 10 % titruojamasis rūgštingumas, išreikštas citrin</text:span><text:span text:style-name="T887">ų rūgštimi perskaičiavus į sausąsias medžiagas.</text:span></text:p>
      <text:p text:style-name="P888"><text:span text:style-name="T889">13.5</text:span><text:span text:style-name="T890">. pH turi būti ne daugiau kaip 4,3.</text:span></text:p>
      <text:p text:style-name="P891"><text:span text:style-name="T892">13.6</text:span><text:span text:style-name="T893">. Produktas indelyje turi užimti ne mažiau kaip 90 % indelio vandens talpos.</text:span></text:p>
      <text:p text:style-name="P894"><text:span text:style-name="T895">13.7</text:span><text:span text:style-name="T896">. Mineralinių priemaišų, atskiedus produktą vandeniu iki 8 % sausųjų<text:s/></text:span><text:span text:style-name="T897">medžiagų, turi būti ne daugiau kaip 60 mg/kg.</text:span></text:p>
      <text:p text:style-name="P898"><text:span text:style-name="T899">13.8</text:span><text:span text:style-name="T900">. Augalinės kilmės ir pašalinių priemaišų neturi būti.</text:span></text:p>
      <text:p text:style-name="P901"/>
      <text:p text:style-name="P902"><text:span text:style-name="T903">VI</text:span><text:span text:style-name="T904">.<text:s/></text:span><text:span text:style-name="T905">HIGIENOS REIKALAVIMAI</text:span></text:p>
      <text:p text:style-name="P906"/>
      <text:p text:style-name="P907"><text:span text:style-name="T908">14</text:span><text:span text:style-name="T909">. Pomidorų produktų gamyboje gali būti naudojami Lietuvos higienos normoje HN 53<text:s/></text:span><text:span text:style-name="T910">Leidžiami vartoti maisto</text:span><text:span text:style-name="T911"><text:s/>priedai</text:span><text:span text:style-name="T912"><text:s/>nurodyti priedai.</text:span></text:p>
      <text:p text:style-name="P913"><text:span text:style-name="T914">15</text:span><text:span text:style-name="T915">. Didžiausios leidžiamos cheminių teršalų koncentracijos ir didžiausi leidžiami užterštumo radioaktyviaisiais izotopais lygiai neturi viršyti normų, nurodytų Lietuvos higienos normoje HN 54:1998<text:s/></text:span><text:span text:style-name="T916">Maisto žaliavos ir maisto pr</text:span><text:span text:style-name="T917">oduktai. Didžiausios leidžiamos cheminių teršalų koncentracijos ir didžiausi leidžiami užterštumo radioaktyviaisiais izotopais lygiai.</text:span></text:p>
      <text:p text:style-name="P918"><text:span text:style-name="T919">16</text:span><text:span text:style-name="T920">. Pelėsių skaičius, nustatomas Hovardo metodu, konservuotuose pomidoruose neturi viršyti 50 % regos lauko; pomidorų</text:span><text:span text:style-name="T921"><text:s/>koncentratuose, atskiedus vandeniu iki 8 % tirpių sausųjų medžiagų, neturi viršyti 40 % regos lauko; pomidorų sultyse – 30 % regos lauko.</text:span></text:p>
      <text:p text:style-name="P922"><text:span text:style-name="T923">17</text:span><text:span text:style-name="T924">. Mikrobinis užterštumas turi atitikti reikalavimus, nurodytus Lietuvos higienos normos HN 26<text:s/></text:span><text:span text:style-name="T925">Maisto žaliavos i</text:span><text:span text:style-name="T926">r produktai. Didžiausias leidžiamas mikrobinio užterštumo lygis</text:span><text:span text:style-name="T927">.</text:span></text:p>
      <text:p text:style-name="P928"><text:span text:style-name="T929">18</text:span><text:span text:style-name="T930">. Pomidorų produktai turi būti gaminami, laikomi, gabenami ir parduodami laikantis reikalavimų, nurodytų Lietuvos higienos normos HN 15<text:s/></text:span><text:span text:style-name="T931">Maisto higiena. Bendrieji reikalavimai.</text:span></text:p>
      <text:p text:style-name="P932"><text:span text:style-name="T933">19</text:span><text:span text:style-name="T934">. T</text:span><text:span text:style-name="T935">ara ir įpakavimo medžiagos turi atitikti reikalavimus, nurodytus Lietuvos higienos normoje HN 16:1998<text:s/></text:span><text:span text:style-name="T936">Medžiagos ir gaminiai, kontaktuojantys su maisto produktais. Bendrieji reikalavimai</text:span><text:span text:style-name="T937">.</text:span></text:p>
      <text:p text:style-name="P938"/>
      <text:p text:style-name="P939"><text:span text:style-name="T940">VII</text:span><text:span text:style-name="T941">.<text:s/></text:span><text:span text:style-name="T942">ŽENKLINIMAS</text:span></text:p>
      <text:p text:style-name="P943"/>
      <text:p text:style-name="P944"><text:span text:style-name="T945">20</text:span><text:span text:style-name="T946">. Konservuotų pomidorų produktų pavadi</text:span><text:span text:style-name="T947">nime turi būti nurodoma: „Konservuoti pomidorai“ ir šalia jo užpilo pavadinimas arba „Pomidorai“, nurodant „pomidorų sultyse“, „pomidorų tyrėje“ ar „pomidorų pastoje“. Etiketėje turi būti nurodyta: „pjaustyti“, „nepjaustyti“, „smulkinti“ arba „nulupti’ ar<text:s/></text:span><text:span text:style-name="T948">„nenulupti“ ir t. t.<text:s/></text:span></text:p>
      <text:p text:style-name="P949"><text:span text:style-name="T950">21</text:span><text:span text:style-name="T951">. Pomidorų koncentratų pavadinime turi būti nurodyta: „Pomidorų koncentratas“, nurodant tirpių sausųjų medžiagų procentą.</text:span></text:p>
      <text:p text:style-name="P952"><text:span text:style-name="T953">22</text:span><text:span text:style-name="T954">. Turi būti nurodytas koncentruotų pomidorų sulčių praskiedimo laipsnis.</text:span></text:p>
      <text:p text:style-name="P955"><text:span text:style-name="T956">23</text:span><text:span text:style-name="T957">. Pomidorų sulčių pav</text:span><text:span text:style-name="T958">adinime turi būti užrašas: „Pomidorų sultys“, o jeigu jos gaminamos iš koncentruotų pomidorų sulčių, sudedamųjų dalių sąraše arba etiketėje turi būti nurodyta: „ Pomidorų sultys, pagamintos iš koncentruotų pomidorų sulčių“.</text:span></text:p>
      <text:p text:style-name="P959"/>
      <text:p text:style-name="P960"><text:span text:style-name="T961">VIII</text:span><text:span text:style-name="T962">.<text:s/></text:span><text:span text:style-name="T963">PAMATINIAI MĖGINIŲ<text:s/></text:span><text:span text:style-name="T964">ĖMIMO IR TYRIMO METODAI</text:span></text:p>
      <text:p text:style-name="P965"/>
      <text:p text:style-name="P966"><text:span text:style-name="T967">24</text:span><text:span text:style-name="T968">. Konservuotų pomidorų produktų mėginiai imami ir jų kokybė nustatoma vadovaujantis:<text:s/></text:span></text:p>
      <text:p text:style-name="P969"><text:span text:style-name="T970">Fasuotų vaisių ir daržovių produktų priėmimo ir šių produktų mėginių ėmimo laboratorinėms analizėms metodika</text:span><text:span text:style-name="T971">.</text:span></text:p>
      <text:p text:style-name="P972"><text:span text:style-name="T973">LST ISO 750<text:s/></text:span><text:span text:style-name="T974">Vaisių ir daržovi</text:span><text:span text:style-name="T975">ų gaminiai. Titruojamojo rūgštingumo nustatymas.</text:span></text:p>
      <text:p text:style-name="P976"><text:span text:style-name="T977">LST ISO 762<text:s/></text:span><text:span text:style-name="T978">Vaisių ir daržovių gaminiai. Mineralinių priemaišų kiekio nustatymas.</text:span></text:p>
      <text:p text:style-name="P979"><text:span text:style-name="T980">LST ISO 1842<text:s/></text:span><text:span text:style-name="T981">Vaisių ir daržovių gaminiai. pH nustatymas.</text:span></text:p>
      <text:p text:style-name="P982"><text:span text:style-name="T983">LST ISO 2173<text:s/></text:span><text:span text:style-name="T984">Vaisių ir daržovių produktai. Tirpių sausųjų medžiagų k</text:span><text:span text:style-name="T985">iekio nustatymas. Refraktometrinias metodas.</text:span></text:p>
      <text:p text:style-name="P986"><text:span text:style-name="T987">LST ISO 3634<text:s/></text:span><text:span text:style-name="T988">Daržovių gaminiai. Chloridų kiekio nustatymas.</text:span></text:p>
      <text:p text:style-name="P989"><text:span text:style-name="T990">LST 1777<text:s/></text:span><text:span text:style-name="T991">Produktų masės nustatymas pašalinus skystį</text:span><text:span text:style-name="T992">.</text:span></text:p>
      <text:p text:style-name="P993"><text:span text:style-name="T994">LST 1698<text:s/></text:span><text:span text:style-name="T995">Vaisių ir daržovių gaminiai. Cukraus nustatymo metodas.</text:span></text:p>
      <text:p text:style-name="P996"><text:span text:style-name="T997">LST 1543<text:s/></text:span><text:span text:style-name="T998">Indelių vandens talpos<text:s/></text:span><text:span text:style-name="T999">nustatymas.</text:span></text:p>
      <text:p text:style-name="P1000"><text:span text:style-name="T1001">Pelėsių skaičius nustatomas pagal Hovardo metodiką, nurodytą priede</text:span><text:span text:style-name="T1002">.</text:span></text:p>
      <text:p text:style-name="P1003"/>
      <text:p text:style-name="P1004">SUDERINTA<text:tab/>SUDERINTA</text:p>
      <text:p text:style-name="P1005">Valstybinės maisto ir veterinarijos<text:s/><text:tab/>Respublikinio mitybos centro</text:p>
      <text:p text:style-name="P1006">tarnybos direktorius<text:tab/>direktorius<text:s/></text:p>
      <text:p text:style-name="P1007">Kazimieras Lukauskas<text:tab/>Albertas Barzda</text:p>
      <text:p text:style-name="P1008">2001 11 23<text:s/><text:tab/>2001<text:s/>11 23</text:p>
      <text:p text:style-name="P1009">Punkto pakeitimai:</text:p>
      <text:p text:style-name="P1010"><text:span text:style-name="T1011">Nr.<text:s/></text:span><text:a xlink:href="https://www.e-tar.lt/portal/legalAct.html?documentId=TAR.5F34A114CE16" office:target-frame-name="_top" xlink:show="replace"><text:span text:style-name="T1012">443</text:span></text:a><text:span text:style-name="T1013">, 2002-11-14, Žin., 2002, Nr. 112-5021 (2002-11-22), i. k. 1022330ISAK00000443</text:span></text:p>
      <text:p text:style-name="Normal"/>
      <text:p text:style-name="P1014"><text:span text:style-name="T1015">______________</text:span></text:p>
      <text:p text:style-name="P1016"/>
      <text:p text:style-name="P1017"/>
      <text:soft-page-break/>
      <text:p text:style-name="P1018">Privalomųjų konservuotų pomidorų produktų<text:s/></text:p>
      <text:p text:style-name="P1019">kokybės reikalavimų</text:p>
      <text:p text:style-name="P1020">priedas</text:p>
      <text:p text:style-name="P1021"/>
      <text:p text:style-name="P1022"><text:span text:style-name="T1023">PELĖSIŲ SKAIČIAUS NUSTATYMO PAGAL HOWARDĄ METODIKA</text:span></text:p>
      <text:p text:style-name="P1024"/>
      <text:p text:style-name="P1025"><text:span text:style-name="T1026">Pelėsių skaičiaus nustatymo pagal Howardą metodika parengta vadovaujantis: Oficialiųjų chemikų analitikų asociacijos (AOAC) tarpta</text:span><text:span text:style-name="T1027">utinių analizių metodu, AOAC, 2000, 1 tomas, 945.75, 965.41, 984.25; 1986 m. gegužės 27 d. Komisijos reglamentu (EEB) Nr. 1764/86 dėl minimalių pomidorų produktų kokybės reikalavimų, atitinkančių paramos gamybai sąlygas.</text:span></text:p>
      <text:p text:style-name="P1028"/>
      <text:p text:style-name="P1029"><text:span text:style-name="T1030">I</text:span><text:span text:style-name="T1031">.<text:s/></text:span><text:span text:style-name="T1032">BENDROSIOS NUOSTATOS</text:span></text:p>
      <text:p text:style-name="P1033"/>
      <text:p text:style-name="P1034"><text:span text:style-name="T1035">1</text:span><text:span text:style-name="T1036">. Pelėsių skaičiaus nustatymo pagal Howardą metodikos (toliau – Metodika) tikslas – nustatyti Howardo skaičių: regos laukų su pelėsiais procentą, gaunamą mikroskopuojant produktus šioje Metodikoje nurodytomis sąlygomis.</text:span></text:p>
      <text:p text:style-name="P1037"><text:span text:style-name="T1038">2</text:span><text:span text:style-name="T1039">. Metodika taikoma įvairiems ko</text:span><text:span text:style-name="T1040">nservuotiems pomidorų produktams – pomidorų sultims, koncentruotų pomidorų produktams (sultims, pastai, tyrei), konservuotiems pomidorams, kuriuose nematyti pelėsių vystymosi požymių. Joje aprašomas pelėsių hifų kiekio skaičiavimas pagal Howardą.</text:span></text:p>
      <text:p text:style-name="P1041"/>
      <text:p text:style-name="P1042"><text:span text:style-name="T1043">II</text:span><text:span text:style-name="T1044">.<text:s/></text:span><text:span text:style-name="T1045">PRODUKTŲ MĖGINIŲ ĖMIMAS</text:span></text:p>
      <text:p text:style-name="P1046"/>
      <text:p text:style-name="P1047"><text:span text:style-name="T1048">3</text:span><text:span text:style-name="T1049">. Pomidorų produktų mėginiai atrenkami pagal Greitai užšaldytų vaisių ir daržovių, vaisių sulčių, džemų ir panašių produktų kokybės tyrimo metodų, patvirtintų Lietuvos Respublikos žemės ūkio ministro 2000 m. gruodžio 14 d. į</text:span><text:span text:style-name="T1050">sakymu Nr. 355 (Žin., 2000, Nr.<text:s/></text:span><text:a xlink:href="https://www.e-tar.lt/portal/lt/legalAct/TAR.CB9F5352FEDB" office:target-frame-name="_blank" xlink:show="new"><text:span text:style-name="T1051">109-3497</text:span></text:a><text:span text:style-name="T1052">; 2001, Nr.<text:s/></text:span><text:a xlink:href="https://www.e-tar.lt/portal/lt/legalAct/TAR.748E619CDDEC" office:target-frame-name="_blank" xlink:show="new"><text:span text:style-name="T1053">104-3727</text:span></text:a><text:span text:style-name="T1054">), VI skyriaus reikalavimu</text:span><text:span text:style-name="T1055">s.</text:span></text:p>
      <text:p text:style-name="P1056"><text:span text:style-name="T1057">4</text:span><text:span text:style-name="T1058">. Naudojamos priemonės:</text:span></text:p>
      <text:p text:style-name="P1059"><text:span text:style-name="T1060">4.1</text:span><text:span text:style-name="T1061">. Howardo kamera, turinti plokščią paviršių, apsuptą grioveliu ir iškilusiomis 0,1 mm aukščio briaunelėmis bei įrėžtu 1,382 mm skersmens apskritimu arba 2 plonomis tiesėmis, 1,382 mm atstumu viena nuo kitos;</text:span></text:p>
      <text:p text:style-name="P1062"><text:span text:style-name="T1063">4.2</text:span><text:span text:style-name="T1064">. mi</text:span><text:span text:style-name="T1065">kroskopas, skirtas pelėsiams skaičiuoti, turintis binokuliaro korpusą su pasvirusiais okuliarais, 4 parfokalinius achromatinius objektyvus – maždaug 4 ×, 10 ×, 20 × ir 40 ×; 4 vietų revolverinį objektyvo laikiklį,<text:s/></text:span><text:span text:style-name="T1066">Abbės</text:span><text:span text:style-name="T1067"><text:s/>kondensatorius, kurių skaitmeninė ap</text:span><text:span text:style-name="T1068">aratūra (N. A.) 0,90 ×; 10 ×<text:s/></text:span><text:span text:style-name="T1069">Hiuigenso</text:span><text:span text:style-name="T1070"><text:s/>arba plataus lauko okuliarų tiksliojo reguliavimo įtaisą, mechaninį objektinį stalelį;</text:span></text:p>
      <text:p text:style-name="P1071"><text:span text:style-name="T1072">4.3</text:span><text:span text:style-name="T1073">. refraktometras;</text:span></text:p>
      <text:p text:style-name="P1074"><text:span text:style-name="T1075">4.4</text:span><text:span text:style-name="T1076">. 400 ml cheminė stiklinė;</text:span></text:p>
      <text:p text:style-name="P1077"><text:span text:style-name="T1078">4.5</text:span><text:span text:style-name="T1079">. stiklinė lazdelė (H = 100 – 150 mm; d = 5,7 mm);</text:span></text:p>
      <text:p text:style-name="P1080"><text:span text:style-name="T1081">4.6</text:span><text:span text:style-name="T1082">.<text:s/></text:span><text:span text:style-name="T1083">bakteriologinė kilpa;</text:span></text:p>
      <text:p text:style-name="P1084"><text:span text:style-name="T1085">4.7</text:span><text:span text:style-name="T1086">. 0,1–1,0 mm storio dengiamasis stiklas;</text:span></text:p>
      <text:p text:style-name="P1087"><text:span text:style-name="T1088">4.8</text:span><text:span text:style-name="T1089">. distiliuotas vanduo;</text:span></text:p>
      <text:p text:style-name="P1090"><text:span text:style-name="T1091">4.9</text:span><text:span text:style-name="T1092">. etanolis;</text:span></text:p>
      <text:p text:style-name="P1093"><text:span text:style-name="T1094">4.10</text:span><text:span text:style-name="T1095">. acetonas arba eteris;</text:span></text:p>
      <text:p text:style-name="P1096"><text:span text:style-name="T1097">4.11</text:span><text:span text:style-name="T1098">. gyvsidabrio stiklinis laboratorinis termometras, tinkamas matuoti nuo 0 °C iki 50 °C;</text:span></text:p>
      <text:p text:style-name="P1099"><text:span text:style-name="T1100">4.12</text:span><text:span text:style-name="T1101">.</text:span><text:span text:style-name="T1102"><text:s/>laboratorinės svarstyklės iki 500 g, kurių svėrimo paklaida ne didesnė kaip 0,001 g;</text:span></text:p>
      <text:p text:style-name="P1103"><text:span text:style-name="T1104">4.13</text:span><text:span text:style-name="T1105">. laboratoriniai sietai, kurių skylučių skermuo 0,4 mm;</text:span></text:p>
      <text:p text:style-name="P1106"><text:span text:style-name="T1107">4.14</text:span><text:span text:style-name="T1108">. detergentas (ploviklis).</text:span></text:p>
      <text:p text:style-name="P1109"/>
      <text:p text:style-name="P1110"><text:span text:style-name="T1111">III</text:span><text:span text:style-name="T1112">.<text:s/></text:span><text:span text:style-name="T1113">MĖGINIŲ PARUOŠIMAS</text:span></text:p>
      <text:p text:style-name="P1114"/>
      <text:p text:style-name="P1115"><text:span text:style-name="T1116">5.1</text:span><text:span text:style-name="T1117">. Pomidorų produktai prieš ana</text:span><text:span text:style-name="T1118">lizuojant netermostatuojami. Kiekvienas produkcijos vienetas analizuojamas atskirai. Kiekviename analizuojamos produkcijos mėginyje nustatomas sausųjų medžiagų kiekis pagal LST ISO 2173.</text:span></text:p>
      <text:p text:style-name="P1119"><text:span text:style-name="T1120">Pomidorų produktai, kuriuose yra sveiki arba tyrės pavidalo pomidorai, prieš analizę pertrinami per laboratorinį sietą, kurio skylučių skersmuo 0,4 mm.</text:span></text:p>
      <text:p text:style-name="P1121"><text:span text:style-name="T1122">5.2</text:span><text:span text:style-name="T1123">. Cheminėje stiklinėje atsveriama 50 g analizuojamojo produkto.</text:span></text:p>
      <text:p text:style-name="P1124"><text:span text:style-name="T1125">5.3</text:span><text:span text:style-name="T1126">. Koncentruoti pomidorų produktai (pomidorų tyrė, pasta ar sultys) vandeniu praskiedžiami iki sausųjų medžiagų kiekio pagal refraktometrą (8,35 ± 0,45) % taip, kad lūžio rodiklis būtų 1,3448–1,3460, esant 20 °C temperatūrai.</text:span></text:p>
      <text:p text:style-name="P1127"><text:span text:style-name="T1128">5.4</text:span><text:span text:style-name="T1129">. Skiedžiant koncentruot</text:span><text:span text:style-name="T1130">us pomidorų produktus distiliuotu vandeniu, pridėto distiliuoto vandens kiekis (m) gramais apskaičiuojamas pagal formulę:</text:span></text:p>
      <text:p text:style-name="P1131"><text:span text:style-name="T1132">m</text:span><text:span text:style-name="T1133"><text:s/>=<text:s/></text:span><text:span text:style-name="T1134">m</text:span><text:span text:style-name="T1135">1</text:span><text:span text:style-name="T1136"><text:s/>[(0,1198 ×<text:s/></text:span><text:span text:style-name="T1137">X</text:span><text:span text:style-name="T1138">) – 1]</text:span></text:p>
      <text:p text:style-name="P1139">čia:</text:p>
      <text:p text:style-name="P1140"><text:span text:style-name="T1141">m</text:span><text:span text:style-name="T1142">1</text:span><text:span text:style-name="T1143"><text:s/>– produkto masė, g;</text:span></text:p>
      <text:p text:style-name="P1144"><text:span text:style-name="T1145">X</text:span><text:span text:style-name="T1146"><text:s/>– sausųjų medžiagų kiekis, %.</text:span></text:p>
      <text:p text:style-name="P1147"><text:span text:style-name="T1148">5.5</text:span><text:span text:style-name="T1149">. Vandens kiekis, kurį reikia pridėti ski</text:span><text:span text:style-name="T1150">edžiant pomidorų produktus, sūdytus druska, apskaičiuojamas pirmiausia pagal LST 3634 nustatant chloridų kiekį, kuris atimamas iš sausųjų medžiagų kiekio.</text:span></text:p>
      <text:p text:style-name="P1151"><text:span text:style-name="T1152">5.6</text:span><text:span text:style-name="T1153">. Pomidorų produktai, kuriuose yra (8,35 ± 0,45) % sausųjų medžiagų, prieš analizę neskiedžiam</text:span><text:span text:style-name="T1154">i.</text:span></text:p>
      <text:p text:style-name="P1155"/>
      <text:p text:style-name="P1156"><text:span text:style-name="T1157">IV</text:span><text:span text:style-name="T1158">.<text:s/></text:span><text:span text:style-name="T1159">NUSTATYMAS</text:span></text:p>
      <text:p text:style-name="P1160"/>
      <text:p text:style-name="P1161"><text:span text:style-name="T1162">6.1</text:span><text:span text:style-name="T1163">. Howardo kamera paeiliui plaunama ploviklių tirpalu, distiliuotu vandeniu, etanoliu, eteriu ar acetonu.</text:span></text:p>
      <text:p text:style-name="P1164"><text:span text:style-name="T1165">6.2</text:span><text:span text:style-name="T1166">. Howardo kamera išvaloma taip, kad Niutono žiedai susidarytų tarp mikroskopinio ir dengiamojo stiklelių.</text:span></text:p>
      <text:p text:style-name="P1167"><text:span text:style-name="T1168">6.3</text:span><text:span text:style-name="T1169">. Nuimamas dengiamasis stiklelis, gerai išmaišyto mėginio dalis skalpeliu arba bakteriologine kilpa uždedama ant centrinės plokštumos, tolygiai paskleidžiama ir uždengiama stikleliu.</text:span></text:p>
      <text:p text:style-name="P1170"><text:span text:style-name="T1171">Naudojama tik tiek mėginio, kad produktas siektų plokštumos kraštus, be</text:span><text:span text:style-name="T1172">t nepatektų į griovelius ar į kitą jų pusę (ypač svarbu, kad mėginys būtų paimtas iš gerai išmaišyto ėminio ir būtų tolygiai paskleistas ant mikroskopinio stiklelio plokštumos). Pašalinami visi netolygiai pasiskirstę preparatai, trukdantys susidaryti Niuto</text:span><text:span text:style-name="T1173">no žiedams, arba skystis, susidaręs griovelyje ir tarp dengiamojo stiklelio ir briaunelės.</text:span></text:p>
      <text:p text:style-name="P1174"><text:span text:style-name="T1175">6.4</text:span><text:span text:style-name="T1176">. Mikroskopo optinė sistema reguliuojama pagal specialias kalibravimo linijas, įrėžtas Howardo kameroje.</text:span></text:p>
      <text:p text:style-name="P1177"><text:span text:style-name="T1178">6.5</text:span><text:span text:style-name="T1179">. Objektinis stiklelis su preparatu dedamas po</text:span><text:span text:style-name="T1180"><text:s/>mikroskopu ir reguliuojama taip, kad kiekvienas regos laukas užimtų 1,5 mm</text:span><text:span text:style-name="T1181">2</text:span><text:span text:style-name="T1182"><text:s/>plotą (tokį plotą galima pasiekti taip reguliuojant traukomąjį vamzdį, kad regos lauko skersmuo būtų 1,382 mm. Jeigu taip reguliuoti neįmanoma, įstatoma papildoma okuliaro diafrag</text:span><text:span text:style-name="T1183">ma su reikiamo dydžio išpjauta anga. Regos lauko ploto skersmenį galima nustatyti naudojant pakopinį mikrometrą. Kai prietaisas tinkamai sureguliuotas, tiriamo skysčio tūris viename laukelyje yra 0,15 mm</text:span><text:span text:style-name="T1184">2</text:span><text:span text:style-name="T1185">).</text:span></text:p>
      <text:p text:style-name="P1186"><text:span text:style-name="T1187">6.6</text:span><text:span text:style-name="T1188">. Nustatoma 90</text:span><text:span text:style-name="T1189">x</text:span><text:span text:style-name="T1190">–125</text:span><text:span text:style-name="T1191">x<text:s/></text:span><text:span text:style-name="T1192">didinimo galia. Tais<text:s/></text:span><text:span text:style-name="T1193">atvejais, kai standartiniame laukelyje pelėsių hifų identifikacinės charakteristikos yra neaiškiai atskiriamos, nustatoma 200</text:span><text:span text:style-name="T1194">x</text:span><text:span text:style-name="T1195"><text:s/>didinimo galia (8 mm objektyvas), kad būtų galima patvirtinti anksčiau standartiniame laukelyje stebėtų pelėsių hifų tapatybę.</text:span></text:p>
      <text:p text:style-name="P1196"><text:span text:style-name="T1197">6.7</text:span><text:span text:style-name="T1198">. Tiriami ne mažiau kaip 4 mėginio preparatai. Kiekviename preparate tiriami ne mažiau kaip 25 regos laukai, tolygiai išsidėstę po visą preparatą. Kiekviename regos lauke žiūrima, yra ar nėra pelėsių hifų, taikant 1,2 prieduose nurodytas charakteristi</text:span><text:span text:style-name="T1199">kas.</text:span></text:p>
      <text:p text:style-name="P1200"><text:span text:style-name="T1201">6.8</text:span><text:span text:style-name="T1202">. Pagal šią metodiką laukelis (ar regos laukas) laikomas teigiamu (turintis pelėsių hifų), jei vieno pelėsių hifo arba bendras dviejų ar trijų pelėsių hifų ilgis viršija vieną šeštadalį laukelio skersmens.</text:span></text:p>
      <text:p text:style-name="P1203"/>
      <text:p text:style-name="P1204"><text:span text:style-name="T1205">V</text:span><text:span text:style-name="T1206">.<text:s/></text:span><text:span text:style-name="T1207">REZULTATŲ APSKAIČIAVIMAS</text:span></text:p>
      <text:p text:style-name="P1208"/>
      <text:p text:style-name="P1209"><text:span text:style-name="T1210">7.1</text:span><text:span text:style-name="T1211">. Teigiamų laukelių procentas – Howardo skaičius apskaičiuojamas pagal formulę:</text:span></text:p>
      <text:p text:style-name="P1212"/>
      <text:p text:style-name="P1213">čia:</text:p>
      <text:p text:style-name="P1214"><text:span text:style-name="T1215">n</text:span><text:span text:style-name="T1216"><text:s/>– teigiamų laukelių skaičius;</text:span></text:p>
      <text:p text:style-name="P1217"><text:span text:style-name="T1218">n</text:span><text:span text:style-name="T1219">1</text:span><text:span text:style-name="T1220"><text:s/>– stebėtų laukelių skaičius.</text:span></text:p>
      <text:p text:style-name="P1221"/>
      <text:p text:style-name="P1222">Gautas dydis išreiškiamas regos laukų, turinčių pelėsių hifų, procentu.</text:p>
      <text:p text:style-name="P1223"/>
      <text:p text:style-name="P1224"><text:span text:style-name="T1225">SUDERINTA<text:s/></text:span><text:span text:style-name="T1226"><text:tab/>SUDERINTA</text:span></text:p>
      <text:p text:style-name="P1227">Valstybinės maisto ir veterinarijos<text:s/><text:tab/>Respublikinio mitybos centro</text:p>
      <text:p text:style-name="P1228">tarnybos direktorius<text:s/><text:tab/>direktorius</text:p>
      <text:p text:style-name="P1229">Kazimieras Lukauskas<text:s/><text:tab/>Albertas Barzda</text:p>
      <text:p text:style-name="P1230"><text:span text:style-name="T1231">2002 11 07<text:s/></text:span><text:span text:style-name="T1232"><text:tab/>2002 11 04</text:span></text:p>
      <text:p text:style-name="P1233"><text:span text:style-name="T1234">______________</text:span></text:p>
      <text:p text:style-name="P1235">Papildyta priedu:</text:p>
      <text:p text:style-name="P1236"><text:span text:style-name="T1237">Nr.<text:s/></text:span><text:a xlink:href="https://www.e-tar.lt/portal/legalAct.html?documentId=TAR.5F34A114CE16" office:target-frame-name="_top" xlink:show="replace"><text:span text:style-name="T1238">443</text:span></text:a><text:span text:style-name="T1239">, 2002-11-14, Žin., 2002, Nr. 112-5021 (2002-11-22), i. k. 1022330ISAK00000443</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žemės ūkio ministerija, Įsakymas</text:span></text:p>
      <text:p text:style-name="P1249"><text:span text:style-name="T1250">Nr.<text:s/></text:span><text:a xlink:href="https://www.e-tar.lt/portal/legalAct.html?documentId=TAR.5F34A114CE16" office:target-frame-name="_top" xlink:show="replace"><text:span text:style-name="T1251">443</text:span></text:a><text:span text:style-name="T1252">, 2002-11-14, Žin., 2002, Nr. 112-5021 (2002-11-22), i. k. 1022330ISAK00000443</text:span></text:p>
      <text:p text:style-name="P1253"><text:span text:style-name="T1254">Dėl žemės ūkio ministro 2001 m. gruodžio 18 d. įsakymo Nr. 450 "Dėl Privalomųjų konservuotų ka</text:span><text:span text:style-name="T1255">ulavaisių ir Privalomųjų konservuotų pomidorų produktų kokybės reikalavimų patvirtinimo" pakeitimo ir papildy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06:24:00Z</meta:creation-date>
    <dc:date>2017-09-15T06:24:00Z</dc:date>
    <meta:template xlink:href="Normal.dotm" xlink:type="simple"/>
    <meta:editing-cycles>2</meta:editing-cycles>
    <meta:editing-duration>PT0S</meta:editing-duration>
    <meta:document-statistic meta:page-count="14" meta:paragraph-count="428" meta:word-count="4315" meta:character-count="33402" meta:row-count="1135" meta:non-whitespace-character-count="29515"/>
  </office:meta>
</office:document-meta>
</file>