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master-page-name="MPF1" style:family="paragraph">
      <style:paragraph-properties fo:break-before="page" fo:text-align="justify" fo:text-indent="0.4923in" style:page-number="1">
        <style:tab-stops>
          <style:tab-stop style:type="left" style:position="3.7208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3.7208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3.7208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3.7208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3.7208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 fo:text-indent="3.7208in">
        <style:tab-stops>
          <style:tab-stop style:type="left" style:position="3.7208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3.7208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3.7208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3.7208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3.7208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3.7208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3.7208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3.7208in">
        <style:tab-stops>
          <style:tab-stop style:type="left" style:position="3.7208in"/>
        </style:tab-stops>
      </style:paragraph-properties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style="italic" style:font-style-asian="italic" fo:color="#000000"/>
    </style:style>
    <style:style style:name="T111" style:parent-style-name="DefaultParagraphFont" style:family="text">
      <style:text-properties fo:font-style="italic" style:font-style-asian="italic"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style="italic" style:font-style-asian="italic"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6.6%" style:font-size-complex="12pt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6.6%"/>
    </style:style>
    <style:style style:name="T155" style:parent-style-name="DefaultParagraphFont" style:family="text">
      <style:text-properties fo:font-weight="bold" style:font-weight-asian="bold" fo:color="#000000" style:text-position="30% 100%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6.6%" style:font-size-complex="12pt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style="italic" style:font-style-asian="italic"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6.6%" style:font-size-complex="12pt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6.6%" style:font-size-complex="12pt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per 66.6%" style:font-size-complex="12pt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text-transform="uppercase" fo:color="#000000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per 66.6%" style:font-size-complex="12pt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6.6%" style:font-size-complex="12pt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6.6%" style:font-size-complex="12pt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per 66.6%" style:font-size-complex="12pt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per 66.6%" style:font-size-complex="12pt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per 66.6%" style:font-size-complex="12pt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text-transform="uppercase" fo:color="#000000"/>
    </style:style>
    <style:style style:name="T263" style:parent-style-name="DefaultParagraphFont" style:family="text">
      <style:text-properties fo:font-weight="bold" style:font-weight-asian="bold" fo:text-transform="uppercase" fo:color="#000000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per 66.6%" style:font-size-complex="12pt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text-position="super 66.6%" style:font-size-complex="12pt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super 66.6%" style:font-size-complex="12pt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6.6%" style:font-size-complex="12pt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per 66.6%" style:font-size-complex="12pt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per 66.6%" style:font-size-complex="12pt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fo:text-transform="uppercase" fo:color="#000000"/>
    </style:style>
    <style:style style:name="T347" style:parent-style-name="DefaultParagraphFont" style:family="text">
      <style:text-properties fo:font-weight="bold" style:font-weight-asian="bold" fo:text-transform="uppercase" fo:color="#000000"/>
    </style:style>
    <style:style style:name="T348" style:parent-style-name="DefaultParagraphFont" style:family="text">
      <style:text-properties fo:font-weight="bold" style:font-weight-asian="bold" fo:text-transform="uppercase"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30% 100%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style:text-position="super 66.6%" style:font-size-complex="12pt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 style:text-position="super 66.6%" style:font-size-complex="12pt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per 66.6%" style:font-size-complex="12pt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6.6%" style:font-size-complex="12pt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super 66.6%" style:font-size-complex="12pt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text-position="super 66.6%" style:font-size-complex="12pt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fo:text-transform="uppercase" fo:color="#000000"/>
    </style:style>
    <style:style style:name="T426" style:parent-style-name="DefaultParagraphFont" style:family="text">
      <style:text-properties fo:font-weight="bold" style:font-weight-asian="bold" fo:text-transform="uppercase" fo:color="#000000"/>
    </style:style>
    <style:style style:name="T427" style:parent-style-name="DefaultParagraphFont" style:family="text">
      <style:text-properties fo:font-weight="bold" style:font-weight-asian="bold" fo:text-transform="uppercase" fo:color="#000000"/>
    </style:style>
    <style:style style:name="T428" style:parent-style-name="DefaultParagraphFont" style:family="text">
      <style:text-properties fo:font-weight="bold" style:font-weight-asian="bold" fo:text-transform="uppercase"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style:text-position="super 66.6%" style:font-size-complex="12pt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 style:text-position="super 66.6%" style:font-size-complex="12pt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style:text-position="super 66.6%" style:font-size-complex="12pt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text-position="super 66.6%" style:font-size-complex="12pt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 style:text-position="super 66.6%" style:font-size-complex="12pt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per 66.6%" style:font-size-complex="12pt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per 66.6%" style:font-size-complex="12pt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fo:text-transform="uppercase" fo:color="#000000"/>
    </style:style>
    <style:style style:name="T510" style:parent-style-name="DefaultParagraphFont" style:family="text">
      <style:text-properties fo:font-weight="bold" style:font-weight-asian="bold" fo:text-transform="uppercase" fo:color="#000000"/>
    </style:style>
    <style:style style:name="T511" style:parent-style-name="DefaultParagraphFont" style:family="text">
      <style:text-properties fo:font-weight="bold" style:font-weight-asian="bold" fo:text-transform="uppercase"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indent="0.4923in"/>
    </style:style>
    <style:style style:name="P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1-02-03 iki 2001-11-30</text:span></text:p>
      <text:p text:style-name="P6"/>
      <text:p text:style-name="P7"><text:span text:style-name="T8">Nutarimas paskelbtas: Žin. 2000, Nr.<text:s/></text:span><text:a xlink:href="https://www.e-tar.lt/portal/legalAct.html?documentId=TAR.7429609CE4BD" office:target-frame-name="_top" xlink:show="replace"><text:span text:style-name="T9">35-985</text:span></text:a><text:span text:style-name="T10">, i. k. 1002051NUTA00000008</text:span></text:p>
      <text:p text:style-name="P11"/>
      <text:p text:style-name="P12"><text:span text:style-name="T13"/><text:span text:style-name="T14">LIETUVOS RESPUBLIKOS VERTYBINIŲ POPIERIŲ KOMISIJA</text:span></text:p>
      <text:p text:style-name="P15"/>
      <text:p text:style-name="P16">N U T A R I M A S</text:p>
      <text:p text:style-name="P17">DĖL ATSISKAITYMŲ UŽ NACIONALINĖJE VERTYBINIŲ POPIERIŲ BIRŽOJE SUDARYTUS SANDORIUS TAISYKLIŲ</text:p>
      <text:p text:style-name="P18"/>
      <text:p text:style-name="P19">2000 m. balandžio 20 d. Nr. 8</text:p>
      <text:p text:style-name="P20">Vilnius</text:p>
      <text:p text:style-name="P21"/>
      <text:p text:style-name="P22"><text:span text:style-name="T23">Lietuvos Respublikos</text:span><text:span text:style-name="T24"><text:s/>vertybinių popierių komisija<text:s/></text:span><text:span text:style-name="T25">nutari</text:span><text:span text:style-name="T26">a:</text:span></text:p>
      <text:p text:style-name="P27"><text:span text:style-name="T28">Patvirtinti Atsiskaitymų už Nacionalinėje vertybinių popierių biržoje sudarytus sandorius taisykles.</text:span></text:p>
      <text:p text:style-name="P29"/>
      <text:p text:style-name="P30"/>
      <text:p text:style-name="P31"/>
      <text:p text:style-name="P32"><text:span text:style-name="T33">PIRMININKAS</text:span><text:span text:style-name="T34"><text:tab/>V. PODERYS</text:span></text:p>
      <text:p text:style-name="P35"/>
      <text:p text:style-name="P41">PATVIRTINTA<text:tab/>PRIIMTA</text:p>
      <text:p text:style-name="P42">Lietuvos Respublikos<text:tab/>AB Lietuvos centrinio vertybinių popierių<text:s/></text:p>
      <text:p text:style-name="P43">vertybinių popierių komisijos<text:tab/>depozitoriumo valdybos posėdyje</text:p>
      <text:p text:style-name="P44">2000 m. balandžio 20 d. nutarimu Nr. 8<text:tab/>2000 m. balandžio 14 d.</text:p>
      <text:p text:style-name="P45"><text:span text:style-name="T46">Protokolo Nr. 18</text:span></text:p>
      <text:p text:style-name="P47"/>
      <text:p text:style-name="P48">APROBUOTA<text:tab/>PRIIMTA</text:p>
      <text:p text:style-name="P49">AB Nacionalinės vertybinių popierių biržos<text:s/><text:tab/>AB Nacionalinės vertybinių popierių biržos</text:p>
      <text:p text:style-name="P50">tarybos posėdyje<text:tab/>valdybos posėdyje</text:p>
      <text:p text:style-name="P51">2000 m. balandžio 13 d.<text:s/><text:tab/>2000 m. balandžio 3 d.</text:p>
      <text:p text:style-name="P52">Protokolo Nr. 14<text:tab/>Protokolo Nr. 60</text:p>
      <text:p text:style-name="P53"/>
      <text:p text:style-name="P54"/>
      <text:p text:style-name="P55"><text:span text:style-name="T56">Atsiskaitymų už Nacionalinėje<text:s/></text:span><text:span text:style-name="T57">vertybinių popierių biržoje sudarytus sandorius taisyklė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Šios taisyklės reglamentuoja atsiskaitymų už vertybinių popierių sandorius, sudarytus Nacionalinėje vertybinių popierių biržoje (toliau – sandoriai), tvarką.</text:span></text:p>
      <text:p text:style-name="P67"><text:span text:style-name="T68">2</text:span><text:span text:style-name="T69">. AB Lietuvos centrinis vertybinių popierių depozitoriumas (toliau – Depozitoriumas) tvarko ir koordinuoja Depozitoriumo dalyvių atsiskaitymus už sandorius.</text:span></text:p>
      <text:p text:style-name="P70"><text:span text:style-name="T71">3</text:span><text:span text:style-name="T72">. Atsiskaitymai už sandorius vykdomi vadovaujantis principu, kad vertybinių popierių pervedi</text:span><text:span text:style-name="T73">mai ir piniginiai atsiskaitymai turi vykti tuo pačiu metu, jeigu teisės aktuose ir Nacionalinės vertybinių popierių biržos (toliau – Birža) taisyklėse nenustatyta kitaip.</text:span></text:p>
      <text:p text:style-name="P74"><text:span text:style-name="T75">4</text:span><text:span text:style-name="T76">. Visi šiose taisyklėse numatyti dokumentai sudaromi ir pateikiami rašytine form</text:span><text:span text:style-name="T77">a, išskyrus atvejus, kai šiose taisyklėse ar kituose teisės aktuose numatyta kitaip.</text:span></text:p>
      <text:p text:style-name="P78"><text:span text:style-name="T79">5</text:span><text:span text:style-name="T80">. Šiose taisyklėse minimų dokumentų formos nustatomos ir gali būti keičiamos atitinkamai Depozitoriumo, Biržos ar Kliringo banko sprendimu.</text:span></text:p>
      <text:p text:style-name="P81"/>
      <text:p text:style-name="P82"><text:span text:style-name="T83">II</text:span><text:span text:style-name="T84">.<text:s/></text:span><text:span text:style-name="T85">Taisyklėse vart</text:span><text:span text:style-name="T86">ojamos sąvokos</text:span></text:p>
      <text:p text:style-name="P87"/>
      <text:p text:style-name="P88"><text:span text:style-name="T89">6</text:span><text:span text:style-name="T90">.</text:span><text:span text:style-name="T91"><text:s/>Atsiskaitymai</text:span><text:span text:style-name="T92"><text:s/>– vertybinių popierių ir lėšų pervedimo iš vienos sąskaitos į kitą veiksmai, kuriais įvykdomi sandorių šalių įsipareigojimai.</text:span></text:p>
      <text:p text:style-name="P93"><text:span text:style-name="T94">7</text:span><text:span text:style-name="T95">.<text:s/></text:span><text:span text:style-name="T96">Bendroji kliringinė sąskaita</text:span><text:span text:style-name="T97"><text:s/>– Kliringo banke Depozitoriumo dalyviui atidaryta sąskaita, kurioje apskaitomos Depozitoriumo dalyvio lėšos, skirtos atsiskaityti už sandorius.</text:span></text:p>
      <text:p text:style-name="P98"><text:span text:style-name="T99">8</text:span><text:span text:style-name="T100">.<text:s/></text:span><text:span text:style-name="T101">Diena T</text:span><text:span text:style-name="T102"><text:s/>– Biržos prekybos sesijos diena, kai sudaromas sandoris.</text:span></text:p>
      <text:p text:style-name="P103"><text:span text:style-name="T104">9</text:span><text:span text:style-name="T105">.</text:span><text:span text:style-name="T106"><text:s/>Diena S</text:span><text:span text:style-name="T107"><text:s/>– atsiskaitymų diena, ka</text:span><text:span text:style-name="T108">i Depozitoriumas ir Kliringo bankas vykdo vertybinių popierių ir lėšų pervedimus.</text:span></text:p>
      <text:p text:style-name="P109"><text:span text:style-name="T110">Tekste vartojami terminai „diena S+n“ ir „diena T+n“, kur „n“ reiškia atitinkamą dienų skaičių po „dienos S“ ar „dienos T“ (pvz., „diena S+3“ reiškia trečią dieną po „dienos<text:s/></text:span><text:span text:style-name="T111">S“).</text:span></text:p>
      <text:p text:style-name="P112"><text:span text:style-name="T113">10</text:span><text:span text:style-name="T114">.<text:s/></text:span><text:span text:style-name="T115">Lėšų saugotojas</text:span><text:span text:style-name="T116"><text:s/>– Depozitoriumo dalyvis, kuris apskaito (saugo) kliento lėšas, tačiau nevykdo kliento pavedimų Biržoje.</text:span></text:p>
      <text:p text:style-name="P117"><text:span text:style-name="T118">11</text:span><text:span text:style-name="T119">.</text:span><text:span text:style-name="T120"><text:s/>Pervedimas</text:span><text:span text:style-name="T121"><text:s/>– įrašų bendrosiose vertybinių popierių ar lėšų sąskaitose padarymas.</text:span></text:p>
      <text:p text:style-name="P122"><text:span text:style-name="T123">12</text:span><text:span text:style-name="T124">.<text:s/></text:span><text:span text:style-name="T125">Tikslinė kliringinė sąskai</text:span><text:span text:style-name="T126">ta</text:span><text:span text:style-name="T127"><text:s/>– Kliringo banke Depozitoriumo dalyviui atidaryta sąskaita, kurioje atsiskaitymų dienai kaupiamos lėšos, skirtos atsiskaityti už sandorius.</text:span></text:p>
      <text:p text:style-name="P128"><text:span text:style-name="T129">13</text:span><text:span text:style-name="T130">.</text:span><text:span text:style-name="T131"><text:s/>Vertybinių popierių saugotojas –<text:s/></text:span><text:span text:style-name="T132">Depozitoriumo dalyvis, kuris apskaito (saugo) kliento vertybinius popier</text:span><text:span text:style-name="T133">ius, tačiau nevykdo kliento pavedimų Biržoje.</text:span></text:p>
      <text:p text:style-name="P134"/>
      <text:p text:style-name="P135"><text:span text:style-name="T136">III</text:span><text:span text:style-name="T137">.<text:s/></text:span><text:span text:style-name="T138">Atsiskaitymų eiga</text:span></text:p>
      <text:p text:style-name="P139"/>
      <text:p text:style-name="P140"><text:span text:style-name="T141">Diena T</text:span></text:p>
      <text:p text:style-name="P142"><text:span text:style-name="T143">14</text:span><text:span text:style-name="T144">. Dieną T iki 16</text:span><text:span text:style-name="T145">00</text:span><text:span text:style-name="T146"><text:s/>val. Birža parengia ir pateikia Depozitoriumui elektroninį dokumentą „Prekybos sesijos rezultatai“. Depozitoriumas elektroniniu būdu patvirtina, kad gavo minėtą dokumentą.</text:span></text:p>
      <text:p text:style-name="P147"><text:span text:style-name="T148">15</text:span><text:span text:style-name="T149">. Depozitoriumas, remdamasis 14-me punkte minėtu dokumentu, vykdo vertybinių<text:s/></text:span><text:span text:style-name="T150">popierių pervedimus ir teikia Kliringo bankui nurodymus dėl lėšų pervedimo.</text:span></text:p>
      <text:p text:style-name="P151"><text:span text:style-name="T152">16</text:span><text:span text:style-name="T153">. Kiekvieną dieną T iki 15</text:span><text:span text:style-name="T154">30</text:span><text:span text:style-name="T155"><text:s/></text:span><text:span text:style-name="T156">val. Birža kiekvienam Biržos nariui pateikia dokumentą „Pranešimas Biržos nariui apie pateiktus pavedimus ir sudarytus sandorius“.</text:span></text:p>
      <text:p text:style-name="P157">Punkto<text:s/>pakeitimai:</text:p>
      <text:p text:style-name="P158"><text:span text:style-name="T159">Nr.<text:s/></text:span><text:a xlink:href="https://www.e-tar.lt/portal/legalAct.html?documentId=TAR.21406CDCFE51" office:target-frame-name="_top" xlink:show="replace"><text:span text:style-name="T160">9</text:span></text:a><text:span text:style-name="T161">, 2001-01-26, Žin., 2001, Nr. 11-333 (2001-02-02), i. k. 1012051NUTA00000009</text:span></text:p>
      <text:p text:style-name="Normal"/>
      <text:p text:style-name="P162"><text:span text:style-name="T163">17</text:span><text:span text:style-name="T164">. Biržos nariai pusę valandos po prekybos sesijos pabaigos turi teisę tei</text:span><text:span text:style-name="T165">kti rašytinius prašymus pašalinti netikslumus, atsiradusius sudarant sandorius. Birža, esant galimybei, pašalina netikslumus, tačiau tik tais atvejais, kai tai nedaro įtakos prekybos sesijos rezultatams.</text:span></text:p>
      <text:p text:style-name="P166">Punkto pakeitimai:</text:p>
      <text:p text:style-name="P167"><text:span text:style-name="T168">Nr.<text:s/></text:span><text:a xlink:href="https://www.e-tar.lt/portal/legalAct.html?documentId=TAR.21406CDCFE51" office:target-frame-name="_top" xlink:show="replace"><text:span text:style-name="T169">9</text:span></text:a><text:span text:style-name="T170">, 2001-01-26, Žin., 2001, Nr. 11-333 (2001-02-02), i. k. 1012051NUTA00000009</text:span></text:p>
      <text:p text:style-name="Normal"/>
      <text:p text:style-name="P171"><text:span text:style-name="T172">18</text:span><text:span text:style-name="T173">. Depozitoriumas kiekvieną darbo dieną iki 16</text:span><text:span text:style-name="T174">30</text:span><text:span text:style-name="T175"><text:s/>val. pateikia Depozitoriumo dalyviams dokumentą „Suvestinės atsiskaity</text:span><text:span text:style-name="T176">mų pozicijos“. Šiuo dokumentu Depozitoriumas nurodo Depozitoriumo dalyviams, koks vertybinių popierių kiekis ir kokia lėšų suma turi būti sukaupta dieną S.</text:span></text:p>
      <text:p text:style-name="P177"/>
      <text:p text:style-name="P178"><text:span text:style-name="T179">Diena S</text:span></text:p>
      <text:p text:style-name="P180"><text:span text:style-name="T181">19</text:span><text:span text:style-name="T182">. Dieną S iki termino, nustatyto Lietuvos banko ir Depozitoriumo sutartyje(-se), Depo</text:span><text:span text:style-name="T183">zitoriumas elektroniniu paštu perduoda Kliringo bankui dokumentą „Limitai“, nurodantį, kiek lėšų turi būti sukaupta Depozitoriumo dalyvių tikslinėse kliringinėse sąskaitose Kliringo banke.</text:span></text:p>
      <text:p text:style-name="P184"><text:span text:style-name="T185">20</text:span><text:span text:style-name="T186">. Dieną S iki 11</text:span><text:span text:style-name="T187">00</text:span><text:span text:style-name="T188"><text:s/>val. kiekvienas Depozitoriumo dalyvis priv</text:span><text:span text:style-name="T189">alo tikslinėse kliringinėse sąskaitose Kliringo banke sukaupti lėšas, skirtas atsiskaityti už sandorius.</text:span></text:p>
      <text:p text:style-name="P190"><text:span text:style-name="T191">21</text:span><text:span text:style-name="T192">. Dieną S iki termino, nustatyto Lietuvos banko ir Depozitoriumo sutartyje(-se), Kliringo bankas pateikia Depozitoriumui dokumentą „Sukauptos lėš</text:span><text:span text:style-name="T193">os“, kuriame nurodomos lėšų sumos, sukauptos Depozitoriumo dalyvių tikslinėse kliringinėse sąskaitose.</text:span></text:p>
      <text:p text:style-name="P194"><text:span text:style-name="T195">22</text:span><text:span text:style-name="T196">. Dieną S iki 14</text:span><text:span text:style-name="T197">00</text:span><text:span text:style-name="T198"><text:s/>val. Depozitoriumas patikrina, ar Depozitoriumo dalyvių bendrosiose vertybinių popierių sąskaitose yra pakankamai vertybinių popierių, o tikslinėse kliringinėse sąskaitose – pakankamai lėšų atsiskaityti už sandorius.</text:span></text:p>
      <text:p text:style-name="P199"><text:span text:style-name="T200">23</text:span><text:span text:style-name="T201">. Depozitoriumas dieną S iki ter</text:span><text:span text:style-name="T202">mino, nustatyto Lietuvos banko ir Depozitoriumo sutartyje(-se), pateikia Kliringo bankui dokumentą „Pavedimai“, kuriame nurodo Depozitoriumo dalyvių tikslinėse kliringinėse sąskaitose sukauptas lėšas pervesti į Depozitoriumo tikslinę kliringinę sąskaitą ir</text:span><text:span text:style-name="T203"><text:s/>iš jos pervesti į kitų Depozitoriumo dalyvių sąskaitas, taip užtikrinant Depozitoriumo dalyvių atsiskaitymus už sandorius.</text:span></text:p>
      <text:p text:style-name="P204"><text:span text:style-name="T205">24</text:span><text:span text:style-name="T206">. Dieną S Lietuvos banko ir Depozitoriumo sutartyje(-se) nustatytu laiku Kliringo bankas atlieka lėšų pervedimus, o Depozitori</text:span><text:span text:style-name="T207">umas – vertybinių popierių pervedimus.</text:span></text:p>
      <text:p text:style-name="P208"><text:span text:style-name="T209">25</text:span><text:span text:style-name="T210">. Dieną S iki 16</text:span><text:span text:style-name="T211">30</text:span><text:span text:style-name="T212"><text:s/>val. Depozitoriumas pateikia savo dalyviams dokumentus „Išrašas iš vertybinių popierių sąskaitos“ ir „Vertybinių popierių pervedimų suvestinė“, o Kliringo bankas iki Lietuvos banko ir Depozito</text:span><text:span text:style-name="T213">riumo sutartyje(-se) nustatyto termino – dokumentą „Išrašas iš kliringinės sąskaitos“.</text:span></text:p>
      <text:p text:style-name="P214"/>
      <text:p text:style-name="P215"><text:span text:style-name="T216">IV</text:span><text:span text:style-name="T217">.<text:s/></text:span><text:span text:style-name="T218">Atsiskaitymų ypatumai, kai sandorio objektu esančius vertybinius popierius ir (ar) lėšas apskaito (saugo) ne kliento pavedimą vykdantis Depozitoriumo dalyvis</text:span></text:p>
      <text:p text:style-name="P219"/>
      <text:p text:style-name="P220"><text:span text:style-name="T221">26</text:span><text:span text:style-name="T222">. Dieną T iki 16</text:span><text:span text:style-name="T223">30</text:span><text:span text:style-name="T224"><text:s/>val. pagal 14-me punkte nurodyto dokumento duomenis Depozitoriumas parengia ir pateikia kiekvienam vertybinių popierių saugotojui dokumentą „Pranešimas apie vertybinių popierių saugotojo ar jo klientų sudarytus sandorius“, o kiekv</text:span><text:span text:style-name="T225">ienam lėšų saugotojui – dokumentą „Pranešimas apie lėšų saugotojo ar jo klientų sudarytus sandorius“. Dokumentai pateikiami dviem egzemplioriais.</text:span></text:p>
      <text:p text:style-name="P226"><text:span text:style-name="T227">27</text:span><text:span text:style-name="T228">. Dieną S iki 9</text:span><text:span text:style-name="T229">00</text:span><text:span text:style-name="T230"><text:s/>val. vertybinių popierių ir/ar lėšų saugotojas privalo grąžinti Depozitoriumui vieną 26-me punkte minėto dokumento egzempliorių, kuriame ties kiekvienu vertybinių popierių ir/ar lėšų pervedimu turi būti sutikimas („taip“) arba nesutikimas („ne“) vykdyti š</text:span><text:span text:style-name="T231">į pervedimą. Minėtas dokumentas turi būti patvirtintas vertybinių popierių ir/arba lėšų saugotojo įgalioto asmens parašu.</text:span></text:p>
      <text:p text:style-name="P232"><text:span text:style-name="T233">28</text:span><text:span text:style-name="T234">. Dieną S iki 10</text:span><text:span text:style-name="T235">30</text:span><text:span text:style-name="T236"><text:s/>val. Depozitoriumas pagal 27-me punkte nustatyta tvarka pateiktą informaciją pakeičia Biržos nario įsipareigo</text:span><text:span text:style-name="T237">jimą atsiskaityti už sudarytą sandorį (pateikti arba priimti vertybinius popierius bei lėšas) į atitinkamą vertybinių popierių ir/ar lėšų saugotojo įsipareigojimą. Toliau atsiskaitymai vykdomi III skyriuje nustatyta tvarka.</text:span></text:p>
      <text:p text:style-name="P238"><text:span text:style-name="T239">29</text:span><text:span text:style-name="T240">. Vertybinių popierių ir/a</text:span><text:span text:style-name="T241">r lėšų saugotojui nesutikus atsiskaityti už jo arba jo kliento lėšomis sudarytą sandorį, Depozitoriumas pareikalauja Biržos nario, tarpininkavusio sudarant tą sandorį, atsiskaityti III skyriuje nustatyta tvarka.</text:span></text:p>
      <text:p text:style-name="P242"><text:span text:style-name="T243">30</text:span><text:span text:style-name="T244">. Depozitoriumas dieną S iki 16</text:span><text:span text:style-name="T245">30</text:span><text:span text:style-name="T246"><text:s/>val.</text:span><text:span text:style-name="T247"><text:s/>pateikia Biržos nariams dokumentą „Pranešimas apie vertybinių popierių ir/ar lėšų saugotojų perimtus įsipareigojimus“.</text:span></text:p>
      <text:p text:style-name="P248"><text:span text:style-name="T249">31</text:span><text:span text:style-name="T250">. Dieną S iki 10</text:span><text:span text:style-name="T251">00</text:span><text:span text:style-name="T252"><text:s/>val. Depozitoriumas vertybinių popierių ir/ar lėšų saugotojams bei Biržos nariams, sudariusiems sandorius verty</text:span><text:span text:style-name="T253">binių popierių ir/ar lėšų saugotojų ar jų klientų lėšomis, pateikia patikslintą dokumentą „Suvestinės atsiskaitymų pozicijos“. Toliau atsiskaitymai vykdomi III skyriuje nustatyta tvarka.</text:span></text:p>
      <text:p text:style-name="P254"><text:span text:style-name="T255">32</text:span><text:span text:style-name="T256">. Depozitoriumas, dieną S iki 14</text:span><text:span text:style-name="T257">00</text:span><text:span text:style-name="T258"><text:s/>val. nustatęs vertybinių pop</text:span><text:span text:style-name="T259">ierių ar/ir lėšų trūkumą vertybinių popierių ir/ar lėšų saugotojų sąskaitose, nedelsdamas apie tai informuoja sandorį sudariusį Biržos narį, kuris pagal III, V, VI ir VII skyriuose nustatytą tvarką privalo atsiskaityti už tokį sandorį.</text:span></text:p>
      <text:p text:style-name="P260"/>
      <text:p text:style-name="P261"><text:span text:style-name="T262">V</text:span><text:span text:style-name="T263">.<text:s/></text:span><text:span text:style-name="T264">Procedūros</text:span><text:span text:style-name="T265">, atliekamos centrinės rinkos sandorių atveju, esant vertybinių popierių trūkumui</text:span></text:p>
      <text:p text:style-name="P266"/>
      <text:p text:style-name="P267"><text:span text:style-name="T268">33</text:span><text:span text:style-name="T269">. Depozitoriumas, dieną S iki 14</text:span><text:span text:style-name="T270">00</text:span><text:span text:style-name="T271"><text:s/>val. nustatęs vertybinių popierių trūkumą Depozitoriumo dalyvio bendrojoje vertybinių popierių sąskaitoje, siekdamas, kad kuo mažiau nukentėtų atsiskaitymai, parenka nevykdytinus pervedimus ir sustabdo atsiskaitymus.</text:span></text:p>
      <text:p text:style-name="P272"><text:span text:style-name="T273">34</text:span><text:span text:style-name="T274">. Dalinis atsiskaitymas už sando</text:span><text:span text:style-name="T275">rius nevykdomas.</text:span></text:p>
      <text:p text:style-name="P276"><text:span text:style-name="T277">35</text:span><text:span text:style-name="T278">. Dieną S iki 14</text:span><text:span text:style-name="T279">10</text:span><text:span text:style-name="T280"><text:s/>val. apie parinktus nevykdytinus pervedimus dėl vertybinių popierių trūkumo Depozitoriumas, pateikdamas dokumentą „Parinkti nevykdytini pervedimai dėl vertybinių popierių ar lėšų trūkumo“, informuoja:</text:span></text:p>
      <text:p text:style-name="P281"><text:span text:style-name="T282">35.1</text:span><text:span text:style-name="T283">. Verty</text:span><text:span text:style-name="T284">binių popierių nesukaupusį Depozitoriumo dalyvį;</text:span></text:p>
      <text:p text:style-name="P285"><text:span text:style-name="T286">35.2</text:span><text:span text:style-name="T287">. Depozitoriumo dalyvį, kuriam nebus pateikti vertybiniai popieriai, nenurodant vertybinių popierių nesukaupusio Depozitoriumo dalyvio;</text:span></text:p>
      <text:p text:style-name="P288"><text:span text:style-name="T289">35.3</text:span><text:span text:style-name="T290">. Biržą;</text:span></text:p>
      <text:p text:style-name="P291"><text:span text:style-name="T292">35.4</text:span><text:span text:style-name="T293">. Vertybinių popierių komisiją.</text:span></text:p>
      <text:p text:style-name="P294"><text:span text:style-name="T295">36</text:span><text:span text:style-name="T296">. Dieną S iki 14</text:span><text:span text:style-name="T297">20</text:span><text:span text:style-name="T298"><text:s/>val. Depozitoriumas išimties tvarka papildomai priima nemokestinį pervedimą (jeigu jis pateikiamas) su nurodymu pervesti trūkstamą vertybinių popierių kiekį į vertybinių popierių nesukaupusio Depozitoriumo dalyvio bendrąją vertybinių p</text:span><text:span text:style-name="T299">opierių sąskaitą. Depozitoriumo dalyvis, tokiu nemokestiniu pervedimu gaunantis trūkstamus vertybinius popierius, privalo raštu pateikti Depozitoriumui savo sutikimą juos priimti.</text:span></text:p>
      <text:p text:style-name="P300"><text:span text:style-name="T301">37</text:span><text:span text:style-name="T302">. Depozitoriumas, gavęs 36-me punkte nurodytą nemokestinį pervedimą, d</text:span><text:span text:style-name="T303">ieną S 14</text:span><text:span text:style-name="T304">25</text:span><text:span text:style-name="T305"><text:s/>val. toliau vykdo atsiskaitymus III ir IV skyriuose nustatyta tvarka, iš jų ir pervedimus, 33-me punkte nurodytus kaip nevykdytinus.</text:span></text:p>
      <text:p text:style-name="P306"><text:span text:style-name="T307">38</text:span><text:span text:style-name="T308">. Depozitoriumas, negavęs 36-me punkte nurodyto nemokestinio pervedimo, dieną S nuo 14</text:span><text:span text:style-name="T309">25</text:span><text:span text:style-name="T310"><text:s/>val. toliau vykd</text:span><text:span text:style-name="T311">o atsiskaitymus III ir IV skyriuose nustatyta tvarka, išskyrus pervedimus, nurodytus 33-me punkte.</text:span></text:p>
      <text:p text:style-name="P312"><text:span text:style-name="T313">39</text:span><text:span text:style-name="T314">. Depozitoriumo dalyvių įsipareigojimai atsiskaityti pagal atsiskaitymų dieną nevykdytinus pervedimus pridedami prie dienos S+1 įsipareigojimų. Taip da</text:span><text:span text:style-name="T315">roma ne ilgiau kaip iki S+10 dienos imtinai.</text:span></text:p>
      <text:p text:style-name="P316"><text:span text:style-name="T317">40</text:span><text:span text:style-name="T318">. Depozitoriumo dalyvis, nesukaupęs vertybinių popierių dieną S, gali jų įsigyti nupirkdamas trūkstamus vertybinius popierius Biržoje ar kitais norminių aktų nustatytais būdais. Vertybiniai popieriai turi<text:s/></text:span><text:span text:style-name="T319">būti įrašyti į Depozitoriumo dalyvio atitinkamą bendrąją vertybinių popierių sąskaitą vėliausiai dieną S+4.</text:span></text:p>
      <text:p text:style-name="P320"><text:span text:style-name="T321">41</text:span><text:span text:style-name="T322">. Depozitoriumas, nustatęs, kad Depozitoriumo dalyvis sukaupė trūkstamus vertybinius popierius taip, kaip nurodyta 40-me punkte, toliau vykdo<text:s/></text:span><text:span text:style-name="T323">atsiskaitymus III ir IV skyriuose nustatyta tvarka.</text:span></text:p>
      <text:p text:style-name="P324"><text:span text:style-name="T325">42</text:span><text:span text:style-name="T326">. Depozitoriumas, nustatęs, kad Depozitoriumo dalyvis nesukaupė trūkstamų vertybinių popierių taip, kaip nustatyta 40-me punkte, toliau vykdo atsiskaitymus III ir IV skyriuose nustatyta tvarka, išsk</text:span><text:span text:style-name="T327">yrus pervedimus, nurodytus 33-me punkte.</text:span></text:p>
      <text:p text:style-name="P328"><text:span text:style-name="T329">43</text:span><text:span text:style-name="T330">. Dieną S+4 Depozitoriumas, nustatęs, kad Depozitoriumo dalyvis nesukaupė trūkstamų vertybinių popierių 40-me punkte nustatyta tvarka, iki 16</text:span><text:span text:style-name="T331">30</text:span><text:span text:style-name="T332"><text:s/>val. pateikia Biržai dokumentą „Parinkti nevykdytini pervedimai d</text:span><text:span text:style-name="T333">ėl vertybinių popierių ar lėšų trūkumo“. Šiuo dokumentu Depozitoriumas informuoja Biržą, kad dieną S+5 ji privalo pateikti pavedimą nupirkti trūkstamus vertybinius popierius „geriausia kaina“ nesukaupusio vertybinių popierių Depozitoriumo dalyvio vardu ir<text:s/></text:span><text:span text:style-name="T334">sąskaita. Jeigu Depozitoriumo dalyvis nesukaupė lėšų, šis sandoris apmokamas Garantinio fondo lėšomis.</text:span></text:p>
      <text:p text:style-name="P335"><text:span text:style-name="T336">44</text:span><text:span text:style-name="T337">. Informacija apie sandorius, kuriais Birža nupirko Depozitoriumo dalyviui trūkstamus vertybinius popierius, Depozitoriumui pateikiama dokumente<text:s/></text:span><text:span text:style-name="T338">„Prekybos sesijos rezultatai“; jį Depozitoriumas gauna 14-me punkte nustatyta tvarka ir toliau vykdo atsiskaitymus taip, kaip nustatyta šių taisyklių III skyriuje.</text:span></text:p>
      <text:p text:style-name="P339"><text:span text:style-name="T340">45</text:span><text:span text:style-name="T341">. Jei Depozitoriumo dalyviui nepavyksta 40-me punkte nustatyta tvarka įsigyti vertybin</text:span><text:span text:style-name="T342">ių popierių ir Biržai taip pat nepavyksta nupirkti trūkstamo jų kiekio, skirto atsiskaityti už 33-me punkte nurodytus pervedimus, dieną S+10 Depozitoriumas tokius pervedimus anuliuoja. Depozitoriumo dalyviams ir Biržai Depozitoriumas pateikia dokumentą „Pa</text:span><text:span text:style-name="T343">rinkti nevykdytini pervedimai dėl vertybinių popierių ar lėšų trūkumo“, kuriame nurodomi anuliuoti pervedimai.</text:span></text:p>
      <text:p text:style-name="P344"/>
      <text:p text:style-name="P345"><text:span text:style-name="T346">VI</text:span><text:span text:style-name="T347">.<text:s/></text:span><text:span text:style-name="T348">Procedūros, atliekamos centrinės rinkos sandorių atveju, esant lėšų trūkumui</text:span></text:p>
      <text:p text:style-name="P349"/>
      <text:p text:style-name="P350"><text:span text:style-name="T351">46</text:span><text:span text:style-name="T352">. Depozitoriumas, gavęs 21-me punkte nurodytą<text:s/></text:span><text:span text:style-name="T353">dokumentą ir nustatęs, kad Depozitoriumo dalyvio tikslinėje kliringinėje sąskaitoje Kliringo banke trūksta lėšų, dieną S iki 12</text:span><text:span text:style-name="T354">30</text:span><text:span text:style-name="T355"><text:s/>val. informuoja:</text:span></text:p>
      <text:p text:style-name="P356"><text:span text:style-name="T357">46.1</text:span><text:span text:style-name="T358">. lėšų nesukaupusį Depozitoriumo dalyvį, kiek jam trūksta lėšų, pateikdamas dokumentą „Lėšų trūkumas“;</text:span></text:p>
      <text:p text:style-name="P359"><text:span text:style-name="T360">46.2</text:span><text:span text:style-name="T361">. Biržą – pateikdamas dokumentą „Lėšų trūkumas Depozitoriumo dalyvio sąskaitose“;</text:span></text:p>
      <text:p text:style-name="P362"><text:span text:style-name="T363">46.3</text:span><text:span text:style-name="T364">. Vertybinių popierių komisiją – pateikdamas dokumentą „Lėšų trūkumas Depozitoriumo dalyvio sąskaitose“.</text:span></text:p>
      <text:p text:style-name="P365"><text:span text:style-name="T366">47</text:span><text:span text:style-name="T367">. Depozitoriumas, pagal 46-tą punktą nustatęs</text:span><text:span text:style-name="T368"><text:s/>lėšų trūkumą Depozitoriumo dalyvio tikslinėje kliringinėje sąskaitoje, dieną S iki 14</text:span><text:span text:style-name="T369">00</text:span><text:span text:style-name="T370"><text:s/>val., siekdamas, kad kuo mažiau nukentėtų atsiskaitymai, parenka nevykdytinus pervedimus ir sustabdo atsiskaitymus.</text:span></text:p>
      <text:p text:style-name="P371"><text:span text:style-name="T372">48</text:span><text:span text:style-name="T373">. Dalinis atsiskaitymas už sandorius nevykdom</text:span><text:span text:style-name="T374">as.</text:span></text:p>
      <text:p text:style-name="P375"><text:span text:style-name="T376">49</text:span><text:span text:style-name="T377">. Dieną S iki 14</text:span><text:span text:style-name="T378">10</text:span><text:span text:style-name="T379"><text:s/>val. apie parinktus nevykdytinus pervedimus dėl lėšų trūkumo Depozitoriumas, pateikdamas dokumentą „Parinkti nevykdytini pervedimai dėl vertybinių popierių ar lėšų trūkumo“, informuoja:</text:span></text:p>
      <text:p text:style-name="P380"><text:span text:style-name="T381">49.1</text:span><text:span text:style-name="T382">. lėšų nesukaupusį Depozitoriumo da</text:span><text:span text:style-name="T383">lyvį;</text:span></text:p>
      <text:p text:style-name="P384"><text:span text:style-name="T385">49.2</text:span><text:span text:style-name="T386">. Depozitoriumo dalyvį, kuriam nebus pateiktos lėšos, nenurodant lėšų nesukaupusio Depozitoriumo dalyvio;</text:span></text:p>
      <text:p text:style-name="P387"><text:span text:style-name="T388">49.3</text:span><text:span text:style-name="T389">. Biržą;</text:span></text:p>
      <text:p text:style-name="P390"><text:span text:style-name="T391">49.4</text:span><text:span text:style-name="T392">. Vertybinių popierių komisiją.</text:span></text:p>
      <text:p text:style-name="P393"><text:span text:style-name="T394">50</text:span><text:span text:style-name="T395">. Dieną S 14</text:span><text:span text:style-name="T396">25</text:span><text:span text:style-name="T397"><text:s/>val. Depozitoriumas toliau vykdo atsiskaitymus III ir IV skyriuose nustatyta tvarka, išskyrus pervedimus, nurodytus 47-me punkte.</text:span></text:p>
      <text:p text:style-name="P398"><text:span text:style-name="T399">51</text:span><text:span text:style-name="T400">. Depozitoriumo dalyvių įsipareigojimai atsiskaityti pagal atsiskaitymų dieną nevykdytinus pervedimus pridedami prie di</text:span><text:span text:style-name="T401">enos S+1 įsipareigojimų. Taip daroma ne ilgiau kaip iki S+2 dienos imtinai.</text:span></text:p>
      <text:p text:style-name="P402"><text:span text:style-name="T403">52</text:span><text:span text:style-name="T404">. Depozitoriumo dalyvis, nesukaupęs lėšų dieną S, gali jas sukaupti savo tikslinėje kliringinėje sąskaitoje Kliringo banke dieną S+1 iki 11</text:span><text:span text:style-name="T405">00</text:span><text:span text:style-name="T406"><text:s/>val. norminių aktų nustatytais b</text:span><text:span text:style-name="T407">ūdais.</text:span></text:p>
      <text:p text:style-name="P408"><text:span text:style-name="T409">53</text:span><text:span text:style-name="T410">. Depozitoriumas, nustatęs, kad Depozitoriumo dalyvis sukaupė trūkstamas lėšas taip, kaip nurodyta 52-me punkte, toliau vykdo atsiskaitymus III ir IV skyriuose nustatyta tvarka.</text:span></text:p>
      <text:p text:style-name="P411"><text:span text:style-name="T412">54</text:span><text:span text:style-name="T413">. Depozitoriumas, nustatęs, kad Depozitoriumo dalyvis nesuk</text:span><text:span text:style-name="T414">aupė trūkstamų lėšų taip, kaip nurodyta 52-me punkte, toliau vykdo atsiskaitymus III ir IV skyriuose nustatyta tvarka, išskyrus pervedimus, nurodytus 47-me punkte.</text:span></text:p>
      <text:p text:style-name="P415"><text:span text:style-name="T416">55</text:span><text:span text:style-name="T417">. Dieną S+1 Depozitoriumas, nustatęs, kad Depozitoriumo dalyvis nesukaupė trūkstamų lė</text:span><text:span text:style-name="T418">šų 52-me punkte nustatyta tvarka, iki 12</text:span><text:span text:style-name="T419">30</text:span><text:span text:style-name="T420"><text:s/>val. pateikia Biržai dokumentą „Lėšos trūkumui pašalinti“. Šiuo dokumentu Depozitoriumas informuoja Biržą, kad dieną S+2 iki 11</text:span><text:span text:style-name="T421">00</text:span><text:span text:style-name="T422"><text:s/>val. ji privalo trūkumo pašalinimui panaudoti Garantinio fondo lėšas.</text:span></text:p>
      <text:p text:style-name="P423"/>
      <text:p text:style-name="P424"><text:span text:style-name="T425">VII</text:span><text:span text:style-name="T426">.<text:s/></text:span><text:span text:style-name="T427">P</text:span><text:span text:style-name="T428">rocedūros, atliekamos ne centrinės rinkos sandorių atveju, esant vertybinių popierių ir/ar lėšų trūkumui</text:span></text:p>
      <text:p text:style-name="P429"/>
      <text:p text:style-name="P430"><text:span text:style-name="T431">56</text:span><text:span text:style-name="T432">. Jeigu Biržai pateiktuose pavedimuose ir 14-me punkte minėtame dokumente nurodyta, kad atsiskaitymai lėšomis vyksta ne per Kliringo banką, Depo</text:span><text:span text:style-name="T433">zitoriumo dalyvis, negavęs lėšų, dieną S iki 12</text:span><text:span text:style-name="T434">00</text:span><text:span text:style-name="T435"><text:s/>val. pateikia Depozitoriumui dokumentą „Neįvykę tiesioginiai atsiskaitymai lėšomis“, kuriame nurodo nevykdytinus pervedimus. Depozitoriumas dieną S iki 13</text:span><text:span text:style-name="T436">00</text:span><text:span text:style-name="T437"><text:s/>val. pateikia Biržai dokumentą „Neįvykusių tiesio</text:span><text:span text:style-name="T438">ginių atsiskaitymų lėšomis sąrašas“ tik tais atvejais, kai atsiskaitymai neįvyksta.</text:span></text:p>
      <text:p text:style-name="P439"><text:span text:style-name="T440">57</text:span><text:span text:style-name="T441">. Depozitoriumo dalyvio įsipareigojimai atsiskaityti pagal nevykdytinus pervedimus, parinktus 56-me punkte nustatyta tvarka, pridedami prie dienos S+1 įsipareigojimų.</text:span><text:span text:style-name="T442"><text:s/>Taip daroma ne ilgiau kaip iki S+2 dienos imtinai. Depozitoriumo dalyviui dieną S+2 nesukaupus trūkstamų vertybinių popierių ir/ar lėšų, 56-me punkte nurodyti nevykdytini pervedimai, nesusiję su centrinės rinkos sandoriais, yra anuliuojami.</text:span></text:p>
      <text:p text:style-name="P443"><text:span text:style-name="T444">58</text:span><text:span text:style-name="T445">. Tuo at</text:span><text:span text:style-name="T446">veju, kai atsiskaitymai vyksta per Kliringo banką, Depozitoriumas, gavęs 21-me punkte nurodytą dokumentą ir nustatęs, kad Depozitoriumo dalyvio tikslinėje kliringinėje sąskaitoje Kliringo banke trūksta lėšų, dieną S iki 12</text:span><text:span text:style-name="T447">30</text:span><text:span text:style-name="T448"><text:s/>val. informuoja:</text:span></text:p>
      <text:p text:style-name="P449"><text:span text:style-name="T450">58.1</text:span><text:span text:style-name="T451">. Depozi</text:span><text:span text:style-name="T452">toriumo dalyvį, nesukaupusį lėšų, pateikdamas dokumentą „Lėšų trūkumas“;</text:span></text:p>
      <text:p text:style-name="P453"><text:span text:style-name="T454">58.2</text:span><text:span text:style-name="T455">. Biržą – pateikdamas dokumentą „Lėšų trūkumas Depozitoriumo dalyvio sąskaitose“;</text:span></text:p>
      <text:p text:style-name="P456"><text:span text:style-name="T457">58.3</text:span><text:span text:style-name="T458">. Vertybinių popierių komisiją – pateikdamas dokumentą „Lėšų trūkumas Depozitoriumo d</text:span><text:span text:style-name="T459">alyvio sąskaitose“.</text:span></text:p>
      <text:p text:style-name="P460"><text:span text:style-name="T461">59</text:span><text:span text:style-name="T462">. Depozitoriumas, dieną S iki 14</text:span><text:span text:style-name="T463">00</text:span><text:span text:style-name="T464"><text:s/>val. nustatęs lėšų trūkumą Depozitoriumo dalyvio tikslinėje kliringinėje sąskaitoje ir/ar nustatęs vertybinių popierių trūkumą Depozitoriumo dalyvio bendrojoje vertybinių popierių sąskaitoje, s</text:span><text:span text:style-name="T465">iekdamas, kad kuo mažiau nukentėtų atsiskaitymai,<text:s/></text:span><text:soft-page-break/><text:span text:style-name="T466">parenka nevykdytinus pervedimus ir sustabdo atsiskaitymus. Nustačius lėšų ir/ar vertybinių popierių, reikalingų atsiskaityti už sandorius, sudarytus pagal „Oficialaus pasiūlymo įgyvendinimo Nacionalinėje ve</text:span><text:span text:style-name="T467">rtybinių popierių biržoje taisykles“, „Akcijų paketų pardavimo Nacionalinėje vertybinių popierių biržoje taisykles“ ir „Valstybei (savivaldybėms) priklausančių akcijų viešo pardavimo Nacionalinėje vertybinių popierių biržoje taisykles“, trūkumą, Depozitori</text:span><text:span text:style-name="T468">umas kartu su Birža parenka nevykdytinus pervedimus.</text:span></text:p>
      <text:p text:style-name="P469"><text:span text:style-name="T470">60</text:span><text:span text:style-name="T471">. Dieną S iki 14</text:span><text:span text:style-name="T472">10</text:span><text:span text:style-name="T473"><text:s/>val. apie parinktus nevykdytinus pervedimus dėl vertybinių popierių ar lėšų trūkumo Depozitoriumas, pateikdamas dokumentą „Parinkti nevykdytini pervedimai dėl vertybinių popierių ar lėšų trūkumo“, informuoja:</text:span></text:p>
      <text:p text:style-name="P474"><text:span text:style-name="T475">60.1</text:span><text:span text:style-name="T476">. vertybinių popierių ir/ar lėšų nesukau</text:span><text:span text:style-name="T477">pusį Depozitoriumo dalyvį;</text:span></text:p>
      <text:p text:style-name="P478"><text:span text:style-name="T479">60.2</text:span><text:span text:style-name="T480">. Depozitoriumo dalyvį, kuriam nebus pateikti vertybiniai popieriai ir/ar lėšos;</text:span></text:p>
      <text:p text:style-name="P481"><text:span text:style-name="T482">60.3</text:span><text:span text:style-name="T483">. Biržą;</text:span></text:p>
      <text:p text:style-name="P484"><text:span text:style-name="T485">60.4</text:span><text:span text:style-name="T486">. Vertybinių popierių komisiją.</text:span></text:p>
      <text:p text:style-name="P487"><text:span text:style-name="T488">61</text:span><text:span text:style-name="T489">. Dalinis atsiskaitymas už sandorius nevykdomas.</text:span></text:p>
      <text:p text:style-name="P490"><text:span text:style-name="T491">62</text:span><text:span text:style-name="T492">. Depozitoriumas, nu</text:span><text:span text:style-name="T493">statęs, kad Depozitoriumo dalyvis nesukaupė trūkstamų vertybinių popierių, dieną S 14</text:span><text:span text:style-name="T494">25</text:span><text:span text:style-name="T495"><text:s/>val. toliau vykdo atsiskaitymus III ir IV skyriuose nustatyta tvarka, išskyrus atsiskaitymus, nurodytus 59-me punkte.</text:span></text:p>
      <text:p text:style-name="P496"><text:span text:style-name="T497">63</text:span><text:span text:style-name="T498">. Depozitoriumo dalyvio įsipareigojimai atsi</text:span><text:span text:style-name="T499">skaityti pagal atsiskaitymų dieną nevykdytinus pervedimus, parinktus 59-me punkte nustatyta tvarka, pridedami prie dienos S+1 įsipareigojimų. Taip daroma ne ilgiau kaip dvi atsiskaitymų dienas nuo 59-me punkte nurodytų pervedimų parinkimo. Depozitoriumo da</text:span><text:span text:style-name="T500">lyviui dieną S+2 nesukaupus trūkstamų vertybinių popierių ir/ar lėšų, 59-me punkte nurodyti nevykdytini pervedimai, nesusiję su centrinės rinkos sandoriais, yra anuliuojami.</text:span></text:p>
      <text:p text:style-name="P501"><text:span text:style-name="T502">64</text:span><text:span text:style-name="T503">. Depozitoriumas, dieną S iki 11</text:span><text:span text:style-name="T504">00</text:span><text:span text:style-name="T505"><text:s/>val. gavęs pranešimus iš abiejų tiesiogin</text:span><text:span text:style-name="T506">io sandorio šalių dėl jo nutraukimo, anuliuoja pervedimus ir informuoja apie tai Biržą.</text:span></text:p>
      <text:p text:style-name="P507"/>
      <text:p text:style-name="P508"><text:span text:style-name="T509">VIII</text:span><text:span text:style-name="T510">.<text:s/></text:span><text:span text:style-name="T511">Baudos ir kompensacijos už atsiskaitymų nevykdymą</text:span></text:p>
      <text:p text:style-name="P512"/>
      <text:p text:style-name="P513"><text:span text:style-name="T514">65</text:span><text:span text:style-name="T515">. Depozitoriumo dalyvis, privalėjęs sukaupti, tačiau nesukaupęs vertybinių popierių ar lėšų iki nu</text:span><text:span text:style-name="T516">statyto termino dieną S, privalo Depozitoriumo ir Biržos nustatyta tvarka bei terminais sumokėti Depozitoriumui ir Biržai jų numatytas baudas, o Depozitoriumo dalyviams, kuriems nebuvo laiku pateikti vertybiniai popieriai ar lėšos, – Biržos valdybos nustat</text:span><text:span text:style-name="T517">ytą kompensaciją.</text:span></text:p>
      <text:p text:style-name="P518"><text:span text:style-name="T519">66</text:span><text:span text:style-name="T520">. Visas išlaidas, susijusias su Garantinio fondo lėšų panaudojimu, apmoka vertybinių popierių arba lėšų pritrūkęs Depozitoriumo dalyvis.</text:span></text:p>
      <text:p text:style-name="P521"><text:span text:style-name="T522">______________</text:span></text:p>
      <text:p text:style-name="P523"/>
      <text:p text:style-name="P524"/>
      <text:p text:style-name="P525"/>
      <text:p text:style-name="P526"><text:span text:style-name="T527">Pakeitimai:</text:span></text:p>
      <text:p text:style-name="P528"/>
      <text:p text:style-name="P529"><text:span text:style-name="T530">1.</text:span></text:p>
      <text:p text:style-name="P531"><text:span text:style-name="T532">Lietuvos Respublikos vertybinių popierių komisija,<text:s/></text:span><text:span text:style-name="T533">Nutarimas</text:span></text:p>
      <text:p text:style-name="P534"><text:span text:style-name="T535">Nr.<text:s/></text:span><text:a xlink:href="https://www.e-tar.lt/portal/legalAct.html?documentId=TAR.21406CDCFE51" office:target-frame-name="_top" xlink:show="replace"><text:span text:style-name="T536">9</text:span></text:a><text:span text:style-name="T537">, 2001-01-26, Žin., 2001, Nr. 11-333 (2001-02-02), i. k. 1012051NUTA00000009</text:span></text:p>
      <text:p text:style-name="P538"><text:span text:style-name="T539">Dėl Lietuvos Respublikos vertybinių popierių komisijos 2000 m. balandžio 20 d. nut</text:span><text:span text:style-name="T540">arimo Nr. 8 „Dėl Atsiskaitymų už Nacionalinėje vertybinių popierių biržoje sudarytus sandorius taisyklių" pakeitimų ir papildymų</text:span></text:p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36"><text:page-number text:fixed="false">6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22T12:12:00Z</meta:creation-date>
    <dc:date>2019-10-22T12:12:00Z</dc:date>
    <meta:template xlink:href="Normal.dotm" xlink:type="simple"/>
    <meta:editing-cycles>2</meta:editing-cycles>
    <meta:editing-duration>PT0S</meta:editing-duration>
    <meta:document-statistic meta:page-count="7" meta:paragraph-count="542" meta:word-count="3056" meta:character-count="20092" meta:row-count="976" meta:non-whitespace-character-count="17578"/>
  </office:meta>
</office:document-meta>
</file>