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22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46" style:family="table-column">
      <style:table-column-properties style:column-width="2.4916in"/>
    </style:style>
    <style:style style:name="TableColumn47" style:family="table-column">
      <style:table-column-properties style:column-width="1.1666in"/>
    </style:style>
    <style:style style:name="TableColumn48" style:family="table-column">
      <style:table-column-properties style:column-width="2.6402in"/>
    </style:style>
    <style:style style:name="Table45" style:family="table">
      <style:table-properties style:width="6.2986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end"/>
      <style:text-properties fo:color="#000000" fo:hyphenate="false"/>
    </style:style>
    <style:style style:name="P58" style:parent-style-name="Normal" style:family="paragraph">
      <style:paragraph-properties fo:widows="0" fo:orphans="0" fo:text-align="end"/>
      <style:text-properties fo:color="#000000" fo:hyphenate="false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letter-spacing="0.0229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9" style:parent-style-name="DefaultParagraphFont" style:family="text">
      <style:text-properties fo:text-transform="uppercase" fo:color="#000000"/>
    </style:style>
    <style:style style:name="T7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AUDITO IR APSKAITOS TARNYBOS DIREKTORIAUS</text:span></text:p>
      <text:p text:style-name="P8">Į S A K Y M A S</text:p>
      <text:p text:style-name="P9"/>
      <text:p text:style-name="P10">DĖL VIEŠOSIOS ĮSTAIGOS LIETUVOS RESPUBLIKOS APSKAITOS INSTITUTO DIREKTORIAUS 2006 m. GEGUŽĖS 12 d. ĮSAKYMO Nr. VAS-6 „DĖL 33-IOJO VERSLO APSKAITOS STANDARTO „FINANSŲ MAKLERIO ĮMONIŲ IR VALDYMO ĮMONIŲ FINANSINĖ ATSKAITOMYBĖ“ TVIRTINIMO“ PAKEITIMO</text:p>
      <text:p text:style-name="P11"/>
      <text:p text:style-name="P12">2012 m. rugpjūčio 7 d. Nr. VAS-13</text:p>
      <text:p text:style-name="P13">Vilnius</text:p>
      <text:p text:style-name="P14"/>
      <text:p text:style-name="P15"/>
      <text:p text:style-name="P16"><text:span text:style-name="T17">Vadovaudamasis Lietuvos Respublikos buhalterinės apskaitos įstatymo (Žin., 2001, Nr.<text:s/></text:span><text:a xlink:href="https://www.e-tar.lt/portal/lt/legalAct/TAR.43178AA9832E" office:target-frame-name="_blank" xlink:show="new"><text:span text:style-name="T18">99-3515</text:span></text:a><text:span text:style-name="T19">; 2012, Nr.<text:s/></text:span><text:a xlink:href="https://www.e-tar.lt/portal/lt/legalAct/TAR.85582B6CAA33" office:target-frame-name="_blank" xlink:show="new"><text:span text:style-name="T20">51-2531</text:span></text:a><text:span text:style-name="T21">) 3 straipsnio 4 dalimi, Lietuvos Respublikos Vyriausybės 2002 m. kovo 12 d. nutarimo Nr. 348 „Dėl įga</text:span><text:span text:style-name="T22">liojimų suteikimo įgyvendinant Lietuvos Respublikos buhalterinės apskaitos įstatymą ir Lietuvos Respublikos įmonių finansinės atskaitomybės įstatymą“ (Žin., 2002, Nr.<text:s/></text:span><text:a xlink:href="https://www.e-tar.lt/portal/lt/legalAct/TAR.641D9D2D0A68" office:target-frame-name="_blank" xlink:show="new"><text:span text:style-name="T23">28-9</text:span><text:span text:style-name="T24">92</text:span></text:a><text:span text:style-name="T25">; 2012, Nr.<text:s/></text:span><text:a xlink:href="https://www.e-tar.lt/portal/lt/legalAct/TAR.423E0A9A30E7" office:target-frame-name="_blank" xlink:show="new"><text:span text:style-name="T26">47-2300</text:span></text:a><text:span text:style-name="T27">) 1.1.1 punktu ir atsižvelgdamas į Apskaitos standartų komiteto 2012 m. birželio 27 d. nutarimą Nr. 24-11-1:<text:s/></text:span></text:p>
      <text:p text:style-name="P28"><text:span text:style-name="T29">1</text:span><text:span text:style-name="T30">.<text:s/></text:span><text:span text:style-name="T31">Papildau</text:span><text:span text:style-name="T32"><text:s/>33-iojo verslo apskaitos</text:span><text:span text:style-name="T33"><text:s/>standarto „Finansų maklerio įmonių ir valdymo įmonių finansinė atskaitomybė“, patvirtinto viešosios įstaigos Lietuvos Respublikos apskaitos instituto direktoriaus 2006 m. gegužės 12 d. įsakymu Nr. VAS-6 „Dėl 33-iojo verslo apskaitos standarto „Finansų mak</text:span><text:span text:style-name="T34">lerio įmonių ir valdymo įmonių finansinė atskaitomybė“ tvirtinimo“ (Žin., 2006, Nr.<text:s/></text:span><text:a xlink:href="https://www.e-tar.lt/portal/lt/legalAct/TAR.D4E20A13EB3D" office:target-frame-name="_blank" xlink:show="new"><text:span text:style-name="T35">57-2059</text:span></text:a><text:span text:style-name="T36">; 2006, Nr.<text:s/></text:span><text:a xlink:href="https://www.e-tar.lt/portal/lt/legalAct/TAR.ECEBF8F8C3B7" office:target-frame-name="_blank" xlink:show="new"><text:span text:style-name="T37">127-4884</text:span></text:a><text:span text:style-name="T38">; 2010, Nr.<text:s/></text:span><text:a xlink:href="https://www.e-tar.lt/portal/lt/legalAct/TAR.CE3FD2FCF37E" office:target-frame-name="_blank" xlink:show="new"><text:span text:style-name="T39">126-6483</text:span></text:a><text:span text:style-name="T40">, Nr.<text:s/></text:span><text:a xlink:href="https://www.e-tar.lt/portal/lt/legalAct/TAR.3E610C73D049" office:target-frame-name="_blank" xlink:show="new"><text:span text:style-name="T41">138-7092</text:span></text:a><text:span text:style-name="T42">), 1, 2, 3, 4 ir 5 priedus,</text:span><text:span text:style-name="T43"><text:s/>kuriuose po įmonės vadovo parašo rekvizitu įrašau antro parašo rekvizitą ir išdėstau jį taip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„______________</text:p>
            <text:p text:style-name="P52">(vyriausiojo buhalterio (buhalterio) arba galinčio tvarkyti apskaitą kito asmens pareigų pavadinimas)</text:p>
          </table:table-cell>
          <table:table-cell table:style-name="TableCell53">
            <text:p text:style-name="P54">_______</text:p>
            <text:p text:style-name="P55">(parašas)</text:p>
          </table:table-cell>
          <table:table-cell table:style-name="TableCell56">
            <text:p text:style-name="P57">______________</text:p>
            <text:p text:style-name="P58">(vardas<text:s/>ir pavardė)“.</text:p>
          </table:table-cell>
        </table:table-row>
      </table:table>
      <text:p text:style-name="P59"/>
      <text:p text:style-name="P60"><text:span text:style-name="T61">2</text:span><text:span text:style-name="T62">.<text:s/></text:span><text:span text:style-name="T63">Nustata</text:span><text:span text:style-name="T64">u, kad šio įsakymo 1 punktas įsigalioja nuo 2013 m. sausio 1 d.</text:span></text:p>
      <text:p text:style-name="P65"/>
      <text:p text:style-name="P66"/>
      <text:p text:style-name="P67"/>
      <text:p text:style-name="P68"><text:span text:style-name="T69">Direktorius</text:span><text:span text:style-name="T70"><text:tab/>Audrius Linar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UDITO IR APSKAITOS TARNYBOS DIREKTORIAUS</dc:title>
    <meta:initial-creator>Rima</meta:initial-creator>
    <dc:creator>adlibuser</dc:creator>
    <meta:creation-date>2017-10-24T07:59:00Z</meta:creation-date>
    <dc:date>2017-10-24T07:59:00Z</dc:date>
    <meta:template xlink:href="Normal.dotm" xlink:type="simple"/>
    <meta:editing-cycles>2</meta:editing-cycles>
    <meta:editing-duration>PT0S</meta:editing-duration>
    <meta:document-statistic meta:page-count="1" meta:paragraph-count="27" meta:word-count="305" meta:character-count="2374" meta:row-count="72" meta:non-whitespace-character-count="2096"/>
  </office:meta>
</office:document-meta>
</file>