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12 iki 2011-01-10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.</text:span><text:span text:style-name="T64"><text:s/>Neteko galios nuo 2006-04-09</text:span></text:p>
      <text:p text:style-name="P65">Punkto naikinimas:</text:p>
      <text:p text:style-name="P66"><text:span text:style-name="T67">Nr.<text:s/></text:span><text:a xlink:href="https://www.e-tar.lt/portal/legalAct.html?documentId=TAR.7662A82DBEAC" office:target-frame-name="_top" xlink:show="replace"><text:span text:style-name="T68">ISAK-548</text:span></text:a><text:span text:style-name="T69">, 2006-03-24, Žin. 2006, Nr. 39-1415 (2006-04-08), i. k. 1062070ISAKISAK-548</text:span></text:p>
      <text:p text:style-name="Normal"/>
      <text:p text:style-name="P70"><text:span text:style-name="T71">4.</text:span><text:span text:style-name="T72"><text:s/>Neteko galios nuo 2005-01-01</text:span></text:p>
      <text:p text:style-name="P73">Punkto naikinimas:</text:p>
      <text:p text:style-name="P74"><text:span text:style-name="T75">Nr.<text:s/></text:span><text:a xlink:href="https://www.e-tar.lt/portal/legalAct.html?documentId=TAR.2439FFF910A0" office:target-frame-name="_top" xlink:show="replace"><text:span text:style-name="T76">ISAK-1871</text:span></text:a><text:span text:style-name="T77">, 2004-11-29, Žin. 2004, Nr. 174-6459 (2004-12-04), i. k. 1042070ISAKSAK-1871</text:span></text:p>
      <text:p text:style-name="Normal"/>
      <text:p text:style-name="P78"><text:span text:style-name="T79">5.</text:span><text:span text:style-name="T80"><text:s/>Neteko galios nuo 2004-06-04</text:span></text:p>
      <text:p text:style-name="P81">Punkto naikinimas:</text:p>
      <text:p text:style-name="P82"><text:span text:style-name="T83">Nr.<text:s/></text:span><text:a xlink:href="https://www.e-tar.lt/portal/legalAct.html?documentId=TAR.7B0EB3F44D4E" office:target-frame-name="_top" xlink:show="replace"><text:span text:style-name="T84">ISAK-822</text:span></text:a><text:span text:style-name="T85">, 2004-06-01, Žin. 2004, Nr. 88-3254 (2004-06-03), i. k. 1042070ISAKISAK-822</text:span></text:p>
      <text:p text:style-name="Normal"/>
      <text:p text:style-name="P86"><text:span text:style-name="T87">6</text:span><text:span text:style-name="T88">.<text:s/></text:span><text:span text:style-name="T89">Keičiu</text:span><text:span text:style-name="T90"><text:s/>Išsilavinimo pažymėjimų blankų registravimo tvarką, patvirtintą švietimo ir<text:s/></text:span><text:span text:style-name="T91">mokslo ministro 2001 m. balandžio 9 d. įsakymu Nr. 532 (Žin., 2001, Nr.<text:s/></text:span><text:a xlink:href="https://www.e-tar.lt/portal/lt/legalAct/TAR.DC0BA47196A9" office:target-frame-name="_blank" xlink:show="new"><text:span text:style-name="T92">32-1084</text:span></text:a><text:span text:style-name="T93">), ir išdėstau 5.1 punktą taip:</text:span></text:p>
      <text:p text:style-name="P94"><text:span text:style-name="T95">„</text:span><text:span text:style-name="T96">5.1</text:span><text:span text:style-name="T97">. universitetinių studijų programų baigimo pažymėjimų<text:s/></text:span><text:span text:style-name="T98">– Švietimo ir mokslo ministerijos Mokslo ir studijų departamentas;“.</text:span></text:p>
      <text:p text:style-name="P99"><text:span text:style-name="T100">7</text:span><text:span text:style-name="T101">.<text:s/></text:span><text:span text:style-name="T102">Keičiu</text:span><text:span text:style-name="T103"><text:s/>Švietimo plėtotės centro nuostatus, patvirtintus švietimo ir mokslo ministro 2001 m. gegužės 2 d. įsakymu Nr. 747 (Žin., 2001, Nr.<text:s/></text:span><text:a xlink:href="https://www.e-tar.lt/portal/lt/legalAct/TAR.650077F374E4" office:target-frame-name="_blank" xlink:show="new"><text:span text:style-name="T104">39-1377</text:span></text:a><text:span text:style-name="T105">), ir išdėstau 16 punktą taip:</text:span></text:p>
      <text:p text:style-name="P106"><text:span text:style-name="T107">„</text:span><text:span text:style-name="T108">16</text:span><text:span text:style-name="T109">. Valdymo komitetą sudaro septyni nariai: keturis iš jų siūlo Švietimo ir mokslo ministerija, vieną – Nacionalinis egzaminų centras, vieną – Švietimo informacinių tec</text:span><text:span text:style-name="T110">hnologijų centras, Centrui atstovauja direktorius.“</text:span></text:p>
      <text:p text:style-name="P111"><text:span text:style-name="T112">8.</text:span><text:span text:style-name="T113"><text:s/>Neteko galios nuo 2009-08-12</text:span></text:p>
      <text:p text:style-name="P114">Punkto naikinimas:</text:p>
      <text:p text:style-name="P115"><text:span text:style-name="T116">Nr.<text:s/></text:span><text:a xlink:href="https://www.e-tar.lt/portal/legalAct.html?documentId=TAR.5BD3E9E6B184" office:target-frame-name="_top" xlink:show="replace"><text:span text:style-name="T117">ISAK-1652</text:span></text:a><text:span text:style-name="T118">, 2009-07-24, Žin. 2009, Nr. 96-4083 (2009-08-11), i</text:span><text:span text:style-name="T119">. k. 1092070ISAKSAK-1652</text:span></text:p>
      <text:p text:style-name="Normal"/>
      <text:p text:style-name="P120"><text:span text:style-name="T121">9.</text:span><text:span text:style-name="T122"><text:s/>Neteko galios nuo 2004-12-08</text:span></text:p>
      <text:p text:style-name="P123">Punkto naikinimas:</text:p>
      <text:p text:style-name="P124"><text:span text:style-name="T125">Nr.<text:s/></text:span><text:a xlink:href="https://www.e-tar.lt/portal/legalAct.html?documentId=TAR.B0FFF901D960" office:target-frame-name="_top" xlink:show="replace"><text:span text:style-name="T126">ISAK-1911</text:span></text:a><text:span text:style-name="T127">, 2004-12-02, Žin. 2004, Nr. 175-6515 (2004-12-07), i. k. 1042070ISAKSAK-1911</text:span></text:p>
      <text:p text:style-name="Normal"/>
      <text:p text:style-name="P128"><text:span text:style-name="T129">ŠVIETIMO IR MOKSLO MINISTRAS</text:span><text:span text:style-name="T130"><text:tab/>ALGIRDAS MONKEVIČIUS</text:span>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švietimo ir mokslo ministerija, Įsakymas</text:span></text:p>
      <text:p text:style-name="P141"><text:span text:style-name="T142">Nr.<text:s/></text:span><text:a xlink:href="https://www.e-tar.lt/portal/legalAct.html?documentId=TAR.8B85066525BB" office:target-frame-name="_top" xlink:show="replace"><text:span text:style-name="T143">1869</text:span></text:a><text:span text:style-name="T144">, 2002-11-15, Žin., 2002, Nr.<text:s/></text:span><text:span text:style-name="T145">114-5106 (2002-11-29), i. k. 1022070ISAK00001869</text:span></text:p>
      <text:p text:style-name="P146"><text:span text:style-name="T147">Dėl Studijų ir mokymo programų registravimo tvarkos aprašo patvirtinimo</text:span></text:p>
      <text:p text:style-name="P148"/>
      <text:p text:style-name="P149"><text:span text:style-name="T150">2.</text:span></text:p>
      <text:p text:style-name="P151"><text:span text:style-name="T152">Lietuvos Respublikos švietimo ir mokslo ministerija, Įsakymas</text:span></text:p>
      <text:p text:style-name="P153"><text:span text:style-name="T154">Nr.<text:s/></text:span><text:a xlink:href="https://www.e-tar.lt/portal/legalAct.html?documentId=TAR.7B0EB3F44D4E" office:target-frame-name="_top" xlink:show="replace"><text:span text:style-name="T155">ISAK-822</text:span></text:a><text:span text:style-name="T156">, 2004-06-01, Žin., 2004, Nr. 88-3254 (2004-06-03), i. k. 1042070ISAKISAK-822</text:span></text:p>
      <text:p text:style-name="P157"><text:span text:style-name="T158">Dėl Lietuvos aukštųjų mokyklų studentų pažymėjimų išdavimo tvarkos patvirtinimo</text:span></text:p>
      <text:p text:style-name="P159"/>
      <text:p text:style-name="P160"><text:span text:style-name="T161">3.</text:span></text:p>
      <text:p text:style-name="P162"><text:span text:style-name="T163">Lietuvos Respublikos švietimo ir mokslo ministerija, Įsakymas</text:span></text:p>
      <text:p text:style-name="P164"><text:span text:style-name="T165">Nr.<text:s/></text:span><text:a xlink:href="https://www.e-tar.lt/portal/legalAct.html?documentId=TAR.426C6D9B2D71" office:target-frame-name="_top" xlink:show="replace"><text:span text:style-name="T166">ISAK-965</text:span></text:a><text:span text:style-name="T167">, 2004-06-17, Žin., 2004, Nr. 96-3557 (2004-06-19), i. k. 1042070ISAKISAK-965</text:span></text:p>
      <text:p text:style-name="P168"><text:span text:style-name="T169">Dėl Lietuvos aukštųjų mokyklų studentų pažymėjimų išdavimo tvarkos aprašo patvirtinimo</text:span></text:p>
      <text:p text:style-name="P170"/>
      <text:p text:style-name="P171"><text:span text:style-name="T172">4.</text:span></text:p>
      <text:p text:style-name="P173"><text:span text:style-name="T174">Lietuvos Respublikos švietimo ir mokslo ministerija, Įsakymas</text:span></text:p>
      <text:p text:style-name="P175"><text:span text:style-name="T176">Nr.<text:s/></text:span><text:a xlink:href="https://www.e-tar.lt/portal/legalAct.html?documentId=TAR.2439FFF910A0" office:target-frame-name="_top" xlink:show="replace"><text:span text:style-name="T177">ISAK-1871</text:span></text:a><text:span text:style-name="T178">, 2004-11-29, Žin., 2004, Nr. 174-6459 (2004-12-04), i. k. 1042070ISAKSAK-1871</text:span></text:p>
      <text:p text:style-name="P179"><text:span text:style-name="T180">Dėl Švietimo ir mok</text:span><text:span text:style-name="T181">slo institucijų registro</text:span></text:p>
      <text:p text:style-name="P182"/>
      <text:p text:style-name="P183"><text:span text:style-name="T184">5.</text:span></text:p>
      <text:p text:style-name="P185"><text:span text:style-name="T186">Lietuvos Respublikos švietimo ir mokslo ministerija, Įsakymas</text:span></text:p>
      <text:p text:style-name="P187"><text:span text:style-name="T188">Nr.<text:s/></text:span><text:a xlink:href="https://www.e-tar.lt/portal/legalAct.html?documentId=TAR.B0FFF901D960" office:target-frame-name="_top" xlink:show="replace"><text:span text:style-name="T189">ISAK-1911</text:span></text:a><text:span text:style-name="T190">, 2004-12-02, Žin., 2004, Nr. 175-6515 (2004-12-07), i. k. 1042070ISAK</text:span><text:span text:style-name="T191">SAK-1911</text:span></text:p>
      <text:p text:style-name="P192"><text:span text:style-name="T193">Dėl Aukštojo mokslo studijų programų akreditavimo tvarkos aprašo patvirtinimo</text:span></text:p>
      <text:p text:style-name="P194"/>
      <text:p text:style-name="P195"><text:span text:style-name="T196">6.</text:span></text:p>
      <text:p text:style-name="P197"><text:span text:style-name="T198">Lietuvos Respublikos švietimo ir mokslo ministerija, Įsakymas</text:span></text:p>
      <text:p text:style-name="P199"><text:span text:style-name="T200">Nr.<text:s/></text:span><text:a xlink:href="https://www.e-tar.lt/portal/legalAct.html?documentId=TAR.7662A82DBEAC" office:target-frame-name="_top" xlink:show="replace"><text:span text:style-name="T201">ISAK-548</text:span></text:a><text:span text:style-name="T202">,<text:s/></text:span><text:span text:style-name="T203">2006-03-24, Žin., 2006, Nr. 39-1415 (2006-04-08), i. k. 1062070ISAKISAK-548</text:span></text:p>
      <text:p text:style-name="P204"><text:span text:style-name="T205">Dėl Nacionalinio egzaminų centro nuostatų patvirtinimo</text:span></text:p>
      <text:p text:style-name="P206"/>
      <text:p text:style-name="P207"><text:span text:style-name="T208">7.</text:span></text:p>
      <text:p text:style-name="P209"><text:span text:style-name="T210">Lietuvos Respublikos švietimo ir mokslo ministerija, Įsakymas</text:span></text:p>
      <text:p text:style-name="P211"><text:span text:style-name="T212">Nr.<text:s/></text:span><text:a xlink:href="https://www.e-tar.lt/portal/legalAct.html?documentId=TAR.5BD3E9E6B184" office:target-frame-name="_top" xlink:show="replace"><text:span text:style-name="T213">ISAK-1652</text:span></text:a><text:span text:style-name="T214">, 2009-07-24, Žin., 2009, Nr. 96-4083 (2009-08-11), i. k. 1092070ISAKSAK-1652</text:span></text:p>
      <text:p text:style-name="P215"><text:span text:style-name="T216">Dėl Studijų programų išorinio vertinimo ir akreditavimo tvarkos aprašo patvirtin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8:00Z</meta:creation-date>
    <dc:date>2016-05-04T09:18:00Z</dc:date>
    <meta:template xlink:href="Normal" xlink:type="simple"/>
    <meta:editing-cycles>2</meta:editing-cycles>
    <meta:editing-duration>PT0S</meta:editing-duration>
    <meta:document-statistic meta:page-count="2" meta:paragraph-count="63" meta:word-count="828" meta:character-count="6333" meta:row-count="179" meta:non-whitespace-character-count="5568"/>
  </office:meta>
</office:document-meta>
</file>