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fo:letter-spacing="0.04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fo:color="#000000"/>
    </style:style>
    <style:style style:name="T170" style:parent-style-name="DefaultParagraphFont" style:family="text">
      <style:text-properties fo:font-style="italic" style:font-style-asian="italic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letter-spacing="0.04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fo:text-transform="uppercase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6-20 iki 2004-12-07</text:span></text:p>
      <text:p text:style-name="P8"/>
      <text:p text:style-name="P9"><text:span text:style-name="T10">Įsakymas paskelbtas: Žin. 2002, Nr.<text:s/></text:span><text:a xlink:href="https://www.e-tar.lt/portal/legalAct.html?documentId=TAR.73BD90834470" office:target-frame-name="_top" xlink:show="replace"><text:span text:style-name="T11">90-3879</text:span></text:a><text:span text:style-name="T12">, i. k. 1022070ISAK00001561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KAI KURIŲ ŠVIETIMO IR MOKSLO MINISTRO ĮSAKYMŲ PAKEITIMO</text:p>
      <text:p text:style-name="P20"/>
      <text:p text:style-name="P21">2002 m. rugsėjo 3 d. Nr. 1561</text:p>
      <text:p text:style-name="P22">Vilnius</text:p>
      <text:p text:style-name="P23"/>
      <text:p text:style-name="P24"><text:span text:style-name="T25">Atsižvelgdamas į Lietuvos Respublikos Vyriausybės 2001</text:span><text:span text:style-name="T26"><text:s/>m. lapkričio 30 d. nutarimą Nr. 1435 „Dėl Mokslo ir studijų departamento prie Švietimo ir mokslo ministerijos reorganizavimo“ (Žin., 2001, Nr.<text:s/></text:span><text:a xlink:href="https://www.e-tar.lt/portal/lt/legalAct/TAR.DC6F13A67D65" office:target-frame-name="_blank" xlink:show="new"><text:span text:style-name="T27">103-3661</text:span></text:a><text:span text:style-name="T28">):</text:span></text:p>
      <text:p text:style-name="P29"><text:span text:style-name="T30">1</text:span><text:span text:style-name="T31">.<text:s/></text:span><text:span text:style-name="T32">Keičiu</text:span><text:span text:style-name="T33"><text:s/>Mo</text:span><text:span text:style-name="T34">kslinio darbo stažo nustatymo nuostatus, patvirtintus švietimo ir mokslo ministro 1999 m. vasario 4 d. įsakymu Nr. 149 (Žin., 1999, Nr.<text:s/></text:span><text:a xlink:href="https://www.e-tar.lt/portal/lt/legalAct/TAR.0BC6B729EDB1" office:target-frame-name="_blank" xlink:show="new"><text:span text:style-name="T35">20-567</text:span></text:a><text:span text:style-name="T36">) ir išdėstau 15, 16, 17 ir 1</text:span><text:span text:style-name="T37">8 punktus taip:</text:span></text:p>
      <text:p text:style-name="P38"><text:span text:style-name="T39">„</text:span><text:span text:style-name="T40">15</text:span><text:span text:style-name="T41">. Medžiagą Komisijos posėdžiams rengia, posėdžius organizuoja, juos protokoluoja ir visą Komisijos dokumentaciją tvarko Švietimo ir mokslo ministerijos Mokslo ir studijų departamento už šią veiklą atsakingas specialistas, tiesiogiai<text:s/></text:span><text:span text:style-name="T42">bendradarbiaudamas su Komisijos sekretoriumi.</text:span></text:p>
      <text:p text:style-name="P43"><text:span text:style-name="T44">16</text:span><text:span text:style-name="T45">. Prireikus Švietimo ir mokslo ministerijos Mokslo ir studijų departamentas arba Komisija organizuoja asmens, pretenduojančio gauti mokslininko valstybinę pensiją, pateiktų dokumentų ekspertizę Lietuvos m</text:span><text:span text:style-name="T46">okslo taryboje ar kurioje nors valstybinėje mokslo ir studijų institucijoje.</text:span></text:p>
      <text:p text:style-name="P47"><text:span text:style-name="T48">17</text:span><text:span text:style-name="T49">. Dokumentus, būtinus mokslininko mokslinio darbo stažui nustatyti, Komisijai teikia Švietimo ir mokslo ministerijos Mokslo ir studijų departamentas.</text:span></text:p>
      <text:p text:style-name="P50"><text:span text:style-name="T51">18</text:span><text:span text:style-name="T52">. Asmuo, pretendu</text:span><text:span text:style-name="T53">ojantis gauti mokslininkų valstybinę pensiją už veiklą, reglamentuotą 3.1 ar 3.2 punkte, Švietimo ir mokslo ministerijos Mokslo ir studijų departamentui pateikia šiuo dokumentus:“</text:span></text:p>
      <text:p text:style-name="P54"><text:span text:style-name="T55">2.</text:span><text:span text:style-name="T56"><text:s/>Neteko galios nuo 2002-11-30</text:span></text:p>
      <text:p text:style-name="P57">Punkto naikinimas:</text:p>
      <text:p text:style-name="P58"><text:span text:style-name="T59">Nr.<text:s/></text:span><text:a xlink:href="https://www.e-tar.lt/portal/legalAct.html?documentId=TAR.8B85066525BB" office:target-frame-name="_top" xlink:show="replace"><text:span text:style-name="T60">1869</text:span></text:a><text:span text:style-name="T61">, 2002-11-15, Žin. 2002, Nr. 114-5106 (2002-11-29), i. k. 1022070ISAK00001869</text:span></text:p>
      <text:p text:style-name="Normal"/>
      <text:p text:style-name="P62"><text:span text:style-name="T63">3</text:span><text:span text:style-name="T64">.<text:s/></text:span><text:span text:style-name="T65">Keičiu</text:span><text:span text:style-name="T66"><text:s/>švietimo ir mokslo ministro 2000 m. balandžio 3 d. įsakymu Nr. 335 (Žin., 2000, Nr.<text:s/></text:span><text:a xlink:href="https://www.e-tar.lt/portal/lt/legalAct/TAR.E862AEA632D5" office:target-frame-name="_blank" xlink:show="new"><text:span text:style-name="T67">30-843</text:span></text:a><text:span text:style-name="T68">) patvirtintus:</text:span></text:p>
      <text:p text:style-name="P69"><text:span text:style-name="T70">3.1</text:span><text:span text:style-name="T71">. Nacionalinio egzaminų centro nuostatus ir išdėstau 11.4 ir 14 punktus taip:</text:span></text:p>
      <text:p text:style-name="P72"><text:span text:style-name="T73">„</text:span><text:span text:style-name="T74">11.4</text:span><text:span text:style-name="T75">. kartu su Švietimo ir mokslo ministerijos Mokslo ir studijų<text:s/></text:span><text:span text:style-name="T76">departamentu ir aukštosiomis mokyklomis kuria bei palaiko bendros atrankos į visas Lietuvos aukštąsias mokyklas sistemą;</text:span></text:p>
      <text:p text:style-name="P77"><text:span text:style-name="T78">14</text:span><text:span text:style-name="T79">. Valdymo komitetą sudaro penki nariai. Vieną iš jų siūlo Lietuvos universitetų rektorių konferencija, trys nariai yra Švietimo i</text:span><text:span text:style-name="T80">r mokslo ministerijos atstovai ir Centro direktorius.“</text:span></text:p>
      <text:p text:style-name="P81"><text:span text:style-name="T82">3.2</text:span><text:span text:style-name="T83">. Nacionalinio egzaminų centro valdymo komiteto darbo reglamentą ir išdėstau 3 punktą taip:</text:span></text:p>
      <text:p text:style-name="P84"><text:span text:style-name="T85">„</text:span><text:span text:style-name="T86">3</text:span><text:span text:style-name="T87">. Valdymo komitetą sudaro penki nariai. Vieną iš jų siūlo Lietuvos universitetų rektorių<text:s/></text:span><text:span text:style-name="T88">konferencija, trys nariai yra Švietimo ir mokslo ministerijos atstovai ir Centro direktorius.“</text:span></text:p>
      <text:p text:style-name="P89"><text:span text:style-name="T90">4</text:span><text:span text:style-name="T91">.<text:s/></text:span><text:span text:style-name="T92">Keičiu</text:span><text:span text:style-name="T93"><text:s/>švietimo ir mokslo ministro 2000 m. balandžio 4 d. įsakymą Nr. 355 „Dėl Švietimo įstaigų bei mokslo ir studijų institucijų valstybės registro</text:span><text:span text:style-name="T94"><text:s/>tvarkymo“ (Žin., 2000, Nr.<text:s/></text:span><text:a xlink:href="https://www.e-tar.lt/portal/lt/legalAct/TAR.987360C09DC3" office:target-frame-name="_blank" xlink:show="new"><text:span text:style-name="T95">30-844</text:span></text:a><text:span text:style-name="T96">) ir išdėstau 4 ir 4.1 punktus taip:</text:span></text:p>
      <text:p text:style-name="P97"><text:span text:style-name="T98">„</text:span><text:span text:style-name="T99">4</text:span><text:span text:style-name="T100">. Pavedu Švietimo ir mokslo ministerijos Mokslo ir studijų departamentui:</text:span></text:p>
      <text:p text:style-name="P101"><text:span text:style-name="T102">4.1</text:span><text:span text:style-name="T103">. kartu su Švieti</text:span><text:span text:style-name="T104">mo ir mokslo ministerijos Teisės skyriumi atlikti pareiškėjo pateiktų dokumentų įregistruoti studijų ar mokslo instituciją teisinę analizę ir spręsti dėl institucijos įregistravimo;“.</text:span></text:p>
      <text:p text:style-name="P105"><text:span text:style-name="T106">5.</text:span><text:span text:style-name="T107"><text:s/>Neteko galios nuo 2004-06-04</text:span></text:p>
      <text:p text:style-name="P108">Punkto naikinimas:</text:p>
      <text:p text:style-name="P109"><text:span text:style-name="T110">Nr.<text:s/></text:span><text:a xlink:href="https://www.e-tar.lt/portal/legalAct.html?documentId=TAR.7B0EB3F44D4E" office:target-frame-name="_top" xlink:show="replace"><text:span text:style-name="T111">ISAK-822</text:span></text:a><text:span text:style-name="T112">, 2004-06-01, Žin. 2004, Nr. 88-3254 (2004-06-03), i. k. 1042070ISAKISAK-822</text:span></text:p>
      <text:p text:style-name="Normal"/>
      <text:p text:style-name="P113"><text:span text:style-name="T114">6</text:span><text:span text:style-name="T115">.<text:s/></text:span><text:span text:style-name="T116">Keičiu</text:span><text:span text:style-name="T117"><text:s/>Išsilavinimo pažymėjimų blankų registravimo tvarką, patvirtintą švietimo ir mokslo<text:s/></text:span><text:span text:style-name="T118">ministro 2001 m. balandžio 9 d. įsakymu Nr. 532 (Žin., 2001, Nr.<text:s/></text:span><text:a xlink:href="https://www.e-tar.lt/portal/lt/legalAct/TAR.DC0BA47196A9" office:target-frame-name="_blank" xlink:show="new"><text:span text:style-name="T119">32-1084</text:span></text:a><text:span text:style-name="T120">), ir išdėstau 5.1 punktą taip:</text:span></text:p>
      <text:p text:style-name="P121"><text:span text:style-name="T122">„</text:span><text:span text:style-name="T123">5.1</text:span><text:span text:style-name="T124">. universitetinių studijų programų baigimo pažymėjimų – Šviet</text:span><text:span text:style-name="T125">imo ir mokslo ministerijos Mokslo ir studijų departamentas;“.</text:span></text:p>
      <text:p text:style-name="P126"><text:span text:style-name="T127">7</text:span><text:span text:style-name="T128">.<text:s/></text:span><text:span text:style-name="T129">Keičiu</text:span><text:span text:style-name="T130"><text:s/>Švietimo plėtotės centro nuostatus, patvirtintus švietimo ir mokslo ministro 2001 m. gegužės 2 d. įsakymu Nr. 747 (Žin., 2001, Nr.<text:s/></text:span><text:a xlink:href="https://www.e-tar.lt/portal/lt/legalAct/TAR.650077F374E4" office:target-frame-name="_blank" xlink:show="new"><text:span text:style-name="T131">39-1377</text:span></text:a><text:span text:style-name="T132">), ir išdėstau 16 punktą taip:</text:span></text:p>
      <text:p text:style-name="P133"><text:span text:style-name="T134">„</text:span><text:span text:style-name="T135">16</text:span><text:span text:style-name="T136">. Valdymo komitetą sudaro septyni nariai: keturis iš jų siūlo Švietimo ir mokslo ministerija, vieną – Nacionalinis egzaminų centra</text:span><text:span text:style-name="T137">s, vieną – Švietimo informacinių technologijų centras, Centrui atstovauja direktorius.“</text:span></text:p>
      <text:p text:style-name="P138"><text:span text:style-name="T139">8</text:span><text:span text:style-name="T140">.<text:s/></text:span><text:span text:style-name="T141">Keičiu</text:span><text:span text:style-name="T142"><text:s/>Mokslo ir studijų institucijų vertinimo taisykles, patvirtintas švietimo ir mokslo ministro 2001 m. birželio 28 d. įsakymu Nr. 1055 (Žin., 2001, Nr.<text:s/></text:span><text:a xlink:href="https://www.e-tar.lt/portal/lt/legalAct/TAR.24CC53931DEB" office:target-frame-name="_blank" xlink:show="new"><text:span text:style-name="T143">57-2066</text:span></text:a><text:span text:style-name="T144">):</text:span></text:p>
      <text:p text:style-name="P145"><text:span text:style-name="T146">8.1</text:span><text:span text:style-name="T147">. išdėstau 7, 10. e), 11, 12, 14. a), 28 ir 48 punktus taip:</text:span></text:p>
      <text:p text:style-name="P148"><text:span text:style-name="T149">„</text:span><text:span text:style-name="T150">7</text:span><text:span text:style-name="T151">. Mokslo ir studijų institucijų mokslinės veiklos, studijų programų kokybės vertinimo proces</text:span><text:span text:style-name="T152">ą koordinuoja, vertinimo išvadas apibendrina Ministerijos sudaryta Mokslo ir studijų institucijų veiklos vertinimo ekspertų taryba (toliau – Ekspertų taryba), veikianti pagal reglamentą, patvirtintą Ministerijos.</text:span></text:p>
      <text:p text:style-name="P153"><text:span text:style-name="T154">10</text:span><text:span text:style-name="T155">. e) išvadų (jei reikia, apibendrintų</text:span><text:span text:style-name="T156"><text:s/>Ekspertų tarybos) įteikimas Švietimo ir mokslo ministerijos Mokslo ir studijų departamentui;</text:span></text:p>
      <text:p text:style-name="P157"><text:span text:style-name="T158">11</text:span><text:span text:style-name="T159">. Mokslo ir studijų institucija, gavusi išorinio vertinimo išvadas, jas išnagrinėja ir ne vėliau kaip per tris mėnesius sudaro savo veiksmų programą pagal e</text:span><text:span text:style-name="T160">kspertų rekomendacijas. Ši programa pateikiama Centrui ir Švietimo ir mokslo ministerijos Mokslo ir studijų departamentui.</text:span></text:p>
      <text:p text:style-name="P161"><text:span text:style-name="T162">12</text:span><text:span text:style-name="T163">. Centras kiekvienų metų vasario mėnesį pateikia Švietimo ir mokslo ministerijos Mokslo ir studijų departamentui ataskaitą apie</text:span><text:span text:style-name="T164"><text:s/>išorinį mokslo ir studijų institucijų vertinimą per praeitus kalendorinius metus.</text:span></text:p>
      <text:p text:style-name="P165"><text:span text:style-name="T166">14</text:span><text:span text:style-name="T167">. a) siūlomų mokslininkų mokslinė ir pedagoginė veikla per pastaruosius penkerius metus turi būti aktyvi ir rezultatyvi, t. y. jie per pastaruosius penkerius metus tur</text:span><text:span text:style-name="T168">i būti paskelbę pakankamą skaičių (atitinkantį minimalius kvalifikacinius dėstytojų ir mokslo darbuotojų pareigybių reikalavimus) mokslinių straipsnių recenzuojamuose mokslo leidiniuose, įrašytuose į Mokslinės informacijos instituto (</text:span><text:span text:style-name="T169">Institute of Scientifi</text:span><text:span text:style-name="T170">c Information</text:span><text:span text:style-name="T171">) sąrašą bei Ministerijos patvirtintą sąrašą;</text:span></text:p>
      <text:p text:style-name="P172"><text:span text:style-name="T173">28</text:span><text:span text:style-name="T174">. Naujų siūlomų studijų programų vertinimo metu nustatoma, ar siūloma nauja studijų programa yra reikalinga ir ar ją siūlanti aukštoji mokykla yra pajėgi programą sėkmingai realizuoti. Teikda</text:span><text:span text:style-name="T175">ma naują studijų programą, aukštoji mokykla turi pateikti visas tos krypties studijų programas, veikiančias toje aukštojoje mokykloje. Papildomai vertinamų dalykų (klausimų) sąrašas pateiktas šių taisyklių 3 priede. Sprendimą dėl teikimo švietimo ir mokslo</text:span><text:span text:style-name="T176"><text:s/>ministrui siūlyti įregistruoti teigiamai įvertintą naują studijų programą priima Švietimo ir mokslo ministerijos Mokslo ir studijų departamentas.</text:span></text:p>
      <text:p text:style-name="P177"><text:span text:style-name="T178">48</text:span><text:span text:style-name="T179">. Pritarus Švietimo ir mokslo ministerijos Mokslo ir studijų departamentui, su išorinio vertinimo išvad</text:span><text:span text:style-name="T180">omis Centras supažindina kitas suinteresuotas institucijas. Išvadų santraukos skelbiamos Centro informaciniame leidinyje. Su skelbiama išvadų santrauka Centras iš anksto supažindina vertinamosios mokslo ir studijų institucijų vadovus, jeigu jie pareiškia s</text:span><text:span text:style-name="T181">avo pastabas dėl santraukos, šios pastabos spausdinamos kartu su santrauka.“</text:span></text:p>
      <text:p text:style-name="P182"><text:span text:style-name="T183">8.2</text:span><text:span text:style-name="T184">. išdėstau šių taisyklių 4 priedo „Mokslinių tyrimų produktyvumo rodikliai“ 1.3 punktą taip:</text:span></text:p>
      <text:p text:style-name="P185"><text:span text:style-name="T186">„</text:span><text:span text:style-name="T187">1.3</text:span><text:span text:style-name="T188">. Lietuvos mokslo leidiniuose, įrašytuose į Ministerijos patvirtintą<text:s/></text:span><text:span text:style-name="T189">sąrašą,“.</text:span></text:p>
      <text:p text:style-name="P190"><text:span text:style-name="T191">9</text:span><text:span text:style-name="T192">.<text:s/></text:span><text:span text:style-name="T193">Keičiu</text:span><text:span text:style-name="T194"><text:s/>Sprendimų dėl įvertintų aukštojo mokslo studijų programų priėmimo tvarką, patvirtintą švietimo ir mokslo ministro 2001 m. rugpjūčio 13 d. įsakymu Nr. 1194 (Žin., 2001, Nr.<text:s/></text:span><text:a xlink:href="https://www.e-tar.lt/portal/lt/legalAct/TAR.DC1A19E8CB57" office:target-frame-name="_blank" xlink:show="new"><text:span text:style-name="T195">72-2550</text:span></text:a><text:span text:style-name="T196">) ir išdėstau 3 punktą taip:</text:span></text:p>
      <text:p text:style-name="P197"><text:span text:style-name="T198">„</text:span><text:span text:style-name="T199">3</text:span><text:span text:style-name="T200">. Sprendimą, kuris įforminamas įsakymu, priima švietimo ir mokslo ministras Švietimo ir mokslo ministerijos Mokslo ir studijų departa</text:span><text:span text:style-name="T201">mento (toliau – Departamentas) teikimu.“</text:span></text:p>
      <text:p text:style-name="P202"/>
      <text:p text:style-name="P203"/>
      <text:p text:style-name="P204"><text:span text:style-name="T205">ŠVIETIMO IR MOKSLO MINISTRAS</text:span><text:span text:style-name="T206"><text:tab/>ALGIRDAS MONKEVIČIUS</text:span></text:p>
      <text:p text:style-name="P207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švietimo ir mokslo ministerija, Įsakymas</text:span></text:p>
      <text:p text:style-name="P217"><text:span text:style-name="T218">Nr.<text:s/></text:span><text:a xlink:href="https://www.e-tar.lt/portal/legalAct.html?documentId=TAR.8B85066525BB" office:target-frame-name="_top" xlink:show="replace"><text:span text:style-name="T219">1869</text:span></text:a><text:span text:style-name="T220">, 2002-11-15, Žin., 2002, Nr. 114-5106 (2002-11-29), i. k. 1022070ISAK00001869</text:span></text:p>
      <text:p text:style-name="P221"><text:span text:style-name="T222">Dėl Studijų ir mokymo programų registravimo tvarkos aprašo patvirtinimo</text:span></text:p>
      <text:p text:style-name="P223"/>
      <text:p text:style-name="P224"><text:span text:style-name="T225">2.</text:span></text:p>
      <text:p text:style-name="P226"><text:span text:style-name="T227">Lietuvos Respublikos švietimo ir mokslo ministerija, Įsakymas</text:span></text:p>
      <text:p text:style-name="P228"><text:span text:style-name="T229">Nr.<text:s/></text:span><text:a xlink:href="https://www.e-tar.lt/portal/legalAct.html?documentId=TAR.7B0EB3F44D4E" office:target-frame-name="_top" xlink:show="replace"><text:span text:style-name="T230">ISAK-822</text:span></text:a><text:span text:style-name="T231">, 2004-06-01, Žin., 2004, Nr. 88-3254 (2004-06-03), i. k. 1042070ISAKISAK-822</text:span></text:p>
      <text:p text:style-name="P232"><text:span text:style-name="T233">Dėl Lietuvos aukštųjų mokyklų studentų pažymėjimų išdavimo tvarkos patvirtinimo</text:span></text:p>
      <text:p text:style-name="P234"/>
      <text:p text:style-name="P235"><text:span text:style-name="T236">3.</text:span></text:p>
      <text:p text:style-name="P237"><text:span text:style-name="T238">Lietuvos Respublikos šv</text:span><text:span text:style-name="T239">ietimo ir mokslo ministerija, Įsakymas</text:span></text:p>
      <text:p text:style-name="P240"><text:span text:style-name="T241">Nr.<text:s/></text:span><text:a xlink:href="https://www.e-tar.lt/portal/legalAct.html?documentId=TAR.426C6D9B2D71" office:target-frame-name="_top" xlink:show="replace"><text:span text:style-name="T242">ISAK-965</text:span></text:a><text:span text:style-name="T243">, 2004-06-17, Žin., 2004, Nr. 96-3557 (2004-06-19), i. k. 1042070ISAKISAK-965</text:span></text:p>
      <text:p text:style-name="P244"><text:span text:style-name="T245">Dėl Lietuvos aukštųjų mokyklų studentų pažymė</text:span><text:span text:style-name="T246">jimų išdavimo tvarkos aprašo patvirtin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4T09:18:00Z</meta:creation-date>
    <dc:date>2016-05-04T09:18:00Z</dc:date>
    <meta:template xlink:href="Normal" xlink:type="simple"/>
    <meta:editing-cycles>2</meta:editing-cycles>
    <meta:editing-duration>PT0S</meta:editing-duration>
    <meta:document-statistic meta:page-count="3" meta:paragraph-count="88" meta:word-count="1215" meta:character-count="9237" meta:row-count="261" meta:non-whitespace-character-count="8110"/>
  </office:meta>
</office:document-meta>
</file>