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4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0.04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2" style:parent-style-name="DefaultParagraphFont" style:family="text">
      <style:text-properties fo:text-transform="uppercase"/>
    </style:style>
    <style:style style:name="T173" style:parent-style-name="DefaultParagraphFont" style:family="text">
      <style:text-properties fo:text-transform="uppercase"/>
    </style:style>
    <style:style style:name="T174" style:parent-style-name="DefaultParagraphFont" style:family="text">
      <style:text-properties fo:text-transform="uppercase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4-09 iki 2009-08-11</text:span></text:p>
      <text:p text:style-name="P8"/>
      <text:p text:style-name="P9"><text:span text:style-name="T10">Įsakymas paskelbtas: Žin. 2002, Nr.<text:s/></text:span><text:a xlink:href="https://www.e-tar.lt/portal/legalAct.html?documentId=TAR.73BD90834470" office:target-frame-name="_top" xlink:show="replace"><text:span text:style-name="T11">90-3879</text:span></text:a><text:span text:style-name="T12">, i. k. 1022070ISAK00001561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KAI KURIŲ ŠVIETIMO IR MOKSLO MINISTRO ĮSAKYMŲ PAKEITIMO</text:p>
      <text:p text:style-name="P20"/>
      <text:p text:style-name="P21">2002 m. rugsėjo 3 d. Nr. 1561</text:p>
      <text:p text:style-name="P22">Vilnius</text:p>
      <text:p text:style-name="P23"/>
      <text:p text:style-name="P24"><text:span text:style-name="T25">Atsižvelgdamas į Lietuvos Respublikos Vyriausybės 2001</text:span><text:span text:style-name="T26"><text:s/>m. lapkričio 30 d. nutarimą Nr. 1435 „Dėl Mokslo ir studijų departamento prie Švietimo ir mokslo ministerijos reorganizavimo“ (Žin., 2001, Nr.<text:s/></text:span><text:a xlink:href="https://www.e-tar.lt/portal/lt/legalAct/TAR.DC6F13A67D65" office:target-frame-name="_blank" xlink:show="new"><text:span text:style-name="T27">103-3661</text:span></text:a><text:span text:style-name="T28">):</text:span></text:p>
      <text:p text:style-name="P29"><text:span text:style-name="T30">1</text:span><text:span text:style-name="T31">.<text:s/></text:span><text:span text:style-name="T32">Keičiu</text:span><text:span text:style-name="T33"><text:s/>Mo</text:span><text:span text:style-name="T34">kslinio darbo stažo nustatymo nuostatus, patvirtintus švietimo ir mokslo ministro 1999 m. vasario 4 d. įsakymu Nr. 149 (Žin., 1999, Nr.<text:s/></text:span><text:a xlink:href="https://www.e-tar.lt/portal/lt/legalAct/TAR.0BC6B729EDB1" office:target-frame-name="_blank" xlink:show="new"><text:span text:style-name="T35">20-567</text:span></text:a><text:span text:style-name="T36">) ir išdėstau 15, 16, 17 ir 1</text:span><text:span text:style-name="T37">8 punktus taip:</text:span></text:p>
      <text:p text:style-name="P38"><text:span text:style-name="T39">„</text:span><text:span text:style-name="T40">15</text:span><text:span text:style-name="T41">. Medžiagą Komisijos posėdžiams rengia, posėdžius organizuoja, juos protokoluoja ir visą Komisijos dokumentaciją tvarko Švietimo ir mokslo ministerijos Mokslo ir studijų departamento už šią veiklą atsakingas specialistas, tiesiogiai<text:s/></text:span><text:span text:style-name="T42">bendradarbiaudamas su Komisijos sekretoriumi.</text:span></text:p>
      <text:p text:style-name="P43"><text:span text:style-name="T44">16</text:span><text:span text:style-name="T45">. Prireikus Švietimo ir mokslo ministerijos Mokslo ir studijų departamentas arba Komisija organizuoja asmens, pretenduojančio gauti mokslininko valstybinę pensiją, pateiktų dokumentų ekspertizę Lietuvos m</text:span><text:span text:style-name="T46">okslo taryboje ar kurioje nors valstybinėje mokslo ir studijų institucijoje.</text:span></text:p>
      <text:p text:style-name="P47"><text:span text:style-name="T48">17</text:span><text:span text:style-name="T49">. Dokumentus, būtinus mokslininko mokslinio darbo stažui nustatyti, Komisijai teikia Švietimo ir mokslo ministerijos Mokslo ir studijų departamentas.</text:span></text:p>
      <text:p text:style-name="P50"><text:span text:style-name="T51">18</text:span><text:span text:style-name="T52">. Asmuo, pretendu</text:span><text:span text:style-name="T53">ojantis gauti mokslininkų valstybinę pensiją už veiklą, reglamentuotą 3.1 ar 3.2 punkte, Švietimo ir mokslo ministerijos Mokslo ir studijų departamentui pateikia šiuo dokumentus:“</text:span></text:p>
      <text:p text:style-name="P54"><text:span text:style-name="T55">2.</text:span><text:span text:style-name="T56"><text:s/>Neteko galios nuo 2002-11-30</text:span></text:p>
      <text:p text:style-name="P57">Punkto naikinimas:</text:p>
      <text:p text:style-name="P58"><text:span text:style-name="T59">Nr.<text:s/></text:span><text:a xlink:href="https://www.e-tar.lt/portal/legalAct.html?documentId=TAR.8B85066525BB" office:target-frame-name="_top" xlink:show="replace"><text:span text:style-name="T60">1869</text:span></text:a><text:span text:style-name="T61">, 2002-11-15, Žin. 2002, Nr. 114-5106 (2002-11-29), i. k. 1022070ISAK00001869</text:span></text:p>
      <text:p text:style-name="Normal"/>
      <text:p text:style-name="P62"><text:span text:style-name="T63">3.</text:span><text:span text:style-name="T64"><text:s/>Neteko galios nuo 2006-04-09</text:span></text:p>
      <text:p text:style-name="P65">Punkto naikinimas:</text:p>
      <text:p text:style-name="P66"><text:span text:style-name="T67">Nr.<text:s/></text:span><text:a xlink:href="https://www.e-tar.lt/portal/legalAct.html?documentId=TAR.7662A82DBEAC" office:target-frame-name="_top" xlink:show="replace"><text:span text:style-name="T68">ISAK-548</text:span></text:a><text:span text:style-name="T69">, 2006-03-24, Žin. 2006, Nr. 39-1415 (2006-04-08), i. k. 1062070ISAKISAK-548</text:span></text:p>
      <text:p text:style-name="Normal"/>
      <text:p text:style-name="P70"><text:span text:style-name="T71">4.</text:span><text:span text:style-name="T72"><text:s/>Neteko galios nuo 2005-01-01</text:span></text:p>
      <text:p text:style-name="P73">Punkto naikinimas:</text:p>
      <text:p text:style-name="P74"><text:span text:style-name="T75">Nr.<text:s/></text:span><text:a xlink:href="https://www.e-tar.lt/portal/legalAct.html?documentId=TAR.2439FFF910A0" office:target-frame-name="_top" xlink:show="replace"><text:span text:style-name="T76">ISAK-1871</text:span></text:a><text:span text:style-name="T77">, 2004-11-29, Žin. 2004, Nr. 174-6459 (2004-12-04), i. k. 1042070ISAKSAK-1871</text:span></text:p>
      <text:p text:style-name="Normal"/>
      <text:p text:style-name="P78"><text:span text:style-name="T79">5.</text:span><text:span text:style-name="T80"><text:s/>Neteko galios nuo 2004-06-04</text:span></text:p>
      <text:p text:style-name="P81">Punkto naikinimas:</text:p>
      <text:p text:style-name="P82"><text:span text:style-name="T83">Nr.<text:s/></text:span><text:a xlink:href="https://www.e-tar.lt/portal/legalAct.html?documentId=TAR.7B0EB3F44D4E" office:target-frame-name="_top" xlink:show="replace"><text:span text:style-name="T84">ISAK-822</text:span></text:a><text:span text:style-name="T85">, 2004-06-01, Žin. 2004, Nr. 88-3254 (2004-06-03), i. k. 1042070ISAKISAK-822</text:span></text:p>
      <text:p text:style-name="Normal"/>
      <text:p text:style-name="P86"><text:span text:style-name="T87">6</text:span><text:span text:style-name="T88">.<text:s/></text:span><text:span text:style-name="T89">Keičiu</text:span><text:span text:style-name="T90"><text:s/>Išsilavinimo pažymėjimų blankų registravimo tvarką, patvirtintą švietimo ir<text:s/></text:span><text:span text:style-name="T91">mokslo ministro 2001 m. balandžio 9 d. įsakymu Nr. 532 (Žin., 2001, Nr.<text:s/></text:span><text:a xlink:href="https://www.e-tar.lt/portal/lt/legalAct/TAR.DC0BA47196A9" office:target-frame-name="_blank" xlink:show="new"><text:span text:style-name="T92">32-1084</text:span></text:a><text:span text:style-name="T93">), ir išdėstau 5.1 punktą taip:</text:span></text:p>
      <text:p text:style-name="P94"><text:span text:style-name="T95">„</text:span><text:span text:style-name="T96">5.1</text:span><text:span text:style-name="T97">. universitetinių studijų programų baigimo pažymėjimų<text:s/></text:span><text:span text:style-name="T98">– Švietimo ir mokslo ministerijos Mokslo ir studijų departamentas;“.</text:span></text:p>
      <text:p text:style-name="P99"><text:span text:style-name="T100">7</text:span><text:span text:style-name="T101">.<text:s/></text:span><text:span text:style-name="T102">Keičiu</text:span><text:span text:style-name="T103"><text:s/>Švietimo plėtotės centro nuostatus, patvirtintus švietimo ir mokslo ministro 2001 m. gegužės 2 d. įsakymu Nr. 747 (Žin., 2001, Nr.<text:s/></text:span><text:a xlink:href="https://www.e-tar.lt/portal/lt/legalAct/TAR.650077F374E4" office:target-frame-name="_blank" xlink:show="new"><text:span text:style-name="T104">39-1377</text:span></text:a><text:span text:style-name="T105">), ir išdėstau 16 punktą taip:</text:span></text:p>
      <text:p text:style-name="P106"><text:span text:style-name="T107">„</text:span><text:span text:style-name="T108">16</text:span><text:span text:style-name="T109">. Valdymo komitetą sudaro septyni nariai: keturis iš jų siūlo Švietimo ir mokslo ministerija, vieną – Nacionalinis egzaminų centras, vieną – Švietimo informacinių tec</text:span><text:span text:style-name="T110">hnologijų centras, Centrui atstovauja direktorius.“</text:span></text:p>
      <text:p text:style-name="P111"><text:span text:style-name="T112">8</text:span><text:span text:style-name="T113">.<text:s/></text:span><text:span text:style-name="T114">Keičiu</text:span><text:span text:style-name="T115"><text:s/>Mokslo ir studijų institucijų vertinimo taisykles, patvirtintas švietimo ir mokslo ministro 2001 m. birželio 28 d. įsakymu Nr. 1055 (Žin., 2001, Nr.<text:s/></text:span><text:a xlink:href="https://www.e-tar.lt/portal/lt/legalAct/TAR.24CC53931DEB" office:target-frame-name="_blank" xlink:show="new"><text:span text:style-name="T116">57-2066</text:span></text:a><text:span text:style-name="T117">):</text:span></text:p>
      <text:p text:style-name="P118"><text:span text:style-name="T119">8.1</text:span><text:span text:style-name="T120">. išdėstau 7, 10. e), 11, 12, 14. a), 28 ir 48 punktus taip:</text:span></text:p>
      <text:p text:style-name="P121"><text:span text:style-name="T122">„</text:span><text:span text:style-name="T123">7</text:span><text:span text:style-name="T124">. Mokslo ir studijų institucijų mokslinės veiklos, studijų programų kokybės vertinimo procesą koordinuoja, vertinimo išvadas api</text:span><text:span text:style-name="T125">bendrina Ministerijos sudaryta Mokslo ir studijų institucijų veiklos vertinimo ekspertų taryba (toliau – Ekspertų taryba), veikianti pagal reglamentą, patvirtintą Ministerijos.</text:span></text:p>
      <text:p text:style-name="P126"><text:span text:style-name="T127">10</text:span><text:span text:style-name="T128">. e) išvadų (jei reikia, apibendrintų Ekspertų tarybos) įteikimas<text:s/></text:span><text:span text:style-name="T129">Švietimo ir mokslo ministerijos Mokslo ir studijų departamentui;</text:span></text:p>
      <text:p text:style-name="P130"><text:span text:style-name="T131">11</text:span><text:span text:style-name="T132">. Mokslo ir studijų institucija, gavusi išorinio vertinimo išvadas, jas išnagrinėja ir ne vėliau kaip per tris mėnesius sudaro savo veiksmų programą pagal ekspertų rekomendacijas. Ši pr</text:span><text:span text:style-name="T133">ograma pateikiama Centrui ir Švietimo ir mokslo ministerijos Mokslo ir studijų departamentui.</text:span></text:p>
      <text:p text:style-name="P134"><text:span text:style-name="T135">12</text:span><text:span text:style-name="T136">. Centras kiekvienų metų vasario mėnesį pateikia Švietimo ir mokslo ministerijos Mokslo ir studijų departamentui ataskaitą apie išorinį mokslo ir studijų in</text:span><text:span text:style-name="T137">stitucijų vertinimą per praeitus kalendorinius metus.</text:span></text:p>
      <text:p text:style-name="P138"><text:span text:style-name="T139">14</text:span><text:span text:style-name="T140">. a) siūlomų mokslininkų mokslinė ir pedagoginė veikla per pastaruosius penkerius metus turi būti aktyvi ir rezultatyvi, t. y. jie per pastaruosius penkerius metus turi būti paskelbę pakankamą ska</text:span><text:span text:style-name="T141">ičių (atitinkantį minimalius kvalifikacinius dėstytojų ir mokslo darbuotojų pareigybių reikalavimus) mokslinių straipsnių recenzuojamuose mokslo leidiniuose, įrašytuose į Mokslinės informacijos instituto (</text:span><text:span text:style-name="T142">Institute of Scientific Information</text:span><text:span text:style-name="T143">) sąrašą bei Min</text:span><text:span text:style-name="T144">isterijos patvirtintą sąrašą;</text:span></text:p>
      <text:p text:style-name="P145"><text:span text:style-name="T146">28</text:span><text:span text:style-name="T147">. Naujų siūlomų studijų programų vertinimo metu nustatoma, ar siūloma nauja studijų programa yra reikalinga ir ar ją siūlanti aukštoji mokykla yra pajėgi programą sėkmingai realizuoti. Teikdama naują studijų programą, au</text:span><text:span text:style-name="T148">kštoji mokykla turi pateikti visas tos krypties studijų programas, veikiančias toje aukštojoje mokykloje. Papildomai vertinamų dalykų (klausimų) sąrašas pateiktas šių taisyklių 3 priede. Sprendimą dėl teikimo švietimo ir mokslo ministrui siūlyti įregistruo</text:span><text:span text:style-name="T149">ti teigiamai įvertintą naują studijų programą priima Švietimo ir mokslo ministerijos Mokslo ir studijų departamentas.</text:span></text:p>
      <text:p text:style-name="P150"><text:span text:style-name="T151">48</text:span><text:span text:style-name="T152">. Pritarus Švietimo ir mokslo ministerijos Mokslo ir studijų departamentui, su išorinio vertinimo išvadomis Centras supažindina kita</text:span><text:span text:style-name="T153">s suinteresuotas institucijas. Išvadų santraukos skelbiamos Centro informaciniame leidinyje. Su skelbiama išvadų santrauka Centras iš anksto supažindina vertinamosios mokslo ir studijų institucijų vadovus, jeigu jie pareiškia savo pastabas dėl santraukos,<text:s/></text:span><text:span text:style-name="T154">šios pastabos spausdinamos kartu su santrauka.“</text:span></text:p>
      <text:p text:style-name="P155"><text:span text:style-name="T156">8.2</text:span><text:span text:style-name="T157">. išdėstau šių taisyklių 4 priedo „Mokslinių tyrimų produktyvumo rodikliai“ 1.3 punktą taip:</text:span></text:p>
      <text:p text:style-name="P158"><text:span text:style-name="T159">„</text:span><text:span text:style-name="T160">1.3</text:span><text:span text:style-name="T161">. Lietuvos mokslo leidiniuose, įrašytuose į Ministerijos patvirtintą sąrašą,“.</text:span></text:p>
      <text:p text:style-name="P162"><text:span text:style-name="T163">9.</text:span><text:span text:style-name="T164"><text:s/>Neteko g</text:span><text:span text:style-name="T165">alios nuo 2004-12-08</text:span></text:p>
      <text:p text:style-name="P166">Punkto naikinimas:</text:p>
      <text:p text:style-name="P167"><text:span text:style-name="T168">Nr.<text:s/></text:span><text:a xlink:href="https://www.e-tar.lt/portal/legalAct.html?documentId=TAR.B0FFF901D960" office:target-frame-name="_top" xlink:show="replace"><text:span text:style-name="T169">ISAK-1911</text:span></text:a><text:span text:style-name="T170">, 2004-12-02, Žin. 2004, Nr. 175-6515 (2004-12-07), i. k. 1042070ISAKSAK-1911</text:span></text:p>
      <text:p text:style-name="Normal"/>
      <text:p text:style-name="P171"><text:span text:style-name="T172">ŠVIETIMO IR MOKSLO MINISTRAS</text:span><text:span text:style-name="T173"><text:tab/>ALGIRDAS<text:s/></text:span><text:span text:style-name="T174">MONKEVIČIUS</text:span></text:p>
      <text:p text:style-name="P175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švietimo ir mokslo ministerija, Įsakymas</text:span></text:p>
      <text:soft-page-break/>
      <text:p text:style-name="P185"><text:span text:style-name="T186">Nr.<text:s/></text:span><text:a xlink:href="https://www.e-tar.lt/portal/legalAct.html?documentId=TAR.8B85066525BB" office:target-frame-name="_top" xlink:show="replace"><text:span text:style-name="T187">1869</text:span></text:a><text:span text:style-name="T188">, 2002-11-15, Žin., 2002, Nr. 114-5106 (2002-11-29), i. k.<text:s/></text:span><text:span text:style-name="T189">1022070ISAK00001869</text:span></text:p>
      <text:p text:style-name="P190"><text:span text:style-name="T191">Dėl Studijų ir mokymo programų registravimo tvarkos aprašo patvirtinimo</text:span></text:p>
      <text:p text:style-name="P192"/>
      <text:p text:style-name="P193"><text:span text:style-name="T194">2.</text:span></text:p>
      <text:p text:style-name="P195"><text:span text:style-name="T196">Lietuvos Respublikos švietimo ir mokslo ministerija, Įsakymas</text:span></text:p>
      <text:p text:style-name="P197"><text:span text:style-name="T198">Nr.<text:s/></text:span><text:a xlink:href="https://www.e-tar.lt/portal/legalAct.html?documentId=TAR.7B0EB3F44D4E" office:target-frame-name="_top" xlink:show="replace"><text:span text:style-name="T199">ISAK-822</text:span></text:a><text:span text:style-name="T200">, 20</text:span><text:span text:style-name="T201">04-06-01, Žin., 2004, Nr. 88-3254 (2004-06-03), i. k. 1042070ISAKISAK-822</text:span></text:p>
      <text:p text:style-name="P202"><text:span text:style-name="T203">Dėl Lietuvos aukštųjų mokyklų studentų pažymėjimų išdavimo tvarkos patvirtinimo</text:span></text:p>
      <text:p text:style-name="P204"/>
      <text:p text:style-name="P205"><text:span text:style-name="T206">3.</text:span></text:p>
      <text:p text:style-name="P207"><text:span text:style-name="T208">Lietuvos Respublikos švietimo ir mokslo ministerija, Įsakymas</text:span></text:p>
      <text:p text:style-name="P209"><text:span text:style-name="T210">Nr.<text:s/></text:span><text:a xlink:href="https://www.e-tar.lt/portal/legalAct.html?documentId=TAR.426C6D9B2D71" office:target-frame-name="_top" xlink:show="replace"><text:span text:style-name="T211">ISAK-965</text:span></text:a><text:span text:style-name="T212">, 2004-06-17, Žin., 2004, Nr. 96-3557 (2004-06-19), i. k. 1042070ISAKISAK-965</text:span></text:p>
      <text:p text:style-name="P213"><text:span text:style-name="T214">Dėl Lietuvos aukštųjų mokyklų studentų pažymėjimų išdavimo tvarkos aprašo patvirtinimo</text:span></text:p>
      <text:p text:style-name="P215"/>
      <text:p text:style-name="P216"><text:span text:style-name="T217">4.</text:span></text:p>
      <text:p text:style-name="P218"><text:span text:style-name="T219">Lietuvos Respublikos švietimo</text:span><text:span text:style-name="T220"><text:s/>ir mokslo ministerija, Įsakymas</text:span></text:p>
      <text:p text:style-name="P221"><text:span text:style-name="T222">Nr.<text:s/></text:span><text:a xlink:href="https://www.e-tar.lt/portal/legalAct.html?documentId=TAR.2439FFF910A0" office:target-frame-name="_top" xlink:show="replace"><text:span text:style-name="T223">ISAK-1871</text:span></text:a><text:span text:style-name="T224">, 2004-11-29, Žin., 2004, Nr. 174-6459 (2004-12-04), i. k. 1042070ISAKSAK-1871</text:span></text:p>
      <text:p text:style-name="P225"><text:span text:style-name="T226">Dėl Švietimo ir mokslo institucijų registro</text:span></text:p>
      <text:p text:style-name="P227"/>
      <text:p text:style-name="P228"><text:span text:style-name="T229">5.</text:span></text:p>
      <text:p text:style-name="P230"><text:span text:style-name="T231">Lietuvos Respublikos švietimo ir mokslo ministerija, Įsakymas</text:span></text:p>
      <text:p text:style-name="P232"><text:span text:style-name="T233">Nr.<text:s/></text:span><text:a xlink:href="https://www.e-tar.lt/portal/legalAct.html?documentId=TAR.B0FFF901D960" office:target-frame-name="_top" xlink:show="replace"><text:span text:style-name="T234">ISAK-1911</text:span></text:a><text:span text:style-name="T235">, 2004-12-02, Žin., 2004, Nr. 175-6515 (2004-12-07), i. k. 1042070ISAKSAK-1911</text:span></text:p>
      <text:p text:style-name="P236"><text:span text:style-name="T237">Dėl Aukštojo mokslo<text:s/></text:span><text:span text:style-name="T238">studijų programų akreditavimo tvarkos aprašo patvirtinimo</text:span></text:p>
      <text:p text:style-name="P239"/>
      <text:p text:style-name="P240"><text:span text:style-name="T241">6.</text:span></text:p>
      <text:p text:style-name="P242"><text:span text:style-name="T243">Lietuvos Respublikos švietimo ir mokslo ministerija, Įsakymas</text:span></text:p>
      <text:p text:style-name="P244"><text:span text:style-name="T245">Nr.<text:s/></text:span><text:a xlink:href="https://www.e-tar.lt/portal/legalAct.html?documentId=TAR.7662A82DBEAC" office:target-frame-name="_top" xlink:show="replace"><text:span text:style-name="T246">ISAK-548</text:span></text:a><text:span text:style-name="T247">, 2006-03-24, Žin., 2006, Nr. 39-1415<text:s/></text:span><text:span text:style-name="T248">(2006-04-08), i. k. 1062070ISAKISAK-548</text:span></text:p>
      <text:p text:style-name="P249"><text:span text:style-name="T250">Dėl Nacionalinio egzaminų centro nuostatų patvirtin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4T09:18:00Z</meta:creation-date>
    <dc:date>2016-05-04T09:18:00Z</dc:date>
    <meta:template xlink:href="Normal" xlink:type="simple"/>
    <meta:editing-cycles>2</meta:editing-cycles>
    <meta:editing-duration>PT0S</meta:editing-duration>
    <meta:document-statistic meta:page-count="3" meta:paragraph-count="84" meta:word-count="1152" meta:character-count="8759" meta:row-count="248" meta:non-whitespace-character-count="7691"/>
  </office:meta>
</office:document-meta>
</file>