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text-align="justify" fo:text-indent="0.4923in"/>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7">Suvestinė redakcija nuo 2005-01-01 iki 2006-04-08</text:span></text:p>
      <text:p text:style-name="P8"/>
      <text:p text:style-name="P9"><text:span text:style-name="T10">Įsakymas paskelbtas: Žin. 2002, Nr.<text:s/></text:span><text:a xlink:href="https://www.e-tar.lt/portal/legalAct.html?documentId=TAR.73BD90834470" office:target-frame-name="_top" xlink:show="replace"><text:span text:style-name="T11">90-3879</text:span></text:a><text:span text:style-name="T12">, i. k. 1022070ISAK00001561</text:span></text:p>
      <text:p text:style-name="P13"/>
      <text:p text:style-name="P14"><text:span text:style-name="T15"/><text:span text:style-name="T16">LIETUVOS RESPUBLIKOS ŠVIETIMO IR MOKSLO MINISTRAS</text:span></text:p>
      <text:p text:style-name="P17"/>
      <text:p text:style-name="P18">Į S A K Y M A S</text:p>
      <text:p text:style-name="P19">DĖL KAI KURIŲ ŠVIETIMO IR MOKSLO MINISTRO ĮSAKYMŲ PAKEITIMO</text:p>
      <text:p text:style-name="P20"/>
      <text:p text:style-name="P21">2002 m. rugsėjo 3 d. Nr. 1561</text:p>
      <text:p text:style-name="P22">Vilnius</text:p>
      <text:p text:style-name="P23"/>
      <text:p text:style-name="P24"><text:span text:style-name="T25">Atsižvelgdamas į Lietuvos Respublikos Vyriausybės 2001</text:span><text:span text:style-name="T26"><text:s/>m. lapkričio 30 d. nutarimą Nr. 1435 „Dėl Mokslo ir studijų departamento prie Švietimo ir mokslo ministerijos reorganizavimo“ (Žin., 2001, Nr.<text:s/></text:span><text:a xlink:href="https://www.e-tar.lt/portal/lt/legalAct/TAR.DC6F13A67D65" office:target-frame-name="_blank" xlink:show="new"><text:span text:style-name="T27">103-3661</text:span></text:a><text:span text:style-name="T28">):</text:span></text:p>
      <text:p text:style-name="P29"><text:span text:style-name="T30">1</text:span><text:span text:style-name="T31">.<text:s/></text:span><text:span text:style-name="T32">Keičiu</text:span><text:span text:style-name="T33"><text:s/>Mo</text:span><text:span text:style-name="T34">kslinio darbo stažo nustatymo nuostatus, patvirtintus švietimo ir mokslo ministro 1999 m. vasario 4 d. įsakymu Nr. 149 (Žin., 1999, Nr.<text:s/></text:span><text:a xlink:href="https://www.e-tar.lt/portal/lt/legalAct/TAR.0BC6B729EDB1" office:target-frame-name="_blank" xlink:show="new"><text:span text:style-name="T35">20-567</text:span></text:a><text:span text:style-name="T36">) ir išdėstau 15, 16, 17 ir 1</text:span><text:span text:style-name="T37">8 punktus taip:</text:span></text:p>
      <text:p text:style-name="P38"><text:span text:style-name="T39">„</text:span><text:span text:style-name="T40">15</text:span><text:span text:style-name="T41">. Medžiagą Komisijos posėdžiams rengia, posėdžius organizuoja, juos protokoluoja ir visą Komisijos dokumentaciją tvarko Švietimo ir mokslo ministerijos Mokslo ir studijų departamento už šią veiklą atsakingas specialistas, tiesiogiai<text:s/></text:span><text:span text:style-name="T42">bendradarbiaudamas su Komisijos sekretoriumi.</text:span></text:p>
      <text:p text:style-name="P43"><text:span text:style-name="T44">16</text:span><text:span text:style-name="T45">. Prireikus Švietimo ir mokslo ministerijos Mokslo ir studijų departamentas arba Komisija organizuoja asmens, pretenduojančio gauti mokslininko valstybinę pensiją, pateiktų dokumentų ekspertizę Lietuvos m</text:span><text:span text:style-name="T46">okslo taryboje ar kurioje nors valstybinėje mokslo ir studijų institucijoje.</text:span></text:p>
      <text:p text:style-name="P47"><text:span text:style-name="T48">17</text:span><text:span text:style-name="T49">. Dokumentus, būtinus mokslininko mokslinio darbo stažui nustatyti, Komisijai teikia Švietimo ir mokslo ministerijos Mokslo ir studijų departamentas.</text:span></text:p>
      <text:p text:style-name="P50"><text:span text:style-name="T51">18</text:span><text:span text:style-name="T52">. Asmuo, pretendu</text:span><text:span text:style-name="T53">ojantis gauti mokslininkų valstybinę pensiją už veiklą, reglamentuotą 3.1 ar 3.2 punkte, Švietimo ir mokslo ministerijos Mokslo ir studijų departamentui pateikia šiuo dokumentus:“</text:span></text:p>
      <text:p text:style-name="P54"><text:span text:style-name="T55">2.</text:span><text:span text:style-name="T56"><text:s/>Neteko galios nuo 2002-11-30</text:span></text:p>
      <text:p text:style-name="P57">Punkto naikinimas:</text:p>
      <text:p text:style-name="P58"><text:span text:style-name="T59">Nr.<text:s/></text:span><text:a xlink:href="https://www.e-tar.lt/portal/legalAct.html?documentId=TAR.8B85066525BB" office:target-frame-name="_top" xlink:show="replace"><text:span text:style-name="T60">1869</text:span></text:a><text:span text:style-name="T61">, 2002-11-15, Žin. 2002, Nr. 114-5106 (2002-11-29), i. k. 1022070ISAK00001869</text:span></text:p>
      <text:p text:style-name="Normal"/>
      <text:p text:style-name="P62"><text:span text:style-name="T63">3</text:span><text:span text:style-name="T64">.<text:s/></text:span><text:span text:style-name="T65">Keičiu</text:span><text:span text:style-name="T66"><text:s/>švietimo ir mokslo ministro 2000 m. balandžio 3 d. įsakymu Nr. 335 (Žin., 2000, Nr.<text:s/></text:span><text:a xlink:href="https://www.e-tar.lt/portal/lt/legalAct/TAR.E862AEA632D5" office:target-frame-name="_blank" xlink:show="new"><text:span text:style-name="T67">30-843</text:span></text:a><text:span text:style-name="T68">) patvirtintus:</text:span></text:p>
      <text:p text:style-name="P69"><text:span text:style-name="T70">3.1</text:span><text:span text:style-name="T71">. Nacionalinio egzaminų centro nuostatus ir išdėstau 11.4 ir 14 punktus taip:</text:span></text:p>
      <text:p text:style-name="P72"><text:span text:style-name="T73">„</text:span><text:span text:style-name="T74">11.4</text:span><text:span text:style-name="T75">. kartu su Švietimo ir mokslo ministerijos Mokslo ir studijų<text:s/></text:span><text:span text:style-name="T76">departamentu ir aukštosiomis mokyklomis kuria bei palaiko bendros atrankos į visas Lietuvos aukštąsias mokyklas sistemą;</text:span></text:p>
      <text:p text:style-name="P77"><text:span text:style-name="T78">14</text:span><text:span text:style-name="T79">. Valdymo komitetą sudaro penki nariai. Vieną iš jų siūlo Lietuvos universitetų rektorių konferencija, trys nariai yra Švietimo i</text:span><text:span text:style-name="T80">r mokslo ministerijos atstovai ir Centro direktorius.“</text:span></text:p>
      <text:p text:style-name="P81"><text:span text:style-name="T82">3.2</text:span><text:span text:style-name="T83">. Nacionalinio egzaminų centro valdymo komiteto darbo reglamentą ir išdėstau 3 punktą taip:</text:span></text:p>
      <text:p text:style-name="P84"><text:span text:style-name="T85">„</text:span><text:span text:style-name="T86">3</text:span><text:span text:style-name="T87">. Valdymo komitetą sudaro penki nariai. Vieną iš jų siūlo Lietuvos universitetų rektorių<text:s/></text:span><text:span text:style-name="T88">konferencija, trys nariai yra Švietimo ir mokslo ministerijos atstovai ir Centro direktorius.“</text:span></text:p>
      <text:p text:style-name="P89"><text:span text:style-name="T90">4.</text:span><text:span text:style-name="T91"><text:s/>Neteko galios nuo 2005-01-01</text:span></text:p>
      <text:p text:style-name="P92">Punkto naikinimas:</text:p>
      <text:p text:style-name="P93"><text:span text:style-name="T94">Nr.<text:s/></text:span><text:a xlink:href="https://www.e-tar.lt/portal/legalAct.html?documentId=TAR.2439FFF910A0" office:target-frame-name="_top" xlink:show="replace"><text:span text:style-name="T95">ISAK-1871</text:span></text:a><text:span text:style-name="T96">, 2004-</text:span><text:span text:style-name="T97">11-29, Žin. 2004, Nr. 174-6459 (2004-12-04), i. k. 1042070ISAKSAK-1871</text:span></text:p>
      <text:p text:style-name="Normal"/>
      <text:p text:style-name="P98"><text:span text:style-name="T99">5.</text:span><text:span text:style-name="T100"><text:s/>Neteko galios nuo 2004-06-04</text:span></text:p>
      <text:p text:style-name="P101">Punkto naikinimas:</text:p>
      <text:soft-page-break/>
      <text:p text:style-name="P102"><text:span text:style-name="T103">Nr.<text:s/></text:span><text:a xlink:href="https://www.e-tar.lt/portal/legalAct.html?documentId=TAR.7B0EB3F44D4E" office:target-frame-name="_top" xlink:show="replace"><text:span text:style-name="T104">ISAK-822</text:span></text:a><text:span text:style-name="T105">, 2004-06-01, Žin. 2004, Nr. 88-3254<text:s/></text:span><text:span text:style-name="T106">(2004-06-03), i. k. 1042070ISAKISAK-822</text:span></text:p>
      <text:p text:style-name="Normal"/>
      <text:p text:style-name="P107"><text:span text:style-name="T108">6</text:span><text:span text:style-name="T109">.<text:s/></text:span><text:span text:style-name="T110">Keičiu</text:span><text:span text:style-name="T111"><text:s/>Išsilavinimo pažymėjimų blankų registravimo tvarką, patvirtintą švietimo ir mokslo ministro 2001 m. balandžio 9 d. įsakymu Nr. 532 (Žin., 2001, Nr.<text:s/></text:span><text:a xlink:href="https://www.e-tar.lt/portal/lt/legalAct/TAR.DC0BA47196A9" office:target-frame-name="_blank" xlink:show="new"><text:span text:style-name="T112">32-1084</text:span></text:a><text:span text:style-name="T113">), ir išdėstau 5.1 punktą taip:</text:span></text:p>
      <text:p text:style-name="P114"><text:span text:style-name="T115">„</text:span><text:span text:style-name="T116">5.1</text:span><text:span text:style-name="T117">. universitetinių studijų programų baigimo pažymėjimų – Švietimo ir mokslo ministerijos Mokslo ir studijų departamentas;“.</text:span></text:p>
      <text:p text:style-name="P118"><text:span text:style-name="T119">7</text:span><text:span text:style-name="T120">.<text:s/></text:span><text:span text:style-name="T121">Keičiu</text:span><text:span text:style-name="T122"><text:s/>Švietimo plėtotės centro nuostatus, pa</text:span><text:span text:style-name="T123">tvirtintus švietimo ir mokslo ministro 2001 m. gegužės 2 d. įsakymu Nr. 747 (Žin., 2001, Nr.<text:s/></text:span><text:a xlink:href="https://www.e-tar.lt/portal/lt/legalAct/TAR.650077F374E4" office:target-frame-name="_blank" xlink:show="new"><text:span text:style-name="T124">39-1377</text:span></text:a><text:span text:style-name="T125">), ir išdėstau 16 punktą taip:</text:span></text:p>
      <text:p text:style-name="P126"><text:span text:style-name="T127">„</text:span><text:span text:style-name="T128">16</text:span><text:span text:style-name="T129">. Valdymo komitetą sudaro septyni<text:s/></text:span><text:span text:style-name="T130">nariai: keturis iš jų siūlo Švietimo ir mokslo ministerija, vieną – Nacionalinis egzaminų centras, vieną – Švietimo informacinių technologijų centras, Centrui atstovauja direktorius.“</text:span></text:p>
      <text:p text:style-name="P131"><text:span text:style-name="T132">8</text:span><text:span text:style-name="T133">.<text:s/></text:span><text:span text:style-name="T134">Keičiu</text:span><text:span text:style-name="T135"><text:s/>Mokslo ir studijų institucijų vertinimo taisykles, pat</text:span><text:span text:style-name="T136">virtintas švietimo ir mokslo ministro 2001 m. birželio 28 d. įsakymu Nr. 1055 (Žin., 2001, Nr.<text:s/></text:span><text:a xlink:href="https://www.e-tar.lt/portal/lt/legalAct/TAR.24CC53931DEB" office:target-frame-name="_blank" xlink:show="new"><text:span text:style-name="T137">57-2066</text:span></text:a><text:span text:style-name="T138">):</text:span></text:p>
      <text:p text:style-name="P139"><text:span text:style-name="T140">8.1</text:span><text:span text:style-name="T141">. išdėstau 7, 10. e), 11, 12, 14. a), 28 ir 48 punktus taip:</text:span></text:p>
      <text:p text:style-name="P142"><text:span text:style-name="T143">„</text:span><text:span text:style-name="T144">7</text:span><text:span text:style-name="T145">. Mokslo ir studijų institucijų mokslinės veiklos, studijų programų kokybės vertinimo procesą koordinuoja, vertinimo išvadas apibendrina Ministerijos sudaryta Mokslo ir studijų institucijų veiklos vertinimo ekspertų taryba (toliau – Ekspertų taryba), v</text:span><text:span text:style-name="T146">eikianti pagal reglamentą, patvirtintą Ministerijos.</text:span></text:p>
      <text:p text:style-name="P147"><text:span text:style-name="T148">10</text:span><text:span text:style-name="T149">. e) išvadų (jei reikia, apibendrintų Ekspertų tarybos) įteikimas Švietimo ir mokslo ministerijos Mokslo ir studijų departamentui;</text:span></text:p>
      <text:p text:style-name="P150"><text:span text:style-name="T151">11</text:span><text:span text:style-name="T152">. Mokslo ir studijų institucija, gavusi išorinio vertinimo i</text:span><text:span text:style-name="T153">švadas, jas išnagrinėja ir ne vėliau kaip per tris mėnesius sudaro savo veiksmų programą pagal ekspertų rekomendacijas. Ši programa pateikiama Centrui ir Švietimo ir mokslo ministerijos Mokslo ir studijų departamentui.</text:span></text:p>
      <text:p text:style-name="P154"><text:span text:style-name="T155">12</text:span><text:span text:style-name="T156">. Centras kiekvienų metų vasari</text:span><text:span text:style-name="T157">o mėnesį pateikia Švietimo ir mokslo ministerijos Mokslo ir studijų departamentui ataskaitą apie išorinį mokslo ir studijų institucijų vertinimą per praeitus kalendorinius metus.</text:span></text:p>
      <text:p text:style-name="P158"><text:span text:style-name="T159">14</text:span><text:span text:style-name="T160">. a) siūlomų mokslininkų mokslinė ir pedagoginė veikla per pastaruosius</text:span><text:span text:style-name="T161"><text:s/>penkerius metus turi būti aktyvi ir rezultatyvi, t. y. jie per pastaruosius penkerius metus turi būti paskelbę pakankamą skaičių (atitinkantį minimalius kvalifikacinius dėstytojų ir mokslo darbuotojų pareigybių reikalavimus) mokslinių straipsnių recenzuoj</text:span><text:span text:style-name="T162">amuose mokslo leidiniuose, įrašytuose į Mokslinės informacijos instituto (</text:span><text:span text:style-name="T163">Institute of Scientific Information</text:span><text:span text:style-name="T164">) sąrašą bei Ministerijos patvirtintą sąrašą;</text:span></text:p>
      <text:p text:style-name="P165"><text:span text:style-name="T166">28</text:span><text:span text:style-name="T167">. Naujų siūlomų studijų programų vertinimo metu nustatoma, ar siūloma nauja studijų programa yr</text:span><text:span text:style-name="T168">a reikalinga ir ar ją siūlanti aukštoji mokykla yra pajėgi programą sėkmingai realizuoti. Teikdama naują studijų programą, aukštoji mokykla turi pateikti visas tos krypties studijų programas, veikiančias toje aukštojoje mokykloje. Papildomai vertinamų daly</text:span><text:span text:style-name="T169">kų (klausimų) sąrašas pateiktas šių taisyklių 3 priede. Sprendimą dėl teikimo švietimo ir mokslo ministrui siūlyti įregistruoti teigiamai įvertintą naują studijų programą priima Švietimo ir mokslo ministerijos Mokslo ir studijų departamentas.</text:span></text:p>
      <text:p text:style-name="P170"><text:span text:style-name="T171">48</text:span><text:span text:style-name="T172">. Prita</text:span><text:span text:style-name="T173">rus Švietimo ir mokslo ministerijos Mokslo ir studijų departamentui, su išorinio vertinimo išvadomis Centras supažindina kitas suinteresuotas institucijas. Išvadų santraukos skelbiamos Centro informaciniame leidinyje. Su skelbiama išvadų santrauka Centras<text:s/></text:span><text:span text:style-name="T174">iš anksto supažindina vertinamosios mokslo ir studijų institucijų vadovus, jeigu jie pareiškia savo pastabas dėl santraukos, šios pastabos spausdinamos kartu su santrauka.“</text:span></text:p>
      <text:p text:style-name="P175"><text:span text:style-name="T176">8.2</text:span><text:span text:style-name="T177">. išdėstau šių taisyklių 4 priedo „Mokslinių tyrimų produktyvumo rodikli</text:span><text:span text:style-name="T178">ai“ 1.3 punktą taip:</text:span></text:p>
      <text:p text:style-name="P179"><text:span text:style-name="T180">„</text:span><text:span text:style-name="T181">1.3</text:span><text:span text:style-name="T182">. Lietuvos mokslo leidiniuose, įrašytuose į Ministerijos patvirtintą sąrašą,“.</text:span></text:p>
      <text:p text:style-name="P183"><text:span text:style-name="T184">9.</text:span><text:span text:style-name="T185"><text:s/>Neteko galios nuo 2004-12-08</text:span></text:p>
      <text:p text:style-name="P186">Punkto naikinimas:</text:p>
      <text:p text:style-name="P187"><text:span text:style-name="T188">Nr.<text:s/></text:span><text:a xlink:href="https://www.e-tar.lt/portal/legalAct.html?documentId=TAR.B0FFF901D960" office:target-frame-name="_top" xlink:show="replace"><text:span text:style-name="T189">ISAK-1911</text:span></text:a><text:span text:style-name="T190">, 2004-12-02, Žin. 2004, Nr. 175-6515 (2004-12-07), i. k. 1042070ISAKSAK-1911</text:span></text:p>
      <text:p text:style-name="Normal"/>
      <text:p text:style-name="P191"><text:span text:style-name="T192">ŠVIETIMO IR MOKSLO MINISTRAS</text:span><text:span text:style-name="T193"><text:tab/>ALGIRDAS MONKEVIČIUS</text:span></text:p>
      <text:p text:style-name="P194"/>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švietimo ir mokslo ministerija, Įsakymas</text:span></text:p>
      <text:p text:style-name="P204"><text:span text:style-name="T205">Nr.<text:s/></text:span><text:a xlink:href="https://www.e-tar.lt/portal/legalAct.html?documentId=TAR.8B85066525BB" office:target-frame-name="_top" xlink:show="replace"><text:span text:style-name="T206">1869</text:span></text:a><text:span text:style-name="T207">, 2002-11-15, Žin., 2002, Nr. 114-5106 (2002-11-29), i. k. 1022070ISAK00001869</text:span></text:p>
      <text:p text:style-name="P208"><text:span text:style-name="T209">Dėl Studijų ir mokymo programų registravimo tvarkos aprašo patvirtinimo</text:span></text:p>
      <text:p text:style-name="P210"/>
      <text:p text:style-name="P211"><text:span text:style-name="T212">2.</text:span></text:p>
      <text:p text:style-name="P213"><text:span text:style-name="T214">Lietuvos Respublikos švietimo ir mokslo mini</text:span><text:span text:style-name="T215">sterija, Įsakymas</text:span></text:p>
      <text:p text:style-name="P216"><text:span text:style-name="T217">Nr.<text:s/></text:span><text:a xlink:href="https://www.e-tar.lt/portal/legalAct.html?documentId=TAR.7B0EB3F44D4E" office:target-frame-name="_top" xlink:show="replace"><text:span text:style-name="T218">ISAK-822</text:span></text:a><text:span text:style-name="T219">, 2004-06-01, Žin., 2004, Nr. 88-3254 (2004-06-03), i. k. 1042070ISAKISAK-822</text:span></text:p>
      <text:p text:style-name="P220"><text:span text:style-name="T221">Dėl Lietuvos aukštųjų mokyklų studentų pažymėjimų išdavimo tvarkos</text:span><text:span text:style-name="T222"><text:s/>patvirtinimo</text:span></text:p>
      <text:p text:style-name="P223"/>
      <text:p text:style-name="P224"><text:span text:style-name="T225">3.</text:span></text:p>
      <text:p text:style-name="P226"><text:span text:style-name="T227">Lietuvos Respublikos švietimo ir mokslo ministerija, Įsakymas</text:span></text:p>
      <text:p text:style-name="P228"><text:span text:style-name="T229">Nr.<text:s/></text:span><text:a xlink:href="https://www.e-tar.lt/portal/legalAct.html?documentId=TAR.426C6D9B2D71" office:target-frame-name="_top" xlink:show="replace"><text:span text:style-name="T230">ISAK-965</text:span></text:a><text:span text:style-name="T231">, 2004-06-17, Žin., 2004, Nr. 96-3557 (2004-06-19), i. k. 1042070ISAKISAK-965</text:span></text:p>
      <text:p text:style-name="P232"><text:span text:style-name="T233">Dėl<text:s/></text:span><text:span text:style-name="T234">Lietuvos aukštųjų mokyklų studentų pažymėjimų išdavimo tvarkos aprašo patvirtinimo</text:span></text:p>
      <text:p text:style-name="P235"/>
      <text:p text:style-name="P236"><text:span text:style-name="T237">4.</text:span></text:p>
      <text:p text:style-name="P238"><text:span text:style-name="T239">Lietuvos Respublikos švietimo ir mokslo ministerija, Įsakymas</text:span></text:p>
      <text:p text:style-name="P240"><text:span text:style-name="T241">Nr.<text:s/></text:span><text:a xlink:href="https://www.e-tar.lt/portal/legalAct.html?documentId=TAR.2439FFF910A0" office:target-frame-name="_top" xlink:show="replace"><text:span text:style-name="T242">ISAK-1871</text:span></text:a><text:span text:style-name="T243">,<text:s/></text:span><text:span text:style-name="T244">2004-11-29, Žin., 2004, Nr. 174-6459 (2004-12-04), i. k. 1042070ISAKSAK-1871</text:span></text:p>
      <text:p text:style-name="P245"><text:span text:style-name="T246">Dėl Švietimo ir mokslo institucijų registro</text:span></text:p>
      <text:p text:style-name="P247"/>
      <text:p text:style-name="P248"><text:span text:style-name="T249">5.</text:span></text:p>
      <text:p text:style-name="P250"><text:span text:style-name="T251">Lietuvos Respublikos švietimo ir mokslo ministerija, Įsakymas</text:span></text:p>
      <text:p text:style-name="P252"><text:span text:style-name="T253">Nr.<text:s/></text:span><text:a xlink:href="https://www.e-tar.lt/portal/legalAct.html?documentId=TAR.B0FFF901D960" office:target-frame-name="_top" xlink:show="replace"><text:span text:style-name="T254">ISAK-1911</text:span></text:a><text:span text:style-name="T255">, 2004-12-02, Žin., 2004, Nr. 175-6515 (2004-12-07), i. k. 1042070ISAKSAK-1911</text:span></text:p>
      <text:p text:style-name="P256"><text:span text:style-name="T257">Dėl Aukštojo mokslo studijų programų akreditavimo tvarkos aprašo patvirtin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4T09:18:00Z</meta:creation-date>
    <dc:date>2016-05-04T09:18:00Z</dc:date>
    <meta:template xlink:href="Normal" xlink:type="simple"/>
    <meta:editing-cycles>2</meta:editing-cycles>
    <meta:editing-duration>PT0S</meta:editing-duration>
    <meta:document-statistic meta:page-count="3" meta:paragraph-count="88" meta:word-count="1211" meta:character-count="9201" meta:row-count="260" meta:non-whitespace-character-count="8078"/>
  </office:meta>
</office:document-meta>
</file>