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paragraph-properties fo:text-indent="3.543in"/>
      <style:text-properties style:font-size-complex="12pt" style:language-asian="lt" style:country-asian="LT"/>
    </style:style>
    <style:style style:name="P43" style:parent-style-name="Normal" style:family="paragraph">
      <style:paragraph-properties fo:text-indent="3.54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6.3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173" style:parent-style-name="Normal" style:family="paragraph">
      <style:paragraph-properties fo:text-align="center">
        <style:tab-stops>
          <style:tab-stop style:type="left" style:position="0in"/>
          <style:tab-stop style:type="left" style:position="0.1972in"/>
          <style:tab-stop style:type="left" style:position="0.492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241" style:parent-style-name="Normal" style:family="paragraph">
      <style:paragraph-properties fo:text-align="center">
        <style:tab-stops>
          <style:tab-stop style:type="left" style:position="0in"/>
          <style:tab-stop style:type="left" style:position="0.1972in"/>
          <style:tab-stop style:type="left" style:position="0.4923in"/>
          <style:tab-stop style:type="left" style:position="0.5909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P373" style:parent-style-name="Normal" style:family="paragraph">
      <style:paragraph-properties fo:text-align="center">
        <style:tab-stops>
          <style:tab-stop style:type="left" style:position="0.4923in"/>
        </style:tab-stops>
      </style:paragraph-properties>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center">
        <style:tab-stops>
          <style:tab-stop style:type="left" style:position="0in"/>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79" style:parent-style-name="Normal" style:family="paragraph">
      <style:paragraph-properties fo:text-align="center">
        <style:tab-stops>
          <style:tab-stop style:type="left" style:position="0in"/>
          <style:tab-stop style:type="left" style:position="0.4923in"/>
        </style:tab-stops>
      </style:paragraph-properties>
    </style:style>
    <style:style style:name="T580" style:parent-style-name="DefaultParagraphFont" style:family="text">
      <style:text-properties fo:font-weight="bold" style:font-weight-asian="bold" style:font-style-complex="italic" style:font-size-complex="12pt" style:language-asian="lt" style:country-asian="LT"/>
    </style:style>
    <style:style style:name="T581" style:parent-style-name="DefaultParagraphFont" style:family="text">
      <style:text-properties fo:font-weight="bold" style:font-weight-asian="bold" style:font-style-complex="italic"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tyle-complex="italic"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26" style:parent-style-name="Normal" style:family="paragraph">
      <style:paragraph-properties fo:text-align="center">
        <style:tab-stops>
          <style:tab-stop style:type="left" style:position="0in"/>
          <style:tab-stop style:type="left" style:position="0.4923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0.4923in"/>
          <style:tab-stop style:type="left" style:position="0.66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825" style:parent-style-name="Normal" style:family="paragraph">
      <style:paragraph-properties fo:text-align="center">
        <style:tab-stops>
          <style:tab-stop style:type="left" style:position="6.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center">
        <style:tab-stops>
          <style:tab-stop style:type="left" style:position="6.3in"/>
        </style:tab-stops>
      </style:paragraph-properties>
    </style:style>
    <style:style style:name="T925" style:parent-style-name="DefaultParagraphFont" style:family="text">
      <style:text-properties fo:font-weight="bold" style:font-weight-asian="bold" style:font-weight-complex="bold" style:letter-kerning="true" style:font-size-complex="12pt" style:language-asian="lt" style:country-asian="LT"/>
    </style:style>
    <style:style style:name="T926" style:parent-style-name="DefaultParagraphFont" style:family="text">
      <style:text-properties fo:font-weight="bold" style:font-weight-asian="bold" style:font-weight-complex="bold" style:letter-kerning="true" style:font-size-complex="12pt" style:language-asian="lt" style:country-asian="LT"/>
    </style:style>
    <style:style style:name="T927" style:parent-style-name="DefaultParagraphFont" style:family="text">
      <style:text-properties fo:font-weight="bold" style:font-weight-asian="bold" style:font-weight-complex="bold" style:letter-kerning="true" style:font-size-complex="12pt" style:language-asian="lt" style:country-asian="LT"/>
    </style:style>
    <style:style style:name="P928" style:parent-style-name="Normal" style:family="paragraph">
      <style:paragraph-properties fo:text-align="justify" fo:text-indent="0.3937in">
        <style:tab-stops>
          <style:tab-stop style:type="left" style:position="0.5in"/>
          <style:tab-stop style:type="left"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4923in"/>
          <style:tab-stop style:type="left" style:position="6.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keep-with-next="always" fo:text-align="center">
        <style:tab-stops>
          <style:tab-stop style:type="left" style:position="6.3in"/>
        </style:tab-stops>
      </style:paragraph-properties>
    </style:style>
    <style:style style:name="T1063" style:parent-style-name="DefaultParagraphFont" style:family="text">
      <style:text-properties fo:font-weight="bold" style:font-weight-asian="bold" style:font-weight-complex="bold" style:letter-kerning="true" style:font-size-complex="12pt" style:language-asian="lt" style:country-asian="LT"/>
    </style:style>
    <style:style style:name="T1064" style:parent-style-name="DefaultParagraphFont" style:family="text">
      <style:text-properties fo:font-weight="bold" style:font-weight-asian="bold" style:font-weight-complex="bold" style:letter-kerning="true" style:font-size-complex="12pt" style:language-asian="lt" style:country-asian="LT"/>
    </style:style>
    <style:style style:name="T1065" style:parent-style-name="DefaultParagraphFont" style:family="text">
      <style:text-properties fo:font-weight="bold" style:font-weight-asian="bold" style:font-weight-complex="bold" style:letter-kerning="true" style:font-size-complex="12pt" style:language-asian="lt" style:country-asian="LT"/>
    </style:style>
    <style:style style:name="T1066" style:parent-style-name="DefaultParagraphFont" style:family="text">
      <style:text-properties fo:font-weight="bold" style:font-weight-asian="bold" style:font-weight-complex="bold" style:letter-kerning="true" style:font-size-complex="12pt" style:language-asian="lt" style:country-asian="LT"/>
    </style:style>
    <style:style style:name="P1067"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keep-with-next="always" fo:break-before="page" fo:margin-left="3.543in">
        <style:tab-stops>
          <style:tab-stop style:type="left" style:position="0.5916in"/>
          <style:tab-stop style:type="left" style:position="1.3791in"/>
        </style:tab-stops>
      </style:paragraph-properties>
    </style:style>
    <style:style style:name="T1087" style:parent-style-name="DefaultParagraphFont" style:family="text">
      <style:text-properties style:font-weight-complex="bold" style:letter-kerning="true" style:font-size-complex="12pt" style:language-asian="lt" style:country-asian="LT"/>
    </style:style>
    <style:style style:name="P1088" style:parent-style-name="Normal" style:family="paragraph">
      <style:paragraph-properties fo:keep-with-next="always" fo:text-indent="3.543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P1089" style:parent-style-name="Normal" style:family="paragraph">
      <style:paragraph-properties fo:text-indent="3.543in">
        <style:tab-stops>
          <style:tab-stop style:type="left" style:position="4.1347in"/>
          <style:tab-stop style:type="left" style:position="4.9222in"/>
        </style:tab-stops>
      </style:paragraph-properties>
      <style:text-properties style:font-size-complex="12pt" style:language-asian="lt" style:country-asian="LT"/>
    </style:style>
    <style:style style:name="P1090" style:parent-style-name="Normal" style:family="paragraph">
      <style:paragraph-properties fo:keep-with-next="always" fo:text-indent="3.543in">
        <style:tab-stops>
          <style:tab-stop style:type="left" style:position="4.1347in"/>
          <style:tab-stop style:type="left" style:position="4.9222in"/>
        </style:tab-stops>
      </style:paragraph-properties>
    </style:style>
    <style:style style:name="T1091" style:parent-style-name="DefaultParagraphFont" style:family="text">
      <style:text-properties style:font-name-complex="Arial" style:font-weight-complex="bold" style:letter-kerning="true" style:font-size-complex="12pt" style:language-asian="lt" style:country-asian="LT"/>
    </style:style>
    <style:style style:name="T1092" style:parent-style-name="DefaultParagraphFont" style:family="text">
      <style:text-properties style:font-name-complex="Arial" style:font-weight-complex="bold" style:letter-kerning="true" style:font-size-complex="12pt" style:language-asian="lt" style:country-asian="LT"/>
    </style:style>
    <style:style style:name="P1093" style:parent-style-name="Normal" style:family="paragraph">
      <style:paragraph-properties fo:text-indent="3.543in"/>
      <style:text-properties style:font-size-complex="12pt" style:language-asian="lt" style:country-asian="LT"/>
    </style:style>
    <style:style style:name="P1094" style:parent-style-name="Normal" style:family="paragraph">
      <style:paragraph-properties fo:keep-with-next="always" fo:text-align="center"/>
    </style:style>
    <style:style style:name="T10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096"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TableColumn1098" style:family="table-column">
      <style:table-column-properties style:column-width="0.4138in" style:use-optimal-column-width="false"/>
    </style:style>
    <style:style style:name="TableColumn1099" style:family="table-column">
      <style:table-column-properties style:column-width="4.2569in" style:use-optimal-column-width="false"/>
    </style:style>
    <style:style style:name="TableColumn1100" style:family="table-column">
      <style:table-column-properties style:column-width="0.4611in" style:use-optimal-column-width="false"/>
    </style:style>
    <style:style style:name="TableColumn1101" style:family="table-column">
      <style:table-column-properties style:column-width="0.4437in" style:use-optimal-column-width="false"/>
    </style:style>
    <style:style style:name="TableColumn1102" style:family="table-column">
      <style:table-column-properties style:column-width="0.7229in" style:use-optimal-column-width="false"/>
    </style:style>
    <style:style style:name="Table1097" style:family="table">
      <style:table-properties style:width="6.2986in" fo:margin-left="0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tyle-complex="italic" style:font-size-complex="12pt" style:language-asian="lt" style:country-asian="LT"/>
    </style:style>
    <style:style style:name="T1161" style:parent-style-name="DefaultParagraphFont" style:family="text">
      <style:text-properties fo:font-weight="bold" style:font-weight-asian="bold" style:font-weight-complex="bold" style:font-style-complex="italic" style:font-size-complex="12pt" style:language-asian="lt" style:country-asian="LT"/>
    </style:style>
    <style:style style:name="T1162" style:parent-style-name="DefaultParagraphFont" style:family="text">
      <style:text-properties style:font-weight-complex="bold"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Hyperlink"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Hyperlink"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fo:background-color="#FFFF00"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75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break-before="page"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break-before="pag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break-before="page" fo:text-align="justify">
        <style:tab-stops>
          <style:tab-stop style:type="left" style:position="0.75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5in"/>
          <style:tab-stop style:type="left" style:position="0.75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1" style:family="paragraph">
      <style:paragraph-properties fo:keep-with-next="always" fo:break-before="page" fo:margin-left="6.25in">
        <style:tab-stops/>
      </style:paragraph-properties>
      <style:text-properties style:font-weight-complex="bold" style:letter-kerning="true" style:font-size-complex="12pt" style:language-asian="lt" style:country-asian="LT"/>
    </style:style>
    <style:style style:name="P1645" style:parent-style-name="Normal" style:family="paragraph">
      <style:paragraph-properties fo:keep-with-next="always" fo:margin-left="6.25in">
        <style:tab-stops/>
      </style:paragraph-properties>
      <style:text-properties style:font-weight-complex="bold" style:letter-kerning="true" style:font-size-complex="12pt" style:language-asian="lt" style:country-asian="LT"/>
    </style:style>
    <style:style style:name="P1646" style:parent-style-name="Normal" style:family="paragraph">
      <style:paragraph-properties fo:margin-left="6.25in">
        <style:tab-stops/>
      </style:paragraph-properties>
      <style:text-properties style:font-size-complex="12pt" style:language-asian="lt" style:country-asian="LT"/>
    </style:style>
    <style:style style:name="P1647" style:parent-style-name="Normal" style:family="paragraph">
      <style:paragraph-properties fo:keep-with-next="always" fo:margin-left="6.25in">
        <style:tab-stops/>
      </style:paragraph-properties>
      <style:text-properties style:font-name-complex="Arial" style:font-weight-complex="bold" style:letter-kerning="true" style:font-size-complex="12pt" style:language-asian="lt" style:country-asian="LT"/>
    </style:style>
    <style:style style:name="P1648" style:parent-style-name="Normal" style:family="paragraph">
      <style:paragraph-properties fo:text-align="justify" fo:text-indent="0.3937in"/>
      <style:text-properties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text-properties style:font-size-complex="12pt" style:language-asian="lt" style:country-asian="LT"/>
    </style:style>
    <style:style style:name="TableColumn1653" style:family="table-column">
      <style:table-column-properties style:column-width="2.068in" style:use-optimal-column-width="false"/>
    </style:style>
    <style:style style:name="TableColumn1654" style:family="table-column">
      <style:table-column-properties style:column-width="2.1118in" style:use-optimal-column-width="false"/>
    </style:style>
    <style:style style:name="TableColumn1655" style:family="table-column">
      <style:table-column-properties style:column-width="4.5506in" style:use-optimal-column-width="false"/>
    </style:style>
    <style:style style:name="TableColumn1656" style:family="table-column">
      <style:table-column-properties style:column-width="0.5756in" style:use-optimal-column-width="false"/>
    </style:style>
    <style:style style:name="TableColumn1657" style:family="table-column">
      <style:table-column-properties style:column-width="0.9298in" style:use-optimal-column-width="false"/>
    </style:style>
    <style:style style:name="Table1652" style:family="table">
      <style:table-properties style:width="10.2361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664" style:family="table-cell">
      <style:table-cell-properties fo:border-top="0.0069in solid #000000" fo:border-left="none" fo:border-bottom="0.0138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8" style:family="table-cell">
      <style:table-cell-properties fo:border-top="0.0069in solid #000000"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0" style:family="table-cell">
      <style:table-cell-properties fo:border-top="0.0069in solid #000000"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TableColumn1674" style:family="table-column">
      <style:table-column-properties style:column-width="2.068in" style:use-optimal-column-width="false"/>
    </style:style>
    <style:style style:name="TableColumn1675" style:family="table-column">
      <style:table-column-properties style:column-width="2.1118in" style:use-optimal-column-width="false"/>
    </style:style>
    <style:style style:name="TableColumn1676" style:family="table-column">
      <style:table-column-properties style:column-width="4.5506in" style:use-optimal-column-width="false"/>
    </style:style>
    <style:style style:name="TableColumn1677" style:family="table-column">
      <style:table-column-properties style:column-width="0.5756in" style:use-optimal-column-width="false"/>
    </style:style>
    <style:style style:name="TableColumn1678" style:family="table-column">
      <style:table-column-properties style:column-width="0.9298in" style:use-optimal-column-width="false"/>
    </style:style>
    <style:style style:name="Table1673" style:family="table">
      <style:table-properties style:width="10.2361in" fo:margin-left="0in" table:align="left"/>
    </style:style>
    <style:style style:name="TableRow1679" style:family="table-row">
      <style:table-row-properties style:min-row-height="0.0159in" style:use-optimal-row-height="false"/>
    </style:style>
    <style:style style:name="TableCell168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92" style:parent-style-name="Normal" style:family="paragraph">
      <style:paragraph-properties>
        <style:tab-stops>
          <style:tab-stop style:type="left" style:position="0.0236in"/>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695" style:family="table-cell">
      <style:table-cell-properties fo:border-top="none" fo:border-left="none" fo:border-bottom="0.0069in solid #000000" fo:border-right="0.0138in solid #000000" fo:padding-top="0in" fo:padding-left="0.075in" fo:padding-bottom="0in" fo:padding-right="0.075in"/>
    </style:style>
    <style:style style:name="P169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97" style:parent-style-name="Normal" style:family="paragraph">
      <style:text-properties fo:font-style="italic" style:font-style-asian="italic" style:font-size-complex="12pt" style:language-asian="lt" style:country-asian="LT"/>
    </style:style>
    <style:style style:name="P1698"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699" style:parent-style-name="Normal" style:family="paragraph">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ableCell1704" style:family="table-cell">
      <style:table-cell-properties fo:border-top="none" fo:border-left="none" fo:border-bottom="0.0069in solid #000000" fo:border-right="0.0138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069in solid #000000" fo:border-right="0.0138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0159in" style:use-optimal-row-height="false"/>
    </style:style>
    <style:style style:name="P170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1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11" style:family="table-cell">
      <style:table-cell-properties fo:border-top="0.0069in solid #000000" fo:border-left="none" fo:border-bottom="0.0069in solid #000000" fo:border-right="0.0138in solid #000000" fo:padding-top="0in" fo:padding-left="0.075in" fo:padding-bottom="0in" fo:padding-right="0.075in"/>
    </style:style>
    <style:style style:name="P171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1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14" style:parent-style-name="Normal" style:family="paragraph">
      <style:text-properties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ableCell1717" style:family="table-cell">
      <style:table-cell-properties fo:border-top="0.0069in solid #000000" fo:border-left="none" fo:border-bottom="0.0069in solid #000000" fo:border-right="0.0138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none" fo:border-bottom="0.0069in solid #000000" fo:border-right="0.0138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59in" style:use-optimal-row-height="false"/>
    </style:style>
    <style:style style:name="P1722" style:parent-style-name="Normal" style:family="paragraph">
      <style:text-properties fo:font-weight="bold" style:font-weight-asian="bold"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25" style:family="table-cell">
      <style:table-cell-properties fo:border-top="0.0069in solid #000000" fo:border-left="none" fo:border-bottom="0.0069in solid #000000" fo:border-right="0.0138in solid #000000" fo:padding-top="0in" fo:padding-left="0.075in" fo:padding-bottom="0in" fo:padding-right="0.075in"/>
    </style:style>
    <style:style style:name="P172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27" style:parent-style-name="Normal" style:family="paragraph">
      <style:text-properties fo:font-style="italic" style:font-style-asian="italic" style:font-size-complex="12pt" style:language-asian="lt" style:country-asian="LT"/>
    </style:style>
    <style:style style:name="P1728" style:parent-style-name="Normal" style:family="paragraph">
      <style:text-properties fo:font-style="italic" style:font-style-asian="italic" style:font-size-complex="12pt" style:language-asian="lt" style:country-asian="LT"/>
    </style:style>
    <style:style style:name="P1729" style:parent-style-name="Normal" style:family="paragraph">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ableCell1731" style:family="table-cell">
      <style:table-cell-properties fo:border-top="0.0069in solid #000000" fo:border-left="none" fo:border-bottom="0.0069in solid #000000" fo:border-right="0.0138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none" fo:border-bottom="0.0069in solid #000000" fo:border-right="0.0138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0159in" style:use-optimal-row-height="false"/>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38" style:family="table-cell">
      <style:table-cell-properties fo:border-top="0.0069in solid #000000" fo:border-left="none" fo:border-bottom="0.0069in solid #000000" fo:border-right="0.0138in solid #000000" fo:padding-top="0in" fo:padding-left="0.075in" fo:padding-bottom="0in" fo:padding-right="0.075in"/>
    </style:style>
    <style:style style:name="P173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40" style:parent-style-name="Normal" style:family="paragraph">
      <style:text-properties fo:font-style="italic" style:font-style-asian="italic" style:font-size-complex="12pt" style:language-asian="lt" style:country-asian="LT"/>
    </style:style>
    <style:style style:name="P1741" style:parent-style-name="Normal" style:family="paragraph">
      <style:text-properties fo:font-style="italic" style:font-style-asian="italic" style:font-size-complex="12pt" style:language-asian="lt" style:country-asian="LT"/>
    </style:style>
    <style:style style:name="P1742" style:parent-style-name="Normal" style:family="paragraph">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top="0.0069in solid #000000" fo:border-left="none" fo:border-bottom="0.0069in solid #000000" fo:border-right="0.0138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none" fo:border-bottom="0.0069in solid #000000" fo:border-right="0.0138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2.684in" style:use-optimal-row-height="false"/>
    </style:style>
    <style:style style:name="P1750" style:parent-style-name="Normal" style:family="paragraph">
      <style:text-properties fo:font-weight="bold" style:font-weight-asian="bold" style:font-weight-complex="bold" style:font-size-complex="12pt" style:language-asian="lt" style:country-asian="LT"/>
    </style:style>
    <style:style style:name="P175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52" style:family="table-cell">
      <style:table-cell-properties fo:border-top="0.0069in solid #000000" fo:border-left="none" fo:border-bottom="0.0069in solid #000000" fo:border-right="0.0138in solid #000000" fo:padding-top="0in" fo:padding-left="0.075in" fo:padding-bottom="0in" fo:padding-right="0.075in"/>
    </style:style>
    <style:style style:name="P175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54" style:parent-style-name="Normal" style:family="paragraph">
      <style:text-properties fo:font-style="italic" style:font-style-asian="italic" style:font-size-complex="12pt" style:language-asian="lt" style:country-asian="LT"/>
    </style:style>
    <style:style style:name="P1755" style:parent-style-name="Normal" style:family="paragraph">
      <style:text-properties fo:font-style="italic" style:font-style-asian="italic" style:font-size-complex="12pt" style:language-asian="lt" style:country-asian="LT"/>
    </style:style>
    <style:style style:name="P1756" style:parent-style-name="Normal" style:family="paragraph">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ableCell1758" style:family="table-cell">
      <style:table-cell-properties fo:border-top="0.0069in solid #000000" fo:border-left="none" fo:border-bottom="0.0069in solid #000000" fo:border-right="0.0138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069in solid #000000" fo:border-right="0.0138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0159in" style:use-optimal-row-height="false"/>
    </style:style>
    <style:style style:name="P1763" style:parent-style-name="Normal" style:family="paragraph">
      <style:text-properties fo:font-weight="bold" style:font-weight-asian="bold" style:font-weight-complex="bold" style:font-size-complex="12pt" style:language-asian="lt" style:country-asian="LT"/>
    </style:style>
    <style:style style:name="P1764" style:parent-style-name="Normal" style:family="paragraph">
      <style:paragraph-properties>
        <style:tab-stops>
          <style:tab-stop style:type="left" style:position="0.3187in"/>
        </style:tab-stops>
      </style:paragraph-properties>
      <style:text-properties style:font-size-complex="12pt" fo:background-color="#00FFFF" style:language-asian="lt" style:country-asian="LT"/>
    </style:style>
    <style:style style:name="TableCell1765" style:family="table-cell">
      <style:table-cell-properties fo:border-top="0.0069in solid #000000" fo:border-left="none" fo:border-bottom="0.0069in solid #000000" fo:border-right="0.0138in solid #000000" fo:padding-top="0in" fo:padding-left="0.075in" fo:padding-bottom="0in" fo:padding-right="0.075in"/>
    </style:style>
    <style:style style:name="P176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67"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68"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69" style:parent-style-name="Normal" style:family="paragraph">
      <style:paragraph-properties>
        <style:tab-stops>
          <style:tab-stop style:type="left" style:position="0.4743in"/>
        </style:tab-stops>
      </style:paragraph-properties>
    </style:style>
    <style:style style:name="T1770" style:parent-style-name="DefaultParagraphFont" style:family="text">
      <style:text-properties fo:font-style="italic" style:font-style-asian="italic" style:font-size-complex="12pt" style:language-asian="lt" style:country-asian="LT"/>
    </style:style>
    <style:style style:name="TableCell1771" style:family="table-cell">
      <style:table-cell-properties fo:border-top="0.0069in solid #000000" fo:border-left="none" fo:border-bottom="0.0069in solid #000000" fo:border-right="0.0138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0.0069in solid #000000" fo:border-left="none" fo:border-bottom="0.0069in solid #000000" fo:border-right="0.0138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59in" style:use-optimal-row-height="false"/>
    </style:style>
    <style:style style:name="TableCell17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7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80" style:family="table-cell">
      <style:table-cell-properties fo:border-top="none" fo:border-left="none" fo:border-bottom="0.0069in solid #000000" fo:border-right="0.0138in solid #000000" fo:padding-top="0in" fo:padding-left="0.075in" fo:padding-bottom="0in" fo:padding-right="0.075in"/>
    </style:style>
    <style:style style:name="P1781" style:parent-style-name="Normal" style:family="paragraph">
      <style:paragraph-properties>
        <style:tab-stops>
          <style:tab-stop style:type="left" style:position="0.5722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style:tab-stops>
          <style:tab-stop style:type="left" style:position="0.375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none" fo:border-left="none" fo:border-bottom="0.0069in solid #000000" fo:border-right="0.0138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069in solid #000000" fo:border-right="0.0138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159in" style:use-optimal-row-height="false"/>
    </style:style>
    <style:style style:name="P181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1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14" style:family="table-cell">
      <style:table-cell-properties fo:border-top="0.0069in solid #000000" fo:border-left="none" fo:border-bottom="0.0069in solid #000000" fo:border-right="0.0138in solid #000000" fo:padding-top="0in" fo:padding-left="0.075in" fo:padding-bottom="0in" fo:padding-right="0.075in"/>
    </style:style>
    <style:style style:name="P1815" style:parent-style-name="Normal" style:family="paragraph">
      <style:text-properties style:font-name-asian="Calibri" fo:font-style="italic" style:font-style-asian="italic" style:font-size-complex="12pt" style:language-asian="lt" style:country-asian="LT"/>
    </style:style>
    <style:style style:name="P1816" style:parent-style-name="Normal" style:family="paragraph">
      <style:paragraph-properties fo:text-indent="0.3937in"/>
    </style:style>
    <style:style style:name="T181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name-asian="Calibri" style:font-weight-complex="bold" fo:font-style="italic" style:font-style-asian="italic" style:font-size-complex="12pt" style:language-asian="lt" style:country-asian="LT"/>
    </style:style>
    <style:style style:name="T1819" style:parent-style-name="DefaultParagraphFont" style:family="text">
      <style:text-properties style:font-name-asian="Calibri" style:font-weight-complex="bold" fo:font-style="italic" style:font-style-asian="italic" style:font-size-complex="12pt" style:language-asian="lt" style:country-asian="LT"/>
    </style:style>
    <style:style style:name="T1820" style:parent-style-name="DefaultParagraphFont" style:family="text">
      <style:text-properties style:font-name-asian="Calibri" style:font-weight-complex="bold" fo:font-style="italic" style:font-style-asian="italic" style:font-size-complex="12pt" style:language-asian="lt" style:country-asian="LT"/>
    </style:style>
    <style:style style:name="P1821" style:parent-style-name="Normal" style:family="paragraph">
      <style:paragraph-properties fo:text-indent="0.4402in"/>
      <style:text-properties style:font-name-asian="Calibri" style:font-weight-complex="bold" fo:font-style="italic" style:font-style-asian="italic" style:font-size-complex="12pt" style:language-asian="lt" style:country-asian="LT"/>
    </style:style>
    <style:style style:name="P1822" style:parent-style-name="Normal" style:family="paragraph">
      <style:paragraph-properties fo:text-indent="0.3937in"/>
      <style:text-properties style:font-name-asian="Calibri" style:font-weight-complex="bold" fo:font-style="italic" style:font-style-asian="italic" style:font-size-complex="12pt" style:language-asian="lt" style:country-asian="LT"/>
    </style:style>
    <style:style style:name="P1823" style:parent-style-name="Normal" style:family="paragraph">
      <style:paragraph-properties fo:text-indent="0.3937in"/>
    </style:style>
    <style:style style:name="T182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26" style:parent-style-name="DefaultParagraphFont" style:family="text">
      <style:text-properties style:font-weight-complex="bold" fo:font-style="italic" style:font-style-asian="italic" style:font-size-complex="12pt" style:language-asian="lt" style:country-asian="LT"/>
    </style:style>
    <style:style style:name="T1827" style:parent-style-name="DefaultParagraphFont" style:family="text">
      <style:text-properties style:font-weight-complex="bold" fo:font-style="italic" style:font-style-asian="italic" style:font-size-complex="12pt" style:language-asian="lt" style:country-asian="LT"/>
    </style:style>
    <style:style style:name="P1828"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29" style:parent-style-name="Normal" style:family="paragraph">
      <style:paragraph-properties fo:text-indent="0.3937in"/>
    </style:style>
    <style:style style:name="T1830"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style:font-weight-complex="bold" fo:font-style="italic" style:font-style-asian="italic" style:font-size-complex="12pt" style:language-asian="lt" style:country-asian="LT"/>
    </style:style>
    <style:style style:name="T1832" style:parent-style-name="DefaultParagraphFont" style:family="text">
      <style:text-properties style:font-weight-complex="bold" fo:font-style="italic" style:font-style-asian="italic" style:font-size-complex="12pt" style:language-asian="lt" style:country-asian="LT"/>
    </style:style>
    <style:style style:name="P1833"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34" style:parent-style-name="Normal" style:family="paragraph">
      <style:paragraph-properties fo:text-indent="0.3937in"/>
    </style:style>
    <style:style style:name="T183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weight-complex="bold" fo:font-style="italic" style:font-style-asian="italic" style:font-size-complex="12pt" style:language-asian="lt" style:country-asian="LT"/>
    </style:style>
    <style:style style:name="T1838" style:parent-style-name="DefaultParagraphFont" style:family="text">
      <style:text-properties style:font-weight-complex="bold" fo:font-style="italic" style:font-style-asian="italic" style:font-size-complex="12pt" style:language-asian="lt" style:country-asian="LT"/>
    </style:style>
    <style:style style:name="P1839"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40" style:parent-style-name="Normal" style:family="paragraph">
      <style:paragraph-properties fo:text-indent="0.3937in"/>
    </style:style>
    <style:style style:name="T184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weight-complex="bold" fo:font-style="italic" style:font-style-asian="italic" style:font-size-complex="12pt" style:language-asian="lt" style:country-asian="LT"/>
    </style:style>
    <style:style style:name="T1844" style:parent-style-name="DefaultParagraphFont" style:family="text">
      <style:text-properties style:font-weight-complex="bold" fo:font-style="italic" style:font-style-asian="italic" style:font-size-complex="12pt" style:language-asian="lt" style:country-asian="LT"/>
    </style:style>
    <style:style style:name="T1845" style:parent-style-name="DefaultParagraphFont" style:family="text">
      <style:text-properties style:font-weight-complex="bold" fo:font-style="italic" style:font-style-asian="italic" style:font-size-complex="12pt" style:language-asian="lt" style:country-asian="LT"/>
    </style:style>
    <style:style style:name="P1846"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P1847" style:parent-style-name="Normal" style:family="paragraph">
      <style:paragraph-properties>
        <style:tab-stops>
          <style:tab-stop style:type="left" style:position="0.3756in"/>
        </style:tab-stops>
      </style:paragraph-properties>
    </style:style>
    <style:style style:name="T1848" style:parent-style-name="DefaultParagraphFont" style:family="text">
      <style:text-properties fo:font-style="italic" style:font-style-asian="italic" style:font-size-complex="12pt" style:language-asian="lt" style:country-asian="LT"/>
    </style:style>
    <style:style style:name="TableCell1849" style:family="table-cell">
      <style:table-cell-properties fo:border-top="0.0069in solid #000000" fo:border-left="none" fo:border-bottom="0.0069in solid #000000" fo:border-right="0.0138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0.0069in solid #000000" fo:border-left="none" fo:border-bottom="0.0069in solid #000000" fo:border-right="0.0138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59in" style:use-optimal-row-height="false"/>
    </style:style>
    <style:style style:name="P185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5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56" style:family="table-cell">
      <style:table-cell-properties fo:border-top="0.0069in solid #000000" fo:border-left="none" fo:border-bottom="0.0069in solid #000000" fo:border-right="0.0138in solid #000000" fo:padding-top="0in" fo:padding-left="0.075in" fo:padding-bottom="0in" fo:padding-right="0.075in"/>
    </style:style>
    <style:style style:name="P185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none" fo:border-bottom="0.0069in solid #000000" fo:border-right="0.0138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0.0069in solid #000000" fo:border-left="none" fo:border-bottom="0.0069in solid #000000" fo:border-right="0.0138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59in" style:use-optimal-row-height="false"/>
    </style:style>
    <style:style style:name="TableCell18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8" style:parent-style-name="Normal" style:family="paragraph">
      <style:text-properties fo:font-weight="bold" style:font-weight-asian="bold"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71" style:family="table-cell">
      <style:table-cell-properties fo:border-top="0.0069in solid #000000" fo:border-left="none" fo:border-bottom="0.0069in solid #000000" fo:border-right="0.0138in solid #000000" fo:padding-top="0in" fo:padding-left="0.075in" fo:padding-bottom="0in" fo:padding-right="0.075in"/>
    </style:style>
    <style:style style:name="P187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7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7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7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7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7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7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7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1880" style:family="table-cell">
      <style:table-cell-properties fo:border-top="0.0069in solid #000000" fo:border-left="none" fo:border-bottom="0.0069in solid #000000" fo:border-right="0.0138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0.0069in solid #000000" fo:border-left="none" fo:border-bottom="0.0069in solid #000000" fo:border-right="0.0138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59in" style:use-optimal-row-height="false"/>
    </style:style>
    <style:style style:name="P1885" style:parent-style-name="Normal" style:family="paragraph">
      <style:text-properties fo:font-weight="bold" style:font-weight-asian="bold"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88" style:family="table-cell">
      <style:table-cell-properties fo:border-top="0.0069in solid #000000" fo:border-left="none" fo:border-bottom="0.0069in solid #000000" fo:border-right="0.0138in solid #000000" fo:padding-top="0in" fo:padding-left="0.075in" fo:padding-bottom="0in" fo:padding-right="0.075in"/>
    </style:style>
    <style:style style:name="P188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90" style:parent-style-name="Normal" style:family="paragraph">
      <style:text-properties fo:font-style="italic" style:font-style-asian="italic" style:font-size-complex="12pt" style:language-asian="lt" style:country-asian="LT"/>
    </style:style>
    <style:style style:name="P1891" style:parent-style-name="Normal" style:family="paragraph">
      <style:text-properties fo:font-style="italic" style:font-style-asian="italic" style:font-size-complex="12pt" style:language-asian="lt" style:country-asian="LT"/>
    </style:style>
    <style:style style:name="P1892" style:parent-style-name="Normal" style:family="paragraph">
      <style:text-properties fo:font-style="italic" style:font-style-asian="italic" style:font-size-complex="12pt" style:language-asian="lt" style:country-asian="LT"/>
    </style:style>
    <style:style style:name="P1893" style:parent-style-name="Normal" style:family="paragraph">
      <style:text-properties fo:font-style="italic" style:font-style-asian="italic" style:font-size-complex="12pt" style:language-asian="lt" style:country-asian="LT"/>
    </style:style>
    <style:style style:name="TableCell1894" style:family="table-cell">
      <style:table-cell-properties fo:border-top="0.0069in solid #000000" fo:border-left="none" fo:border-bottom="0.0069in solid #000000" fo:border-right="0.0138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0.0069in solid #000000" fo:border-left="none" fo:border-bottom="0.0069in solid #000000" fo:border-right="0.0138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min-row-height="0.0159in" style:use-optimal-row-height="false"/>
    </style:style>
    <style:style style:name="P1899" style:parent-style-name="Normal" style:family="paragraph">
      <style:text-properties fo:font-weight="bold" style:font-weight-asian="bold" style:font-weight-complex="bold" style:font-size-complex="12pt" style:language-asian="lt" style:country-asian="LT"/>
    </style:style>
    <style:style style:name="P190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01" style:family="table-cell">
      <style:table-cell-properties fo:border-top="0.0069in solid #000000" fo:border-left="none" fo:border-bottom="0.0069in solid #000000" fo:border-right="0.0138in solid #000000" fo:padding-top="0in" fo:padding-left="0.075in" fo:padding-bottom="0in" fo:padding-right="0.075in"/>
    </style:style>
    <style:style style:name="P190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fo:font-style="italic" style:font-style-asian="italic" style:font-size-complex="12pt" style:language-asian="lt" style:country-asian="LT"/>
    </style:style>
    <style:style style:name="P1905" style:parent-style-name="Normal" style:family="paragraph">
      <style:paragraph-properties>
        <style:tab-stops>
          <style:tab-stop style:type="left" style:position="0.1222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P1908" style:parent-style-name="Normal" style:family="paragraph">
      <style:paragraph-properties>
        <style:tab-stops>
          <style:tab-stop style:type="left" style:position="0.122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P1911" style:parent-style-name="Normal" style:family="paragraph">
      <style:paragraph-properties>
        <style:tab-stops>
          <style:tab-stop style:type="left" style:position="0.122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P1914" style:parent-style-name="Normal" style:family="paragraph">
      <style:paragraph-properties>
        <style:tab-stops>
          <style:tab-stop style:type="left" style:position="0.122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P1918" style:parent-style-name="Normal" style:family="paragraph">
      <style:paragraph-properties>
        <style:tab-stops>
          <style:tab-stop style:type="left" style:position="0.1222in"/>
        </style:tab-stops>
      </style:paragraph-properties>
      <style:text-properties fo:font-style="italic" style:font-style-asian="italic" style:font-size-complex="12pt" style:language-asian="lt" style:country-asian="LT"/>
    </style:style>
    <style:style style:name="P1919" style:parent-style-name="Normal" style:family="paragraph">
      <style:paragraph-properties>
        <style:tab-stops>
          <style:tab-stop style:type="left" style:position="0.1222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ableCell1921" style:family="table-cell">
      <style:table-cell-properties fo:border-top="0.0069in solid #000000" fo:border-left="none" fo:border-bottom="0.0069in solid #000000" fo:border-right="0.0138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none" fo:border-bottom="0.0069in solid #000000" fo:border-right="0.0138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1"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fo:font-style="italic" style:font-style-asian="italic" style:font-size-complex="12pt" style:language-asian="lt" style:country-asian="LT"/>
    </style:style>
    <style:style style:name="P1934" style:parent-style-name="Normal" style:family="paragraph">
      <style:text-properties fo:font-style="italic" style:font-style-asian="italic"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ableCell19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min-row-height="0.0159in" style:use-optimal-row-height="false"/>
    </style:style>
    <style:style style:name="P1941" style:parent-style-name="Normal" style:family="paragraph">
      <style:text-properties fo:font-weight="bold" style:font-weight-asian="bold" style:font-weight-complex="bold" style:font-size-complex="12pt" style:language-asian="lt" style:country-asian="LT"/>
    </style:style>
    <style:style style:name="P1942"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44"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945" style:parent-style-name="Normal" style:family="paragraph">
      <style:text-properties fo:font-style="italic" style:font-style-asian="italic" style:font-size-complex="12pt" style:language-asian="lt" style:country-asian="LT"/>
    </style:style>
    <style:style style:name="P1946" style:parent-style-name="Normal" style:family="paragraph">
      <style:paragraph-properties>
        <style:tab-stops>
          <style:tab-stop style:type="left" style:position="0.3437in"/>
        </style:tab-stops>
      </style:paragraph-properties>
      <style:text-properties fo:font-style="italic" style:font-style-asian="italic" style:font-size-complex="12pt" style:language-asian="lt" style:country-asian="LT"/>
    </style:style>
    <style:style style:name="P1947" style:parent-style-name="Normal" style:family="paragraph">
      <style:text-properties fo:font-style="italic" style:font-style-asian="italic"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ableCell19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59in" style:use-optimal-row-height="false"/>
    </style:style>
    <style:style style:name="P1955" style:parent-style-name="Normal" style:family="paragraph">
      <style:text-properties fo:font-weight="bold" style:font-weight-asian="bold" style:font-weight-complex="bold" style:font-size-complex="12pt" style:language-asian="lt" style:country-asian="LT"/>
    </style:style>
    <style:style style:name="P1956"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59" style:parent-style-name="Normal" style:family="paragraph">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ableCell19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159in" style:use-optimal-row-height="false"/>
    </style:style>
    <style:style style:name="P1970" style:parent-style-name="Normal" style:family="paragraph">
      <style:text-properties fo:font-weight="bold" style:font-weight-asian="bold" style:font-weight-complex="bold" style:font-size-complex="12pt" style:language-asian="lt" style:country-asian="LT"/>
    </style:style>
    <style:style style:name="P1971"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74" style:parent-style-name="Normal" style:family="paragraph">
      <style:text-properties fo:font-style="italic" style:font-style-asian="italic" style:font-size-complex="12pt" style:language-asian="lt" style:country-asian="LT"/>
    </style:style>
    <style:style style:name="P1975" style:parent-style-name="Normal" style:family="paragraph">
      <style:text-properties fo:font-style="italic" style:font-style-asian="italic" style:font-size-complex="12pt" style:language-asian="lt" style:country-asian="LT"/>
    </style:style>
    <style:style style:name="P1976" style:parent-style-name="Normal" style:family="paragraph">
      <style:text-properties fo:font-style="italic" style:font-style-asian="italic"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ableCell19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159in" style:use-optimal-row-height="false"/>
    </style:style>
    <style:style style:name="P1984" style:parent-style-name="Normal" style:family="paragraph">
      <style:text-properties fo:font-weight="bold" style:font-weight-asian="bold" style:font-weight-complex="bold" style:font-size-complex="12pt" style:language-asian="lt" style:country-asian="LT"/>
    </style:style>
    <style:style style:name="P1985"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7" style:parent-style-name="Normal" style:family="paragraph">
      <style:paragraph-properties>
        <style:tab-stops>
          <style:tab-stop style:type="left" style:position="0.4743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P1993" style:parent-style-name="Normal" style:family="paragraph">
      <style:text-properties fo:font-style="italic" style:font-style-asian="italic" style:font-size-complex="12pt" style:language-asian="lt" style:country-asian="LT"/>
    </style:style>
    <style:style style:name="P1994" style:parent-style-name="Normal" style:family="paragraph">
      <style:paragraph-properties>
        <style:tab-stops>
          <style:tab-stop style:type="left" style:position="0.4743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ableCell19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0159in" style:use-optimal-row-height="false"/>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6" style:parent-style-name="Normal" style:family="paragraph">
      <style:paragraph-properties>
        <style:tab-stops>
          <style:tab-stop style:type="left" style:position="0.427in"/>
        </style:tab-stops>
      </style:paragraph-properties>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ableCell20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0159in" style:use-optimal-row-height="false"/>
    </style:style>
    <style:style style:name="P2014" style:parent-style-name="Normal" style:family="paragraph">
      <style:text-properties fo:font-weight="bold" style:font-weight-asian="bold" style:font-weight-complex="bold" style:font-size-complex="12pt" style:language-asian="lt" style:country-asian="LT"/>
    </style:style>
    <style:style style:name="P2015"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ableCell202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8"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2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30" style:parent-style-name="Normal" style:family="paragraph">
      <style:paragraph-properties>
        <style:tab-stops>
          <style:tab-stop style:type="left" style:position="0.5722in"/>
        </style:tab-stops>
      </style:paragraph-properties>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033" style:parent-style-name="Normal" style:family="paragraph">
      <style:paragraph-properties>
        <style:tab-stops>
          <style:tab-stop style:type="left" style:position="0.178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P2036" style:parent-style-name="Normal" style:family="paragraph">
      <style:paragraph-properties>
        <style:tab-stops>
          <style:tab-stop style:type="left" style:position="0.1784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P2040" style:parent-style-name="Normal" style:family="paragraph">
      <style:paragraph-properties>
        <style:tab-stops>
          <style:tab-stop style:type="left" style:position="0.2208in"/>
        </style:tab-stops>
      </style:paragraph-properties>
      <style:text-properties fo:font-style="italic" style:font-style-asian="italic" style:font-size-complex="12pt" style:language-asian="lt" style:country-asian="LT"/>
    </style:style>
    <style:style style:name="P2041" style:parent-style-name="Normal" style:family="paragraph">
      <style:paragraph-properties>
        <style:tab-stops>
          <style:tab-stop style:type="left" style:position="0.2208in"/>
        </style:tab-stops>
      </style:paragraph-properties>
    </style:style>
    <style:style style:name="T2042" style:parent-style-name="DefaultParagraphFont" style:family="text">
      <style:text-properties fo:font-style="italic" style:font-style-asian="italic" style:font-size-complex="12pt" style:language-asian="lt" style:country-asian="LT"/>
    </style:style>
    <style:style style:name="TableCell204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0159in" style:use-optimal-row-height="false"/>
    </style:style>
    <style:style style:name="P204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52" style:parent-style-name="Normal" style:family="paragraph">
      <style:paragraph-properties>
        <style:tab-stops>
          <style:tab-stop style:type="left" style:position="0.427in"/>
          <style:tab-stop style:type="left" style:position="0.4465in"/>
        </style:tab-stops>
      </style:paragraph-properties>
      <style:text-properties style:font-size-complex="12pt" style:language-asian="lt" style:country-asian="LT"/>
    </style:style>
    <style:style style:name="P2053"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style:font-size-complex="12pt" style:language-asian="lt" style:country-asian="LT"/>
    </style:style>
    <style:style style:name="P2054" style:parent-style-name="Normal" style:family="paragraph">
      <style:paragraph-properties>
        <style:tab-stops>
          <style:tab-stop style:type="left" style:position="0.2208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ableCell20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0159in" style:use-optimal-row-height="false"/>
    </style:style>
    <style:style style:name="P206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6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4"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65"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66" style:parent-style-name="Normal" style:family="paragraph">
      <style:paragraph-properties>
        <style:tab-stops>
          <style:tab-stop style:type="left" style:position="0.2208in"/>
          <style:tab-stop style:type="left" style:position="0.4743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59in" style:use-optimal-row-height="false"/>
    </style:style>
    <style:style style:name="P207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7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6"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77"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in"/>
          <style:tab-stop style:type="left" style:position="0.2208in"/>
        </style:tab-stops>
      </style:paragraph-properties>
    </style:style>
    <style:style style:name="T2079" style:parent-style-name="DefaultParagraphFont" style:family="text">
      <style:text-properties fo:font-style="italic" style:font-style-asian="italic" style:font-size-complex="12pt" style:language-asian="lt" style:country-asian="LT"/>
    </style:style>
    <style:style style:name="TableCell20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0159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89" style:family="table-cell">
      <style:table-cell-properties fo:border-top="0.0069in solid #000000" fo:border-left="none" fo:border-bottom="0.0069in solid #000000" fo:border-right="0.0138in solid #000000" fo:padding-top="0in" fo:padding-left="0.075in" fo:padding-bottom="0in" fo:padding-right="0.075in"/>
    </style:style>
    <style:style style:name="P209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91" style:parent-style-name="Normal" style:family="paragraph">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P2098" style:parent-style-name="Normal" style:family="paragraph">
      <style:text-properties fo:font-style="italic" style:font-style-asian="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ableCell2100" style:family="table-cell">
      <style:table-cell-properties fo:border-top="0.0069in solid #000000" fo:border-left="none" fo:border-bottom="0.0069in solid #000000" fo:border-right="0.0138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none" fo:border-bottom="0.0069in solid #000000" fo:border-right="0.0138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0159in" style:use-optimal-row-height="false"/>
    </style:style>
    <style:style style:name="P210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10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07" style:family="table-cell">
      <style:table-cell-properties fo:border-top="0.0069in solid #000000" fo:border-left="none" fo:border-bottom="0.0069in solid #000000" fo:border-right="0.0138in solid #000000" fo:padding-top="0in" fo:padding-left="0.075in" fo:padding-bottom="0in" fo:padding-right="0.075in"/>
    </style:style>
    <style:style style:name="P210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09" style:parent-style-name="Normal" style:family="paragraph">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P2115" style:parent-style-name="Normal" style:family="paragraph">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ableCell2118" style:family="table-cell">
      <style:table-cell-properties fo:border-top="0.0069in solid #000000" fo:border-left="none" fo:border-bottom="0.0069in solid #000000" fo:border-right="0.0138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0.0069in solid #000000" fo:border-left="none" fo:border-bottom="0.0069in solid #000000" fo:border-right="0.0138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159in" style:use-optimal-row-height="false"/>
    </style:style>
    <style:style style:name="P2123" style:parent-style-name="Normal" style:family="paragraph">
      <style:text-properties fo:font-weight="bold" style:font-weight-asian="bold" style:font-weight-complex="bold" style:font-size-complex="12pt" style:language-asian="lt" style:country-asian="LT"/>
    </style:style>
    <style:style style:name="P212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25" style:family="table-cell">
      <style:table-cell-properties fo:border-top="none" fo:border-left="none" fo:border-bottom="0.0069in solid #000000" fo:border-right="0.0138in solid #000000" fo:padding-top="0in" fo:padding-left="0.075in" fo:padding-bottom="0in" fo:padding-right="0.075in"/>
    </style:style>
    <style:style style:name="P212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27" style:parent-style-name="Normal" style:family="paragraph">
      <style:text-properties fo:font-style="italic" style:font-style-asian="italic" style:font-size-complex="12pt" style:language-asian="lt" style:country-asian="LT"/>
    </style:style>
    <style:style style:name="P2128" style:parent-style-name="Normal" style:family="paragraph">
      <style:paragraph-properties>
        <style:tab-stops>
          <style:tab-stop style:type="left" style:position="0.4298in"/>
        </style:tab-stops>
      </style:paragraph-properties>
      <style:text-properties fo:font-style="italic" style:font-style-asian="italic" style:font-size-complex="12pt" style:language-asian="lt" style:country-asian="LT"/>
    </style:style>
    <style:style style:name="P2129" style:parent-style-name="Normal" style:family="paragraph">
      <style:text-properties fo:font-style="italic" style:font-style-asian="italic"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ableCell2132" style:family="table-cell">
      <style:table-cell-properties fo:border-top="none" fo:border-left="none" fo:border-bottom="0.0069in solid #000000" fo:border-right="0.0138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top="none" fo:border-left="none" fo:border-bottom="0.0069in solid #000000" fo:border-right="0.0138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59in" style:use-optimal-row-height="false"/>
    </style:style>
    <style:style style:name="P2137" style:parent-style-name="Normal" style:family="paragraph">
      <style:text-properties fo:font-weight="bold" style:font-weight-asian="bold"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40" style:family="table-cell">
      <style:table-cell-properties fo:border-top="0.0069in solid #000000" fo:border-left="none" fo:border-bottom="none" fo:border-right="0.0138in solid #000000" fo:padding-top="0in" fo:padding-left="0.075in" fo:padding-bottom="0in" fo:padding-right="0.075in"/>
    </style:style>
    <style:style style:name="P214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43" style:parent-style-name="Normal" style:family="paragraph">
      <style:paragraph-properties>
        <style:tab-stops>
          <style:tab-stop style:type="left" style:position="0.4743in"/>
        </style:tab-stops>
      </style:paragraph-properties>
    </style:style>
    <style:style style:name="T2144" style:parent-style-name="DefaultParagraphFont" style:family="text">
      <style:text-properties fo:font-style="italic" style:font-style-asian="italic" style:font-size-complex="12pt" style:language-asian="lt" style:country-asian="LT"/>
    </style:style>
    <style:style style:name="TableCell2145" style:family="table-cell">
      <style:table-cell-properties fo:border-top="0.0069in solid #000000" fo:border-left="none" fo:border-bottom="none" fo:border-right="0.0138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none" fo:border-bottom="none" fo:border-right="0.0138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015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size-complex="12pt" fo:language="pt" fo:country="BR"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fo:language="pt" fo:country="BR" style:language-asian="lt" style:country-asian="LT"/>
    </style:style>
    <style:style style:name="TableCell2156" style:family="table-cell">
      <style:table-cell-properties fo:border-top="0.0138in solid #000000" fo:border-left="none" fo:border-bottom="0.0069in solid #000000" fo:border-right="0.0138in solid #000000" fo:padding-top="0in" fo:padding-left="0.075in" fo:padding-bottom="0in" fo:padding-right="0.075in"/>
    </style:style>
    <style:style style:name="P2157" style:parent-style-name="Normal" style:family="paragraph">
      <style:paragraph-properties>
        <style:tab-stops>
          <style:tab-stop style:type="left" style:position="0.4173in"/>
        </style:tab-stops>
      </style:paragraph-properties>
      <style:text-properties style:font-size-complex="12pt"/>
    </style:style>
    <style:style style:name="P2158" style:parent-style-name="Normal" style:family="paragraph">
      <style:paragraph-properties>
        <style:tab-stops>
          <style:tab-stop style:type="left" style:position="0.4173in"/>
        </style:tab-stops>
      </style:paragraph-properties>
      <style:text-properties style:font-size-complex="12pt"/>
    </style:style>
    <style:style style:name="P2159" style:parent-style-name="Normal" style:family="paragraph">
      <style:paragraph-properties>
        <style:tab-stops>
          <style:tab-stop style:type="left" style:position="0.4173in"/>
        </style:tab-stops>
      </style:paragraph-properties>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font-size-complex="12pt"/>
    </style:style>
    <style:style style:name="TableCell2162" style:family="table-cell">
      <style:table-cell-properties fo:border-top="0.0138in solid #000000" fo:border-left="none" fo:border-bottom="0.0069in solid #000000" fo:border-right="0.0138in solid #000000" fo:padding-top="0in" fo:padding-left="0.075in" fo:padding-bottom="0in" fo:padding-right="0.075in"/>
    </style:style>
    <style:style style:name="P2163" style:parent-style-name="Normal" style:family="paragraph">
      <style:paragraph-properties>
        <style:tab-stops>
          <style:tab-stop style:type="left" style:position="0.75in"/>
        </style:tab-stops>
      </style:paragraph-properties>
      <style:text-properties style:font-size-complex="12pt"/>
    </style:style>
    <style:style style:name="TableCell2164" style:family="table-cell">
      <style:table-cell-properties fo:border-top="0.0138in solid #000000" fo:border-left="none" fo:border-bottom="0.0069in solid #000000" fo:border-right="0.0138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min-row-height="0.0159in" style:use-optimal-row-height="false"/>
    </style:style>
    <style:style style:name="P2167" style:parent-style-name="Normal" style:family="paragraph">
      <style:text-properties fo:font-weight="bold" style:font-weight-asian="bold" style:font-weight-complex="bold" style:font-size-complex="12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top="0.0138in solid #000000" fo:border-left="none" fo:border-bottom="0.0069in solid #000000" fo:border-right="0.0138in solid #000000" fo:padding-top="0in" fo:padding-left="0.075in" fo:padding-bottom="0in" fo:padding-right="0.075in"/>
    </style:style>
    <style:style style:name="P2170"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language="it" fo:country="IT"/>
    </style:style>
    <style:style style:name="T2173" style:parent-style-name="DefaultParagraphFont" style:family="text">
      <style:text-properties style:font-size-complex="12pt"/>
    </style:style>
    <style:style style:name="P2174"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75"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ableCell2181" style:family="table-cell">
      <style:table-cell-properties fo:border-top="0.0138in solid #000000" fo:border-left="none" fo:border-bottom="0.0069in solid #000000" fo:border-right="0.0138in solid #000000" fo:padding-top="0in" fo:padding-left="0.075in" fo:padding-bottom="0in" fo:padding-right="0.075in"/>
    </style:style>
    <style:style style:name="P2182" style:parent-style-name="Normal" style:family="paragraph">
      <style:paragraph-properties>
        <style:tab-stops>
          <style:tab-stop style:type="left" style:position="0.75in"/>
        </style:tab-stops>
      </style:paragraph-properties>
      <style:text-properties style:font-size-complex="12pt"/>
    </style:style>
    <style:style style:name="TableCell2183" style:family="table-cell">
      <style:table-cell-properties fo:border-top="0.0138in solid #000000" fo:border-left="none" fo:border-bottom="0.0069in solid #000000" fo:border-right="0.0138in solid #000000" fo:padding-top="0in" fo:padding-left="0.075in" fo:padding-bottom="0in" fo:padding-right="0.075in"/>
    </style:style>
    <style:style style:name="P2184" style:parent-style-name="Normal" style:family="paragraph">
      <style:paragraph-properties>
        <style:tab-stops>
          <style:tab-stop style:type="left" style:position="0.75in"/>
        </style:tab-stops>
      </style:paragraph-properties>
      <style:text-properties style:font-size-complex="12pt"/>
    </style:style>
    <style:style style:name="TableRow2185" style:family="table-row">
      <style:table-row-properties style:min-row-height="0.0159in" style:use-optimal-row-height="false"/>
    </style:style>
    <style:style style:name="P2186" style:parent-style-name="Normal" style:family="paragraph">
      <style:text-properties fo:font-weight="bold" style:font-weight-asian="bold" style:font-weight-complex="bold"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none" fo:border-bottom="0.0069in solid #000000" fo:border-right="0.0138in solid #000000" fo:padding-top="0in" fo:padding-left="0.075in" fo:padding-bottom="0in" fo:padding-right="0.075in"/>
    </style:style>
    <style:style style:name="P2189"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it" fo:country="IT"/>
    </style:style>
    <style:style style:name="T2192" style:parent-style-name="DefaultParagraphFont" style:family="text">
      <style:text-properties style:font-size-complex="12pt"/>
    </style:style>
    <style:style style:name="P2193"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9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ableCell2199" style:family="table-cell">
      <style:table-cell-properties fo:border-top="0.0069in solid #000000" fo:border-left="none" fo:border-bottom="0.0069in solid #000000" fo:border-right="0.0138in solid #000000" fo:padding-top="0in" fo:padding-left="0.075in" fo:padding-bottom="0in" fo:padding-right="0.075in"/>
    </style:style>
    <style:style style:name="P2200" style:parent-style-name="Normal" style:family="paragraph">
      <style:paragraph-properties>
        <style:tab-stops>
          <style:tab-stop style:type="left" style:position="0.75in"/>
        </style:tab-stops>
      </style:paragraph-properties>
      <style:text-properties style:font-size-complex="12pt"/>
    </style:style>
    <style:style style:name="TableCell2201" style:family="table-cell">
      <style:table-cell-properties fo:border-top="0.0069in solid #000000" fo:border-left="none" fo:border-bottom="0.0069in solid #000000" fo:border-right="0.0138in solid #000000" fo:padding-top="0in" fo:padding-left="0.075in" fo:padding-bottom="0in" fo:padding-right="0.075in"/>
    </style:style>
    <style:style style:name="P2202" style:parent-style-name="Normal" style:family="paragraph">
      <style:paragraph-properties>
        <style:tab-stops>
          <style:tab-stop style:type="left" style:position="0.75in"/>
        </style:tab-stops>
      </style:paragraph-properties>
      <style:text-properties style:font-size-complex="12pt"/>
    </style:style>
    <style:style style:name="TableRow2203" style:family="table-row">
      <style:table-row-properties style:min-row-height="0.0159in" style:use-optimal-row-height="false"/>
    </style:style>
    <style:style style:name="P2204" style:parent-style-name="Normal" style:family="paragraph">
      <style:text-properties fo:font-weight="bold" style:font-weight-asian="bold" style:font-weight-complex="bold" style:font-size-complex="12pt" style:language-asian="lt" style:country-asian="LT"/>
    </style:style>
    <style:style style:name="P2205" style:parent-style-name="Normal" style:family="paragraph">
      <style:text-properties style:font-size-complex="12pt" style:language-asian="lt" style:country-asian="LT"/>
    </style:style>
    <style:style style:name="TableCell2206" style:family="table-cell">
      <style:table-cell-properties fo:border-top="0.0069in solid #000000" fo:border-left="none" fo:border-bottom="0.0069in solid #000000" fo:border-right="0.0138in solid #000000" fo:padding-top="0in" fo:padding-left="0.075in" fo:padding-bottom="0in" fo:padding-right="0.075in"/>
    </style:style>
    <style:style style:name="P2207"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size-complex="12pt"/>
    </style:style>
    <style:style style:name="P2208"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09"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TableCell2212" style:family="table-cell">
      <style:table-cell-properties fo:border-top="0.0069in solid #000000" fo:border-left="none" fo:border-bottom="0.0069in solid #000000" fo:border-right="0.0138in solid #000000" fo:padding-top="0in" fo:padding-left="0.075in" fo:padding-bottom="0in" fo:padding-right="0.075in"/>
    </style:style>
    <style:style style:name="P2213" style:parent-style-name="Normal" style:family="paragraph">
      <style:paragraph-properties>
        <style:tab-stops>
          <style:tab-stop style:type="left" style:position="0.75in"/>
        </style:tab-stops>
      </style:paragraph-properties>
      <style:text-properties style:font-size-complex="12pt"/>
    </style:style>
    <style:style style:name="TableCell2214" style:family="table-cell">
      <style:table-cell-properties fo:border-top="0.0069in solid #000000" fo:border-left="none" fo:border-bottom="0.0069in solid #000000" fo:border-right="0.0138in solid #000000" fo:padding-top="0in" fo:padding-left="0.075in" fo:padding-bottom="0in" fo:padding-right="0.075in"/>
    </style:style>
    <style:style style:name="P2215" style:parent-style-name="Normal" style:family="paragraph">
      <style:paragraph-properties>
        <style:tab-stops>
          <style:tab-stop style:type="left" style:position="0.75in"/>
        </style:tab-stops>
      </style:paragraph-properties>
      <style:text-properties style:font-size-complex="12pt"/>
    </style:style>
    <style:style style:name="TableRow2216" style:family="table-row">
      <style:table-row-properties style:min-row-height="0.0159in" style:use-optimal-row-height="false"/>
    </style:style>
    <style:style style:name="P2217" style:parent-style-name="Normal" style:family="paragraph">
      <style:text-properties fo:font-weight="bold" style:font-weight-asian="bold" style:font-weight-complex="bold" style:font-size-complex="12pt" style:language-asian="lt" style:country-asian="LT"/>
    </style:style>
    <style:style style:name="P2218" style:parent-style-name="Normal" style:family="paragraph">
      <style:text-properties style:font-size-complex="12pt" style:language-asian="lt" style:country-asian="LT"/>
    </style:style>
    <style:style style:name="TableCell2219" style:family="table-cell">
      <style:table-cell-properties fo:border-top="0.0138in solid #000000" fo:border-left="none" fo:border-bottom="0.0069in solid #000000" fo:border-right="0.0138in solid #000000" fo:padding-top="0in" fo:padding-left="0.075in" fo:padding-bottom="0in" fo:padding-right="0.075in"/>
    </style:style>
    <style:style style:name="P2220"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21"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22" style:parent-style-name="Normal" style:family="paragraph">
      <style:paragraph-properties>
        <style:tab-stops>
          <style:tab-stop style:type="left" style:position="0.0236in"/>
          <style:tab-stop style:type="left" style:position="0.572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ableCell2226" style:family="table-cell">
      <style:table-cell-properties fo:border-top="0.0138in solid #000000" fo:border-left="none" fo:border-bottom="0.0069in solid #000000" fo:border-right="0.0138in solid #000000" fo:padding-top="0in" fo:padding-left="0.075in" fo:padding-bottom="0in" fo:padding-right="0.075in"/>
    </style:style>
    <style:style style:name="P2227" style:parent-style-name="Normal" style:family="paragraph">
      <style:paragraph-properties>
        <style:tab-stops>
          <style:tab-stop style:type="left" style:position="0.75in"/>
        </style:tab-stops>
      </style:paragraph-properties>
      <style:text-properties style:font-size-complex="12pt"/>
    </style:style>
    <style:style style:name="TableCell2228" style:family="table-cell">
      <style:table-cell-properties fo:border-top="0.0138in solid #000000" fo:border-left="none" fo:border-bottom="0.0069in solid #000000" fo:border-right="0.0138in solid #000000" fo:padding-top="0in" fo:padding-left="0.075in" fo:padding-bottom="0in" fo:padding-right="0.075in"/>
    </style:style>
    <style:style style:name="P2229" style:parent-style-name="Normal" style:family="paragraph">
      <style:paragraph-properties>
        <style:tab-stops>
          <style:tab-stop style:type="left" style:position="0.75in"/>
        </style:tab-stops>
      </style:paragraph-properties>
      <style:text-properties style:font-size-complex="12pt"/>
    </style:style>
    <style:style style:name="TableRow2230" style:family="table-row">
      <style:table-row-properties style:min-row-height="0.0159in" style:use-optimal-row-height="false"/>
    </style:style>
    <style:style style:name="P2231" style:parent-style-name="Normal" style:family="paragraph">
      <style:text-properties fo:font-weight="bold" style:font-weight-asian="bold" style:font-weight-complex="bold"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235"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236" style:parent-style-name="Normal" style:family="paragraph">
      <style:paragraph-properties>
        <style:tab-stops>
          <style:tab-stop style:type="left" style:position="0.4743in"/>
        </style:tab-stops>
      </style:paragraph-properties>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Row2244" style:family="table-row">
      <style:table-row-properties style:min-row-height="0.0159in" style:use-optimal-row-height="false"/>
    </style:style>
    <style:style style:name="P2245" style:parent-style-name="Normal" style:family="paragraph">
      <style:text-properties fo:font-weight="bold" style:font-weight-asian="bold" style:font-weight-complex="bold" style:font-size-complex="12pt" style:language-asian="lt" style:country-asian="LT"/>
    </style:style>
    <style:style style:name="P2246" style:parent-style-name="Normal" style:family="paragraph">
      <style:text-properties style:font-size-complex="12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0159in" style:use-optimal-row-height="false"/>
    </style:style>
    <style:style style:name="P2254" style:parent-style-name="Normal" style:family="paragraph">
      <style:text-properties fo:font-weight="bold" style:font-weight-asian="bold" style:font-weight-complex="bold"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58"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59" style:parent-style-name="Normal" style:family="paragraph">
      <style:paragraph-properties>
        <style:tab-stops>
          <style:tab-stop style:type="left" style:position="0.5722in"/>
        </style:tab-stops>
      </style:paragraph-properties>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0159in" style:use-optimal-row-height="false"/>
    </style:style>
    <style:style style:name="P2267" style:parent-style-name="Normal" style:family="paragraph">
      <style:text-properties fo:font-weight="bold" style:font-weight-asian="bold" style:font-weight-complex="bold" style:font-size-complex="12pt" style:language-asian="lt" style:country-asian="LT"/>
    </style:style>
    <style:style style:name="P2268" style:parent-style-name="Normal" style:family="paragraph">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7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72" style:parent-style-name="Normal" style:family="paragraph">
      <style:paragraph-properties>
        <style:tab-stops>
          <style:tab-stop style:type="left" style:position="0.5722in"/>
        </style:tab-stops>
      </style:paragraph-properties>
    </style:style>
    <style:style style:name="T2273" style:parent-style-name="DefaultParagraphFont" style:family="text">
      <style:text-properties fo:font-style="italic" style:font-style-asian="italic"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59in" style:use-optimal-row-height="false"/>
    </style:style>
    <style:style style:name="P2279" style:parent-style-name="Normal" style:family="paragraph">
      <style:text-properties fo:font-weight="bold" style:font-weight-asian="bold" style:font-weight-complex="bold"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83"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84" style:parent-style-name="Normal" style:family="paragraph">
      <style:paragraph-properties>
        <style:tab-stops>
          <style:tab-stop style:type="left" style:position="0.5722in"/>
        </style:tab-stops>
      </style:paragraph-properties>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0159in" style:use-optimal-row-height="false"/>
    </style:style>
    <style:style style:name="P2292" style:parent-style-name="Normal" style:family="paragraph">
      <style:text-properties fo:font-weight="bold" style:font-weight-asian="bold" style:font-weight-complex="bold" style:font-size-complex="12pt" style:language-asian="lt" style:country-asian="LT"/>
    </style:style>
    <style:style style:name="P2293" style:parent-style-name="Normal" style:family="paragraph">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style:tab-stops>
          <style:tab-stop style:type="left" style:position="0.6708in"/>
        </style:tab-stops>
      </style:paragraph-properties>
      <style:text-properties style:font-size-complex="12pt" style:language-asian="lt" style:country-asian="LT"/>
    </style:style>
    <style:style style:name="P229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97" style:parent-style-name="Normal" style:family="paragraph">
      <style:paragraph-properties>
        <style:tab-stops>
          <style:tab-stop style:type="left" style:position="0.5722in"/>
        </style:tab-stops>
      </style:paragraph-properties>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0159in" style:use-optimal-row-height="false"/>
    </style:style>
    <style:style style:name="P2305" style:parent-style-name="Normal" style:family="paragraph">
      <style:text-properties fo:font-weight="bold" style:font-weight-asian="bold" style:font-weight-complex="bold"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top="0.0069in solid #000000" fo:border-left="none" fo:border-bottom="none" fo:border-right="0.0069in solid #000000" fo:padding-top="0in" fo:padding-left="0.075in" fo:padding-bottom="0in" fo:padding-right="0.075in"/>
    </style:style>
    <style:style style:name="P2308"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10" style:parent-style-name="Normal" style:family="paragraph">
      <style:paragraph-properties>
        <style:tab-stops>
          <style:tab-stop style:type="left" style:position="0.6708in"/>
        </style:tab-stops>
      </style:paragraph-properties>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ableCell2313" style:family="table-cell">
      <style:table-cell-properties fo:border-top="0.0069in solid #000000" fo:border-left="none" fo:border-bottom="none" fo:border-right="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top="0.0069in solid #000000" fo:border-left="none" fo:border-bottom="none" fo:border-right="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159in" style:use-optimal-row-height="false"/>
    </style:style>
    <style:style style:name="P2318" style:parent-style-name="Normal" style:family="paragraph">
      <style:text-properties fo:font-weight="bold" style:font-weight-asian="bold"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top="0.0069in solid #000000" fo:border-left="none" fo:border-bottom="none" fo:border-right="0.0069in solid #000000" fo:padding-top="0in" fo:padding-left="0.075in" fo:padding-bottom="0in" fo:padding-right="0.075in"/>
    </style:style>
    <style:style style:name="P232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2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24" style:parent-style-name="Normal" style:family="paragraph">
      <style:paragraph-properties>
        <style:tab-stops>
          <style:tab-stop style:type="left" style:position="0.0805in"/>
          <style:tab-stop style:type="left" style:position="0.4743in"/>
        </style:tab-stops>
      </style:paragraph-properties>
      <style:text-properties fo:font-style="italic" style:font-style-asian="italic" style:font-size-complex="12pt" style:language-asian="lt" style:country-asian="LT"/>
    </style:style>
    <style:style style:name="TableCell2325" style:family="table-cell">
      <style:table-cell-properties fo:border-top="0.0069in solid #000000" fo:border-left="none" fo:border-bottom="none" fo:border-right="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0.0069in solid #000000" fo:border-left="none" fo:border-bottom="none" fo:border-right="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min-row-height="0.0159in" style:use-optimal-row-height="false"/>
    </style:style>
    <style:style style:name="P2330" style:parent-style-name="Normal" style:family="paragraph">
      <style:text-properties fo:font-weight="bold" style:font-weight-asian="bold" style:font-weight-complex="bold" style:font-size-complex="12pt" style:language-asian="lt" style:country-asian="LT"/>
    </style:style>
    <style:style style:name="P233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34"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335" style:parent-style-name="Normal" style:family="paragraph">
      <style:paragraph-properties>
        <style:tab-stops>
          <style:tab-stop style:type="left" style:position="0.7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font-size-complex="12pt"/>
    </style:style>
    <style:style style:name="P2340" style:parent-style-name="Normal" style:family="paragraph">
      <style:text-properties fo:font-style="italic" style:font-style-asian="italic" style:font-size-complex="12pt" style:language-asian="lt" style:country-asian="LT"/>
    </style:style>
    <style:style style:name="T2341" style:parent-style-name="DefaultParagraphFont" style:family="text">
      <style:text-properties fo:font-style="italic" style:font-style-asian="italic" style:font-size-complex="12pt" style:language-asian="lt" style:country-asian="LT"/>
    </style:style>
    <style:style style:name="TableCell2342" style:family="table-cell">
      <style:table-cell-properties fo:border-top="0.0069in solid #000000" fo:border-left="none" fo:border-bottom="none" fo:border-right="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0.0069in solid #000000" fo:border-left="none" fo:border-bottom="none" fo:border-right="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0159in" style:use-optimal-row-height="false"/>
    </style:style>
    <style:style style:name="P2347" style:parent-style-name="Normal" style:family="paragraph">
      <style:text-properties fo:font-weight="bold" style:font-weight-asian="bold" style:font-weight-complex="bold"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top="none" fo:border-left="0.0069in solid #000000" fo:border-bottom="0.0069in solid #000000" fo:border-right="0.0138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0.0069in solid #000000" fo:border-bottom="0.0069in solid #000000" fo:border-right="0.0138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0159in" style:use-optimal-row-height="false"/>
    </style:style>
    <style:style style:name="P2355" style:parent-style-name="Normal" style:family="paragraph">
      <style:text-properties fo:font-weight="bold" style:font-weight-asian="bold" style:font-weight-complex="bold" style:font-size-complex="12pt"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0.0138in solid #000000" fo:padding-top="0in" fo:padding-left="0.075in" fo:padding-bottom="0in" fo:padding-right="0.075in"/>
    </style:style>
    <style:style style:name="P235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59" style:parent-style-name="Normal" style:family="paragraph">
      <style:text-properties fo:font-style="italic" style:font-style-asian="italic" style:font-size-complex="12pt" style:language-asian="lt" style:country-asian="LT"/>
    </style:style>
    <style:style style:name="P2360" style:parent-style-name="Normal" style:family="paragraph">
      <style:text-properties fo:font-style="italic" style:font-style-asian="italic" style:font-size-complex="12pt" style:language-asian="lt" style:country-asian="LT"/>
    </style:style>
    <style:style style:name="P2361" style:parent-style-name="Normal" style:family="paragraph">
      <style:text-properties fo:font-style="italic" style:font-style-asian="italic"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ableCell2364" style:family="table-cell">
      <style:table-cell-properties fo:border-top="none" fo:border-left="none" fo:border-bottom="0.0069in solid #000000" fo:border-right="0.0138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138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Row2368" style:family="table-row">
      <style:table-row-properties style:min-row-height="0.0159in" style:use-optimal-row-height="false"/>
    </style:style>
    <style:style style:name="P2369" style:parent-style-name="Normal" style:family="paragraph">
      <style:text-properties fo:font-weight="bold" style:font-weight-asian="bold" style:font-weight-complex="bold" style:font-size-complex="12pt" style:language-asian="lt" style:country-asian="LT"/>
    </style:style>
    <style:style style:name="P2370" style:parent-style-name="Normal" style:family="paragraph">
      <style:text-properties style:font-size-complex="12pt" style:language-asian="lt" style:country-asian="LT"/>
    </style:style>
    <style:style style:name="TableCell2371" style:family="table-cell">
      <style:table-cell-properties fo:border-top="0.0069in solid #000000" fo:border-left="none" fo:border-bottom="0.0069in solid #000000" fo:border-right="0.0138in solid #000000" fo:padding-top="0in" fo:padding-left="0.075in" fo:padding-bottom="0in" fo:padding-right="0.075in"/>
    </style:style>
    <style:style style:name="P237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fo:font-style="italic" style:font-style-asian="italic" style:font-size-complex="12pt" style:language-asian="lt" style:country-asian="LT"/>
    </style:style>
    <style:style style:name="P2375" style:parent-style-name="Normal" style:family="paragraph">
      <style:text-properties fo:font-style="italic" style:font-style-asian="italic" style:font-size-complex="12pt" style:language-asian="lt" style:country-asian="LT"/>
    </style:style>
    <style:style style:name="P2376" style:parent-style-name="Normal" style:family="paragraph">
      <style:text-properties fo:font-style="italic" style:font-style-asian="italic" style:font-size-complex="12pt" style:language-asian="lt" style:country-asian="LT"/>
    </style:style>
    <style:style style:name="TableCell2377" style:family="table-cell">
      <style:table-cell-properties fo:border-top="0.0069in solid #000000" fo:border-left="none" fo:border-bottom="0.0069in solid #000000" fo:border-right="0.0138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top="0.0069in solid #000000" fo:border-left="none" fo:border-bottom="0.0069in solid #000000" fo:border-right="0.0138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min-row-height="0.0159in" style:use-optimal-row-height="false"/>
    </style:style>
    <style:style style:name="P2382" style:parent-style-name="Normal" style:family="paragraph">
      <style:text-properties fo:font-weight="bold" style:font-weight-asian="bold" style:font-weight-complex="bold" style:font-size-complex="12pt" style:language-asian="lt" style:country-asian="LT"/>
    </style:style>
    <style:style style:name="P2383" style:parent-style-name="Normal" style:family="paragraph">
      <style:text-properties style:font-size-complex="12pt" style:language-asian="lt" style:country-asian="LT"/>
    </style:style>
    <style:style style:name="TableCell2384" style:family="table-cell">
      <style:table-cell-properties fo:border-top="0.0069in solid #000000" fo:border-left="none" fo:border-bottom="0.0069in solid #000000" fo:border-right="0.0138in solid #000000" fo:padding-top="0in" fo:padding-left="0.075in" fo:padding-bottom="0in" fo:padding-right="0.075in"/>
    </style:style>
    <style:style style:name="P2385"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TableCell2386" style:family="table-cell">
      <style:table-cell-properties fo:border-top="0.0069in solid #000000" fo:border-left="none" fo:border-bottom="0.0069in solid #000000" fo:border-right="0.0138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0.0069in solid #000000" fo:border-left="none" fo:border-bottom="0.0069in solid #000000" fo:border-right="0.0138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min-row-height="0.0159in" style:use-optimal-row-height="false"/>
    </style:style>
    <style:style style:name="P2391" style:parent-style-name="Normal" style:family="paragraph">
      <style:text-properties fo:font-weight="bold" style:font-weight-asian="bold" style:font-weight-complex="bold"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top="0.0069in solid #000000" fo:border-left="none" fo:border-bottom="0.0069in solid #000000" fo:border-right="0.0138in solid #000000" fo:padding-top="0in" fo:padding-left="0.075in" fo:padding-bottom="0in" fo:padding-right="0.075in"/>
    </style:style>
    <style:style style:name="P2394" style:parent-style-name="Normal" style:family="paragraph">
      <style:paragraph-properties>
        <style:tab-stops>
          <style:tab-stop style:type="left" style:position="-0.018in"/>
          <style:tab-stop style:type="left" style:position="0.572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00" style:parent-style-name="Normal" style:family="paragraph">
      <style:paragraph-properties>
        <style:tab-stops>
          <style:tab-stop style:type="left" style:position="0in"/>
          <style:tab-stop style:type="left" style:position="0.5722in"/>
        </style:tab-stops>
      </style:paragraph-properties>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none" fo:border-bottom="0.0069in solid #000000" fo:border-right="0.0138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0.0069in solid #000000" fo:border-left="none" fo:border-bottom="0.0069in solid #000000" fo:border-right="0.0138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0159in" style:use-optimal-row-height="false"/>
    </style:style>
    <style:style style:name="P2410" style:parent-style-name="Normal" style:family="paragraph">
      <style:text-properties fo:font-weight="bold" style:font-weight-asian="bold" style:font-weight-complex="bold" style:font-size-complex="12pt" style:language-asian="lt" style:country-asian="LT"/>
    </style:style>
    <style:style style:name="P2411" style:parent-style-name="Normal" style:family="paragraph">
      <style:text-properties style:font-size-complex="12pt" style:language-asian="lt" style:country-asian="LT"/>
    </style:style>
    <style:style style:name="TableCell2412" style:family="table-cell">
      <style:table-cell-properties fo:border-top="0.0069in solid #000000" fo:border-left="none" fo:border-bottom="0.0069in solid #000000" fo:border-right="0.0138in solid #000000" fo:padding-top="0in" fo:padding-left="0.075in" fo:padding-bottom="0in" fo:padding-right="0.075in"/>
    </style:style>
    <style:style style:name="P2413"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1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15"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TableCell2416" style:family="table-cell">
      <style:table-cell-properties fo:border-top="0.0069in solid #000000" fo:border-left="none" fo:border-bottom="0.0069in solid #000000" fo:border-right="0.0138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top="0.0069in solid #000000" fo:border-left="none" fo:border-bottom="0.0069in solid #000000" fo:border-right="0.0138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min-row-height="0.0159in" style:use-optimal-row-height="false"/>
    </style:style>
    <style:style style:name="P2421" style:parent-style-name="Normal" style:family="paragraph">
      <style:text-properties fo:font-weight="bold" style:font-weight-asian="bold" style:font-weight-complex="bold"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25"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26" style:parent-style-name="Normal" style:family="paragraph">
      <style:paragraph-properties>
        <style:tab-stops>
          <style:tab-stop style:type="left" style:position="0.5722in"/>
        </style:tab-stops>
      </style:paragraph-properties>
    </style:style>
    <style:style style:name="T2427" style:parent-style-name="DefaultParagraphFont" style:family="text">
      <style:text-properties fo:font-style="italic" style:font-style-asian="italic"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min-row-height="0.0159in" style:use-optimal-row-height="false"/>
    </style:style>
    <style:style style:name="P2433" style:parent-style-name="Normal" style:family="paragraph">
      <style:text-properties fo:font-weight="bold" style:font-weight-asian="bold" style:font-weight-complex="bold" style:font-size-complex="12pt" style:language-asian="lt" style:country-asian="LT"/>
    </style:style>
    <style:style style:name="P2434" style:parent-style-name="Normal" style:family="paragraph">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style:tab-stops>
          <style:tab-stop style:type="left" style:position="-0.018in"/>
          <style:tab-stop style:type="left" style:position="0.5722in"/>
        </style:tab-stops>
      </style:paragraph-properties>
      <style:text-properties style:font-size-complex="12pt" style:language-asian="lt" style:country-asian="LT"/>
    </style:style>
    <style:style style:name="P2437"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38"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39" style:parent-style-name="Normal" style:family="paragraph">
      <style:paragraph-properties>
        <style:tab-stops>
          <style:tab-stop style:type="left" style:position="0.5722in"/>
        </style:tab-stops>
      </style:paragraph-properties>
    </style:style>
    <style:style style:name="T2440" style:parent-style-name="DefaultParagraphFont" style:family="text">
      <style:text-properties fo:font-style="italic" style:font-style-asian="italic"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0159in" style:use-optimal-row-height="false"/>
    </style:style>
    <style:style style:name="P2446" style:parent-style-name="Normal" style:family="paragraph">
      <style:text-properties fo:font-weight="bold" style:font-weight-asian="bold" style:font-weight-complex="bold" style:font-size-complex="12pt"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0"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52" style:parent-style-name="Normal" style:family="paragraph">
      <style:paragraph-properties>
        <style:tab-stops>
          <style:tab-stop style:type="left" style:position="0in"/>
          <style:tab-stop style:type="left" style:position="0.5722in"/>
        </style:tab-stops>
      </style:paragraph-properties>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015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3187in"/>
        </style:tab-stops>
      </style:paragraph-properties>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0.0069in solid #000000" fo:border-left="none" fo:border-bottom="0.0069in solid #000000" fo:border-right="0.0138in solid #000000" fo:padding-top="0in" fo:padding-left="0.075in" fo:padding-bottom="0in" fo:padding-right="0.075in"/>
    </style:style>
    <style:style style:name="P246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68" style:parent-style-name="Normal" style:family="paragraph">
      <style:text-properties fo:font-style="italic" style:font-style-asian="italic" style:font-size-complex="12pt" style:language-asian="lt" style:country-asian="LT"/>
    </style:style>
    <style:style style:name="P2469" style:parent-style-name="Normal" style:family="paragraph">
      <style:text-properties fo:font-style="italic" style:font-style-asian="italic" style:font-size-complex="12pt" style:language-asian="lt" style:country-asian="LT"/>
    </style:style>
    <style:style style:name="P2470" style:parent-style-name="Normal" style:family="paragraph">
      <style:text-properties fo:font-style="italic" style:font-style-asian="italic" style:font-size-complex="12pt" style:language-asian="lt" style:country-asian="LT"/>
    </style:style>
    <style:style style:name="P2471" style:parent-style-name="Normal" style:family="paragraph">
      <style:text-properties fo:font-style="italic" style:font-style-asian="italic"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fo:font-style="italic" style:font-style-asian="italic" style:font-size-complex="12pt" style:language-asian="lt" style:country-asian="LT"/>
    </style:style>
    <style:style style:name="P2478" style:parent-style-name="Normal" style:family="paragraph">
      <style:paragraph-properties>
        <style:tab-stops>
          <style:tab-stop style:type="left" style:position="0.1562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P2483" style:parent-style-name="Normal" style:family="paragraph">
      <style:paragraph-properties>
        <style:tab-stops>
          <style:tab-stop style:type="left" style:position="0.156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fo:font-style="italic" style:font-style-asian="italic" style:font-style-complex="italic" style:font-size-complex="12pt" style:language-asian="lt" style:country-asian="LT"/>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T2488" style:parent-style-name="DefaultParagraphFont" style:family="text">
      <style:text-properties fo:font-style="italic" style:font-style-asian="italic" style:font-style-complex="italic" style:font-size-complex="12pt" style:language-asian="lt" style:country-asian="LT"/>
    </style:style>
    <style:style style:name="P2489" style:parent-style-name="Normal" style:family="paragraph">
      <style:paragraph-properties>
        <style:tab-stops>
          <style:tab-stop style:type="left" style:position="0.156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P2493" style:parent-style-name="Normal" style:family="paragraph">
      <style:text-properties fo:font-style="italic" style:font-style-asian="italic" style:font-size-complex="12pt" style:language-asian="lt" style:country-asian="LT"/>
    </style:style>
    <style:style style:name="P2494" style:parent-style-name="Normal" style:family="paragraph">
      <style:text-properties fo:font-style="italic" style:font-style-asian="italic" style:font-size-complex="12pt" style:language-asian="lt" style:country-asian="LT"/>
    </style:style>
    <style:style style:name="TableCell2495" style:family="table-cell">
      <style:table-cell-properties fo:border-top="0.0069in solid #000000" fo:border-left="none" fo:border-bottom="0.0069in solid #000000" fo:border-right="0.0138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0.0069in solid #000000" fo:border-left="none" fo:border-bottom="0.0069in solid #000000" fo:border-right="0.0138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0159in" style:use-optimal-row-height="false"/>
    </style:style>
    <style:style style:name="P2500" style:parent-style-name="Normal" style:family="paragraph">
      <style:text-properties fo:font-weight="bold" style:font-weight-asian="bold" style:font-weight-complex="bold" style:font-size-complex="12pt" style:language-asian="lt" style:country-asian="LT"/>
    </style:style>
    <style:style style:name="P2501" style:parent-style-name="Normal" style:family="paragraph">
      <style:text-properties style:font-size-complex="12pt" fo:background-color="#FFFF00" style:language-asian="lt" style:country-asian="LT"/>
    </style:style>
    <style:style style:name="TableCell2502" style:family="table-cell">
      <style:table-cell-properties fo:border-top="none" fo:border-left="none" fo:border-bottom="0.0069in solid #000000" fo:border-right="0.0138in solid #000000" fo:padding-top="0in" fo:padding-left="0.075in" fo:padding-bottom="0in" fo:padding-right="0.075in"/>
    </style:style>
    <style:style style:name="P250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504" style:parent-style-name="Normal" style:family="paragraph">
      <style:text-properties fo:font-style="italic" style:font-style-asian="italic"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P2511" style:parent-style-name="Normal" style:family="paragraph">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ableCell2513" style:family="table-cell">
      <style:table-cell-properties fo:border-top="none" fo:border-left="none" fo:border-bottom="0.0069in solid #000000" fo:border-right="0.0138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069in solid #000000" fo:border-right="0.0138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min-row-height="0.0159in" style:use-optimal-row-height="false"/>
    </style:style>
    <style:style style:name="P2518" style:parent-style-name="Normal" style:family="paragraph">
      <style:text-properties fo:font-weight="bold" style:font-weight-asian="bold" style:font-weight-complex="bold" style:font-size-complex="12pt" style:language-asian="lt" style:country-asian="LT"/>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069in solid #000000" fo:border-right="0.0138in solid #000000" fo:padding-top="0in" fo:padding-left="0.075in" fo:padding-bottom="0in" fo:padding-right="0.075in"/>
    </style:style>
    <style:style style:name="P2521"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text-properties fo:font-style="italic" style:font-style-asian="italic" style:font-size-complex="12pt" style:language-asian="lt" style:country-asian="LT"/>
    </style:style>
    <style:style style:name="P2524" style:parent-style-name="Normal" style:family="paragraph">
      <style:text-properties fo:font-style="italic" style:font-style-asian="italic"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TableCell2526" style:family="table-cell">
      <style:table-cell-properties fo:border-top="none" fo:border-left="none" fo:border-bottom="0.0069in solid #000000" fo:border-right="0.0138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138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min-row-height="0.0159in" style:use-optimal-row-height="false"/>
    </style:style>
    <style:style style:name="P2531" style:parent-style-name="Normal" style:family="paragraph">
      <style:text-properties fo:font-weight="bold" style:font-weight-asian="bold" style:font-weight-complex="bold" style:font-size-complex="12pt" style:language-asian="lt" style:country-asian="LT"/>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069in solid #000000" fo:border-right="0.0138in solid #000000" fo:padding-top="0in" fo:padding-left="0.075in" fo:padding-bottom="0in" fo:padding-right="0.075in"/>
    </style:style>
    <style:style style:name="P253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35" style:family="table-cell">
      <style:table-cell-properties fo:border-top="none" fo:border-left="none" fo:border-bottom="0.0069in solid #000000" fo:border-right="0.0138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069in solid #000000" fo:border-right="0.0138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min-row-height="0.0159in" style:use-optimal-row-height="false"/>
    </style:style>
    <style:style style:name="P2540" style:parent-style-name="Normal" style:family="paragraph">
      <style:text-properties fo:font-weight="bold" style:font-weight-asian="bold" style:font-weight-complex="bold" style:font-size-complex="12pt" style:language-asian="lt" style:country-asian="LT"/>
    </style:style>
    <style:style style:name="P2541" style:parent-style-name="Normal" style:family="paragraph">
      <style:text-properties style:font-size-complex="12pt" style:language-asian="lt" style:country-asian="LT"/>
    </style:style>
    <style:style style:name="TableCell2542" style:family="table-cell">
      <style:table-cell-properties fo:border-top="0.0069in solid #000000" fo:border-left="none" fo:border-bottom="0.0069in solid #000000" fo:border-right="0.0138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none" fo:border-bottom="0.0069in solid #000000" fo:border-right="0.0138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138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0159in" style:use-optimal-row-height="false"/>
    </style:style>
    <style:style style:name="P2549" style:parent-style-name="Normal" style:family="paragraph">
      <style:text-properties fo:font-weight="bold" style:font-weight-asian="bold" style:font-weight-complex="bold" style:font-size-complex="12pt" style:language-asian="lt" style:country-asian="LT"/>
    </style:style>
    <style:style style:name="P2550"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138in solid #000000" fo:padding-top="0in" fo:padding-left="0.075in" fo:padding-bottom="0in" fo:padding-right="0.075in"/>
    </style:style>
    <style:style style:name="P255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53" style:family="table-cell">
      <style:table-cell-properties fo:border-top="0.0069in solid #000000" fo:border-left="none" fo:border-bottom="0.0069in solid #000000" fo:border-right="0.0138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none" fo:border-bottom="0.0069in solid #000000" fo:border-right="0.0138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min-row-height="0.0159in" style:use-optimal-row-height="false"/>
    </style:style>
    <style:style style:name="P2558" style:parent-style-name="Normal" style:family="paragraph">
      <style:text-properties fo:font-weight="bold" style:font-weight-asian="bold" style:font-weight-complex="bold" style:font-size-complex="12pt" style:language-asian="lt" style:country-asian="LT"/>
    </style:style>
    <style:style style:name="P2559" style:parent-style-name="Normal" style:family="paragraph">
      <style:text-properties style:font-size-complex="12pt" style:language-asian="lt" style:country-asian="LT"/>
    </style:style>
    <style:style style:name="TableCell2560" style:family="table-cell">
      <style:table-cell-properties fo:border-top="0.0069in solid #000000" fo:border-left="none" fo:border-bottom="0.0069in solid #000000" fo:border-right="0.0138in solid #000000" fo:padding-top="0in" fo:padding-left="0.075in" fo:padding-bottom="0in" fo:padding-right="0.075in"/>
    </style:style>
    <style:style style:name="P2561"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62" style:family="table-cell">
      <style:table-cell-properties fo:border-top="0.0069in solid #000000" fo:border-left="none" fo:border-bottom="0.0069in solid #000000" fo:border-right="0.0138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0.0069in solid #000000" fo:border-left="none" fo:border-bottom="0.0069in solid #000000" fo:border-right="0.0138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min-row-height="0.0159in" style:use-optimal-row-height="false"/>
    </style:style>
    <style:style style:name="P2567" style:parent-style-name="Normal" style:family="paragraph">
      <style:text-properties fo:font-weight="bold" style:font-weight-asian="bold" style:font-weight-complex="bold" style:font-size-complex="12pt" style:language-asian="lt" style:country-asian="LT"/>
    </style:style>
    <style:style style:name="P2568" style:parent-style-name="Normal" style:family="paragraph">
      <style:text-properties style:font-size-complex="12pt" style:language-asian="lt" style:country-asian="LT"/>
    </style:style>
    <style:style style:name="TableCell2569" style:family="table-cell">
      <style:table-cell-properties fo:border-top="0.0069in solid #000000" fo:border-left="none" fo:border-bottom="0.0069in solid #000000" fo:border-right="0.0138in solid #000000" fo:padding-top="0in" fo:padding-left="0.075in" fo:padding-bottom="0in" fo:padding-right="0.075in"/>
    </style:style>
    <style:style style:name="P2570"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71" style:family="table-cell">
      <style:table-cell-properties fo:border-top="0.0069in solid #000000" fo:border-left="none" fo:border-bottom="0.0069in solid #000000" fo:border-right="0.0138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none" fo:border-bottom="0.0069in solid #000000" fo:border-right="0.0138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min-row-height="0.0159in" style:use-optimal-row-height="false"/>
    </style:style>
    <style:style style:name="P2576" style:parent-style-name="Normal" style:family="paragraph">
      <style:text-properties fo:font-weight="bold" style:font-weight-asian="bold" style:font-weight-complex="bold"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top="0.0069in solid #000000" fo:border-left="none" fo:border-bottom="none" fo:border-right="0.0138in solid #000000" fo:padding-top="0in" fo:padding-left="0.075in" fo:padding-bottom="0in" fo:padding-right="0.075in"/>
    </style:style>
    <style:style style:name="P2579"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80" style:family="table-cell">
      <style:table-cell-properties fo:border-top="0.0069in solid #000000" fo:border-left="none" fo:border-bottom="none" fo:border-right="0.0138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0.0069in solid #000000" fo:border-left="none" fo:border-bottom="none" fo:border-right="0.0138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min-row-height="0.0159in" style:use-optimal-row-height="false"/>
    </style:style>
    <style:style style:name="P2585" style:parent-style-name="Normal" style:family="paragraph">
      <style:text-properties fo:font-weight="bold" style:font-weight-asian="bold" style:font-weight-complex="bold"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none" fo:border-right="0.0138in solid #000000" fo:padding-top="0in" fo:padding-left="0.075in" fo:padding-bottom="0in" fo:padding-right="0.075in"/>
    </style:style>
    <style:style style:name="P2588"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89" style:family="table-cell">
      <style:table-cell-properties fo:border-top="0.0069in solid #000000" fo:border-left="none" fo:border-bottom="none" fo:border-right="0.0138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top="0.0069in solid #000000" fo:border-left="none" fo:border-bottom="none" fo:border-right="0.0138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5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2201in"/>
        </style:tab-stops>
      </style:paragraph-properties>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text-properties fo:font-style="italic" style:font-style-asian="italic" style:font-size-complex="12pt" style:language-asian="lt" style:country-asian="LT"/>
    </style:style>
    <style:style style:name="P2604" style:parent-style-name="Normal" style:family="paragraph">
      <style:text-properties fo:font-style="italic" style:font-style-asian="italic"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2606" style:parent-style-name="DefaultParagraphFont" style:family="text">
      <style:text-properties style:font-weight-complex="bold" fo:font-style="italic" style:font-style-asian="italic"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ableCell2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Row2612" style:family="table-row">
      <style:table-row-properties style:min-row-height="0.0159in" style:use-optimal-row-height="false"/>
    </style:style>
    <style:style style:name="P261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1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6" style:parent-style-name="Normal" style:family="paragraph">
      <style:paragraph-properties>
        <style:tab-stops>
          <style:tab-stop style:type="left" style:position="-0.018in"/>
          <style:tab-stop style:type="left" style:position="0.4743in"/>
        </style:tab-stops>
      </style:paragraph-properties>
      <style:text-properties style:font-size-complex="12pt" style:language-asian="lt" style:country-asian="LT"/>
    </style:style>
    <style:style style:name="P261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618" style:parent-style-name="Normal" style:family="paragraph">
      <style:paragraph-properties>
        <style:tab-stops>
          <style:tab-stop style:type="left" style:position="0.25in"/>
          <style:tab-stop style:type="left" style:position="7.4812in"/>
          <style:tab-stop style:type="left" style:position="7.6784in"/>
        </style:tab-stops>
      </style:paragraph-properties>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P2624"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0159in" style:use-optimal-row-height="false"/>
    </style:style>
    <style:style style:name="P263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3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2640" style:parent-style-name="DefaultParagraphFont" style:family="text">
      <style:text-properties fo:font-style="italic" style:font-style-asian="italic" style:font-style-complex="italic"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ableCell26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59in" style:use-optimal-row-height="false"/>
    </style:style>
    <style:style style:name="P264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4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P2652"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53"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2654" style:parent-style-name="DefaultParagraphFont" style:family="text">
      <style:text-properties fo:font-style="italic" style:font-style-asian="italic" style:font-size-complex="12pt" style:language-asian="lt" style:country-asian="LT"/>
    </style:style>
    <style:style style:name="TableCell26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min-row-height="0.0159in" style:use-optimal-row-height="false"/>
    </style:style>
    <style:style style:name="P266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6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3"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P2665" style:parent-style-name="Normal" style:family="paragraph">
      <style:paragraph-properties>
        <style:tab-stops>
          <style:tab-stop style:type="left" style:position="0.5in"/>
        </style:tab-stops>
      </style:paragraph-properties>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P2672"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73" style:parent-style-name="Normal" style:family="paragraph">
      <style:text-properties fo:font-style="italic" style:font-style-asian="italic" style:font-size-complex="12pt" style:language-asian="lt" style:country-asian="LT"/>
    </style:style>
    <style:style style:name="TableCell26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min-row-height="0.0159in" style:use-optimal-row-height="false"/>
    </style:style>
    <style:style style:name="P267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8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83"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84"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min-row-height="0.0159in" style:use-optimal-row-height="false"/>
    </style:style>
    <style:style style:name="P269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9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fo:font-style="italic" style:font-style-asian="italic" style:font-size-complex="12pt" style:language-asian="lt" style:country-asian="LT"/>
    </style:style>
    <style:style style:name="P2696" style:parent-style-name="Normal" style:family="paragraph">
      <style:text-properties fo:font-style="italic" style:font-style-asian="italic"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ableCell26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min-row-height="0.0159in" style:use-optimal-row-height="false"/>
    </style:style>
    <style:style style:name="P270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0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6"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0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08" style:parent-style-name="Normal" style:family="paragraph">
      <style:paragraph-properties>
        <style:tab-stops>
          <style:tab-stop style:type="left" style:position="0.5451in"/>
        </style:tab-stops>
      </style:paragraph-properties>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P271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714" style:parent-style-name="Normal" style:family="paragraph">
      <style:paragraph-properties>
        <style:tab-stops>
          <style:tab-stop style:type="left" style:position="0.4743in"/>
        </style:tab-stops>
      </style:paragraph-properties>
    </style:style>
    <style:style style:name="T2715" style:parent-style-name="DefaultParagraphFont" style:family="text">
      <style:text-properties fo:font-style="italic" style:font-style-asian="italic" style:font-size-complex="12pt" style:language-asian="lt" style:country-asian="LT"/>
    </style:style>
    <style:style style:name="TableCell27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min-row-height="0.0159in" style:use-optimal-row-height="false"/>
    </style:style>
    <style:style style:name="P272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2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4" style:parent-style-name="Normal" style:family="paragraph">
      <style:paragraph-properties>
        <style:tab-stops>
          <style:tab-stop style:type="left" style:position="0in"/>
          <style:tab-stop style:type="left" style:position="0.4743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29"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30"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31" style:parent-style-name="Normal" style:family="paragraph">
      <style:paragraph-properties>
        <style:tab-stops>
          <style:tab-stop style:type="left" style:position="0.75in"/>
        </style:tab-stops>
      </style:paragraph-properties>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style="italic" style:font-style-asian="italic"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fo:font-style="italic" style:font-style-asian="italic" fo:color="#000000" style:font-size-complex="12pt" style:language-asian="lt" style:country-asian="LT"/>
    </style:style>
    <style:style style:name="P2737" style:parent-style-name="Normal" style:family="paragraph">
      <style:paragraph-properties>
        <style:tab-stops>
          <style:tab-stop style:type="left" style:position="0in"/>
          <style:tab-stop style:type="left" style:position="0.3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P2740" style:parent-style-name="Normal" style:family="paragraph">
      <style:paragraph-properties>
        <style:tab-stops>
          <style:tab-stop style:type="left" style:position="0in"/>
          <style:tab-stop style:type="left" style:position="0.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P2744" style:parent-style-name="Normal" style:family="paragraph">
      <style:paragraph-properties>
        <style:tab-stops>
          <style:tab-stop style:type="left" style:position="0in"/>
          <style:tab-stop style:type="left" style:position="0.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P2747" style:parent-style-name="Normal" style:family="paragraph">
      <style:paragraph-properties>
        <style:tab-stops>
          <style:tab-stop style:type="left" style:position="0in"/>
          <style:tab-stop style:type="left" style:position="0.3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tyle="italic" style:font-style-asian="italic" style:font-size-complex="12pt" style:language-asian="lt" style:country-asian="LT"/>
    </style:style>
    <style:style style:name="P2752" style:parent-style-name="Normal" style:family="paragraph">
      <style:paragraph-properties>
        <style:tab-stops>
          <style:tab-stop style:type="left" style:position="0in"/>
          <style:tab-stop style:type="left" style:position="0.3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P2756" style:parent-style-name="Normal" style:family="paragraph">
      <style:paragraph-properties>
        <style:tab-stops>
          <style:tab-stop style:type="left" style:position="0in"/>
          <style:tab-stop style:type="left" style:position="0.3in"/>
        </style:tab-stops>
      </style:paragraph-properties>
      <style:text-properties fo:font-style="italic" style:font-style-asian="italic" style:font-size-complex="12pt" style:language-asian="lt" style:country-asian="LT"/>
    </style:style>
    <style:style style:name="P2757" style:parent-style-name="Normal" style:family="paragraph">
      <style:paragraph-properties>
        <style:tab-stops>
          <style:tab-stop style:type="left" style:position="0in"/>
          <style:tab-stop style:type="left" style:position="0.4743in"/>
        </style:tab-stops>
      </style:paragraph-properties>
    </style:style>
    <style:style style:name="T2758" style:parent-style-name="DefaultParagraphFont" style:family="text">
      <style:text-properties fo:font-style="italic" style:font-style-asian="italic" style:font-size-complex="12pt" style:language-asian="lt" style:country-asian="LT"/>
    </style:style>
    <style:style style:name="TableCell27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0159in" style:use-optimal-row-height="false"/>
    </style:style>
    <style:style style:name="P276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text-properties fo:font-style="italic" style:font-style-asian="italic" style:font-size-complex="12pt" style:language-asian="lt" style:country-asian="LT"/>
    </style:style>
    <style:style style:name="P2775" style:parent-style-name="Normal" style:family="paragraph">
      <style:text-properties fo:font-style="italic" style:font-style-asian="italic"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min-row-height="0.0159in" style:use-optimal-row-height="false"/>
    </style:style>
    <style:style style:name="P2783" style:parent-style-name="Normal" style:family="paragraph">
      <style:text-properties fo:font-weight="bold" style:font-weight-asian="bold" style:font-weight-complex="bold"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top="0.0069in solid #000000" fo:border-left="none" fo:border-bottom="0.0069in solid #000000" fo:border-right="0.0138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P2787"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88"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89" style:parent-style-name="Normal" style:family="paragraph">
      <style:paragraph-properties fo:text-indent="0.0465in">
        <style:tab-stops>
          <style:tab-stop style:type="left" style:position="0.75in"/>
        </style:tab-stops>
      </style:paragraph-properties>
      <style:text-properties fo:font-style="italic" style:font-style-asian="italic" style:font-size-complex="12pt" style:language-asian="lt" style:country-asian="LT"/>
    </style:style>
    <style:style style:name="P2790" style:parent-style-name="Normal" style:family="paragraph">
      <style:paragraph-properties>
        <style:tab-stops>
          <style:tab-stop style:type="left" style:position="0.190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P2793" style:parent-style-name="Normal" style:family="paragraph">
      <style:paragraph-properties>
        <style:tab-stops>
          <style:tab-stop style:type="left" style:position="0.1909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fo:font-style="italic" style:font-style-asian="italic" style:font-size-complex="12pt"/>
    </style:style>
    <style:style style:name="P2797" style:parent-style-name="Normal" style:family="paragraph">
      <style:paragraph-properties>
        <style:tab-stops>
          <style:tab-stop style:type="left" style:position="0.190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P2800" style:parent-style-name="Normal" style:family="paragraph">
      <style:text-properties fo:font-style="italic" style:font-style-asian="italic"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ableCell2802" style:family="table-cell">
      <style:table-cell-properties fo:border-top="0.0069in solid #000000" fo:border-left="none" fo:border-bottom="0.0069in solid #000000" fo:border-right="0.0138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none" fo:border-bottom="0.0069in solid #000000" fo:border-right="0.0138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min-row-height="0.0159in" style:use-optimal-row-height="false"/>
    </style:style>
    <style:style style:name="P2807" style:parent-style-name="Normal" style:family="paragraph">
      <style:text-properties fo:font-weight="bold" style:font-weight-asian="bold" style:font-weight-complex="bold"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top="0.0069in solid #000000" fo:border-left="none" fo:border-bottom="0.0069in solid #000000" fo:border-right="0.0138in solid #000000" fo:padding-top="0in" fo:padding-left="0.075in" fo:padding-bottom="0in" fo:padding-right="0.075in"/>
    </style:style>
    <style:style style:name="P2810" style:parent-style-name="Normal" style:family="paragraph">
      <style:paragraph-properties>
        <style:tab-stops>
          <style:tab-stop style:type="left" style:position="0.4743in"/>
          <style:tab-stop style:type="left" style:position="0.75in"/>
        </style:tab-stops>
      </style:paragraph-properties>
      <style:text-properties style:font-size-complex="12pt" style:language-asian="lt" style:country-asian="LT"/>
    </style:style>
    <style:style style:name="P2811"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12"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13" style:parent-style-name="Normal" style:family="paragraph">
      <style:text-properties fo:font-style="italic" style:font-style-asian="italic"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ableCell2815" style:family="table-cell">
      <style:table-cell-properties fo:border-top="0.0069in solid #000000" fo:border-left="none" fo:border-bottom="0.0069in solid #000000" fo:border-right="0.0138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0.0069in solid #000000" fo:border-left="none" fo:border-bottom="0.0069in solid #000000" fo:border-right="0.0138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59in" style:use-optimal-row-height="false"/>
    </style:style>
    <style:style style:name="P2820" style:parent-style-name="Normal" style:family="paragraph">
      <style:text-properties fo:font-weight="bold" style:font-weight-asian="bold" style:font-weight-complex="bold"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top="0.0069in solid #000000" fo:border-left="none" fo:border-bottom="0.0069in solid #000000" fo:border-right="0.0138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ableCell2826" style:family="table-cell">
      <style:table-cell-properties fo:border-top="0.0069in solid #000000" fo:border-left="none" fo:border-bottom="0.0069in solid #000000" fo:border-right="0.0138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0.0069in solid #000000" fo:border-left="none" fo:border-bottom="0.0069in solid #000000" fo:border-right="0.0138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59in" style:use-optimal-row-height="false"/>
    </style:style>
    <style:style style:name="P2831" style:parent-style-name="Normal" style:family="paragraph">
      <style:text-properties fo:font-weight="bold" style:font-weight-asian="bold" style:font-weight-complex="bold"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top="0.0069in solid #000000" fo:border-left="none" fo:border-bottom="0.0069in solid #000000" fo:border-right="0.0138in solid #000000" fo:padding-top="0in" fo:padding-left="0.075in" fo:padding-bottom="0in" fo:padding-right="0.075in"/>
    </style:style>
    <style:style style:name="P2834" style:parent-style-name="Normal" style:family="paragraph">
      <style:paragraph-properties>
        <style:tab-stops>
          <style:tab-stop style:type="left" style:position="0.474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41" style:parent-style-name="Normal" style:family="paragraph">
      <style:paragraph-properties>
        <style:tab-stops>
          <style:tab-stop style:type="left" style:position="0.4743in"/>
        </style:tab-stops>
      </style:paragraph-properties>
    </style:style>
    <style:style style:name="T2842" style:parent-style-name="DefaultParagraphFont" style:family="text">
      <style:text-properties fo:font-style="italic" style:font-style-asian="italic" style:font-size-complex="12pt" style:language-asian="lt" style:country-asian="LT"/>
    </style:style>
    <style:style style:name="TableCell2843" style:family="table-cell">
      <style:table-cell-properties fo:border-top="0.0069in solid #000000" fo:border-left="none" fo:border-bottom="0.0069in solid #000000" fo:border-right="0.0138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top="0.0069in solid #000000" fo:border-left="none" fo:border-bottom="0.0069in solid #000000" fo:border-right="0.0138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min-row-height="0.0159in" style:use-optimal-row-height="false"/>
    </style:style>
    <style:style style:name="P2848" style:parent-style-name="Normal" style:family="paragraph">
      <style:text-properties fo:font-weight="bold" style:font-weight-asian="bold" style:font-weight-complex="bold"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top="0.0069in solid #000000" fo:border-left="none" fo:border-bottom="none" fo:border-right="0.0138in solid #000000" fo:padding-top="0in" fo:padding-left="0.075in" fo:padding-bottom="0in" fo:padding-right="0.075in"/>
    </style:style>
    <style:style style:name="P285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ableCell2854" style:family="table-cell">
      <style:table-cell-properties fo:border-top="0.0069in solid #000000" fo:border-left="none" fo:border-bottom="none" fo:border-right="0.0138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top="0.0069in solid #000000" fo:border-left="none" fo:border-bottom="none" fo:border-right="0.0138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min-row-height="3.4986in" style:use-optimal-row-height="false"/>
    </style:style>
    <style:style style:name="P2859" style:parent-style-name="Normal" style:family="paragraph">
      <style:text-properties fo:font-weight="bold" style:font-weight-asian="bold"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862" style:family="table-cell">
      <style:table-cell-properties fo:border-top="0.0069in solid #000000" fo:border-left="none" fo:border-bottom="0.0069in solid #000000" fo:border-right="0.0138in solid #000000" fo:padding-top="0in" fo:padding-left="0.075in" fo:padding-bottom="0in" fo:padding-right="0.075in"/>
    </style:style>
    <style:style style:name="P2863" style:parent-style-name="Normal" style:family="paragraph">
      <style:paragraph-properties>
        <style:tab-stops>
          <style:tab-stop style:type="left" style:position="0.4743in"/>
        </style:tab-stops>
      </style:paragraph-properties>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style:tab-stops>
          <style:tab-stop style:type="left" style:position="0.4743in"/>
        </style:tab-stops>
      </style:paragraph-properties>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style:tab-stops>
          <style:tab-stop style:type="left" style:position="0.0805in"/>
          <style:tab-stop style:type="left" style:position="0.5722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style:tab-stops>
          <style:tab-stop style:type="left" style:position="-0.018in"/>
          <style:tab-stop style:type="left" style:position="0.5722in"/>
          <style:tab-stop style:type="left" style:position="0.6708in"/>
        </style:tab-stops>
      </style:paragraph-properties>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Calibri" fo:font-style="italic" style:font-style-asian="italic" style:font-size-complex="12pt" style:language-asian="lt" style:country-asian="LT"/>
    </style:style>
    <style:style style:name="T2873" style:parent-style-name="DefaultParagraphFont" style:family="text">
      <style:text-properties style:font-name-asian="Calibri" fo:font-style="italic" style:font-style-asian="italic" style:font-size-complex="12pt" style:language-asian="lt" style:country-asian="LT"/>
    </style:style>
    <style:style style:name="T2874" style:parent-style-name="DefaultParagraphFont" style:family="text">
      <style:text-properties style:font-name-asian="Calibri" fo:font-style="italic" style:font-style-asian="italic"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fo:font-style="italic" style:font-style-asian="italic"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text-properties style:font-name-asian="Calibri" fo:font-style="italic" style:font-style-asian="italic" style:font-size-complex="12pt" style:language-asian="lt" style:country-asian="LT"/>
    </style:style>
    <style:style style:name="P2879" style:parent-style-name="Normal" style:family="paragraph">
      <style:text-properties style:font-name-asian="Calibri" fo:font-style="italic" style:font-style-asian="italic" style:font-size-complex="12pt" style:language-asian="lt" style:country-asian="LT"/>
    </style:style>
    <style:style style:name="P2880" style:parent-style-name="Normal" style:family="paragraph">
      <style:text-properties style:font-name-asian="Calibri" fo:font-style="italic" style:font-style-asian="italic" style:font-size-complex="12pt" style:language-asian="lt" style:country-asian="LT"/>
    </style:style>
    <style:style style:name="TableCell2881" style:family="table-cell">
      <style:table-cell-properties fo:border-top="0.0069in solid #000000" fo:border-left="none" fo:border-bottom="0.0069in solid #000000" fo:border-right="0.0138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0.0069in solid #000000" fo:border-left="none" fo:border-bottom="0.0069in solid #000000" fo:border-right="0.0138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0159in" style:use-optimal-row-height="false"/>
    </style:style>
    <style:style style:name="P2886" style:parent-style-name="Normal" style:family="paragraph">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TableCell2888" style:family="table-cell">
      <style:table-cell-properties fo:border-top="0.0069in solid #000000" fo:border-left="none" fo:border-bottom="0.0069in solid #000000" fo:border-right="0.0138in solid #000000" fo:padding-top="0in" fo:padding-left="0.075in" fo:padding-bottom="0in" fo:padding-right="0.075in"/>
    </style:style>
    <style:style style:name="P2889"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style:tab-stops>
          <style:tab-stop style:type="left" style:position="0in"/>
          <style:tab-stop style:type="left" style:position="0.4743in"/>
        </style:tab-stops>
      </style:paragraph-properties>
      <style:text-properties style:font-size-complex="12pt" style:language-asian="lt" style:country-asian="L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text-properties fo:font-style="italic" style:font-style-asian="italic" style:font-size-complex="12pt" style:language-asian="lt" style:country-asian="LT"/>
    </style:style>
    <style:style style:name="P2899" style:parent-style-name="Normal" style:family="paragraph">
      <style:paragraph-properties fo:text-align="justify"/>
      <style:text-properties fo:font-style="italic" style:font-style-asian="italic" style:font-size-complex="12pt" style:language-asian="lt" style:country-asian="LT"/>
    </style:style>
    <style:style style:name="P2900" style:parent-style-name="Normal" style:family="paragraph">
      <style:paragraph-properties fo:text-align="justify"/>
      <style:text-properties fo:font-style="italic" style:font-style-asian="italic" style:font-size-complex="12pt" style:language-asian="lt" style:country-asian="LT"/>
    </style:style>
    <style:style style:name="P2901" style:parent-style-name="Normal" style:family="paragraph">
      <style:paragraph-properties fo:text-align="justify"/>
      <style:text-properties fo:font-style="italic" style:font-style-asian="italic" style:font-size-complex="12pt" style:language-asian="lt" style:country-asian="LT"/>
    </style:style>
    <style:style style:name="P2902" style:parent-style-name="Normal" style:family="paragraph">
      <style:paragraph-properties fo:text-align="justify"/>
      <style:text-properties fo:font-style="italic" style:font-style-asian="italic" style:font-size-complex="12pt" style:language-asian="lt" style:country-asian="LT"/>
    </style:style>
    <style:style style:name="P2903"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style:font-size-complex="12pt" style:language-asian="lt" style:country-asian="LT"/>
    </style:style>
    <style:style style:name="TableCell2906" style:family="table-cell">
      <style:table-cell-properties fo:border-top="0.0069in solid #000000" fo:border-left="none" fo:border-bottom="0.0069in solid #000000" fo:border-right="0.0138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top="0.0069in solid #000000" fo:border-left="none" fo:border-bottom="0.0069in solid #000000" fo:border-right="0.0138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master-page-name="MP2" style:family="paragraph">
      <style:paragraph-properties fo:break-before="page" fo:text-indent="3.543in">
        <style:tab-stops>
          <style:tab-stop style:type="left" style:position="4.1347in"/>
        </style:tab-stops>
      </style:paragraph-properties>
      <style:text-properties style:font-size-complex="12pt" style:language-asian="lt" style:country-asian="LT"/>
    </style:style>
    <style:style style:name="P2932"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33"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34"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center"/>
      <style:text-properties fo:font-style="italic" style:font-style-asian="italic" text:display="none"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941" style:parent-style-name="Normal" style:family="paragraph">
      <style:paragraph-properties fo:keep-together="always" fo:widows="0" fo:orphans="0" fo:text-align="justify"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4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43"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3937in"/>
      <style:text-properties style:font-size-complex="12pt" style:language-asian="lt" style:country-asian="LT"/>
    </style:style>
    <style:style style:name="TableColumn2948" style:family="table-column">
      <style:table-column-properties style:column-width="1.3736in" style:use-optimal-column-width="false"/>
    </style:style>
    <style:style style:name="TableColumn2949" style:family="table-column">
      <style:table-column-properties style:column-width="1.2104in" style:use-optimal-column-width="false"/>
    </style:style>
    <style:style style:name="TableColumn2950" style:family="table-column">
      <style:table-column-properties style:column-width="2.227in" style:use-optimal-column-width="false"/>
    </style:style>
    <style:style style:name="TableColumn2951" style:family="table-column">
      <style:table-column-properties style:column-width="1.4875in" style:use-optimal-column-width="false"/>
    </style:style>
    <style:style style:name="Table2947" style:family="table">
      <style:table-properties style:width="6.2986in" fo:margin-left="0in" table:align="lef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fo:background-color="#E6E6E6" style:vertical-align="middle" fo:padding-top="0in" fo:padding-left="0.075in" fo:padding-bottom="0in" fo:padding-right="0.075in"/>
    </style:style>
    <style:style style:name="P2954" style:parent-style-name="Normal" style:family="paragraph">
      <style:paragraph-properties fo:text-align="justify">
        <style:tab-stops>
          <style:tab-stop style:type="left" style:position="0.3937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59" style:parent-style-name="DefaultParagraphFont" style:family="text">
      <style:text-properties fo:font-weight="bold" style:font-weight-asian="bold" style:font-size-complex="12p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fo:background-color="#E6E6E6" fo:padding-top="0in" fo:padding-left="0.075in" fo:padding-bottom="0in" fo:padding-right="0.075in"/>
    </style:style>
    <style:style style:name="P2962" style:parent-style-name="Normal" style:family="paragraph">
      <style:text-properties style:font-weight-complex="bold" style:font-size-complex="12pt" style:language-asian="lt" style:country-asian="LT"/>
    </style:style>
    <style:style style:name="TableCell2963" style:family="table-cell">
      <style:table-cell-properties fo:border="0.0069in solid #000000" fo:background-color="#E6E6E6" fo:padding-top="0in" fo:padding-left="0.075in" fo:padding-bottom="0in" fo:padding-right="0.075in"/>
    </style:style>
    <style:style style:name="P2964" style:parent-style-name="Normal" style:family="paragraph">
      <style:text-properties style:font-weight-complex="bold" style:font-size-complex="12pt" style:language-asian="lt" style:country-asian="LT"/>
    </style:style>
    <style:style style:name="TableCell2965" style:family="table-cell">
      <style:table-cell-properties fo:border="0.0069in solid #000000" fo:background-color="#E6E6E6" fo:padding-top="0in" fo:padding-left="0.075in" fo:padding-bottom="0in" fo:padding-right="0.075in"/>
    </style:style>
    <style:style style:name="P2966" style:parent-style-name="Normal" style:family="paragraph">
      <style:text-properties style:font-weight-complex="bold" style:font-size-complex="12pt" style:language-asian="lt" style:country-asian="LT"/>
    </style:style>
    <style:style style:name="TableCell2967" style:family="table-cell">
      <style:table-cell-properties fo:border="0.0069in solid #000000" fo:background-color="#E6E6E6" fo:padding-top="0in" fo:padding-left="0.075in" fo:padding-bottom="0in" fo:padding-right="0.075in"/>
    </style:style>
    <style:style style:name="P2968" style:parent-style-name="Normal" style:family="paragraph">
      <style:text-properties style:font-weight-complex="bold" style:font-size-complex="12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style:font-size-complex="12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style:font-size-complex="12pt" style:language-asian="lt" style:country-asian="LT"/>
    </style:style>
    <style:style style:name="P2987" style:parent-style-name="Normal" style:family="paragraph">
      <style:paragraph-properties fo:text-align="justify" fo:text-indent="0.3937in"/>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fo:font-weight="bold" style:font-weight-asian="bold" style:font-size-complex="12pt" fo:language="pt" fo:country="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993" style:family="table-column">
      <style:table-column-properties style:column-width="0.7451in" style:use-optimal-column-width="false"/>
    </style:style>
    <style:style style:name="TableColumn2994" style:family="table-column">
      <style:table-column-properties style:column-width="1.7333in" style:use-optimal-column-width="false"/>
    </style:style>
    <style:style style:name="TableColumn2995" style:family="table-column">
      <style:table-column-properties style:column-width="1.2048in" style:use-optimal-column-width="false"/>
    </style:style>
    <style:style style:name="TableColumn2996" style:family="table-column">
      <style:table-column-properties style:column-width="1.2263in" style:use-optimal-column-width="false"/>
    </style:style>
    <style:style style:name="TableColumn2997" style:family="table-column">
      <style:table-column-properties style:column-width="1.3888in" style:use-optimal-column-width="false"/>
    </style:style>
    <style:style style:name="Table2992"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style:font-size-complex="12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16pt" style:font-size-asian="16pt" style:font-size-complex="16p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3.2444in"/>
        </style:tab-stops>
      </style:paragraph-properties>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3.2444in"/>
        </style:tab-stops>
      </style:paragraph-properties>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3.2444in"/>
        </style:tab-stops>
      </style:paragraph-propertie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3.2444in"/>
        </style:tab-stops>
      </style:paragraph-properties>
      <style:text-properties style:font-size-complex="12pt"/>
    </style:style>
    <style:style style:name="TableRow3013" style:family="table-row">
      <style:table-row-properties style:min-row-height="0.0159in" style:use-optimal-row-height="false" fo:keep-together="always"/>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3.2444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3.2444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3.2444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3.2444in"/>
        </style:tab-stops>
      </style:paragraph-properties>
      <style:text-properties style:font-size-complex="12pt"/>
    </style:style>
    <style:style style:name="TableRow3023" style:family="table-row">
      <style:table-row-properties style:min-row-height="0.0159in" style:use-optimal-row-height="false" fo:keep-together="always"/>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3.2444in"/>
        </style:tab-stops>
      </style:paragraph-properties>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3.2444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3.2444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3.2444in"/>
        </style:tab-stops>
      </style:paragraph-properties>
      <style:text-properties style:font-size-complex="12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size="16pt" style:font-size-asian="16pt" style:font-size-complex="16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ext-properties fo:font-weight="bold" style:font-weight-asian="bold" style:font-size-complex="12pt" style:language-asian="lt" style:country-asian="LT"/>
    </style:style>
    <style:style style:name="P3038" style:parent-style-name="Normal" style:family="paragraph">
      <style:paragraph-properties fo:text-align="justify" fo:text-indent="0.3937in"/>
      <style:text-properties fo:font-weight="bold" style:font-weight-asian="bold" style:font-size-complex="12pt" style:language-asian="lt" style:country-asian="LT"/>
    </style:style>
    <style:style style:name="P303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41" style:family="table-column">
      <style:table-column-properties style:column-width="0.8152in" style:use-optimal-column-width="false"/>
    </style:style>
    <style:style style:name="TableColumn3042" style:family="table-column">
      <style:table-column-properties style:column-width="1.2048in" style:use-optimal-column-width="false"/>
    </style:style>
    <style:style style:name="TableColumn3043" style:family="table-column">
      <style:table-column-properties style:column-width="0.8375in" style:use-optimal-column-width="false"/>
    </style:style>
    <style:style style:name="TableColumn3044" style:family="table-column">
      <style:table-column-properties style:column-width="0.7451in" style:use-optimal-column-width="false"/>
    </style:style>
    <style:style style:name="TableColumn3045" style:family="table-column">
      <style:table-column-properties style:column-width="2.6958in" style:use-optimal-column-width="false"/>
    </style:style>
    <style:style style:name="Table3040" style:family="table">
      <style:table-properties style:width="6.2986in" fo:margin-left="0in" table:align="lef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weight="bold" style:font-weight-asian="bold" style:font-size-complex="12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background-color="#D9D9D9"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fo:background-color="#D9D9D9"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background-color="#D9D9D9"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background-color="#D9D9D9"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background-color="#D9D9D9"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P3127" style:parent-style-name="Normal" style:family="paragraph">
      <style:paragraph-properties fo:text-align="justify" fo:text-indent="0.3937in"/>
      <style:text-properties fo:font-weight="bold" style:font-weight-asian="bold" style:font-size-complex="12pt" style:language-asian="lt" style:country-asian="LT"/>
    </style:style>
    <style:style style:name="P312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312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31" style:family="table-column">
      <style:table-column-properties style:column-width="0.8388in" style:use-optimal-column-width="false"/>
    </style:style>
    <style:style style:name="TableColumn3132" style:family="table-column">
      <style:table-column-properties style:column-width="1.3194in" style:use-optimal-column-width="false"/>
    </style:style>
    <style:style style:name="TableColumn3133" style:family="table-column">
      <style:table-column-properties style:column-width="0.9847in" style:use-optimal-column-width="false"/>
    </style:style>
    <style:style style:name="TableColumn3134" style:family="table-column">
      <style:table-column-properties style:column-width="1.7618in" style:use-optimal-column-width="false"/>
    </style:style>
    <style:style style:name="TableColumn3135" style:family="table-column">
      <style:table-column-properties style:column-width="1.3937in" style:use-optimal-column-width="false"/>
    </style:style>
    <style:style style:name="Table3130" style:family="table">
      <style:table-properties style:width="6.2986in" fo:margin-left="0in" table:align="lef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background-color="#E6E6E6" fo:padding-top="0in" fo:padding-left="0.075in" fo:padding-bottom="0in" fo:padding-right="0.075in"/>
    </style:style>
    <style:style style:name="P313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background-color="#E6E6E6"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background-color="#E6E6E6"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fo:background-color="#E6E6E6"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background-color="#E6E6E6"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fo:background-color="#E6E6E6" style:vertical-align="middl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background-color="#E6E6E6"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min-row-height="0.0159in" style:use-optimal-row-height="false" fo:keep-together="always"/>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fo:background-color="#E6E6E6"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fo:background-color="#E6E6E6" style:vertical-align="middl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P3181" style:parent-style-name="Normal" style:family="paragraph">
      <style:paragraph-properties fo:text-align="justify" fo:text-indent="0.3937in"/>
      <style:text-properties fo:font-weight="bold" style:font-weight-asian="bold"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name-asian="Calibri" fo:font-weight="bold" style:font-weight-asian="bold" style:font-weight-complex="bold" style:font-size-complex="12pt"/>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weight-complex="bold" style:font-size-complex="12pt"/>
    </style:style>
    <style:style style:name="P3187"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fo:font-style="italic" style:font-style-asian="italic" style:font-style-complex="italic" style:font-size-complex="12pt"/>
    </style:style>
    <style:style style:name="T3190" style:parent-style-name="DefaultParagraphFont" style:family="text">
      <style:text-properties style:font-name-asian="Calibri" fo:font-style="italic" style:font-style-asian="italic" style:font-size-complex="12pt"/>
    </style:style>
    <style:style style:name="T3191" style:parent-style-name="DefaultParagraphFont" style:family="text">
      <style:text-properties style:font-name-asian="Calibri" fo:font-style="italic" style:font-style-asian="italic" style:font-style-complex="italic"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fo:font-style="italic" style:font-style-asian="italic" style:font-style-complex="italic" style:font-size-complex="12pt"/>
    </style:style>
    <style:style style:name="T3194" style:parent-style-name="DefaultParagraphFont" style:family="text">
      <style:text-properties style:font-name-asian="Calibri" fo:font-style="italic" style:font-style-asian="italic" style:font-style-complex="italic" style:font-size-complex="12pt"/>
    </style:style>
    <style:style style:name="T3195" style:parent-style-name="DefaultParagraphFont" style:family="text">
      <style:text-properties style:font-name-asian="Calibri" fo:font-style="italic" style:font-style-asian="italic" style:font-size-complex="12pt"/>
    </style:style>
    <style:style style:name="T3196" style:parent-style-name="DefaultParagraphFont" style:family="text">
      <style:text-properties style:font-name-asian="Calibri" fo:font-style="italic" style:font-style-asian="italic" style:font-style-complex="italic" style:font-size-complex="12pt"/>
    </style:style>
    <style:style style:name="T3197" style:parent-style-name="DefaultParagraphFont" style:family="text">
      <style:text-properties style:font-name-asian="Calibri" fo:font-style="italic" style:font-style-asian="italic" style:font-size-complex="12pt"/>
    </style:style>
    <style:style style:name="T3198" style:parent-style-name="DefaultParagraphFont" style:family="text">
      <style:text-properties style:font-name-asian="Calibri" fo:font-style="italic" style:font-style-asian="italic" style:font-style-complex="italic" style:font-size-complex="12pt"/>
    </style:style>
    <style:style style:name="T3199" style:parent-style-name="DefaultParagraphFont" style:family="text">
      <style:text-properties style:font-name-asian="Calibri" fo:font-style="italic" style:font-style-asian="italic" style:font-size-complex="12pt"/>
    </style:style>
    <style:style style:name="T3200" style:parent-style-name="DefaultParagraphFont" style:family="text">
      <style:text-properties style:font-name-asian="Calibri" fo:font-style="italic" style:font-style-asian="italic" style:font-style-complex="italic" style:font-size-complex="12pt"/>
    </style:style>
    <style:style style:name="T3201" style:parent-style-name="DefaultParagraphFont" style:family="text">
      <style:text-properties style:font-name-asian="Calibri" fo:font-style="italic" style:font-style-asian="italic" style:font-size-complex="12pt"/>
    </style:style>
    <style:style style:name="T3202" style:parent-style-name="DefaultParagraphFont" style:family="text">
      <style:text-properties style:font-name-asian="Calibri" fo:font-style="italic" style:font-style-asian="italic" style:font-style-complex="italic" style:font-size-complex="12pt"/>
    </style:style>
    <style:style style:name="T3203" style:parent-style-name="DefaultParagraphFont" style:family="text">
      <style:text-properties style:font-name-asian="Calibri" fo:font-style="italic" style:font-style-asian="italic" style:font-size-complex="12pt"/>
    </style:style>
    <style:style style:name="T3204" style:parent-style-name="DefaultParagraphFont" style:family="text">
      <style:text-properties style:font-name-asian="Calibri" fo:font-style="italic" style:font-style-asian="italic" style:font-style-complex="italic" style:font-size-complex="12pt"/>
    </style:style>
    <style:style style:name="T3205" style:parent-style-name="DefaultParagraphFont" style:family="text">
      <style:text-properties style:font-name-asian="Calibri" fo:font-style="italic" style:font-style-asian="italic" style:font-size-complex="12pt"/>
    </style:style>
    <style:style style:name="T3206" style:parent-style-name="DefaultParagraphFont" style:family="text">
      <style:text-properties style:font-name-asian="Calibri" fo:font-style="italic" style:font-style-asian="italic" style:font-style-complex="italic" style:font-size-complex="12pt"/>
    </style:style>
    <style:style style:name="T3207" style:parent-style-name="DefaultParagraphFont" style:family="text">
      <style:text-properties style:font-name-asian="Calibri" fo:font-style="italic" style:font-style-asian="italic" style:font-size-complex="12pt"/>
    </style:style>
    <style:style style:name="T3208" style:parent-style-name="DefaultParagraphFont" style:family="text">
      <style:text-properties style:font-name-asian="Calibri" fo:font-style="italic" style:font-style-asian="italic" style:font-style-complex="italic" style:font-size-complex="12pt"/>
    </style:style>
    <style:style style:name="P3209" style:parent-style-name="Normal" style:family="paragraph">
      <style:paragraph-properties fo:text-align="justify" fo:text-indent="0.3937in"/>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3937in"/>
      <style:text-properties fo:font-weight="bold" style:font-weight-asian="bold" style:font-size-complex="12pt"/>
    </style:style>
    <style:style style:name="TableColumn3214" style:family="table-column">
      <style:table-column-properties style:column-width="1.4784in" style:use-optimal-column-width="false"/>
    </style:style>
    <style:style style:name="TableColumn3215" style:family="table-column">
      <style:table-column-properties style:column-width="0.927in" style:use-optimal-column-width="false"/>
    </style:style>
    <style:style style:name="TableColumn3216" style:family="table-column">
      <style:table-column-properties style:column-width="0.7444in" style:use-optimal-column-width="false"/>
    </style:style>
    <style:style style:name="TableColumn3217" style:family="table-column">
      <style:table-column-properties style:column-width="0.8361in" style:use-optimal-column-width="false"/>
    </style:style>
    <style:style style:name="TableColumn3218" style:family="table-column">
      <style:table-column-properties style:column-width="1.3854in" style:use-optimal-column-width="false"/>
    </style:style>
    <style:style style:name="TableColumn3219" style:family="table-column">
      <style:table-column-properties style:column-width="0.927in" style:use-optimal-column-width="false"/>
    </style:style>
    <style:style style:name="Table3213" style:family="table">
      <style:table-properties style:width="6.2986in" fo:margin-left="0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background-color="#E6E6E6" style:vertical-align="middle" fo:padding-top="0in" fo:padding-left="0.075in" fo:padding-bottom="0in" fo:padding-right="0.075in"/>
    </style:style>
    <style:style style:name="P3222"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background-color="#E6E6E6" style:vertical-align="middle"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background-color="#E6E6E6"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background-color="#E6E6E6" fo:padding-top="0in" fo:padding-left="0.075in" fo:padding-bottom="0in" fo:padding-right="0.0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ableCell3231" style:family="table-cell">
      <style:table-cell-properties fo:border="0.0069in solid #000000" fo:background-color="#E6E6E6"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background-color="#E6E6E6"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fo:background-color="#E6E6E6"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fo:background-color="#E6E6E6" style:vertical-align="middle" fo:padding-top="0in" fo:padding-left="0.075in" fo:padding-bottom="0in" fo:padding-right="0.075in"/>
    </style:style>
    <style:style style:name="P3239" style:parent-style-name="Normal" style:family="paragraph">
      <style:paragraph-properties fo:text-align="justify"/>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background-color="#E6E6E6" style:vertical-align="middle"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background-color="#E6E6E6" style:vertical-align="middle" fo:padding-top="0in" fo:padding-left="0.075in" fo:padding-bottom="0in" fo:padding-right="0.075in"/>
    </style:style>
    <style:style style:name="T3265" style:parent-style-name="DefaultParagraphFont" style:family="text">
      <style:text-properties style:font-style-complex="italic" style:font-size-complex="12pt" style:language-asian="lt" style:country-asian="LT"/>
    </style:style>
    <style:style style:name="T3266" style:parent-style-name="DefaultParagraphFont" style:family="text">
      <style:text-properties fo:font-style="italic" style:font-style-asian="italic" style:font-style-complex="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background-color="#E6E6E6" style:vertical-align="middle" fo:padding-top="0in" fo:padding-left="0.075in" fo:padding-bottom="0in" fo:padding-right="0.0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P3292" style:parent-style-name="Normal" style:family="paragraph">
      <style:paragraph-properties fo:text-align="justify" fo:text-indent="0.3937in"/>
      <style:text-properties style:font-size-complex="12pt"/>
    </style:style>
    <style:style style:name="P3293" style:parent-style-name="Normal" style:family="paragraph">
      <style:paragraph-properties fo:text-align="justify" fo:text-indent="0.3937in"/>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tyle-complex="italic"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3937in"/>
      <style:text-properties style:font-size-complex="12pt"/>
    </style:style>
    <style:style style:name="TableColumn3304" style:family="table-column">
      <style:table-column-properties style:column-width="0.9916in" style:use-optimal-column-width="false"/>
    </style:style>
    <style:style style:name="TableColumn3305" style:family="table-column">
      <style:table-column-properties style:column-width="5.3069in" style:use-optimal-column-width="false"/>
    </style:style>
    <style:style style:name="Table3303" style:family="table">
      <style:table-properties style:width="6.2986in" fo:margin-left="0in" table:align="left"/>
    </style:style>
    <style:style style:name="TableRow3306" style:family="table-row">
      <style:table-row-properties style:min-row-height="0.0159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justify"/>
      <style:text-properties fo:font-weight="bold" style:font-weight-asian="bold" style:font-size-complex="12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T3317" style:parent-style-name="DefaultParagraphFont" style:family="text">
      <style:text-properties fo:font-size="16pt" style:font-size-asian="16pt" style:font-size-complex="16pt"/>
    </style:style>
    <style:style style:name="T3318" style:parent-style-name="DefaultParagraphFont" style:family="text">
      <style:text-properties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justify"/>
      <style:text-properties fo:font-weight="bold" style:font-weight-asian="bold" style:font-size-complex="12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T3324" style:parent-style-name="DefaultParagraphFont" style:family="text">
      <style:text-properties fo:font-size="16pt" style:font-size-asian="16pt" style:font-size-complex="16p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style:vertical-align="middle" fo:padding-top="0in" fo:padding-left="0.075in" fo:padding-bottom="0in" fo:padding-right="0.075in"/>
    </style:style>
    <style:style style:name="T3330" style:parent-style-name="DefaultParagraphFont" style:family="text">
      <style:text-properties fo:font-size="16pt" style:font-size-asian="16pt" style:font-size-complex="16pt"/>
    </style:style>
    <style:style style:name="T3331" style:parent-style-name="DefaultParagraphFont" style:family="text">
      <style:text-properties style:font-size-complex="12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justify"/>
      <style:text-properties fo:font-weight="bold" style:font-weight-asian="bold" style:font-size-complex="12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size="16pt" style:font-size-asian="16pt" style:font-size-complex="16p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vertical-align="middle" fo:padding-top="0in" fo:padding-left="0.075in" fo:padding-bottom="0in" fo:padding-right="0.075in"/>
    </style:style>
    <style:style style:name="T3343" style:parent-style-name="DefaultParagraphFont" style:family="text">
      <style:text-properties fo:font-size="16pt" style:font-size-asian="16pt" style:font-size-complex="16p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text-properties style:font-size-complex="12pt"/>
    </style:style>
    <style:style style:name="TableColumn3351" style:family="table-column">
      <style:table-column-properties style:column-width="1.2527in" style:use-optimal-column-width="false"/>
    </style:style>
    <style:style style:name="TableColumn3352" style:family="table-column">
      <style:table-column-properties style:column-width="5.0458in" style:use-optimal-column-width="false"/>
    </style:style>
    <style:style style:name="Table3350" style:family="table">
      <style:table-properties style:width="6.2986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fo:background-color="#E6E6E6" style:vertical-align="middle" fo:padding-top="0in" fo:padding-left="0.075in" fo:padding-bottom="0in" fo:padding-right="0.075in"/>
    </style:style>
    <style:style style:name="P3355" style:parent-style-name="Normal" style:family="paragraph">
      <style:paragraph-properties>
        <style:tab-stops>
          <style:tab-stop style:type="left" style:position="0.2958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vertical-align="middle" fo:padding-top="0in" fo:padding-left="0.075in" fo:padding-bottom="0in" fo:padding-right="0.075in"/>
    </style:style>
    <style:style style:name="T3362" style:parent-style-name="DefaultParagraphFont" style:family="text">
      <style:text-properties fo:font-size="16pt" style:font-size-asian="16pt" style:font-size-complex="16pt"/>
    </style:style>
    <style:style style:name="T3363" style:parent-style-name="DefaultParagraphFont" style:family="text">
      <style:text-properties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ize="16pt" style:font-size-asian="16pt" style:font-size-complex="16pt"/>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size="16pt" style:font-size-asian="16pt" style:font-size-complex="16pt"/>
    </style:style>
    <style:style style:name="T3370" style:parent-style-name="DefaultParagraphFont" style:family="text">
      <style:text-properties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ize="16pt" style:font-size-asian="16pt" style:font-size-complex="16pt"/>
    </style:style>
    <style:style style:name="T3380" style:parent-style-name="DefaultParagraphFont" style:family="text">
      <style:text-properties style:language-asian="lt" style:country-asian="LT"/>
    </style:style>
    <style:style style:name="T3381" style:parent-style-name="DefaultParagraphFont" style:family="text">
      <style:text-properties style:font-size-complex="12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fo:background-color="#E6E6E6"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tyle="italic" style:font-style-asian="italic"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P3388" style:parent-style-name="Normal" style:family="paragraph">
      <style:paragraph-properties fo:text-align="justify" fo:text-indent="0.3937in"/>
      <style:text-properties style:font-size-complex="12pt"/>
    </style:style>
    <style:style style:name="P3389" style:parent-style-name="Normal" style:family="paragraph">
      <style:paragraph-properties fo:text-align="justify" fo:text-indent="0.3937in"/>
      <style:text-properties fo:font-weight="bold" style:font-weight-asian="bold" style:font-size-complex="12pt"/>
    </style:style>
    <style:style style:name="P3390" style:parent-style-name="Normal" style:family="paragraph">
      <style:paragraph-properties fo:text-align="justify" fo:text-indent="0.3937in"/>
      <style:text-properties style:font-size-complex="12pt"/>
    </style:style>
    <style:style style:name="TableColumn3392" style:family="table-column">
      <style:table-column-properties style:column-width="6.2986in" style:use-optimal-column-width="false"/>
    </style:style>
    <style:style style:name="Table3391" style:family="table">
      <style:table-properties style:width="6.2986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ab-stops>
          <style:tab-stop style:type="left" style:position="0.3937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tyle-complex="italic" style:font-size-complex="12pt" style:language-asian="lt" style:country-asian="LT"/>
    </style:style>
    <style:style style:name="T3398" style:parent-style-name="DefaultParagraphFont" style:family="text">
      <style:text-properties fo:font-weight="bold" style:font-weight-asian="bold" style:font-style-complex="italic" style:font-size-complex="12pt" style:language-asian="lt" style:country-asian="LT"/>
    </style:style>
    <style:style style:name="P3399" style:parent-style-name="Normal" style:family="paragraph">
      <style:paragraph-properties fo:text-align="justify">
        <style:tab-stops>
          <style:tab-stop style:type="left" style:position="0.3937in"/>
        </style:tab-stops>
      </style:paragraph-properties>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ab-stops>
          <style:tab-stop style:type="left" style:position="0.3937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0.3937in"/>
        </style:tab-stops>
      </style:paragraph-properties>
    </style:style>
    <style:style style:name="T3411" style:parent-style-name="DefaultParagraphFont" style:family="text">
      <style:text-properties fo:font-size="16pt" style:font-size-asian="16pt" style:font-size-complex="16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ize="16pt" style:font-size-asian="16pt" style:font-size-complex="16pt"/>
    </style:style>
    <style:style style:name="T3414" style:parent-style-name="DefaultParagraphFont" style:family="text">
      <style:text-properties style:font-size-complex="12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ab-stops>
          <style:tab-stop style:type="left" style:position="0.3937in"/>
        </style:tab-stops>
      </style:paragraph-properties>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3937in"/>
        </style:tab-stops>
      </style:paragraph-properties>
    </style:style>
    <style:style style:name="T3423" style:parent-style-name="DefaultParagraphFont" style:family="text">
      <style:text-properties fo:font-size="16pt" style:font-size-asian="16pt" style:font-size-complex="16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ize="16pt" style:font-size-asian="16pt" style:font-size-complex="16pt"/>
    </style:style>
    <style:style style:name="T3426" style:parent-style-name="DefaultParagraphFont" style:family="text">
      <style:text-properties style:font-size-complex="12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ab-stops>
          <style:tab-stop style:type="left" style:position="0.3937in"/>
        </style:tab-stops>
      </style:paragraph-properties>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6pt" style:font-size-asian="16pt" style:font-size-complex="16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ize="16pt" style:font-size-asian="16pt" style:font-size-complex="16p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text-properties style:font-size-complex="12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fo:font-style="italic" style:font-style-asian="italic" style:font-size-complex="12pt" style:language-asian="lt" style:country-asian="LT"/>
    </style:style>
    <style:style style:name="P3444" style:parent-style-name="Normal" style:family="paragraph">
      <style:text-properties style:font-size-complex="12pt" style:language-asian="lt" style:country-asian="LT"/>
    </style:style>
    <style:style style:name="TableRow3445" style:family="table-row">
      <style:table-row-properties style:min-row-height="0.0159in"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0.3937in"/>
        </style:tab-stops>
      </style:paragraph-properties>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style:tab-stops>
          <style:tab-stop style:type="left" style:position="0.3937in"/>
        </style:tab-stops>
      </style:paragraph-properties>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6pt" style:font-size-asian="16pt" style:font-size-complex="16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ize="16pt" style:font-size-asian="16pt" style:font-size-complex="16p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text-indent="0.3937in"/>
      <style:text-properties fo:font-weight="bold" style:font-weight-asian="bold" style:font-size-complex="12pt"/>
    </style:style>
    <style:style style:name="TableColumn3463" style:family="table-column">
      <style:table-column-properties style:column-width="6.2986in" style:use-optimal-column-width="false"/>
    </style:style>
    <style:style style:name="Table3462" style:family="table">
      <style:table-properties style:width="6.2986in" fo:margin-left="0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justify">
        <style:tab-stops>
          <style:tab-stop style:type="left" style:position="0.2958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style:tab-stops>
          <style:tab-stop style:type="left" style:position="6.8909in"/>
          <style:tab-stop style:type="left" style:position="7.0875in"/>
        </style:tab-stops>
      </style:paragraph-properties>
    </style:style>
    <style:style style:name="T3471" style:parent-style-name="DefaultParagraphFont" style:family="text">
      <style:text-properties style:font-name-asian="Calibri" style:font-name-complex="Arial" style:font-weight-complex="bold" style:font-size-complex="12pt" style:language-asian="lt" style:country-asian="LT"/>
    </style:style>
    <style:style style:name="T3472" style:parent-style-name="DefaultParagraphFont" style:family="text">
      <style:text-properties style:font-name-complex="Arial"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name-complex="Arial" style:font-weight-complex="bold" style:font-size-complex="12pt" style:language-asian="lt" style:country-asian="LT"/>
    </style:style>
    <style:style style:name="T3477" style:parent-style-name="DefaultParagraphFont" style:family="text">
      <style:text-properties style:font-name-asian="Calibri" style:font-weight-complex="bold" style:font-size-complex="12pt" style:language-asian="lt" style:country-asian="LT"/>
    </style:style>
    <style:style style:name="P3478" style:parent-style-name="Normal" style:family="paragraph">
      <style:paragraph-properties fo:text-align="justify" fo:text-indent="0.3937in">
        <style:tab-stops>
          <style:tab-stop style:type="left" style:position="6.8909in"/>
          <style:tab-stop style:type="left" style:position="7.0875in"/>
        </style:tab-stops>
      </style:paragraph-properties>
    </style:style>
    <style:style style:name="T3479"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style:font-name-asian="Calibri" style:font-name-complex="Arial" style:font-weight-complex="bold" style:font-size-complex="12pt" style:language-asian="lt" style:country-asian="LT"/>
    </style:style>
    <style:style style:name="T3481" style:parent-style-name="DefaultParagraphFont" style:family="text">
      <style:text-properties style:font-name-asian="Calibri" style:font-weight-complex="bold" style:font-size-complex="12pt" style:language-asian="lt" style:country-asian="LT"/>
    </style:style>
    <style:style style:name="T3482" style:parent-style-name="DefaultParagraphFont" style:family="text">
      <style:text-properties style:font-name-asian="Calibri" style:font-weight-complex="bold" style:font-size-complex="12pt" style:language-asian="lt" style:country-asian="LT"/>
    </style:style>
    <style:style style:name="P3483" style:parent-style-name="Normal" style:family="paragraph">
      <style:paragraph-properties fo:text-align="justify">
        <style:tab-stops>
          <style:tab-stop style:type="left" style:position="0.2958in"/>
        </style:tab-stops>
      </style:paragraph-properties>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weight="bold" style:font-weight-asian="bold" style:font-size-complex="12pt" style:language-asian="lt" style:country-asian="LT"/>
    </style:style>
    <style:style style:name="P3490" style:parent-style-name="Normal" style:family="paragraph">
      <style:text-properties fo:font-weight="bold" style:font-weight-asian="bold" style:font-size-complex="12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style:font-name-complex="Arial" style:font-weight-complex="bold" style:font-size-complex="12pt" style:language-asian="lt" style:country-asian="LT"/>
    </style:style>
    <style:style style:name="T3494" style:parent-style-name="DefaultParagraphFont" style:family="text">
      <style:text-properties style:font-name-complex="Arial"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name-complex="Arial"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P3500" style:parent-style-name="Normal" style:family="paragraph">
      <style:paragraph-properties fo:text-align="justify"/>
    </style:style>
    <style:style style:name="T3501"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name-complex="Arial" style:font-weight-complex="bold" style:font-size-complex="12pt" style:language-asian="lt" style:country-asian="LT"/>
    </style:style>
    <style:style style:name="T3503" style:parent-style-name="DefaultParagraphFont" style:family="text">
      <style:text-properties style:font-name-complex="Arial" style:font-weight-complex="bold" style:font-size-complex="12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weight="bold" style:font-weight-asian="bold" style:font-size-complex="12pt" style:language-asian="lt" style:country-asian="LT"/>
    </style:style>
    <style:style style:name="P3507" style:parent-style-name="Normal" style:family="paragraph">
      <style:text-properties fo:font-weight="bold" style:font-weight-asian="bold" style:font-size-complex="12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complex="Arial" style:font-weight-complex="bold" style:font-size-complex="12pt" style:language-asian="lt" style:country-asian="LT"/>
    </style:style>
    <style:style style:name="T3512" style:parent-style-name="DefaultParagraphFont" style:family="text">
      <style:text-properties style:font-name-complex="Arial" style:font-weight-complex="bold" style:font-size-complex="12pt" style:language-asian="lt" style:country-asian="LT"/>
    </style:style>
    <style:style style:name="T3513" style:parent-style-name="DefaultParagraphFont" style:family="text">
      <style:text-properties style:font-name-complex="Arial"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name-complex="Arial"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name-complex="Arial" style:font-weight-complex="bold" style:font-size-complex="12pt" style:language-asian="lt" style:country-asian="LT"/>
    </style:style>
    <style:style style:name="T3522" style:parent-style-name="DefaultParagraphFont" style:family="text">
      <style:text-properties style:font-name-complex="Arial" style:font-weight-complex="bold" style:font-size-complex="12pt" style:language-asian="lt" style:country-asian="L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weight="bold" style:font-weight-asian="bold" style:font-size-complex="12pt" style:language-asian="lt" style:country-asian="LT"/>
    </style:style>
    <style:style style:name="P3526" style:parent-style-name="Normal" style:family="paragraph">
      <style:text-properties fo:font-weight="bold" style:font-weight-asian="bold" style:font-size-complex="12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name-complex="Arial" style:font-weight-complex="bold" style:font-size-complex="12pt" style:language-asian="lt" style:country-asian="LT"/>
    </style:style>
    <style:style style:name="T3531" style:parent-style-name="DefaultParagraphFont" style:family="text">
      <style:text-properties style:font-name-complex="Arial"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name-complex="Arial" style:font-weight-complex="bold"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style:font-name-complex="Arial"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weight="bold" style:font-weight-asian="bold" style:font-size-complex="12pt" style:language-asian="lt" style:country-asian="LT"/>
    </style:style>
    <style:style style:name="P3545" style:parent-style-name="Normal" style:family="paragraph">
      <style:text-properties fo:font-weight="bold" style:font-weight-asian="bold" style:font-size-complex="12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complex="Arial" style:font-weight-complex="bold" style:font-size-complex="12pt" style:language-asian="lt" style:country-asian="LT"/>
    </style:style>
    <style:style style:name="T3550" style:parent-style-name="DefaultParagraphFont" style:family="text">
      <style:text-properties style:font-name-complex="Arial"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complex="Arial" style:font-weight-complex="bold" style:font-size-complex="12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name-complex="Arial" style:font-weight-complex="bold" style:font-size-complex="12pt" style:language-asian="lt" style:country-asian="LT"/>
    </style:style>
    <style:style style:name="T3558" style:parent-style-name="DefaultParagraphFont" style:family="text">
      <style:text-properties style:font-name-complex="Arial" style:font-weight-complex="bold" style:font-size-complex="12pt" style:language-asian="lt" style:country-asian="LT"/>
    </style:style>
    <style:style style:name="T3559" style:parent-style-name="DefaultParagraphFont" style:family="text">
      <style:text-properties style:font-name-complex="Arial" style:font-weight-complex="bold" style:font-size-complex="12pt" style:language-asian="lt" style:country-asian="LT"/>
    </style:style>
    <style:style style:name="T3560" style:parent-style-name="DefaultParagraphFont" style:family="text">
      <style:text-properties style:font-name-complex="Arial" style:font-weight-complex="bold" style:font-size-complex="12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weight="bold" style:font-weight-asian="bold" style:font-size-complex="12pt" style:language-asian="lt" style:country-asian="LT"/>
    </style:style>
    <style:style style:name="P3564" style:parent-style-name="Normal" style:family="paragraph">
      <style:paragraph-properties fo:margin-left="0.25in">
        <style:tab-stops/>
      </style:paragraph-properties>
      <style:text-properties style:font-size-complex="12pt"/>
    </style:style>
    <style:style style:name="TableColumn3566" style:family="table-column">
      <style:table-column-properties style:column-width="6.2986in" style:use-optimal-column-width="false"/>
    </style:style>
    <style:style style:name="Table3565" style:family="table">
      <style:table-properties style:width="6.2986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weight="bold" style:font-weight-asian="bold" style:font-size-complex="12pt" style:language-asian="lt" style:country-asian="LT"/>
    </style:style>
    <style:style style:name="P3573" style:parent-style-name="Normal" style:family="paragraph">
      <style:text-properties fo:font-weight="bold" style:font-weight-asian="bold" style:font-size-complex="12pt" style:language-asian="lt" style:country-asian="LT"/>
    </style:style>
    <style:style style:name="P3574" style:parent-style-name="Normal" style:family="paragraph">
      <style:paragraph-properties fo:text-align="justify" fo:text-indent="0.3937in"/>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3937in"/>
      <style:text-properties fo:font-weight="bold" style:font-weight-asian="bold" style:font-size-complex="12pt"/>
    </style:style>
    <style:style style:name="TableColumn3579" style:family="table-column">
      <style:table-column-properties style:column-width="2.3631in" style:use-optimal-column-width="false"/>
    </style:style>
    <style:style style:name="TableColumn3580" style:family="table-column">
      <style:table-column-properties style:column-width="3.9354in" style:use-optimal-column-width="false"/>
    </style:style>
    <style:style style:name="Table3578" style:family="table">
      <style:table-properties style:width="6.2986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background-color="#E6E6E6" fo:padding-top="0in" fo:padding-left="0.075in" fo:padding-bottom="0in" fo:padding-right="0.075in"/>
    </style:style>
    <style:style style:name="P3583" style:parent-style-name="Normal" style:family="paragraph">
      <style:paragraph-properties fo:text-align="justify"/>
      <style:text-properties fo:font-style="italic" style:font-style-asian="italic" style:font-size-complex="12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fo:background-color="#E6E6E6" fo:padding-top="0in" fo:padding-left="0.075in" fo:padding-bottom="0in" fo:padding-right="0.075in"/>
    </style:style>
    <style:style style:name="P3586" style:parent-style-name="Normal" style:family="paragraph">
      <style:paragraph-properties fo:text-align="center"/>
      <style:text-properties style:font-weight-complex="bold" style:font-size-complex="12pt" style:language-asian="lt" style:country-asian="LT"/>
    </style:style>
    <style:style style:name="TableCell3587" style:family="table-cell">
      <style:table-cell-properties fo:border="0.0069in solid #000000" fo:background-color="#E6E6E6"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weight-complex="bold" style:font-size-complex="12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weight-complex="bold" style:font-size-complex="12pt" style:language-asian="lt" style:country-asian="LT"/>
    </style:style>
    <style:style style:name="P3599" style:parent-style-name="Normal" style:family="paragraph">
      <style:paragraph-properties fo:text-align="justify" fo:text-indent="0.3937in"/>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text-indent="0.3937in"/>
      <style:text-properties fo:font-weight="bold" style:font-weight-asian="bold" style:font-size-complex="12pt"/>
    </style:style>
    <style:style style:name="TableColumn3604" style:family="table-column">
      <style:table-column-properties style:column-width="6.2986in" style:use-optimal-column-width="false"/>
    </style:style>
    <style:style style:name="Table3603"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weight="bold" style:font-weight-asian="bold" style:font-size-complex="12pt" style:language-asian="lt" style:country-asian="LT"/>
    </style:style>
    <style:style style:name="P3611" style:parent-style-name="Normal" style:family="paragraph">
      <style:paragraph-properties fo:text-align="justify" fo:text-indent="0.3937in"/>
      <style:text-properties style:font-size-complex="12pt"/>
    </style:style>
    <style:style style:name="P3612" style:parent-style-name="Normal" style:family="paragraph">
      <style:paragraph-properties fo:text-align="justify" fo:text-indent="0.3937in">
        <style:tab-stops>
          <style:tab-stop style:type="left" style:position="0.2958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617" style:family="table-column">
      <style:table-column-properties style:column-width="6.2986in" style:use-optimal-column-width="false"/>
    </style:style>
    <style:style style:name="Table3616" style:family="table">
      <style:table-properties style:width="6.2986in" fo:margin-left="0in" table:align="left"/>
    </style:style>
    <style:style style:name="TableRow3618" style:family="table-row">
      <style:table-row-properties style:min-row-height="0.0159in" style:use-optimal-row-height="false"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weight="bold" style:font-weight-asian="bold" style:font-size-complex="12pt" style:language-asian="lt" style:country-asian="LT"/>
    </style:style>
    <style:style style:name="P3624"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25" style:parent-style-name="Normal" style:family="paragraph">
      <style:paragraph-properties fo:text-align="justify" fo:text-indent="0.3937in">
        <style:tab-stops>
          <style:tab-stop style:type="left" style:position="0.2958in"/>
        </style:tab-stops>
      </style:paragraph-properties>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TableColumn3630" style:family="table-column">
      <style:table-column-properties style:column-width="6.2986in" style:use-optimal-column-width="false"/>
    </style:style>
    <style:style style:name="Table3629" style:family="table">
      <style:table-properties style:width="6.2986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font-size="16pt" style:font-size-asian="16pt" style:font-size-complex="16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fo:font-size="16pt" style:font-size-asian="16pt" style:font-size-complex="16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ize="16pt" style:font-size-asian="16pt" style:font-size-complex="16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tab-stops>
          <style:tab-stop style:type="left" style:position="0.2958in"/>
        </style:tab-stops>
      </style:paragraph-properties>
    </style:style>
    <style:style style:name="T3643" style:parent-style-name="DefaultParagraphFont" style:family="text">
      <style:text-properties fo:font-size="16pt" style:font-size-asian="16pt" style:font-size-complex="16p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fo:text-indent="0.3937in"/>
      <style:text-properties style:font-size-complex="12pt"/>
    </style:style>
    <style:style style:name="TableColumn3650" style:family="table-column">
      <style:table-column-properties style:column-width="3.1493in" style:use-optimal-column-width="false"/>
    </style:style>
    <style:style style:name="TableColumn3651" style:family="table-column">
      <style:table-column-properties style:column-width="3.1493in" style:use-optimal-column-width="false"/>
    </style:style>
    <style:style style:name="Table3649" style:family="table">
      <style:table-properties style:width="6.2986in" fo:margin-left="0in" table:align="left"/>
    </style:style>
    <style:style style:name="TableRow3652" style:family="table-row">
      <style:table-row-properties style:min-row-height="0.0159in" style:use-optimal-row-height="false" fo:keep-together="always"/>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paragraph-properties fo:text-align="justify"/>
      <style:text-properties fo:font-weight="bold" style:font-weight-asian="bold" style:font-size-complex="12pt" style:language-asian="lt" style:country-asian="LT"/>
    </style:style>
    <style:style style:name="P3655" style:parent-style-name="Normal" style:family="paragraph">
      <style:paragraph-properties fo:text-align="justify"/>
      <style:text-properties style:font-size-complex="12pt" style:language-asian="lt" style:country-asian="LT"/>
    </style:style>
    <style:style style:name="P3656" style:parent-style-name="Normal" style:family="paragraph">
      <style:paragraph-properties fo:text-align="justify" fo:text-indent="0.3937in"/>
      <style:text-properties style:font-size-complex="12pt" style:language-asian="lt" style:country-asian="LT"/>
    </style:style>
    <style:style style:name="P3657" style:parent-style-name="Normal" style:family="paragraph">
      <style:paragraph-properties fo:text-align="justify" fo:text-indent="0.3937in"/>
      <style:text-properties style:font-size-complex="12pt" style:language-asian="lt" style:country-asian="LT"/>
    </style:style>
    <style:style style:name="P3658" style:parent-style-name="Normal" style:family="paragraph">
      <style:paragraph-properties fo:text-align="justify" fo:text-indent="0.3937in">
        <style:tab-stops>
          <style:tab-stop style:type="left" style:position="0.518in"/>
        </style:tab-stops>
      </style:paragraph-properties>
      <style:text-properties style:font-size-complex="12pt" style:language-asian="lt" style:country-asian="L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3937in"/>
      <style:text-properties style:font-size-complex="12pt" style:language-asian="lt" style:country-asian="LT"/>
    </style:style>
    <style:style style:name="P3666" style:parent-style-name="Normal" style:family="paragraph">
      <style:paragraph-properties fo:text-align="justify" fo:text-indent="0.3937in"/>
      <style:text-properties style:font-size-complex="12pt" style:language-asian="lt" style:country-asian="LT"/>
    </style:style>
    <style:style style:name="P3667" style:parent-style-name="Normal" style:family="paragraph">
      <style:paragraph-properties fo:text-align="justify"/>
      <style:text-properties style:font-size-complex="12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style:style>
    <style:style style:name="P3675" style:parent-style-name="Normal" style:family="paragraph">
      <style:paragraph-properties fo:text-align="justify"/>
      <style:text-properties style:font-size-complex="12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size-complex="12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language-asian="lt" style:country-asian="L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size-complex="12pt" style:language-asian="lt" style:country-asian="LT"/>
    </style:style>
    <style:style style:name="P3689" style:parent-style-name="Normal" style:family="paragraph">
      <style:paragraph-properties fo:text-align="justify" fo:text-indent="0.3937in"/>
      <style:text-properties style:font-size-complex="12pt"/>
    </style:style>
    <style:style style:name="P3690" style:parent-style-name="Normal" style:family="paragraph">
      <style:paragraph-properties fo:text-align="justify" fo:text-indent="0.3937in"/>
      <style:text-properties fo:font-weight="bold" style:font-weight-asian="bold" style:font-size-complex="12pt"/>
    </style:style>
    <style:style style:name="P3691" style:parent-style-name="Normal" style:family="paragraph">
      <style:paragraph-properties fo:text-align="justify" fo:text-indent="0.3937in"/>
      <style:text-properties style:font-size-complex="12pt"/>
    </style:style>
    <style:style style:name="TableColumn3693" style:family="table-column">
      <style:table-column-properties style:column-width="0.4145in" style:use-optimal-column-width="false"/>
    </style:style>
    <style:style style:name="TableColumn3694" style:family="table-column">
      <style:table-column-properties style:column-width="5.068in" style:use-optimal-column-width="false"/>
    </style:style>
    <style:style style:name="TableColumn3695" style:family="table-column">
      <style:table-column-properties style:column-width="0.8159in" style:use-optimal-column-width="false"/>
    </style:style>
    <style:style style:name="Table3692" style:family="table">
      <style:table-properties style:width="6.2986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fo:background-color="#E6E6E6" fo:padding-top="0in" fo:padding-left="0.075in" fo:padding-bottom="0in" fo:padding-right="0.075in"/>
    </style:style>
    <style:style style:name="P3698"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699" style:family="table-cell">
      <style:table-cell-properties fo:border="0.0069in solid #000000" fo:background-color="#E6E6E6" fo:padding-top="0in" fo:padding-left="0.075in" fo:padding-bottom="0in" fo:padding-right="0.075in"/>
    </style:style>
    <style:style style:name="P3700"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01" style:family="table-cell">
      <style:table-cell-properties fo:border="0.0069in solid #000000" fo:background-color="#E6E6E6" fo:padding-top="0in" fo:padding-left="0.075in" fo:padding-bottom="0in" fo:padding-right="0.075in"/>
    </style:style>
    <style:style style:name="P3702"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ab-stops>
          <style:tab-stop style:type="left" style:position="0.7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ab-stops>
          <style:tab-stop style:type="left" style:position="0.7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7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style="italic" style:font-style-asian="italic" style:font-size-complex="12pt" style:language-asian="lt" style:country-asian="LT"/>
    </style:style>
    <style:style style:name="T3755" style:parent-style-name="DefaultParagraphFont" style:family="text">
      <style:text-properties fo:font-style="italic" style:font-style-asian="italic"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7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6.6%"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name-asian="Calibri"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ab-stops>
          <style:tab-stop style:type="left" style:position="0.7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Hyperlink"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Hyperlink"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871" style:parent-style-name="Normal" style:family="paragraph">
      <style:paragraph-properties fo:text-align="justify" fo:text-indent="0.3937in"/>
      <style:text-properties fo:font-weight="bold" style:font-weight-asian="bold" style:font-size-complex="12pt" style:language-asian="lt" style:country-asian="LT"/>
    </style:style>
    <style:style style:name="P3872" style:parent-style-name="Normal" style:family="paragraph">
      <style:paragraph-properties fo:text-align="justify" fo:text-indent="0.3937in"/>
      <style:text-properties style:font-size-complex="12pt" style:language-asian="lt" style:country-asian="LT"/>
    </style:style>
    <style:style style:name="P3873" style:parent-style-name="Normal" style:family="paragraph">
      <style:paragraph-properties fo:text-align="justify" fo:text-indent="0.3937in"/>
    </style:style>
    <style:style style:name="T3874" style:parent-style-name="DefaultParagraphFont" style:family="text">
      <style:text-properties style:text-position="super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style:text-position="super 66.6%"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text-properties fo:font-weight="bold" style:font-weight-asian="bold" style:font-size-complex="12pt" style:language-asian="lt" style:country-asian="LT"/>
    </style:style>
    <style:style style:name="P3888" style:parent-style-name="Normal" style:family="paragraph">
      <style:paragraph-properties fo:text-align="justify" fo:text-indent="0.3937in"/>
      <style:text-properties fo:font-weight="bold" style:font-weight-asian="bold" style:font-size-complex="12pt" style:language-asian="lt" style:country-asian="LT"/>
    </style:style>
    <style:style style:name="P388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891" style:family="table-column">
      <style:table-column-properties style:column-width="2.4916in"/>
    </style:style>
    <style:style style:name="TableColumn3892" style:family="table-column">
      <style:table-column-properties style:column-width="1.7152in"/>
    </style:style>
    <style:style style:name="TableColumn3893" style:family="table-column">
      <style:table-column-properties style:column-width="2.0916in"/>
    </style:style>
    <style:style style:name="Table3890" style:family="table">
      <style:table-properties style:width="6.2986in" fo:margin-left="0in" table:align="lef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font-weight="bold" style:font-weight-asian="bold" style:font-size-complex="12pt" style:language-asian="lt" style:country-asian="LT"/>
    </style:style>
    <style:style style:name="T3897" style:parent-style-name="DefaultParagraphFont" style:family="text">
      <style:text-properties fo:font-style="italic" style:font-style-asian="italic"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fo:font-weight="bold" style:font-weight-asian="bold" style:font-size-complex="12pt" style:language-asian="lt" style:country-asian="LT"/>
    </style:style>
    <style:style style:name="P3900" style:parent-style-name="Normal" style:family="paragraph">
      <style:paragraph-properties fo:text-align="center"/>
      <style:text-properties fo:font-style="italic" style:font-style-asian="italic"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weight="bold" style:font-weight-asian="bold" style:font-size-complex="12pt" style:language-asian="lt" style:country-asian="LT"/>
    </style:style>
    <style:style style:name="P3903" style:parent-style-name="Normal" style:family="paragraph">
      <style:paragraph-properties fo:text-align="center"/>
      <style:text-properties fo:font-style="italic" style:font-style-asian="italic" style:font-size-complex="12pt" style:language-asian="lt" style:country-asian="LT"/>
    </style:style>
    <style:style style:name="P3904" style:parent-style-name="Normal" style:family="paragraph">
      <style:paragraph-properties fo:text-align="justify" fo:text-indent="0.3937in"/>
      <style:text-properties fo:font-weight="bold" style:font-weight-asian="bold" style:font-size-complex="12pt" style:language-asian="lt" style:country-asian="LT"/>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justify" fo:text-indent="0.3937in"/>
      <style:text-properties style:font-size-complex="12pt" style:language-asian="lt" style:country-asian="LT"/>
    </style:style>
    <style:style style:name="P3907" style:parent-style-name="Normal" style:family="paragraph">
      <style:paragraph-properties fo:text-align="center"/>
      <style:text-properties fo:font-weight="bold" style:font-weight-asian="bold" style:font-size-complex="12pt" style:language-asian="lt" style:country-asian="LT"/>
    </style:style>
    <style:style style:name="P3908" style:parent-style-name="Normal" style:family="paragraph">
      <style:paragraph-properties fo:text-align="justify" fo:text-indent="0.3937in"/>
      <style:text-properties fo:font-weight="bold" style:font-weight-asian="bold" style:font-size-complex="12pt" style:language-asian="lt" style:country-asian="LT"/>
    </style:style>
    <style:style style:name="P3909" style:parent-style-name="Normal" style:family="paragraph">
      <style:paragraph-properties fo:text-align="justify" fo:text-indent="0.3937in"/>
      <style:text-properties fo:font-weight="bold" style:font-weight-asian="bold" style:font-size-complex="12pt"/>
    </style:style>
    <style:style style:name="P3910" style:parent-style-name="Normal" style:family="paragraph">
      <style:paragraph-properties fo:text-align="justify" fo:text-indent="0.3937in"/>
      <style:text-properties fo:font-weight="bold" style:font-weight-asian="bold" style:font-size-complex="12pt"/>
    </style:style>
    <style:style style:name="TableColumn3912" style:family="table-column">
      <style:table-column-properties style:column-width="1.8361in" style:use-optimal-column-width="false"/>
    </style:style>
    <style:style style:name="TableColumn3913" style:family="table-column">
      <style:table-column-properties style:column-width="1.4888in" style:use-optimal-column-width="false"/>
    </style:style>
    <style:style style:name="TableColumn3914" style:family="table-column">
      <style:table-column-properties style:column-width="1.6666in" style:use-optimal-column-width="false"/>
    </style:style>
    <style:style style:name="TableColumn3915" style:family="table-column">
      <style:table-column-properties style:column-width="1.3069in" style:use-optimal-column-width="false"/>
    </style:style>
    <style:style style:name="Table3911" style:family="table">
      <style:table-properties style:width="6.2986in" fo:margin-left="0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fo:background-color="#E6E6E6" fo:padding-top="0in" fo:padding-left="0.075in" fo:padding-bottom="0in" fo:padding-right="0.075in"/>
    </style:style>
    <style:style style:name="P3918" style:parent-style-name="Normal" style:family="paragraph">
      <style:text-properties fo:font-weight="bold" style:font-weight-asian="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style:font-size-complex="12pt" style:language-asian="lt" style:country-asian="LT"/>
    </style:style>
    <style:style style:name="TableCell3921" style:family="table-cell">
      <style:table-cell-properties fo:border="0.0069in solid #000000" fo:background-color="#E6E6E6" fo:padding-top="0in" fo:padding-left="0.075in" fo:padding-bottom="0in" fo:padding-right="0.075in"/>
    </style:style>
    <style:style style:name="P3922" style:parent-style-name="Normal" style:family="paragraph">
      <style:text-properties fo:font-weight="bold" style:font-weight-asian="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6pt" style:font-size-asian="16pt" style:font-size-complex="16p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ize="16pt" style:font-size-asian="16pt" style:font-size-complex="16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ize="16pt" style:font-size-asian="16pt" style:font-size-complex="16p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3937in"/>
      <style:text-properties fo:font-weight="bold" style:font-weight-asian="bold" style:font-size-complex="12pt"/>
    </style:style>
    <style:style style:name="P3931" style:parent-style-name="Normal" style:family="paragraph">
      <style:paragraph-properties fo:text-align="justify" fo:text-indent="0.3937in"/>
      <style:text-properties fo:font-weight="bold" style:font-weight-asian="bold" style:font-size-complex="12pt"/>
    </style:style>
    <style:style style:name="P3932" style:parent-style-name="Normal" style:family="paragraph">
      <style:paragraph-properties fo:text-align="justify" fo:text-indent="0.3937in"/>
      <style:text-properties fo:font-weight="bold" style:font-weight-asian="bold" style:font-size-complex="12pt"/>
    </style:style>
    <style:style style:name="TableColumn3934" style:family="table-column">
      <style:table-column-properties style:column-width="6.2986in" style:use-optimal-column-width="false"/>
    </style:style>
    <style:style style:name="Table3933" style:family="table">
      <style:table-properties style:width="6.2986in" fo:margin-left="0in" table:align="lef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weight="bold" style:font-weight-asian="bold" style:font-size-complex="12pt" style:language-asian="lt" style:country-asian="LT"/>
    </style:style>
    <style:style style:name="P3941" style:parent-style-name="Normal" style:family="paragraph">
      <style:text-properties fo:font-weight="bold" style:font-weight-asian="bold" style:font-size-complex="12pt" style:language-asian="lt" style:country-asian="LT"/>
    </style:style>
    <style:style style:name="P3942" style:parent-style-name="Normal" style:family="paragraph">
      <style:text-properties fo:font-weight="bold" style:font-weight-asian="bold" style:font-size-complex="12pt" style:language-asian="lt" style:country-asian="LT"/>
    </style:style>
    <style:style style:name="P3943" style:parent-style-name="Normal" style:family="paragraph">
      <style:text-properties fo:font-weight="bold" style:font-weight-asian="bold" style:font-size-complex="12pt" style:language-asian="lt" style:country-asian="LT"/>
    </style:style>
    <style:style style:name="P3944" style:parent-style-name="Normal" style:family="paragraph">
      <style:paragraph-properties fo:text-align="justify" fo:text-indent="0.3937in"/>
      <style:text-properties fo:font-weight="bold" style:font-weight-asian="bold" style:font-size-complex="12pt" style:language-asian="lt" style:country-asian="LT"/>
    </style:style>
    <style:style style:name="P3945" style:parent-style-name="Normal" style:family="paragraph">
      <style:paragraph-properties fo:text-align="justify" fo:text-indent="0.3937in"/>
    </style:style>
    <style:style style:name="T3946" style:parent-style-name="DefaultParagraphFont" style:family="text">
      <style:text-properties fo:font-weight="bold" style:font-weight-asian="bold" style:font-size-complex="12pt" fo:language="pt" fo:country="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50" style:family="table-column">
      <style:table-column-properties style:column-width="0.9083in" style:use-optimal-column-width="false"/>
    </style:style>
    <style:style style:name="TableColumn3951" style:family="table-column">
      <style:table-column-properties style:column-width="1.5701in" style:use-optimal-column-width="false"/>
    </style:style>
    <style:style style:name="TableColumn3952" style:family="table-column">
      <style:table-column-properties style:column-width="1.2048in" style:use-optimal-column-width="false"/>
    </style:style>
    <style:style style:name="TableColumn3953" style:family="table-column">
      <style:table-column-properties style:column-width="1.2263in" style:use-optimal-column-width="false"/>
    </style:style>
    <style:style style:name="TableColumn3954" style:family="table-column">
      <style:table-column-properties style:column-width="1.3888in" style:use-optimal-column-width="false"/>
    </style:style>
    <style:style style:name="Table3949" style:family="table">
      <style:table-properties style:width="6.2986in" fo:margin-left="0in" table:align="lef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16pt" style:font-size-asian="16pt" style:font-size-complex="16p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3.2444in"/>
        </style:tab-stops>
      </style:paragraph-properties>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3.2444in"/>
        </style:tab-stops>
      </style:paragraph-properties>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3.2444in"/>
        </style:tab-stops>
      </style:paragraph-properties>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3.2444in"/>
        </style:tab-stops>
      </style:paragraph-properties>
      <style:text-properties style:font-size-complex="12pt"/>
    </style:style>
    <style:style style:name="TableRow3970" style:family="table-row">
      <style:table-row-properties style:min-row-height="0.0159in" style:use-optimal-row-height="false" fo:keep-together="always"/>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3.2444in"/>
        </style:tab-stops>
      </style:paragraph-properties>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3.2444in"/>
        </style:tab-stops>
      </style:paragraph-properties>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3.2444in"/>
        </style:tab-stops>
      </style:paragraph-properties>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3.2444in"/>
        </style:tab-stops>
      </style:paragraph-properties>
      <style:text-properties style:font-size-complex="12pt"/>
    </style:style>
    <style:style style:name="TableRow3980" style:family="table-row">
      <style:table-row-properties style:min-row-height="0.0159in" style:use-optimal-row-height="false" fo:keep-together="always"/>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3.2444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3.2444in"/>
        </style:tab-stops>
      </style:paragraph-properties>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3.2444in"/>
        </style:tab-stops>
      </style:paragraph-properties>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3.2444in"/>
        </style:tab-stops>
      </style:paragraph-properties>
      <style:text-properties style:font-size-complex="12p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16pt" style:font-size-asian="16pt" style:font-size-complex="16p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99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99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998" style:family="table-column">
      <style:table-column-properties style:column-width="1.4784in" style:use-optimal-column-width="false"/>
    </style:style>
    <style:style style:name="TableColumn3999" style:family="table-column">
      <style:table-column-properties style:column-width="0.927in" style:use-optimal-column-width="false"/>
    </style:style>
    <style:style style:name="TableColumn4000" style:family="table-column">
      <style:table-column-properties style:column-width="0.7444in" style:use-optimal-column-width="false"/>
    </style:style>
    <style:style style:name="TableColumn4001" style:family="table-column">
      <style:table-column-properties style:column-width="0.8361in" style:use-optimal-column-width="false"/>
    </style:style>
    <style:style style:name="TableColumn4002" style:family="table-column">
      <style:table-column-properties style:column-width="1.3854in" style:use-optimal-column-width="false"/>
    </style:style>
    <style:style style:name="TableColumn4003" style:family="table-column">
      <style:table-column-properties style:column-width="0.927in" style:use-optimal-column-width="false"/>
    </style:style>
    <style:style style:name="Table3997" style:family="table">
      <style:table-properties style:width="6.2986in" fo:margin-left="0in" table:align="lef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fo:background-color="#C0C0C0" style:vertical-align="middle" fo:padding-top="0in" fo:padding-left="0.075in" fo:padding-bottom="0in" fo:padding-right="0.075in"/>
    </style:style>
    <style:style style:name="P4006"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fo:background-color="#C0C0C0" style:vertical-align="middl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fo:background-color="#C0C0C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fo:background-color="#C0C0C0" fo:padding-top="0in" fo:padding-left="0.075in" fo:padding-bottom="0in" fo:padding-right="0.07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text-position="super 66.6%" style:font-size-complex="12pt" style:language-asian="lt" style:country-asian="LT"/>
    </style:style>
    <style:style style:name="TableCell4015" style:family="table-cell">
      <style:table-cell-properties fo:border="0.0069in solid #000000" fo:background-color="#C0C0C0"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fo:background-color="#C0C0C0"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background-color="#C0C0C0"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fo:background-color="#C0C0C0" style:vertical-align="middle"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fo:background-color="#C0C0C0"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fo:background-color="#C0C0C0" style:vertical-align="middle" fo:padding-top="0in" fo:padding-left="0.075in" fo:padding-bottom="0in" fo:padding-right="0.075in"/>
    </style:style>
    <style:style style:name="T4049" style:parent-style-name="DefaultParagraphFont" style:family="text">
      <style:text-properties style:font-style-complex="italic" style:font-size-complex="12pt" style:language-asian="lt" style:country-asian="LT"/>
    </style:style>
    <style:style style:name="T4050" style:parent-style-name="DefaultParagraphFont" style:family="text">
      <style:text-properties fo:font-style="italic" style:font-style-asian="italic"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fo:background-color="#C0C0C0" style:vertical-align="middle" fo:padding-top="0in" fo:padding-left="0.075in" fo:padding-bottom="0in" fo:padding-right="0.075in"/>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style:language-asian="lt" style:country-asian="LT"/>
    </style:style>
    <style:style style:name="P407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76"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077" style:parent-style-name="Normal" style:family="paragraph">
      <style:paragraph-properties fo:text-align="justify" fo:text-indent="0.3937in">
        <style:tab-stops>
          <style:tab-stop style:type="left" style:position="0.2958in"/>
        </style:tab-stops>
      </style:paragraph-properties>
    </style:style>
    <style:style style:name="T4078" style:parent-style-name="DefaultParagraphFont" style:family="text">
      <style:text-properties style:text-position="super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tyle-complex="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8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8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086" style:family="table-column">
      <style:table-column-properties style:column-width="0.7493in" style:use-optimal-column-width="false"/>
    </style:style>
    <style:style style:name="TableColumn4087" style:family="table-column">
      <style:table-column-properties style:column-width="5.5493in" style:use-optimal-column-width="false"/>
    </style:style>
    <style:style style:name="Table4085" style:family="table">
      <style:table-properties style:width="6.2986in" fo:margin-left="0in" table:align="left"/>
    </style:style>
    <style:style style:name="TableRow4088" style:family="table-row">
      <style:table-row-properties style:min-row-height="0.0159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justify"/>
      <style:text-properties fo:font-weight="bold" style:font-weight-asian="bold" style:font-size-complex="12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T4093" style:parent-style-name="DefaultParagraphFont" style:family="text">
      <style:text-properties fo:font-size="16pt" style:font-size-asian="16pt" style:font-size-complex="16pt"/>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style:vertical-align="middle" fo:padding-top="0in" fo:padding-left="0.075in" fo:padding-bottom="0in" fo:padding-right="0.075in"/>
    </style:style>
    <style:style style:name="T4099" style:parent-style-name="DefaultParagraphFont" style:family="text">
      <style:text-properties fo:font-size="16pt" style:font-size-asian="16pt" style:font-size-complex="16pt"/>
    </style:style>
    <style:style style:name="T4100" style:parent-style-name="DefaultParagraphFont" style:family="text">
      <style:text-properties style:font-size-complex="12pt" style:language-asian="lt" style:country-asian="L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justify"/>
      <style:text-properties fo:font-weight="bold" style:font-weight-asian="bold" style:font-size-complex="12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T4106" style:parent-style-name="DefaultParagraphFont" style:family="text">
      <style:text-properties fo:font-size="16pt" style:font-size-asian="16pt" style:font-size-complex="16pt"/>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FFFFFF"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style:vertical-align="middle" fo:padding-top="0in" fo:padding-left="0.075in" fo:padding-bottom="0in" fo:padding-right="0.075in"/>
    </style:style>
    <style:style style:name="T4112" style:parent-style-name="DefaultParagraphFont" style:family="text">
      <style:text-properties fo:font-size="16pt" style:font-size-asian="16pt" style:font-size-complex="16pt"/>
    </style:style>
    <style:style style:name="T4113" style:parent-style-name="DefaultParagraphFont" style:family="text">
      <style:text-properties style:font-size-complex="12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justify"/>
      <style:text-properties fo:font-weight="bold" style:font-weight-asian="bold" style:font-size-complex="12pt" style:language-asian="lt" style:country-asian="L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T4119" style:parent-style-name="DefaultParagraphFont" style:family="text">
      <style:text-properties fo:font-size="16pt" style:font-size-asian="16pt" style:font-size-complex="16pt"/>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vertical-align="middle" fo:padding-top="0in" fo:padding-left="0.075in" fo:padding-bottom="0in" fo:padding-right="0.075in"/>
    </style:style>
    <style:style style:name="T4125" style:parent-style-name="DefaultParagraphFont" style:family="text">
      <style:text-properties fo:font-size="16pt" style:font-size-asian="16pt" style:font-size-complex="16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2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29" style:parent-style-name="Normal" style:family="paragraph">
      <style:paragraph-properties fo:text-align="justify" fo:text-indent="0.3937in"/>
      <style:text-properties fo:font-weight="bold" style:font-weight-asian="bold" style:font-size-complex="12pt"/>
    </style:style>
    <style:style style:name="TableColumn4131" style:family="table-column">
      <style:table-column-properties style:column-width="6.2986in" style:use-optimal-column-width="false"/>
    </style:style>
    <style:style style:name="Table4130" style:family="table">
      <style:table-properties style:width="6.2986in" fo:margin-left="0in" table:align="lef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font-size="16pt" style:font-size-asian="16pt" style:font-size-complex="16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center"/>
    </style:style>
    <style:style style:name="T4138" style:parent-style-name="DefaultParagraphFont" style:family="text">
      <style:text-properties fo:font-size="16pt" style:font-size-asian="16pt" style:font-size-complex="16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ize="16pt" style:font-size-asian="16pt" style:font-size-complex="16p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P4143" style:parent-style-name="Normal" style:family="paragraph">
      <style:paragraph-properties fo:text-align="justify">
        <style:tab-stops>
          <style:tab-stop style:type="left" style:position="0.2958in"/>
        </style:tab-stops>
      </style:paragraph-properties>
    </style:style>
    <style:style style:name="T4144" style:parent-style-name="DefaultParagraphFont" style:family="text">
      <style:text-properties fo:font-size="16pt" style:font-size-asian="16pt" style:font-size-complex="16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3937in"/>
      <style:text-properties fo:font-weight="bold" style:font-weight-asian="bold" style:font-size-complex="12pt"/>
    </style:style>
    <style:style style:name="P4147" style:parent-style-name="Normal" style:family="paragraph">
      <style:paragraph-properties fo:text-align="justify" fo:text-indent="0.3937in"/>
      <style:text-properties fo:font-weight="bold" style:font-weight-asian="bold" style:font-size-complex="12pt"/>
    </style:style>
    <style:style style:name="P4148"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4150" style:family="table-column">
      <style:table-column-properties style:column-width="0.4145in" style:use-optimal-column-width="false"/>
    </style:style>
    <style:style style:name="TableColumn4151" style:family="table-column">
      <style:table-column-properties style:column-width="4.9937in" style:use-optimal-column-width="false"/>
    </style:style>
    <style:style style:name="TableColumn4152" style:family="table-column">
      <style:table-column-properties style:column-width="0.8902in" style:use-optimal-column-width="false"/>
    </style:style>
    <style:style style:name="Table4149" style:family="table">
      <style:table-properties style:width="6.2986in" fo:margin-left="0in" table:align="lef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fo:background-color="#E6E6E6" fo:padding-top="0in" fo:padding-left="0.075in" fo:padding-bottom="0in" fo:padding-right="0.075in"/>
    </style:style>
    <style:style style:name="P415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56" style:family="table-cell">
      <style:table-cell-properties fo:border="0.0069in solid #000000" fo:background-color="#E6E6E6" fo:padding-top="0in" fo:padding-left="0.075in" fo:padding-bottom="0in" fo:padding-right="0.075in"/>
    </style:style>
    <style:style style:name="P4157"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58" style:family="table-cell">
      <style:table-cell-properties fo:border="0.0069in solid #000000" fo:background-color="#E6E6E6" fo:padding-top="0in" fo:padding-left="0.075in" fo:padding-bottom="0in" fo:padding-right="0.075in"/>
    </style:style>
    <style:style style:name="P4159"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ab-stops>
          <style:tab-stop style:type="left" style:position="0.7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style="italic" style:font-style-asian="italic" style:font-size-complex="12pt" style:language-asian="lt" style:country-asian="LT"/>
    </style:style>
    <style:style style:name="T4204" style:parent-style-name="DefaultParagraphFont" style:family="text">
      <style:text-properties fo:font-style="italic" style:font-style-asian="italic"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ab-stops>
          <style:tab-stop style:type="left" style:position="0.7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style="italic" style:font-style-asian="italic" style:font-size-complex="12pt" style:language-asian="lt" style:country-asian="LT"/>
    </style:style>
    <style:style style:name="T4216" style:parent-style-name="DefaultParagraphFont" style:family="text">
      <style:text-properties fo:font-style="italic" style:font-style-asian="italic"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0.7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text-position="super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40" style:family="table-row">
      <style:table-row-properties style:min-row-height="0.0159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68" style:family="table-row">
      <style:table-row-properties style:min-row-height="0.0159in" style:use-optimal-row-height="false"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4275" style:parent-style-name="Normal" style:family="paragraph">
      <style:paragraph-properties fo:text-align="justify" fo:text-indent="0.3937in"/>
      <style:text-properties fo:font-weight="bold" style:font-weight-asian="bold" style:font-size-complex="12pt"/>
    </style:style>
    <style:style style:name="P4276" style:parent-style-name="Normal" style:family="paragraph">
      <style:paragraph-properties fo:text-align="justify" fo:text-indent="0.3937in"/>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FF"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style>
    <style:style style:name="T4291" style:parent-style-name="DefaultParagraphFont" style:family="text">
      <style:text-properties style:text-position="super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text-properties fo:font-weight="bold" style:font-weight-asian="bold" style:font-size-complex="12pt"/>
    </style:style>
    <style:style style:name="P4295" style:parent-style-name="Normal" style:family="paragraph">
      <style:paragraph-properties fo:text-align="justify" fo:text-indent="0.3937in"/>
      <style:text-properties fo:font-weight="bold" style:font-weight-asian="bold" style:font-size-complex="12pt"/>
    </style:style>
    <style:style style:name="P4296" style:parent-style-name="Normal" style:family="paragraph">
      <style:paragraph-properties fo:text-align="justify" fo:text-indent="0.3937in"/>
      <style:text-properties fo:font-weight="bold" style:font-weight-asian="bold"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text-indent="0.3937in"/>
      <style:text-properties fo:font-weight="bold" style:font-weight-asian="bold" style:font-size-complex="12pt"/>
    </style:style>
    <style:style style:name="TableColumn4302" style:family="table-column">
      <style:table-column-properties style:column-width="3.1493in" style:use-optimal-column-width="false"/>
    </style:style>
    <style:style style:name="TableColumn4303" style:family="table-column">
      <style:table-column-properties style:column-width="3.1493in" style:use-optimal-column-width="false"/>
    </style:style>
    <style:style style:name="Table4301" style:family="table">
      <style:table-properties style:width="6.2986in" fo:margin-left="0in" table:align="left"/>
    </style:style>
    <style:style style:name="TableRow4304" style:family="table-row">
      <style:table-row-properties style:min-row-height="0.0159in" style:use-optimal-row-height="false" fo:keep-together="always"/>
    </style:style>
    <style:style style:name="TableCell4305" style:family="table-cell">
      <style:table-cell-properties fo:border-top="0.0069in solid #000000" fo:border-left="0.0069in solid #000000" fo:border-bottom="none" fo:border-right="0.0069in solid #000000" fo:padding-top="0in" fo:padding-left="0.075in" fo:padding-bottom="0in" fo:padding-right="0.075in"/>
    </style:style>
    <style:style style:name="P4306" style:parent-style-name="Normal" style:family="paragraph">
      <style:paragraph-properties fo:text-align="justify"/>
      <style:text-properties fo:font-weight="bold" style:font-weight-asian="bold" style:font-size-complex="12pt" style:language-asian="lt" style:country-asian="LT"/>
    </style:style>
    <style:style style:name="P4307" style:parent-style-name="Normal" style:family="paragraph">
      <style:paragraph-properties fo:text-align="justify"/>
      <style:text-properties style:font-size-complex="12pt" style:language-asian="lt" style:country-asian="LT"/>
    </style:style>
    <style:style style:name="P4308" style:parent-style-name="Normal" style:family="paragraph">
      <style:paragraph-properties fo:text-indent="0.3937in"/>
      <style:text-properties style:font-size-complex="12pt" style:language-asian="lt" style:country-asian="LT"/>
    </style:style>
    <style:style style:name="P4309"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10" style:parent-style-name="Normal" style:family="paragraph">
      <style:paragraph-properties fo:text-indent="0.3937in"/>
      <style:text-properties style:font-size-complex="12pt" style:language-asian="lt" style:country-asian="LT"/>
    </style:style>
    <style:style style:name="P4311"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12" style:parent-style-name="Normal" style:family="paragraph">
      <style:paragraph-properties fo:text-indent="0.3937in"/>
      <style:text-properties style:font-size-complex="12pt" style:language-asian="lt" style:country-asian="LT"/>
    </style:style>
    <style:style style:name="P4313" style:parent-style-name="Normal" style:family="paragraph">
      <style:paragraph-properties fo:text-indent="0.3937in"/>
      <style:text-properties style:font-size-complex="12pt" style:language-asian="lt" style:country-asian="LT"/>
    </style:style>
    <style:style style:name="P4314"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315" style:parent-style-name="Normal" style:family="paragraph">
      <style:paragraph-properties fo:text-indent="0.3937in"/>
      <style:text-properties style:font-size-complex="12pt" style:language-asian="lt" style:country-asian="LT"/>
    </style:style>
    <style:style style:name="P4316" style:parent-style-name="Normal" style:family="paragraph">
      <style:paragraph-properties fo:text-indent="0.3937in"/>
      <style:text-properties style:font-size-complex="12pt" style:language-asian="lt" style:country-asian="LT"/>
    </style:style>
    <style:style style:name="P4317" style:parent-style-name="Normal" style:family="paragraph">
      <style:paragraph-properties fo:text-align="justify"/>
      <style:text-properties style:font-size-complex="12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069in solid #000000" fo:border-bottom="0.0069in solid #000000" fo:border-right="0.0069in solid #000000"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justify"/>
      <style:text-properties style:font-size-complex="12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size-complex="12pt" style:language-asian="lt" style:country-asian="L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size-complex="12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margin-left="0.25in">
        <style:tab-stops/>
      </style:paragraph-properties>
      <style:text-properties fo:font-weight="bold" style:font-weight-asian="bold" style:font-size-complex="12pt"/>
    </style:style>
    <style:style style:name="TableColumn4341" style:family="table-column">
      <style:table-column-properties style:column-width="2.1104in"/>
    </style:style>
    <style:style style:name="TableColumn4342" style:family="table-column">
      <style:table-column-properties style:column-width="2.0965in"/>
    </style:style>
    <style:style style:name="TableColumn4343" style:family="table-column">
      <style:table-column-properties style:column-width="2.0916in"/>
    </style:style>
    <style:style style:name="Table4340" style:family="table">
      <style:table-properties style:width="6.2986in" fo:margin-left="0in" table:align="lef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style:text-properties fo:font-weight="bold" style:font-weight-asian="bold" style:font-size-complex="12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language-asian="lt" style:country-asian="LT"/>
    </style:style>
    <style:style style:name="P4355" style:parent-style-name="Normal" style:family="paragraph">
      <style:paragraph-properties fo:text-align="center"/>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style:text-properties fo:font-weight="bold" style:font-weight-asian="bold"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master-page-name="MP3"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text-properties style:font-size-complex="12pt" style:language-asian="lt" style:country-asian="LT"/>
    </style:style>
    <style:style style:name="P436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6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70" style:parent-style-name="Normal" style:family="paragraph">
      <style:paragraph-properties fo:margin-left="6.25in">
        <style:tab-stops/>
      </style:paragraph-properties>
      <style:text-properties style:font-size-complex="12pt" style:language-asian="lt" style:country-asian="LT"/>
    </style:style>
    <style:style style:name="P4371" style:parent-style-name="Normal" style:family="paragraph">
      <style:paragraph-properties fo:text-align="justify" fo:text-indent="0.3937in"/>
      <style:text-properties fo:font-weight="bold" style:font-weight-asian="bold" style:font-size-complex="12pt" style:language-asian="lt" style:country-asian="LT"/>
    </style:style>
    <style:style style:name="P4372" style:parent-style-name="Normal" style:family="paragraph">
      <style:paragraph-properties fo:text-align="center"/>
      <style:text-properties fo:font-weight="bold" style:font-weight-asian="bold" style:font-size-complex="12pt" style:language-asian="lt" style:country-asian="LT"/>
    </style:style>
    <style:style style:name="P4373" style:parent-style-name="Normal" style:family="paragraph">
      <style:paragraph-properties fo:text-align="justify" fo:text-indent="0.3937in"/>
      <style:text-properties style:font-size-complex="12pt" style:language-asian="lt" style:country-asian="LT"/>
    </style:style>
    <style:style style:name="P4374" style:parent-style-name="Normal" style:family="paragraph">
      <style:text-properties fo:font-size="1pt" style:font-size-asian="1pt" style:font-size-complex="1pt" style:language-asian="lt" style:country-asian="LT"/>
    </style:style>
    <style:style style:name="TableColumn4376" style:family="table-column">
      <style:table-column-properties style:column-width="0.575in" style:use-optimal-column-width="false"/>
    </style:style>
    <style:style style:name="TableColumn4377" style:family="table-column">
      <style:table-column-properties style:column-width="1.0361in" style:use-optimal-column-width="false"/>
    </style:style>
    <style:style style:name="TableColumn4378" style:family="table-column">
      <style:table-column-properties style:column-width="2.2972in" style:use-optimal-column-width="false"/>
    </style:style>
    <style:style style:name="TableColumn4379" style:family="table-column">
      <style:table-column-properties style:column-width="0.7687in" style:use-optimal-column-width="false"/>
    </style:style>
    <style:style style:name="TableColumn4380" style:family="table-column">
      <style:table-column-properties style:column-width="1.2312in" style:use-optimal-column-width="false"/>
    </style:style>
    <style:style style:name="TableColumn4381" style:family="table-column">
      <style:table-column-properties style:column-width="2.1215in" style:use-optimal-column-width="false"/>
    </style:style>
    <style:style style:name="TableColumn4382" style:family="table-column">
      <style:table-column-properties style:column-width="0.9597in" style:use-optimal-column-width="false"/>
    </style:style>
    <style:style style:name="TableColumn4383" style:family="table-column">
      <style:table-column-properties style:column-width="1.3465in" style:use-optimal-column-width="false"/>
    </style:style>
    <style:style style:name="Table4375" style:family="table">
      <style:table-properties style:width="10.3361in" fo:margin-left="0.075in" table:align="left"/>
    </style:style>
    <style:style style:name="TableRow4384" style:family="table-row">
      <style:table-row-properties style:min-row-height="0.6979in" style:use-optimal-row-height="false"/>
    </style:style>
    <style:style style:name="TableCell4385" style:family="table-cell">
      <style:table-cell-properties fo:border="0.0069in solid #000000" fo:background-color="#00CC66"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language-asian="lt" style:country-asian="LT"/>
    </style:style>
    <style:style style:name="TableCell4387" style:family="table-cell">
      <style:table-cell-properties fo:border="0.0069in solid #000000" fo:background-color="#00CC66"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2201in"/>
          <style:tab-stop style:type="left" style:position="0.3187in"/>
        </style:tab-stops>
      </style:paragraph-properties>
    </style:style>
    <style:style style:name="T4389" style:parent-style-name="DefaultParagraphFont" style:family="text">
      <style:text-properties fo:font-weight="bold" style:font-weight-asian="bold" style:font-size-complex="12pt" style:language-asian="lt" style:country-asian="LT"/>
    </style:style>
    <style:style style:name="TableCell4390" style:family="table-cell">
      <style:table-cell-properties fo:border="0.0069in solid #000000" fo:background-color="#00CC66"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size-complex="12pt" style:language-asian="lt" style:country-asian="LT"/>
    </style:style>
    <style:style style:name="TableCell4393" style:family="table-cell">
      <style:table-cell-properties fo:border="0.0069in solid #000000" fo:background-color="#00CC66"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size-complex="12pt" style:language-asian="lt" style:country-asian="LT"/>
    </style:style>
    <style:style style:name="TableCell4396" style:family="table-cell">
      <style:table-cell-properties fo:border="0.0069in solid #000000" fo:background-color="#00CC66"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TableRow4400" style:family="table-row">
      <style:table-row-properties style:min-row-height="0.7875in" style:use-optimal-row-height="false" fo:keep-together="always"/>
    </style:style>
    <style:style style:name="P4401" style:parent-style-name="Normal" style:family="paragraph">
      <style:text-properties fo:font-weight="bold" style:font-weight-asian="bold" style:font-size-complex="12pt" style:language-asian="lt" style:country-asian="LT"/>
    </style:style>
    <style:style style:name="P4402"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TableCell4404" style:family="table-cell">
      <style:table-cell-properties fo:border="0.0069in solid #000000" fo:background-color="#00CC66" style:glyph-orientation-vertical="0" style:vertical-align="middle" fo:padding-top="0in" fo:padding-left="0.075in" fo:padding-bottom="0in" fo:padding-right="0.075in"/>
    </style:style>
    <style:style style:name="P4405"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06" style:parent-style-name="Normal" style:family="paragraph">
      <style:paragraph-properties fo:text-align="center" fo:margin-left="0.0784in" fo:margin-right="0.0784in">
        <style:tab-stops/>
      </style:paragraph-properties>
    </style:style>
    <style:style style:name="T4407" style:parent-style-name="DefaultParagraphFont" style:family="text">
      <style:text-properties fo:font-weight="bold" style:font-weight-asian="bold" style:font-size-complex="12pt" style:language-asian="lt" style:country-asian="LT"/>
    </style:style>
    <style:style style:name="TableCell4408" style:family="table-cell">
      <style:table-cell-properties fo:border="0.0069in solid #000000" fo:background-color="#00CC66" style:glyph-orientation-vertical="0" style:vertical-align="middle" fo:padding-top="0in" fo:padding-left="0.075in" fo:padding-bottom="0in" fo:padding-right="0.075in"/>
    </style:style>
    <style:style style:name="P4409"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10" style:parent-style-name="Normal" style:family="paragraph">
      <style:paragraph-properties fo:text-align="center" fo:margin-left="0.0784in" fo:margin-right="0.0784in">
        <style:tab-stops/>
      </style:paragraph-properties>
    </style:style>
    <style:style style:name="T4411" style:parent-style-name="DefaultParagraphFont" style:family="text">
      <style:text-properties fo:font-weight="bold" style:font-weight-asian="bold" style:font-size-complex="12pt" style:language-asian="lt" style:country-asian="LT"/>
    </style:style>
    <style:style style:name="TableCell4412"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size-complex="12pt" style:language-asian="lt" style:country-asian="LT"/>
    </style:style>
    <style:style style:name="TableCell4415"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size-complex="12pt" style:language-asian="lt" style:country-asian="LT"/>
    </style:style>
    <style:style style:name="P4418" style:parent-style-name="Normal" style:family="paragraph">
      <style:text-properties style:font-size-complex="12pt" style:language-asian="lt" style:country-asian="LT"/>
    </style:style>
    <style:style style:name="TableRow4419" style:family="table-row">
      <style:table-row-properties style:min-row-height="0.6979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weight="bold" style:font-weight-asian="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24" style:parent-style-name="Normal" style:family="paragraph">
      <style:text-properties style:font-size-complex="12pt" style:language-asian="lt" style:country-asian="LT"/>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language-asian="lt" style:country-asian="LT"/>
    </style:style>
    <style:style style:name="P4428" style:parent-style-name="Normal" style:family="paragraph">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444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443" style:parent-style-name="DefaultParagraphFont" style:family="text">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top="0.0069in solid #000000" fo:border-left="0.0069in solid #000000" fo:border-bottom="none" fo:border-right="0.0069in solid #000000" fo:padding-top="0in" fo:padding-left="0.075in" fo:padding-bottom="0in" fo:padding-right="0.075in"/>
    </style:style>
    <style:style style:name="T4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size-complex="12pt" style:language-asian="lt" style:country-asian="LT"/>
    </style:style>
    <style:style style:name="TableCell4452" style:family="table-cell">
      <style:table-cell-properties fo:border-top="0.0069in solid #000000" fo:border-left="0.0069in solid #000000" fo:border-bottom="none" fo:border-right="0.0069in solid #000000"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Row4456" style:family="table-row">
      <style:table-row-properties style:min-row-height="1.0208in" style:use-optimal-row-height="false"/>
    </style:style>
    <style:style style:name="P4457" style:parent-style-name="Normal" style:family="paragraph">
      <style:text-properties fo:font-weight="bold" style:font-weight-asian="bold" style:font-size-complex="12pt" style:language-asian="lt" style:country-asian="LT"/>
    </style:style>
    <style:style style:name="P4458"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59" style:parent-style-name="Normal" style:family="paragraph">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top="none" fo:border-left="0.0069in solid #000000" fo:border-bottom="0.0069in solid #000000" fo:border-right="0.0069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P4470" style:parent-style-name="Normal" style:family="paragraph">
      <style:text-properties style:font-size-complex="12pt" style:language-asian="lt" style:country-asian="LT"/>
    </style:style>
    <style:style style:name="TableRow4471" style:family="table-row">
      <style:table-row-properties style:min-row-height="0.7083in"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size-complex="12pt" style:language-asian="lt" style:country-asian="LT"/>
    </style:style>
    <style:style style:name="P4480" style:parent-style-name="Normal" style:family="paragraph">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494" style:parent-style-name="Normal" style:family="paragraph">
      <style:text-properties style:font-size-complex="12pt" style:language-asian="lt" style:country-asian="LT"/>
    </style:style>
    <style:style style:name="TableCell4495" style:family="table-cell">
      <style:table-cell-properties fo:border-top="0.0069in solid #000000" fo:border-left="0.0069in solid #000000" fo:border-bottom="none" fo:border-right="0.0069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language-asian="lt" style:country-asian="LT"/>
    </style:style>
    <style:style style:name="TableRow4499" style:family="table-row">
      <style:table-row-properties style:min-row-height="3.5in" style:use-optimal-row-height="false" fo:keep-together="always"/>
    </style:style>
    <style:style style:name="P4500" style:parent-style-name="Normal" style:family="paragraph">
      <style:text-properties fo:font-weight="bold" style:font-weight-asian="bold" style:font-size-complex="12pt" style:language-asian="lt" style:country-asian="LT"/>
    </style:style>
    <style:style style:name="P450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02" style:parent-style-name="Normal" style:family="paragraph">
      <style:text-properties style:font-size-complex="12pt" style:language-asian="lt" style:country-asian="LT"/>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text-properties style:font-size-complex="12pt" style:language-asian="lt" style:country-asian="LT"/>
    </style:style>
    <style:style style:name="P4511" style:parent-style-name="Normal" style:family="paragraph">
      <style:text-properties style:font-size-complex="12pt" style:language-asian="lt" style:country-asian="LT"/>
    </style:style>
    <style:style style:name="TableRow4512" style:family="table-row">
      <style:table-row-properties style:min-row-height="0.0159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17" style:parent-style-name="Normal" style:family="paragraph">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style:language-asian="lt" style:country-asian="LT"/>
    </style:style>
    <style:style style:name="P4521" style:parent-style-name="Normal" style:family="paragraph">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text-properties style:font-size-complex="12pt" style:language-asian="lt" style:country-asian="LT"/>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Row4547" style:family="table-row">
      <style:table-row-properties style:min-row-height="0.5833in"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weight="bold" style:font-weight-asian="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5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5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T4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size-complex="12pt" style:language-asian="lt" style:country-asian="LT"/>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Row4568" style:family="table-row">
      <style:table-row-properties style:min-row-height="3.4375in" style:use-optimal-row-height="false" fo:keep-together="always"/>
    </style:style>
    <style:style style:name="P4569" style:parent-style-name="Normal" style:family="paragraph">
      <style:text-properties fo:font-weight="bold" style:font-weight-asian="bold" style:font-size-complex="12pt" style:language-asian="lt" style:country-asian="LT"/>
    </style:style>
    <style:style style:name="P457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71" style:parent-style-name="Normal" style:family="paragraph">
      <style:text-properties fo:font-weight="bold" style:font-weight-asian="bold" style:font-size-complex="12pt" style:language-asian="lt" style:country-asian="LT"/>
    </style:style>
    <style:style style:name="P4572" style:parent-style-name="Normal" style:family="paragraph">
      <style:text-properties style:font-size-complex="12pt" style:language-asian="lt" style:country-asian="LT"/>
    </style:style>
    <style:style style:name="P4573" style:parent-style-name="Normal" style:family="paragraph">
      <style:text-properties style:font-size-complex="12pt" style:language-asian="lt" style:country-asian="LT"/>
    </style:style>
    <style:style style:name="TableCell4574" style:family="table-cell">
      <style:table-cell-properties fo:border-top="none" fo:border-left="0.0069in solid #000000" fo:border-bottom="0.0069in solid #000000" fo:border-right="0.0069in solid #000000" fo:padding-top="0in" fo:padding-left="0.075in" fo:padding-bottom="0in" fo:padding-right="0.075in"/>
    </style:style>
    <style:style style:name="T4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top="none" fo:border-left="0.0069in solid #000000" fo:border-bottom="0.0069in solid #000000" fo:border-right="0.0069in solid #000000" fo:padding-top="0in" fo:padding-left="0.075in" fo:padding-bottom="0in" fo:padding-right="0.075in"/>
    </style:style>
    <style:style style:name="P4579" style:parent-style-name="Normal" style:family="paragraph">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TableRow4581" style:family="table-row">
      <style:table-row-properties style:min-row-height="0.6145in" style:use-optimal-row-height="false"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8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8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T4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0.0069in solid #000000" fo:border-bottom="none" fo:border-right="0.0069in solid #000000"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Row4603" style:family="table-row">
      <style:table-row-properties style:min-row-height="3.4062in" style:use-optimal-row-height="false" fo:keep-together="always"/>
    </style:style>
    <style:style style:name="P4604" style:parent-style-name="Normal" style:family="paragraph">
      <style:text-properties fo:font-weight="bold" style:font-weight-asian="bold" style:font-size-complex="12pt" style:language-asian="lt" style:country-asian="LT"/>
    </style:style>
    <style:style style:name="P460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06" style:parent-style-name="Normal" style:family="paragraph">
      <style:text-properties fo:font-weight="bold" style:font-weight-asian="bold"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text-properties style:font-size-complex="12pt" style:language-asian="lt" style:country-asian="LT"/>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style:style>
    <style:style style:name="T46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top="none" fo:border-left="0.0069in solid #000000" fo:border-bottom="0.0069in solid #000000" fo:border-right="0.0069in solid #000000" fo:padding-top="0in" fo:padding-left="0.075in" fo:padding-bottom="0in" fo:padding-right="0.075in"/>
    </style:style>
    <style:style style:name="P4614" style:parent-style-name="Normal" style:family="paragraph">
      <style:text-properties style:font-size-complex="12pt" style:language-asian="lt" style:country-asian="LT"/>
    </style:style>
    <style:style style:name="P4615" style:parent-style-name="Normal" style:family="paragraph">
      <style:text-properties style:font-size-complex="12pt" style:language-asian="lt" style:country-asian="LT"/>
    </style:style>
    <style:style style:name="TableRow4616" style:family="table-row">
      <style:table-row-properties style:min-row-height="0.6145in"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weight="bold" style:font-weight-asian="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21" style:parent-style-name="Normal" style:family="paragraph">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language-asian="lt" style:country-asian="LT"/>
    </style:style>
    <style:style style:name="P4625" style:parent-style-name="Normal" style:family="paragraph">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T462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630" style:parent-style-name="DefaultParagraphFont" style:family="text">
      <style:text-properties fo:font-style="italic" style:font-style-asian="italic"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P463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39" style:parent-style-name="Normal" style:family="paragraph">
      <style:text-properties style:font-size-complex="12pt" style:language-asian="lt" style:country-asian="LT"/>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Row4644" style:family="table-row">
      <style:table-row-properties style:min-row-height="3.5937in" style:use-optimal-row-height="false" fo:keep-together="always"/>
    </style:style>
    <style:style style:name="P4645" style:parent-style-name="Normal" style:family="paragraph">
      <style:text-properties fo:font-weight="bold" style:font-weight-asian="bold" style:font-size-complex="12pt" style:language-asian="lt" style:country-asian="LT"/>
    </style:style>
    <style:style style:name="P464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47" style:parent-style-name="Normal" style:family="paragraph">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text-properties style:font-size-complex="12pt" style:language-asian="lt" style:country-asian="LT"/>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T4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text-properties style:font-size-complex="12pt" style:language-asian="lt" style:country-asian="LT"/>
    </style:style>
    <style:style style:name="P4657" style:parent-style-name="Normal" style:family="paragraph">
      <style:text-properties style:font-size-complex="12pt" style:language-asian="lt" style:country-asian="LT"/>
    </style:style>
    <style:style style:name="TableRow4658" style:family="table-row">
      <style:table-row-properties style:min-row-height="1.3645in"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63" style:parent-style-name="Normal" style:family="paragraph">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size-complex="12pt" style:language-asian="lt" style:country-asian="LT"/>
    </style:style>
    <style:style style:name="P4667" style:parent-style-name="Normal" style:family="paragraph">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top="0.0069in solid #000000" fo:border-left="0.0069in solid #000000" fo:border-bottom="none" fo:border-right="0.0069in solid #000000" fo:padding-top="0in" fo:padding-left="0.075in" fo:padding-bottom="0in" fo:padding-right="0.075in"/>
    </style:style>
    <style:style style:name="P46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80" style:parent-style-name="Normal" style:family="paragraph">
      <style:text-properties style:font-size-complex="12pt" style:language-asian="lt" style:country-asian="LT"/>
    </style:style>
    <style:style style:name="TableCell4681" style:family="table-cell">
      <style:table-cell-properties fo:border-top="0.0069in solid #000000" fo:border-left="0.0069in solid #000000" fo:border-bottom="none" fo:border-right="0.0069in solid #000000"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Row4685" style:family="table-row">
      <style:table-row-properties style:min-row-height="2.4687in" style:use-optimal-row-height="false" fo:keep-together="always"/>
    </style:style>
    <style:style style:name="P4686" style:parent-style-name="Normal" style:family="paragraph">
      <style:text-properties fo:font-weight="bold" style:font-weight-asian="bold" style:font-size-complex="12pt" style:language-asian="lt" style:country-asian="LT"/>
    </style:style>
    <style:style style:name="P4687"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88" style:parent-style-name="Normal" style:family="paragraph">
      <style:text-properties style:font-size-complex="12pt" style:language-asian="lt" style:country-asian="LT"/>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ableCell4691" style:family="table-cell">
      <style:table-cell-properties fo:border-top="none" fo:border-left="0.0069in solid #000000" fo:border-bottom="0.0069in solid #000000" fo:border-right="0.0069in solid #000000" fo:padding-top="0in" fo:padding-left="0.075in" fo:padding-bottom="0in" fo:padding-right="0.075in"/>
    </style:style>
    <style:style style:name="T4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top="none" fo:border-left="0.0069in solid #000000" fo:border-bottom="0.0069in solid #000000" fo:border-right="0.0069in solid #000000" fo:padding-top="0in" fo:padding-left="0.075in" fo:padding-bottom="0in" fo:padding-right="0.075in"/>
    </style:style>
    <style:style style:name="P4697" style:parent-style-name="Normal" style:family="paragraph">
      <style:text-properties style:font-size-complex="12pt" style:language-asian="lt" style:country-asian="LT"/>
    </style:style>
    <style:style style:name="P4698" style:parent-style-name="Normal" style:family="paragraph">
      <style:text-properties style:font-size-complex="12pt" style:language-asian="lt" style:country-asian="LT"/>
    </style:style>
    <style:style style:name="TableRow4699" style:family="table-row">
      <style:table-row-properties style:min-row-height="1.4895in"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weight="bold" style:font-weight-asian="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0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0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size-complex="12pt" style:language-asian="lt" style:country-asian="LT"/>
    </style:style>
    <style:style style:name="P4708" style:parent-style-name="Normal" style:family="paragraph">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top="0.0069in solid #000000" fo:border-left="0.0069in solid #000000" fo:border-bottom="none" fo:border-right="0.0069in solid #000000" fo:padding-top="0in" fo:padding-left="0.075in" fo:padding-bottom="0in" fo:padding-right="0.075in"/>
    </style:style>
    <style:style style:name="T4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text-properties style:font-size-complex="12pt" style:language-asian="lt" style:country-asian="LT"/>
    </style:style>
    <style:style style:name="TableCell4719" style:family="table-cell">
      <style:table-cell-properties fo:border-top="0.0069in solid #000000" fo:border-left="0.0069in solid #000000" fo:border-bottom="none" fo:border-right="0.0069in solid #000000" fo:padding-top="0in" fo:padding-left="0.075in" fo:padding-bottom="0in" fo:padding-right="0.075in"/>
    </style:style>
    <style:style style:name="P4720" style:parent-style-name="Normal" style:family="paragraph">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size-complex="12pt" style:language-asian="lt" style:country-asian="LT"/>
    </style:style>
    <style:style style:name="TableRow4723" style:family="table-row">
      <style:table-row-properties style:min-row-height="2.3333in" style:use-optimal-row-height="false" fo:keep-together="always"/>
    </style:style>
    <style:style style:name="P4724" style:parent-style-name="Normal" style:family="paragraph">
      <style:text-properties fo:font-weight="bold" style:font-weight-asian="bold" style:font-size-complex="12pt" style:language-asian="lt" style:country-asian="LT"/>
    </style:style>
    <style:style style:name="P472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26" style:parent-style-name="Normal" style:family="paragraph">
      <style:text-properties style:font-size-complex="12pt" style:language-asian="lt" style:country-asian="LT"/>
    </style:style>
    <style:style style:name="P4727" style:parent-style-name="Normal" style:family="paragraph">
      <style:text-properties style:font-size-complex="12pt" style:language-asian="lt" style:country-asian="LT"/>
    </style:style>
    <style:style style:name="P4728" style:parent-style-name="Normal" style:family="paragraph">
      <style:text-properties style:font-size-complex="12pt" style:language-asian="lt" style:country-asian="LT"/>
    </style:style>
    <style:style style:name="TableCell4729" style:family="table-cell">
      <style:table-cell-properties fo:border-top="none" fo:border-left="0.0069in solid #000000" fo:border-bottom="0.0069in solid #000000" fo:border-right="0.0069in solid #000000" fo:padding-top="0in" fo:padding-left="0.075in" fo:padding-bottom="0in" fo:padding-right="0.075in"/>
    </style:style>
    <style:style style:name="P47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P4733" style:parent-style-name="Normal" style:family="paragraph">
      <style:text-properties style:font-size-complex="12pt" style:language-asian="lt" style:country-asian="LT"/>
    </style:style>
    <style:style style:name="P4734" style:parent-style-name="Normal" style:family="paragraph">
      <style:text-properties style:font-size-complex="12pt" style:language-asian="lt" style:country-asian="LT"/>
    </style:style>
    <style:style style:name="P4735" style:parent-style-name="Normal" style:family="paragraph">
      <style:text-properties style:font-size-complex="12pt" style:language-asian="lt" style:country-asian="LT"/>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size-complex="12pt" style:language-asian="lt" style:country-asian="L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9 iki 2012-06-13</text:span></text:p>
      <text:p text:style-name="P3"/>
      <text:p text:style-name="P4"><text:span text:style-name="T5">Įsakymas paskelbtas: Žin. 2009, Nr.<text:s/></text:span><text:a xlink:href="https://www.e-tar.lt/portal/legalAct.html?documentId=TAR.739D9C0744CB" office:target-frame-name="_top" xlink:show="replace"><text:span text:style-name="T6">144-6417</text:span></text:a><text:span text:style-name="T7">, i. k. 1092020ISAK0004-633</text:span></text:p>
      <text:p text:style-name="P8"/>
      <text:p text:style-name="P9"><text:span text:style-name="T10"/><text:span text:style-name="T11">LIETUVOS RESPUBLIKOS ŪKIO MINISTRO</text:span></text:p>
      <text:p text:style-name="P12"/>
      <text:p text:style-name="P13">Į S A K Y M A S</text:p>
      <text:p text:style-name="P14">DĖL VP2-1.4-ŪM-04-V PRIEMONĖS „INOGEB LT-2“ PROJEKTŲ FINANSAVIMO SĄLYGŲ APRAŠO PATVIRTINIMO</text:p>
      <text:p text:style-name="P15"/>
      <text:p text:style-name="P16">2009 m. lapkričio 30 d. Nr. 4-633</text:p>
      <text:p text:style-name="P17">Vilnius</text:p>
      <text:p text:style-name="P18"/>
      <text:p text:style-name="P19"><text:span text:style-name="T20">Vadovaudamasis Projektų administr</text:span><text:span text:style-name="T21">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 T v i r t i n u VP2-1.4-ŪM-04-V priemonės „Inogeb LT-2“ projektų finansavimo sąlygų aprašą (pridedama).</text:span></text:p>
      <text:p text:style-name="P29"><text:span text:style-name="T30">2</text:span><text:span text:style-name="T31">. P a v e d u Lietuvos Respublikos ūkio<text:s/></text:span><text:span text:style-name="T32">viceministrui Mindaugui Petrauskui kontroliuoti, kaip vykdomas šis įsakymas.</text:span></text:p>
      <text:p text:style-name="P33"/>
      <text:p text:style-name="P34"/>
      <text:p text:style-name="P35"/>
      <text:p text:style-name="P36"><text:span text:style-name="T37">Ūkio ministras</text:span><text:span text:style-name="T38"><text:tab/>Dainius Kreivys</text:span></text:p>
      <text:soft-page-break/>
      <text:p text:style-name="P39"><text:span text:style-name="T40">PATVIRTINTA</text:span></text:p>
      <text:p text:style-name="P41">Lietuvos Respublikos ūkio ministro</text:p>
      <text:p text:style-name="P42">2009 m. lapkričio 30 d.<text:s/></text:p>
      <text:p text:style-name="P43">įsakymu Nr. 4-633</text:p>
      <text:p text:style-name="P44"/>
      <text:p text:style-name="P45"><text:span text:style-name="T46">VP2-1.4-ŪM-04-V PRIEMONĖS „INOGEB LT-2“ PROJEKTŲ FINANSAVIMO SĄLYG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1.4-ŪM-04-V priemonės „Inogeb LT-2“ projektų finansavimo sąlygų aprašas (toliau – Aprašas) parengtas vadovaujantis 2006 m. liepos 11 d. Ta</text:span><text:span text:style-name="T56">rybos reglamentu (EB) Nr. 1083/2006, nustatančiu bendrąsias nuostatas dėl Europos regioninės plėtros fondo, Europos socialinio fondo ir Sanglaudos fondo bei panaikinančiu Reglamentą (EB) Nr. 1260/1999 (OL 2006 L 210, p. 25) (toliau – Tarybos reglamentas Nr</text:span><text:span text:style-name="T57">. 1083/2006) su paskutiniais pakeitimais, padarytais 2008 m. gruodžio 18 d. Tarybos reglamentu (EB) Nr. 1341/2008 (OL 2008 L 348, p. 19), 2006 m. liepos 5 d. Europos Parlamento ir Tarybos reglamentu (EB) Nr. 1080/2006 dėl Europos regioninės plėtros fondo i</text:span><text:span text:style-name="T58">r panaikinančiu Reglamentą (EB) Nr. 1783/1999 (OL 2006 L 210, p.1), 2006 m. gruodžio 8 d. Komisijos reglamentu (EB) Nr. 1828/2006, nustatančiu Tarybos reglamento (EB) Nr. 1083/2006, nustatančio bendrąsias nuostatas dėl Europos regioninės plėtros fondo, Eur</text:span><text:span text:style-name="T59">opos socialinio fondo ir Sanglaudos fondo, ir Europos Parlamento bei Tarybos reglamento (EB) Nr. 1080/2006 dėl Europos regioninės plėtros fondo, įgyvendinimo taisykles (OL 2006 L 371, p. 1), 2008 m. rugpjūčio 6 d. Komisijos reglamentu (EB) Nr. 800/2008, sk</text:span><text:span text:style-name="T60">elbiančiu tam tikrų rūšių pagalbą suderinamą su bendrąja rinka taikant Sutarties 87 ir 88 straipsnius (Bendrasis bendrosios išimties reglamentas) (OL 2008 L 214, p. 3) (toliau – Komisijos reglamentas Nr. 800/2008), 2006 m. gruodžio 15 d. Komisijos reglamen</text:span><text:span text:style-name="T61">tu (EB) Nr. 1998/2006 dėl Sutarties 87 ir 88 straipsnių taikymo<text:s/></text:span><text:span text:style-name="T62">de minimis</text:span><text:span text:style-name="T63"><text:s/>pagalbai (OL 2006 L 379, p. 5) (toliau – Komisijos reglamentas Nr. 1998/2006),<text:s/></text:span><text:span text:style-name="T64">2007 m. ba</text:span><text:span text:style-name="T65">landžio 26 d. Europos Komisijos patvirtinta Lietuvos 2007–2013 metų Europos Sąjungos struktū</text:span><text:span text:style-name="T66">rinės paramos panaudojimo strategija, 2007 m. liepos 30 d. Europos Komisijos sprendimu Nr. K(2007)3740 patvirtinta Ekonomikos augimo veiksmų programa, Vykdomų pagal Lietuvos 2007–2013 metų Europos Sąjungos struktūrinės paramos panaudojimo strategiją ir ją<text:s/></text:span><text:span text:style-name="T67">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8">117-4789</text:span></text:a><text:span text:style-name="T69">), (toliau – Išlaidų ir finansavimo reikalavimų atitikties<text:s/></text:span><text:span text:style-name="T70">taisyklės</text:span><text:span text:style-name="T71">) nuostatomis, Projektų administravimo ir finansavimo taisyklių, patvirtintų Lietuvos Respublikos Vyriausybės 2007 m. gruodžio 19 d. nutarimu Nr. 1443</text:span><text:span text:style-name="T72"><text:s/>(Žin., 2008, Nr.<text:s/></text:span><text:a xlink:href="https://www.e-tar.lt/portal/lt/legalAct/TAR.2C314E38AAA6" office:target-frame-name="_blank" xlink:show="new"><text:span text:style-name="T73">4-132</text:span></text:a><text:span text:style-name="T74">), (toliau – Projektų administravimo ir finansavimo taisyklės) nuostatomis, Atsakomybės ir funkcijų paskirstymo tarp institucijų, įgyvendinant Lietuvos 2007–2013 metų Europos Sąjungos struktūrinės paramos panaudojimo strategiją ir veiksmų programas, taisyk</text:span><text:span text:style-name="T75">lių, patvirtintų Lietuvos Respublikos Vyriausybės 2007 m. spalio 17 d. Nr. 1139 (Žin., 2007, Nr.<text:s/></text:span><text:a xlink:href="https://www.e-tar.lt/portal/lt/legalAct/TAR.003203091F72" office:target-frame-name="_blank" xlink:show="new"><text:span text:style-name="T76">114-4637</text:span></text:a><text:span text:style-name="T77">), (toliau – Atsakomybės ir funkcijų paskirstymo tarp institucijų<text:s/></text:span><text:span text:style-name="T78">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9">95-</text:span><text:span text:style-name="T80">3721</text:span></text:a><text:span text:style-name="T81">) (toliau – Nutarimas Nr. 788), Metodiniais nurodymais vertintojams dėl projektų atitikties bendriesiems Stebėsenos komiteto patvirtintiems atrankos kriterijams vertinimo ir Metodiniais nurodymais dėl Projektų finansavimo sąlygų aprašo, patvirtintais L</text:span><text:span text:style-name="T82">ietuvos Respublikos finansų ministro 2008 m. vasario 20 d. įsakymu Nr. 1K-066 (Žin., 2008, Nr.<text:s/></text:span><text:a xlink:href="https://www.e-tar.lt/portal/lt/legalAct/TAR.ACEDA28DBDD1" office:target-frame-name="_blank" xlink:show="new"><text:span text:style-name="T83">23-861</text:span></text:a><text:span text:style-name="T84">, Nr.<text:s/></text:span><text:a xlink:href="https://www.e-tar.lt/portal/lt/legalAct/TAR.72BAF7D393F9" office:target-frame-name="_blank" xlink:show="new"><text:span text:style-name="T85">120-4567</text:span></text:a><text:span text:style-name="T86">).</text:span></text:p>
      <text:p text:style-name="P87"><text:span text:style-name="T88">2</text:span><text:span text:style-name="T89">. Aprašas skirtas pareiškėjams, partneriams ir institucijoms, kurios atliks projektų vertinimą ir atranką. Finansavimas skiriamas Ekonomikos augimo veiksmų programos 1 prioriteto „Ūkio konkurencingumui ir ekonomikos aug</text:span><text:span text:style-name="T90">imui skirti moksliniai tyrimai ir technologinė plėtra“ VP2-1.4-ŪM-04-V priemonės „Inogeb LT-2“ (toliau – Priemonė) projektams įgyvendinti.</text:span></text:p>
      <text:p text:style-name="P91"><text:span text:style-name="T92">3</text:span><text:span text:style-name="T93">. Vadovaujantis Konsoliduotos Europos Bendrijos steigimo sutarties (Žin., 2004, Nr.<text:s/></text:span><text:a xlink:href="https://www.e-tar.lt/portal/lt/legalAct/TAR.FB955915C80F" office:target-frame-name="_blank" xlink:show="new"><text:span text:style-name="T94">2-2</text:span></text:a><text:span text:style-name="T95">) 87 straipsnio 1 punkto nuostatomis, turi būti vertinama, ar suteiktas finansavimas vykdant Aprašo 10 punkte nurodytas veiklas (įskaitant lėšas, suteiktas iš valstybės ar savivaldybių biudžetų ar</text:span><text:span text:style-name="T96"><text:s/>piniginių fondų):</text:span></text:p>
      <text:p text:style-name="P97"><text:span text:style-name="T98">3.1</text:span><text:span text:style-name="T99">. yra selektyvus, tai yra skirtas kai kurioms pareiškėjo (partnerio) paslaugoms teikti arba kai kuriems ūkio subjektams;</text:span></text:p>
      <text:p text:style-name="P100"><text:span text:style-name="T101">3.2</text:span><text:span text:style-name="T102">. teikia pareiškėjui (partneriui) išskirtinę naudą, kurios jie negautų įprastomis rinkos sąlygomis;</text:span></text:p>
      <text:p text:style-name="P103"><text:span text:style-name="T104">3.</text:span><text:span text:style-name="T105">3</text:span><text:span text:style-name="T106">. iškraipo arba gali iškraipyti konkurenciją ir veikia prekybą tarp Europos Sąjungos (toliau – ES) šalių.</text:span></text:p>
      <text:p text:style-name="P107"><text:span text:style-name="T108">4</text:span><text:span text:style-name="T109">. Jeigu vertinamas projektas neatitinka bent vieno iš Aprašo 3 punkte nurodyto valstybės pagalbos kriterijaus, tokiam projektui netaikomos v</text:span><text:span text:style-name="T110">alstybės pagalbos teikimo taisyklės, jis kvalifikuojamas kaip viešosios infrastruktūros projektas ir įgyvendinamas vadovaujantis Tarybos reglamento Nr. 1083/2006 nuostatomis.</text:span></text:p>
      <text:p text:style-name="P111"><text:span text:style-name="T112">5</text:span><text:span text:style-name="T113">. Kai finansavimas skiriamas kaip valstybės pagalba, valstybės pagalba teiki</text:span><text:span text:style-name="T114">ama vadovaujantis Komisijos reglamento Nr. 800/2008 1 skyriaus bei 2 skyriaus 13 straipsnio nuostatomis ir yra suderinama su bendrąja rinka.</text:span></text:p>
      <text:p text:style-name="P115"><text:span text:style-name="T116">6</text:span><text:span text:style-name="T117">. Kai pareiškėjas (partneris) įgyvendina projektą pagal Aprašo 4 punkto nuostatas ir įgyvendinant projektą suk</text:span><text:span text:style-name="T118">urtą infrastruktūrą mokslo ir (ar) technologijų parko klientams numato teikti tenkindamas visus Aprašo 3.1–3.3 kriterijus, pareiškėjas (partneris) turi įsipareigoti, kad infrastruktūra lengvatinėmis sąlygomis klientams bus teikiama tik laikantis<text:s/></text:span><text:span text:style-name="T119">de minimis</text:span><text:span text:style-name="T120"><text:s/>pagalbos teikimo nuostatų, apibrėžtų Komisijos reglamente Nr. 1998/2006.</text:span></text:p>
      <text:p text:style-name="P121"><text:span text:style-name="T122">7</text:span><text:span text:style-name="T123">. Teikiamo finansavimo forma yra negrąžintina subsidija (dotacija), teikiama nominaliąja verte. Finansavimas yra skiriamas iš Lietuvos Respublikos ūkio ministerijos (toliau – Ūk</text:span><text:span text:style-name="T124">io ministerija) programos (Europos regioninės plėtros fondo) lėšų. Pagal Aprašą planuojama paskirstyti Nutarimo Nr. 788 Priemonės aprašymo dalyje „Finansavimo planas“ numatytą projektams galimą skirti finansavimo lėšų sumą. Projektai atrenkami valstybės pr</text:span><text:span text:style-name="T125">ojektų planavimo būdu. Valstybės projektų sąrašą (toliau – Projektų sąrašas) planuojama patvirtinti Lietuvos Respublikos ūkio ministro (toliau – ūkio ministras) įsakymu 2009 m. IV ketvirtį. Paraiškas pagal Aprašą kviečiami teikti tik į valstybės projektų s</text:span><text:span text:style-name="T126">ąrašus įtrauktų projektų pareiškėjai.</text:span></text:p>
      <text:p text:style-name="P127"><text:span text:style-name="T128">8</text:span><text:span text:style-name="T129">. Apraše vartojamos sąvokos:</text:span></text:p>
      <text:p text:style-name="P130"><text:span text:style-name="T131">Didelė įmonė<text:s/></text:span><text:span text:style-name="T132">– tai juridinis asmuo, neatitinkantis labai mažos, mažos arba vidutinės įmonės apibrėžimo. Įmonė priskiriama didelei įmonei, jeigu daugiau kaip 25 procentus įmonės akcijų,</text:span><text:span text:style-name="T133"><text:s/>pajų ar kitokių dalyvavimą įmonės kapitale žyminčių kapitalo dalių arba daugiau kaip 25 procentus įmonės dalyvių balsų tiesiogiai ar netiesiogiai turi valstybė ir (arba) savivaldybė.</text:span></text:p>
      <text:p text:style-name="P134"><text:span text:style-name="T135">Ilgalaikis materialusis turtas<text:s/></text:span><text:span text:style-name="T136">(toliau – materialusis turtas) –<text:s/></text:span><text:span text:style-name="T137">turtas</text:span><text:span text:style-name="T138">, kuris teikia juridiniam asmeniui ekonominės naudos, naudojamas ilgiau nei vienerius metus ir kurio įsigijimo (pasigaminimo) savikaina yra ne mažesnė už juridinio asmens nusistatytą minimalią ilgalaikio materialiojo turto vertę.</text:span></text:p>
      <text:p text:style-name="P139"><text:span text:style-name="T140">Labai maža įmonė</text:span><text:span text:style-name="T141"><text:s/>– taip,</text:span><text:span text:style-name="T142"><text:s/>kaip apibrėžta Lietuvos Respublikos smulkiojo ir vidutinio verslo plėtros įstatyme (Žin., 1998, Nr.<text:s/></text:span><text:a xlink:href="https://www.e-tar.lt/portal/lt/legalAct/TAR.640D50DB8877" office:target-frame-name="_blank" xlink:show="new"><text:span text:style-name="T143">109-2993</text:span></text:a><text:span text:style-name="T144">; 2007, Nr.<text:s/></text:span><text:a xlink:href="https://www.e-tar.lt/portal/lt/legalAct/TAR.B086BB0EB701" office:target-frame-name="_blank" xlink:show="new"><text:span text:style-name="T145">132-5354</text:span></text:a><text:span text:style-name="T146">).</text:span></text:p>
      <text:p text:style-name="P147"><text:span text:style-name="T148">Maža įmonė</text:span><text:span text:style-name="T149"><text:s/>– taip, kaip apibrėžta Lietuvos Respublikos smulkiojo ir vidutinio verslo plėtros įstatyme.</text:span></text:p>
      <text:p text:style-name="P150"><text:span text:style-name="T151">Nematerialusis turtas</text:span><text:span text:style-name="T152"><text:s/>– materialios formos neturintis nepiniginis turtas, kuriuo privatus juridinis asmuo disponuoja, kurį naudodamas tikisi gauti tiesioginės ir (arba) netiesioginės ekonominės naudos ir kurio vertė yra ne mažesnė už privataus juridinio asmens nusistatytą mini</text:span><text:span text:style-name="T153">malią nematerialiojo turto vertę.</text:span></text:p>
      <text:p text:style-name="P154"><text:span text:style-name="T155">Patvirtinta metinė finansinė atskaitomybė<text:s/></text:span><text:span text:style-name="T156">– pareiškėjo metinės finansinės atskaitomybės dokumentai, patvirtinti Lietuvos Respublikos įstatymų ar juridinio asmens steigimo dokumentų nustatyta tvarka.</text:span></text:p>
      <text:p text:style-name="P157"><text:span text:style-name="T158">Technologijų parkas</text:span><text:span text:style-name="T159"><text:s/>–<text:s/></text:span><text:span text:style-name="T160">tai organizacija, kurioje veiklą vykdo specializuoti profesionalai, remiantys inovacijų kultūrą ir asocijuotų įmonių bei žiniomis grįstų institucijų konkurencingumą ir taip siekiantys padidinti savo bendruomenės gerovę. Siekdamas šio tikslo technologijų</text:span><text:span text:style-name="T161"><text:s/>parkas stimuliuoja ir valdo žinių bei technologijų srautus tarp universitetų, mokslinių tyrimų įstaigų ir (arba) institucijų, įmonių ir rinkų; teikia technologinio verslo inkubavimo paslaugas, skirtas inovacijomis grindžiamų įmonių kūrimuisi ir plėtrai pa</text:span><text:span text:style-name="T162">lengvinti; taip pat teikia kitas pridėtinę vertę turinčias paslaugas, susijusias su aukštos kokybės ploto ir patalpų suteikimu (</text:span><text:span text:style-name="T163">Tarptautinės mokslo parkų asociacijos (IASP) nustatytas oficialus mokslo ir technologijų parko apibrėžimas</text:span><text:span text:style-name="T164">).</text:span></text:p>
      <text:p text:style-name="P165"><text:span text:style-name="T166">Vidutinė įmonė</text:span><text:span text:style-name="T167"><text:s/>–<text:s/></text:span><text:span text:style-name="T168">taip, kaip apibrėžta Lietuvos Respublikos smulkiojo ir vidutinio verslo plėtros įstatyme.</text:span></text:p>
      <text:p text:style-name="P169"><text:span text:style-name="T170">Kitos Apraše vartojamos sąvokos atitinka Išlaidų ir finansavimo reikalavimų atitikties taisyklėse, Projektų administravimo ir finansavimo taisyklėse, Atsakomybės ir</text:span><text:span text:style-name="T171"><text:s/>funkcijų paskirstymo tarp institucijų taisyklėse, Komisijos reglamente Nr. 800/2008, Tarybos reglamente Nr. 1083/2006 ir kituose teisės aktuose vartojamas sąvokas.</text:span></text:p>
      <text:p text:style-name="P172"/>
      <text:p text:style-name="P173"><text:span text:style-name="T174">II</text:span><text:span text:style-name="T175">.<text:s/></text:span><text:span text:style-name="T176">PRIEMONĖS „INOGEB LT-2“ TIKSLAI IR REMIAMOS VEIKLOS</text:span></text:p>
      <text:p text:style-name="P177"/>
      <text:p text:style-name="P178"><text:span text:style-name="T179">9</text:span><text:span text:style-name="T180">. Priemonė prisideda</text:span><text:span text:style-name="T181"><text:s/>prie Ekonomikos augimo veiksmų programos 1 prioriteto „Ūkio konkurencingumui ir ekonomikos augimui skirti moksliniai tyrimai ir technologinė plėtra“ 4 uždavinio „Pagerinti žinių ir technologijų sklaidos terpę, skatinti verslo ir mokslo bendradarbiavimą MT</text:span><text:span text:style-name="T182">TP srityje“ įgyvendinimo. Priemonės tikslas – stiprinti Lietuvos inovacijų sistemą, sukurti veiksmingai žinių ir technologijų sklaidos terpei būtiną infrastruktūrą.</text:span></text:p>
      <text:p text:style-name="P183"><text:span text:style-name="T184">10</text:span><text:span text:style-name="T185">. Pagal Aprašą Priemonės lėšomis bus finansuojamos visos Priemonės veiklos:<text:s/></text:span></text:p>
      <text:p text:style-name="P186"><text:span text:style-name="T187">10.1</text:span><text:span text:style-name="T188">.<text:s/></text:span><text:span text:style-name="T189">investicijos, skirtos mokslo ir (ar) technologijų parkų infrastruktūros objektams – technologijų verslo inkubatoriams ir jų atviros prieigos mokslinių tyrimų ir technologinės plėtros (toliau – MTTP) laboratorijoms ir panašiems objektams statyti ar rekonstr</text:span><text:span text:style-name="T190">uoti ir įrengti;</text:span></text:p>
      <text:p text:style-name="P191"><text:span text:style-name="T192">10.2</text:span><text:span text:style-name="T193">. valstybei ar savivaldybei nuosavybės teise priklausančio žemės sklypo ar teritorijos, susidedančios iš keleto tokių žemės sklypų (teritorija, susidedanti iš kelių sklypų, reiškia, kad sklypai turi ribotis vienas su kitu; vienas p</text:span><text:span text:style-name="T194">riešais kitą esantys sklypai, kuriuos atskiria susisiekimo komunikacijos arba vandens telkinys, gali būti laikomi susisiekiančiais) (toliau – teritorija), parengimas, mokslo, studijų ir verslo centro (slėnio), kaip nustatyta Integruotų mokslo, studijų ir v</text:span><text:span text:style-name="T195">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196">40-1489</text:span></text:a><text:span text:style-name="T197">), kurio n</text:span><text:span text:style-name="T198">eatsiejama dalis yra mokslo ir (ar) technologijų parkas, sukūrimui ar plėtrai, nutiesiant prie minėtos teritorijos išorinius ir išvedžiojant vidaus inžinerinius tinklus bei komunikacijas.</text:span></text:p>
      <text:p text:style-name="P199"><text:span text:style-name="T200">11</text:span><text:span text:style-name="T201">. Pagal Aprašą projektų įgyvendinimo sėkmė bus matuojama Pri</text:span><text:span text:style-name="T202">emonės įgyvendinimo stebėsenos rodikliais:</text:span></text:p>
      <text:p text:style-name="P203"><text:span text:style-name="T204">11.1</text:span><text:span text:style-name="T205">. Priemonės įgyvendinimo rezultato rodikliai:</text:span></text:p>
      <text:p text:style-name="P206"><text:span text:style-name="T207">11.1.1</text:span><text:span text:style-name="T208">. sukurti ar išplėtoti technologijų parkai (skaičius). Projekto vykdytojas, projekto įgyvendinimo metu vykdydamas Aprašo 10.1 punkte nurodytą veiklą, be<text:s/></text:span><text:span text:style-name="T209">šio rezultato rodiklio, privalo pasirinkti bent vieną iš Aprašo 11.1.2–11.1.3 punktuose nurodytų rezultato rodiklių;</text:span><text:s/></text:p>
      <text:p text:style-name="P210">Punkto pakeitimai:</text:p>
      <text:p text:style-name="P211"><text:span text:style-name="T212">Nr.<text:s/></text:span><text:a xlink:href="https://www.e-tar.lt/portal/legalAct.html?documentId=TAR.E5E4A91011BF" office:target-frame-name="_top" xlink:show="replace"><text:span text:style-name="T213">4-94</text:span></text:a><text:span text:style-name="T214">, 2012-01-25, Žin., 2012, Nr.</text:span><text:span text:style-name="T215"><text:s/>13-572 (2012-01-28), i. k. 1122020ISAK00004-94</text:span></text:p>
      <text:p text:style-name="Normal"/>
      <text:p text:style-name="P216"><text:span text:style-name="T217">11.1.2</text:span><text:span text:style-name="T218">. smulkiojo ir vidutinio verslo (toliau – SVV) subjektai, įsikūrę paremtuose technologijų parko infrastruktūros objektuose per 3 metus po projekto įgyvendinimo (skaičius);</text:span></text:p>
      <text:p text:style-name="P219"><text:span text:style-name="T220">11.1.3</text:span><text:span text:style-name="T221">. pradedantieji</text:span><text:span text:style-name="T222"><text:s/>SVV subjektai (veikiantys iki 5 metų), įsikūrę paremtuose technologijų parko infrastruktūros objektuose per 3 metus po projekto įgyvendinimo iš visų jame įsikūrusių SVV subjektų (procentai).</text:span></text:p>
      <text:p text:style-name="P223"><text:span text:style-name="T224">11.2</text:span><text:span text:style-name="T225">. Priemonės įgyvendinimo produkto rodikliai:</text:span></text:p>
      <text:p text:style-name="P226"><text:span text:style-name="T227">11.2.1</text:span><text:span text:style-name="T228">.</text:span><text:span text:style-name="T229"><text:s/>MTTP ir inovacijų aplinkos gerinimo projektai (skaičius). Projekto vykdytojas, be šio produkto rodiklio, privalo pasirinkti bent vieną Aprašo 11.2.2–11.2.3 punktuose nurodytų produkto rodiklių;</text:span></text:p>
      <text:p text:style-name="P230"><text:span text:style-name="T231">11.2.2</text:span><text:span text:style-name="T232">. investicijoms parengto mokslo, studijų ir verslo<text:s/></text:span><text:span text:style-name="T233">centro (slėnio) teritorijos plotas (hektarai);</text:span></text:p>
      <text:p text:style-name="P234"><text:span text:style-name="T235">11.2.3</text:span><text:span text:style-name="T236">. paremtų technologijų parko infrastruktūros objektų plotas (kv. metrai).</text:span></text:p>
      <text:p text:style-name="P237"><text:span text:style-name="T238">11.3</text:span><text:span text:style-name="T239">. Priemonės įgyvendinimo rodiklių matavimo ir skaičiavimo metodika pateikiama Aprašo 4 priede.</text:span></text:p>
      <text:p text:style-name="P240"/>
      <text:p text:style-name="P241"><text:span text:style-name="T242">III</text:span><text:span text:style-name="T243">.<text:s/></text:span><text:span text:style-name="T244">REIKAL</text:span><text:span text:style-name="T245">AVIMAI PAREIŠKĖJAMS IR PROJEKTAMS</text:span></text:p>
      <text:p text:style-name="P246"/>
      <text:p text:style-name="P247"><text:span text:style-name="T248">12</text:span><text:span text:style-name="T249">. Tinkami pareiškėjai yra nustatyti Nutarime Nr. 788 ir atitinkantys visas Tinkamumo finansuoti vertinimo metodikos (Aprašo 2 priedas) (toliau – 2 priedas) 7.1–7.2 punktuose išvardytas sąlygas ir reikalavimus.</text:span></text:p>
      <text:p text:style-name="P250"><text:span text:style-name="T251">13</text:span><text:span text:style-name="T252">. Tinkami partneriai yra nustatyti Nutarime Nr. 788 ir atitinkantys visus 2 priedo 7.1–7.2 punktuose, išskyrus 7.1.1.4, 7.2.1–7.2.2 punktus, nustatytus reikalavimus.</text:span></text:p>
      <text:p text:style-name="P253"><text:span text:style-name="T254">14</text:span><text:span text:style-name="T255">. Kai paraiška dėl projekto finansavimo (toliau – paraiška) teikiama kartu su<text:s/></text:span><text:span text:style-name="T256">partneriu (-iais), prie paraiškos turi būti pridedama galiojančios jungtinės veiklos (partnerystės) sutarties kopija. Jungtinės veiklos (partnerystės) sutartį pasirašo pareiškėjas ir visi projekto partneriai.</text:span></text:p>
      <text:p text:style-name="P257"><text:span text:style-name="T258">15</text:span><text:span text:style-name="T259">. Jungtinės veiklos (partnerystės) sutart</text:span><text:span text:style-name="T260">yje turi būti aiškiai išdėstyti šalių įsipareigojimai ir teisės projekto atžvilgiu (kiekvienos šalies finansinis ir dalykinis indėlis į projektą, teisės į bendrai sukurtą ar įgytą turtą, projekto rezultatai ir kita) ir šalių atsakomybė, taip pat įsipareigo</text:span><text:span text:style-name="T261">jimai laikytis pagrindinių geros partnerystės praktikos taisyklių:</text:span></text:p>
      <text:p text:style-name="P262"><text:span text:style-name="T263">15.1</text:span><text:span text:style-name="T264">. visi partneriai turi būti perskaitę paraišką ir susipažinę su savo teisėmis ir pareigomis įgyvendinant projektą;</text:span></text:p>
      <text:p text:style-name="P265"><text:span text:style-name="T266">15.2</text:span><text:span text:style-name="T267">. įgyvendindamas projektą jo vykdytojas privalo reguliariai<text:s/></text:span><text:span text:style-name="T268">konsultuotis su partneriais ir nuolat juos informuoti apie projekto įgyvendinimo eigą;</text:span></text:p>
      <text:p text:style-name="P269"><text:span text:style-name="T270">15.3</text:span><text:span text:style-name="T271">. projekto vykdytojas visiems partneriams privalo persiųsti visų viešosios įstaigos Lietuvos verslo paramos agentūros (toliau – LVPA) teikiamų ataskaitų kopijas;</text:span></text:p>
      <text:p text:style-name="P272"><text:span text:style-name="T273">15.4</text:span><text:span text:style-name="T274">. visi projekto pakeitimai, turintys įtakos partnerių įsipareigojimams ir teisėms, prieš kreipiantis į LVPA pirmiausia turi būti raštu suderinti su partneriais.</text:span></text:p>
      <text:p text:style-name="P275"><text:span text:style-name="T276">16</text:span><text:span text:style-name="T277">. Galimybė teikti paraišką kartu keliems partneriams vienam projektui vykdyti<text:s/></text:span><text:span text:style-name="T278">neužkerta kelio kiekvienam partneriui pateikti savarankiškas paraiškas kitiems projektams įgyvendinti.</text:span></text:p>
      <text:p text:style-name="P279"><text:span text:style-name="T280">17</text:span><text:span text:style-name="T281">. Projektas, tinkamas finansuoti pagal Priemonę:<text:s/></text:span></text:p>
      <text:p text:style-name="P282"><text:span text:style-name="T283">17.1</text:span><text:span text:style-name="T284">. turi būti įgyvendinamas Lietuvos Respublikos teritorijoje;</text:span></text:p>
      <text:p text:style-name="P285"><text:span text:style-name="T286">17.2</text:span><text:span text:style-name="T287">. turi būti ne<text:s/></text:span><text:span text:style-name="T288">ilgesnis kaip 36 mėn. nuo projekto veiklų įgyvendinimo pradžios. Šis terminas pagrįstais atvejais gali būti pratęstas projekto finansavimo ir administravimo sutartyje nustatyta tvarka. Visos projekto veiklos turi būti baigtos įgyvendinti ir galutinis mokėj</text:span><text:span text:style-name="T289">imo prašymas turi būti pateiktas ne vėliau kaip iki 2015 m. spalio 1 d.;</text:span></text:p>
      <text:p text:style-name="P290"><text:span text:style-name="T291">17.3</text:span><text:span text:style-name="T292">. turi neviršyti Tarybos reglamente Nr. 1083/2006 nustatytos didelės apimties projekto (bendra projekto vertė) sumos – 172,64 mln. Lt (šimtas septyniasdešimt du milijonai šeši</text:span><text:span text:style-name="T293"><text:s/>šimtai keturiasdešimt tūkstančių litų). Didelės apimties projektais laikomi projektai, susidedantys iš darbų, veiklos arba paslaugų, skirtų nedalomam tiksliai nustatyto ekonominio arba techninio pobūdžio uždaviniui, kuriuo siekiama aiškiai nustatytų tiksl</text:span><text:span text:style-name="T294">ų, atlikti;</text:span></text:p>
      <text:p text:style-name="P295"><text:span text:style-name="T296">17.4</text:span><text:span text:style-name="T297">. turi atitikti visus Stebėsenos komiteto, veiksmų programų, įgyvendinančių Lietuvos 2007–2013 metų Europos Sąjungos struktūrinės paramos panaudojimo strategiją, įgyvendinimo priežiūrai atlikti, sudaryto Lietuvos Respublikos Vyriausybės</text:span><text:span text:style-name="T298"><text:s/>2007 m. sausio 22 d. nutarimu Nr. 60 (Žin., 2007, Nr.<text:s/></text:span><text:a xlink:href="https://www.e-tar.lt/portal/lt/legalAct/TAR.FB91E291E1CC" office:target-frame-name="_blank" xlink:show="new"><text:span text:style-name="T299">10-396</text:span></text:a><text:span text:style-name="T300">; 2008, Nr.<text:s/></text:span><text:a xlink:href="https://www.e-tar.lt/portal/lt/legalAct/TAR.2D02B43D1C72" office:target-frame-name="_blank" xlink:show="new"><text:span text:style-name="T301">4-133</text:span></text:a><text:span text:style-name="T302">), patvi</text:span><text:span text:style-name="T303">rtintus bendruosius ir specialiuosius atitikties projektų atrankos kriterijus. 2 priede išvardyti projektui taikomi bendrieji ir specialieji atitikties projektų atrankos kriterijai ir vertinimo klausimai ir (arba) teiginiai, pagal kuriuos nustatoma, ar pro</text:span><text:span text:style-name="T304">jektas atitinka šiuos kriterijus;</text:span></text:p>
      <text:p text:style-name="P305"><text:span text:style-name="T306">17.5</text:span><text:span text:style-name="T307">. gali būti pradėtas įgyvendinti ne anksčiau kaip 2007 m. sausio 1 d. (jei projektui netaikomos valstybės pagalbos teikimo taisyklės);<text:s/></text:span></text:p>
      <text:p text:style-name="P308"><text:span text:style-name="T309">17.6</text:span><text:span text:style-name="T310">. projekto veiklos turi būti pradėtos įgyvendinti ne vėliau kaip 6 mėn</text:span><text:span text:style-name="T311">esiai nuo projekto finansavimo ir administravimo sutarties pasirašymo dienos. Projekto pradžia yra laikoma projekte numatytų darbų pradžia arba pirmasis teisiškai saistantis įsipareigojimas užsakyti įrangą, produktus, išskyrus preliminarias ekonominio pagr</text:span><text:span text:style-name="T312">įstumo analizes, priklausomai nuo to, kuris iš šių įvykių įvyksta anksčiau;</text:span></text:p>
      <text:p text:style-name="P313"><text:span text:style-name="T314">17.7</text:span><text:span text:style-name="T315">. jei numatytos investicijos ir veiklos atitinka technologinio parko sąvoką;</text:span></text:p>
      <text:p text:style-name="P316"><text:span text:style-name="T317">17.8</text:span><text:span text:style-name="T318">. jei neprieštarauja darnaus vystymosi principo įgyvendinimui, nepažeidžia Nacionalinės</text:span><text:span text:style-name="T319"><text:s/>darnaus vystymosi strategijos nuostatų ir atitinka šiuos reikalavimus:</text:span></text:p>
      <text:p text:style-name="P320"><text:span text:style-name="T321">17.8.1</text:span><text:span text:style-name="T322">. nepažeidžia aplinkos apsaugos reikalavimų;</text:span></text:p>
      <text:p text:style-name="P323"><text:span text:style-name="T324">17.8.2</text:span><text:span text:style-name="T325">. nedaro neigiamos įtakos sprendžiant socialines ir ekonomines problemas (kokybė ir prieinamumas; nedarbas, skurdas arba<text:s/></text:span><text:span text:style-name="T326">socialinė atskirtis);</text:span></text:p>
      <text:p text:style-name="P327"><text:span text:style-name="T328">17.9</text:span><text:span text:style-name="T329">.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30">114-5115</text:span></text:a><text:span text:style-name="T331">; 2008, Nr.<text:s/></text:span><text:a xlink:href="https://www.e-tar.lt/portal/lt/legalAct/TAR.D128ED223867" office:target-frame-name="_blank" xlink:show="new"><text:span text:style-name="T332">76-2998</text:span></text:a><text:span text:style-name="T333">) bei Lietuvos Respublikos moterų ir vyrų lygių galimybių įstatymo (Žin., 1998, Nr.<text:s/></text:span><text:a xlink:href="https://www.e-tar.lt/portal/lt/legalAct/TAR.746227138BCB" office:target-frame-name="_blank" xlink:show="new"><text:span text:style-name="T334">112-3100</text:span></text:a><text:span text:style-name="T335">), neriboja vienodų galimybių vyrams ir moterims, bet kokios rasės arba etninės kilmės, religijos arba tikėjimo, amžiaus, negalios, seksualinės orientacijos atstovams dalyvauti projekte ir naudotis<text:s/></text:span><text:span text:style-name="T336">projekto rezultatais.</text:span></text:p>
      <text:p text:style-name="P337"><text:span text:style-name="T338">18</text:span><text:span text:style-name="T339">. Jeigu projektas įgyvendinamas vadovaujantis viešojo ir privataus sektorių partnerystės principu, privatus partneris turi būti atrinktas viešai ir skaidriai iki paraiškos pateikimo dienos vadovaujantis Lietuvos Respublikos te</text:span><text:span text:style-name="T340">isės aktais, reglamentuojančiais viešojo ir privataus sektorių bendradarbiavimą (Lietuvos Respublikos koncesijų įstatymas (Žin., 1996, Nr.<text:s/></text:span><text:a xlink:href="https://www.e-tar.lt/portal/lt/legalAct/TAR.6A449FCC534B" office:target-frame-name="_blank" xlink:show="new"><text:span text:style-name="T341">92-2141</text:span></text:a><text:span text:style-name="T342">; 2003, Nr.<text:s/></text:span><text:a xlink:href="https://www.e-tar.lt/portal/lt/legalAct/TAR.5947BABF19A2" office:target-frame-name="_blank" xlink:show="new"><text:span text:style-name="T343">70-3163</text:span></text:a><text:span text:style-name="T344">), Lietuvos Respublikos viešųjų pirkimų įstatymas (Žin., 1996, Nr.<text:s/></text:span><text:a xlink:href="https://www.e-tar.lt/portal/lt/legalAct/TAR.C54AFFAA7622" office:target-frame-name="_blank" xlink:show="new"><text:span text:style-name="T345">84-2000</text:span></text:a><text:span text:style-name="T346">; 2006, Nr.<text:s/></text:span><text:a xlink:href="https://www.e-tar.lt/portal/lt/legalAct/TAR.C0DE35FFA738" office:target-frame-name="_blank" xlink:show="new"><text:span text:style-name="T347">4-102</text:span></text:a><text:span text:style-name="T348">), Lietuvos Respublikos investicijų įstatymas (Žin., 1999, Nr.<text:s/></text:span><text:a xlink:href="https://www.e-tar.lt/portal/lt/legalAct/TAR.C7E57DF3CEC5" office:target-frame-name="_blank" xlink:show="new"><text:span text:style-name="T349">66-2127</text:span></text:a><text:span text:style-name="T350">)). Kartu su<text:s/></text:span><text:span text:style-name="T351">paraiška turi būti pateikti dokumentai, parodantys, kaip buvo atrinktas privatus partneris (investuotojas, operatorius), ir partnerystės (koncesijos, viešųjų pirkimų ar panašiai) sutartis arba jos projektas.</text:span></text:p>
      <text:p text:style-name="P352"><text:span text:style-name="T353">19</text:span><text:span text:style-name="T354">. Aprašo 18 punkte nurodytiems partneriams</text:span><text:span text:style-name="T355"><text:s/>(investuotojams, operatoriams) netaikomi reikalavimai, kurie taikomi Apraše nurodytiems partneriams, projekte dalyvaujantiems pagal jungtinės veiklos (partnerystės) sutartį.</text:span></text:p>
      <text:p text:style-name="P356"><text:span text:style-name="T357">20</text:span><text:span text:style-name="T358">. Kartu su paraiška turi būti pateiktas detalus ekonomiškai, techniškai ir<text:s/></text:span><text:span text:style-name="T359">socialiai paramos poreikį pagrindžiantis investicijų projektas (nėra taikoma, jei projekto bendra vertė neviršija 3 452 800 Lt (tris milijonus keturis šimtus penkiasdešimt du tūkstančius aštuonis šimtus litų), parengtas pagal Europos Komisijos parengtą dok</text:span><text:span text:style-name="T360">umentą Nr. 4 – Ekonominės naudos analizės atlikimo metodikos gaires (</text:span><text:span text:style-name="T361">angl.</text:span><text:span text:style-name="T362"><text:s/></text:span><text:span text:style-name="T363">Guidance on the methodology for carrying out cost-benefit analysis, working document No. 4</text:span><text:span text:style-name="T364">) bei taikant investicijų gyvavimo laikotarpį ir diskonto normą, kaip nurodyta Europos Komi</text:span><text:span text:style-name="T365">sijos parengtame dokumente Nr. 4 – Ekonominės naudos analizės atlikimo metodikos gairėse. Pateikus pagrįstą paaiškinimą, gali būti taikomas ir kitas laikotarpis bei diskonto norma. Investicinis projektas taip pat turi atitikti reikalavimus, nurodytus 2 pri</text:span><text:span text:style-name="T366">edo 9.1.1–9.1.8 punktuose. Jei bendra projekto vertė neviršija 3 452 800 Lt (trijų milijonų keturių šimtų penkiasdešimt dviejų tūkstančių aštuonių šimtų litų), tai projektui netaikomi 2 priedo 9.1.2–9.1.6 punktuose nurodyti reikalavimai.</text:span></text:p>
      <text:p text:style-name="P367"><text:span text:style-name="T368">21</text:span><text:span text:style-name="T369">. Projektas<text:s/></text:span><text:span text:style-name="T370">ir projekto veiklos negali būti finansuotos ar finansuojamos bei suteikus finansavimą teikiamos finansuoti iš kitų programų, finansuojamų valstybės biudžeto lėšomis, kitų fondų ar finansinių mechanizmų (Europos ekonominės erdvės ir Norvegijos, Šveicarijos<text:s/></text:span><text:span text:style-name="T371">Konfederacijos ir kita) bei kitų veiksmų programų priemonių, jei dėl to projekto ar jo dalies tinkamos finansuoti išlaidos gali būti finansuotos kelis kartus.</text:span></text:p>
      <text:p text:style-name="P372"/>
      <text:p text:style-name="P373"><text:span text:style-name="T374">IV</text:span><text:span text:style-name="T375">.<text:s/></text:span><text:span text:style-name="T376">REIKALAVIMAI TINKAMOMS FINANSUOTI PROJEKTO IŠLAIDOMS IR PROJEKTO FINANSAVIMO DYDŽIUI</text:span></text:p>
      <text:p text:style-name="P377"/>
      <text:p text:style-name="P378"><text:span text:style-name="T379">I</text:span><text:span text:style-name="T380">.<text:s/></text:span><text:span text:style-name="T381">TINKAMOS FINANSUOTI PROJEKTO IŠLAIDOS</text:span></text:p>
      <text:p text:style-name="P382"/>
      <text:p text:style-name="P383"><text:span text:style-name="T384">22</text:span><text:span text:style-name="T385">.<text:s/></text:span><text:span text:style-name="T386">Tinkamomis finansuoti išlaidomis laikomos išlaidos, atitinkančios Išlaidų ir finansavimo reikalavimų atitikties<text:s/></text:span><text:span text:style-name="T387">taisyklių, Projektų administravimo ir finansavimo taisyklių ir Aprašo reikalavimus.</text:span><text:span text:style-name="T388"><text:s/>Sudara</text:span><text:span text:style-name="T389">nt projekto biudžetą, rekomenduojama vadovautis Lietuvos Respublikos finansų ministerijos parengtomis rekomendacijomis dėl projektų išlaidų atitikties Europos regioninės plėtros fondo ir Sanglaudos fondo finansavimo reikalavimams, kurios paskelbtos interne</text:span><text:span text:style-name="T390">to svetainėje www.esparama.lt.<text:s/></text:span></text:p>
      <text:p text:style-name="P391"><text:span text:style-name="T392">23</text:span><text:span text:style-name="T393">. Jei projektui netaikomos valstybės pagalbos teikimo taisyklės, išlaidos gali būti apmokėtos ne anksčiau kaip 200</text:span><text:span text:style-name="T394">7 m. sausio 1 d. ir ne vėliau kaip 2015 m. gruodžio 31 d.</text:span></text:p>
      <text:p text:style-name="P395"><text:span text:style-name="T396">24</text:span><text:span text:style-name="T397">. Išlaidos, patirtos ir apmokėtos iki<text:s/></text:span><text:span text:style-name="T398">Ūkio ministerijos sprendimo dėl finansavimo skyrimo priėmimo, patiriamos pareiškėjo rizika.</text:span></text:p>
      <text:p text:style-name="P399"><text:span text:style-name="T400">25</text:span><text:span text:style-name="T401">. Partnerių padarytos išlaidos, atitinkančios Aprašo 22–24, 26 punktuose nurodytas sąlygas, projektui įgyvendinti yra tinkamos finansuoti išlaidos, bet jas ko</text:span><text:span text:style-name="T402">mpensuoja projekto vykdytojas. Finansavimą, skirtą projektui įgyvendinti, tiesiogiai gauna tik projekto vykdytojas, kuris atsiskaito su partneriais. Partneriai tiesiogiai finansavimo lėšų negauna. Projekto vykdytojas privalo partneriams skirtą finansavimo<text:s/></text:span><text:span text:style-name="T403">sumą pervesti per kaip įmanoma trumpesnį laikotarpį. Projekto vykdytojas negali naudoti partneriui skirto finansavimo.</text:span></text:p>
      <text:p text:style-name="P404"><text:span text:style-name="T405">26</text:span><text:span text:style-name="T406">. Pagal Priemonę tinkamos finansuoti išlaidų kategorijos yra Paraiškos dėl projekto finansavimo bendrosios (A) dalies formos, patvi</text:span><text:span text:style-name="T407">r</text:span><text:span text:style-name="T408">tintos Lietuvos Respublik</text:span><text:span text:style-name="T409">os finansų ministro 2008 m. vasario 20 d. įsakymu Nr. 1K-066 (toliau – paraiškos (A) dalis), 8.1 punkte „Projektų, finansuojamų iš Europos regioninės plėtros fondo arba Sanglaudos fondo, biudžetas“ nurodytos išlaidų kategorijos:</text:span></text:p>
      <text:p text:style-name="P410"><text:span text:style-name="T411">2</text:span><text:span text:style-name="T412">6.1</text:span><text:span text:style-name="T413">. Aprašo 10.1 punkte nurodytai veiklai:</text:span></text:p>
      <text:p text:style-name="P414"><text:span text:style-name="T415">26.1.1</text:span><text:span text:style-name="T416">. 3 kategorijos „Statyba, rekonstravimas, remontas ir kiti darbai“ 3.1 išlaidų eilutėje „Statyba, rekonstravimas ir kapitalinis remontas“ gali būti numatomos šios tinkamos finansuoti išlaidos – technolog</text:span><text:span text:style-name="T417">inio verslo inkubatoriaus infrastruktūrai priskirtinų statinių (patalpų) statyba ir (ar) rekonstravimas;</text:span></text:p>
      <text:p text:style-name="P418"><text:span text:style-name="T419">26.1.2</text:span><text:span text:style-name="T420">. 3.3 išlaidų eilutėje „Kita“ gali būti numatomos šios tinkamos finansuoti išlaidos – technologinio verslo inkubatoriaus infrastruktūrai pris</text:span><text:span text:style-name="T421">kirtinų statinių (patalpų) privalomųjų projekto rengimo dokumentų ir statinių (patalpų) projektų parengimo išlaidos (projektavimo darbai, projekto ekspertizė);</text:span></text:p>
      <text:p text:style-name="P422"><text:span text:style-name="T423">26.1.3</text:span><text:span text:style-name="T424">. 4 kategorijos „Įranga, įrenginiai ir kt. turtas“ 4.1 išlaidų eilutės „Baldai“ tinkam</text:span><text:span text:style-name="T425">os finansuoti išlaidos – baldų, reikalingų tiesioginėms projekto veikloms vykdyti (išskyrus biuro baldus), įsigijimas, lizingas (finansinė nuoma). Lizingo laikotarpis negali būti ilgesnis už projekto įgyvendinimo laikotarpį, tai yra lizingo būdu įsigyti ba</text:span><text:span text:style-name="T426">ldai iki projekto įgyvendinimo pabaigos nuosavybės teise turi priklausyti projekto vykdytojui;</text:span></text:p>
      <text:p text:style-name="P427"><text:span text:style-name="T428">26.1.4</text:span><text:span text:style-name="T429">. 4.3 išlaidų eilutės „Kompiuterinė įranga“ tinkamos finansuoti išlaidos – kompiuterinės įrangos įsigijimas, lizingas (finansinė nuoma). Lizingo laikot</text:span><text:span text:style-name="T430">arpis negali būti ilgesnis už projekto įgyvendinimo laikotarpį, tai yra lizingo būdu įsigyta kompiuterinė įranga iki projekto įgyvendinimo pabaigos nuosavybės teise turi priklausyti projekto vykdytojui;</text:span></text:p>
      <text:p text:style-name="P431"><text:span text:style-name="T432">26.1.5</text:span><text:span text:style-name="T433">. 4.4 išlaidų eilutės „Programinė įranga“ t</text:span><text:span text:style-name="T434">inkamos finansuoti išlaidos – standartinės programinės įrangos esančioje rinkoje įsigijimas (įskaitant licencijas, leidžiančias naudotis programine įranga);</text:span></text:p>
      <text:p text:style-name="P435"><text:span text:style-name="T436">26.1.6</text:span><text:span text:style-name="T437">. 4.6 išlaidų eilutės „Kita“ tinkamos finansuoti išlaidos – technologinio verslo inkubato</text:span><text:span text:style-name="T438">riaus infrastruktūrai priskirtinų statinių (patalpų) įrengimui reikalingos įrangos, prietaisų, įrenginių įsigijimo išlaidos arba lizingas (finansinė nuoma). Lizingo laikotarpis negali būti ilgesnis už projekto įgyvendinimo laikotarpį, tai yra lizingo būdu<text:s/></text:span><text:span text:style-name="T439">įsigyta įranga, prietaisai, įrenginiai iki projekto įgyvendinimo pabaigos nuosavybės teise turi priklausyti projekto vykdytojui;</text:span></text:p>
      <text:p text:style-name="P440"><text:span text:style-name="T441">26.1.7</text:span><text:span text:style-name="T442">. 5 kategorijos „Paslaugos“ 5.2 išlaidų eilutėje „Techninės, projekto vykdymo priežiūros ir panašios paslaugos“ numat</text:span><text:span text:style-name="T443">omos tinkamos finansuoti išlaidos – projektui vykdyti reikalingi statinio projekto vykdymo priežiūra, statybos techninės priežiūros darbai;</text:span><text:s/></text:p>
      <text:p text:style-name="P444">Punkto pakeitimai:</text:p>
      <text:p text:style-name="P445"><text:span text:style-name="T446">Nr.<text:s/></text:span><text:a xlink:href="https://www.e-tar.lt/portal/legalAct.html?documentId=TAR.CB09E2170787" office:target-frame-name="_top" xlink:show="replace"><text:span text:style-name="T447">4-168</text:span></text:a><text:span text:style-name="T448">,<text:s/></text:span><text:span text:style-name="T449">2011-03-29, Žin., 2011, Nr. 40-1925 (2011-04-05), i. k. 1112020ISAK0004-168</text:span></text:p>
      <text:p text:style-name="Normal"/>
      <text:p text:style-name="P450"><text:span text:style-name="T451">26.1.8</text:span><text:span text:style-name="T452">. 6 išlaidų kategorijos „Projekto administravimas ir vykdymas“ 6.1 punkte nurodytos projektą administruojančių asmenų darbo užmokesčio ir susijusios išlaidos, jeigu jos<text:s/></text:span><text:span text:style-name="T453">yra būtinos ir atitinka per metus fiksuotą vidutinį mėnesio atlyginimą, apskaičiuotos naudojant tinkamai pagrįstą metodą, tačiau ne daugiau kaip 3 asmenims.</text:span></text:p>
      <text:p text:style-name="P454"><text:span text:style-name="T455">26.2</text:span><text:span text:style-name="T456">. Aprašo 10.2 punkte nurodytai veiklai:<text:s/></text:span></text:p>
      <text:p text:style-name="P457"><text:span text:style-name="T458">26.2.1</text:span><text:span text:style-name="T459">. 3 kategorijos „Statyba, rekonstravimas</text:span><text:span text:style-name="T460">, remontas ir kiti darbai“ 3.1 išlaidų eilutėje „Statyba, rekonstravimas ir kapitalinis remontas“ gali būti numatomos šios tinkamos finansuoti išlaidos – inžinerinių tinklų ir susisiekimo komunikacijų įrengimo išlaidos, įskaitant išlaidas teritorijos išval</text:span><text:span text:style-name="T461">ymui, aplinkos sutvarkymui;</text:span></text:p>
      <text:p text:style-name="P462"><text:span text:style-name="T463">26.2.2</text:span><text:span text:style-name="T464">. 3.3 išlaidų eilutėje „Kita“ gali būti numatomos šios tinkamos finansuoti išlaidos – privalomųjų projekto rengimo dokumentų ir inžinerinių tinklų, komunikacijų projektų parengimo išlaidos (projektavimo darbai, projekt</text:span><text:span text:style-name="T465">o ekspertizė);</text:span></text:p>
      <text:p text:style-name="P466"><text:span text:style-name="T467">26.2.3</text:span><text:span text:style-name="T468">. 5 kategorijos „Paslaugos“ 5.2 išlaidų eilutėje „Techninės, projekto vykdymo priežiūros ir panašios paslaugos“ numatomos tinkamos finansuoti išlaidos – prijungimo prie inžinerinių tinklų (elektros, dujų ir prireikus šilumos tinklų</text:span><text:span text:style-name="T469">) paslaugų teikimo išlaidos, projektui vykdyti reikalingi statinio projekto vykdymo priežiūra, statybos techninės priežiūros darbai.</text:span><text:s/></text:p>
      <text:p text:style-name="P470">Punkto pakeitimai:</text:p>
      <text:p text:style-name="P471"><text:span text:style-name="T472">Nr.<text:s/></text:span><text:a xlink:href="https://www.e-tar.lt/portal/legalAct.html?documentId=TAR.CB09E2170787" office:target-frame-name="_top" xlink:show="replace"><text:span text:style-name="T473">4-168</text:span></text:a><text:span text:style-name="T474">, 2011-03-29</text:span><text:span text:style-name="T475">, Žin., 2011, Nr. 40-1925 (2011-04-05), i. k. 1112020ISAK0004-168</text:span></text:p>
      <text:p text:style-name="Normal"/>
      <text:p text:style-name="P476"><text:span text:style-name="T477">27</text:span><text:span text:style-name="T478">. Netinkamomis finansuoti išlaidomis laikomos išlaidos, kurios:</text:span></text:p>
      <text:p text:style-name="P479"><text:span text:style-name="T480">27.1</text:span><text:span text:style-name="T481">. apibrėžtos kaip netinkamos Išlaidų ir finansavimo reikalavimų atitikties<text:s/></text:span><text:span text:style-name="T482">taisyklėse</text:span><text:span text:style-name="T483">;</text:span></text:p>
      <text:p text:style-name="P484"><text:span text:style-name="T485">27.2</text:span><text:span text:style-name="T486">. susijusios s</text:span><text:span text:style-name="T487">u studijų infrastruktūros (bibliotekų, skaityklų, auditorijų ir pan.) statyba, rekonstravimu ir įrengimu;</text:span></text:p>
      <text:p text:style-name="P488"><text:span text:style-name="T489">27.3</text:span><text:span text:style-name="T490">. neišvardytos Aprašo 26 punkte.</text:span></text:p>
      <text:p text:style-name="P491"><text:span text:style-name="T492">28</text:span><text:span text:style-name="T493">. Pagal Aprašą kryžminis finansavimas netaikomas.</text:span></text:p>
      <text:p text:style-name="P494"/>
      <text:p text:style-name="P495"><text:span text:style-name="T496">II</text:span><text:span text:style-name="T497">.<text:s/></text:span><text:span text:style-name="T498">PROJEKTO FINANSAVIMO DYDIS</text:span></text:p>
      <text:p text:style-name="P499"/>
      <text:p text:style-name="P500"><text:span text:style-name="T501">29</text:span><text:span text:style-name="T502">.<text:s/></text:span><text:span text:style-name="T503">Projekto tin</text:span><text:span text:style-name="T504">kamų išlaidų dydis nustat</text:span><text:span text:style-name="T505">omas atsižvelgiant į projekto išlaidų realumą ir būtinumą bei Apraše nustatytus tinkamų išlaidų finansavimo reikalavimus.</text:span></text:p>
      <text:p text:style-name="P506"><text:span text:style-name="T507">30</text:span><text:span text:style-name="T508">. Projekto fin</text:span><text:span text:style-name="T509">ansavimo dydis:</text:span></text:p>
      <text:p text:style-name="P510"><text:span text:style-name="T511">30.1</text:span><text:span text:style-name="T512">.<text:s/></text:span><text:span text:style-name="T513">maži</text:span><text:span text:style-name="T514">aus</text:span><text:span text:style-name="T515">ias pagal Aprašą skiriam</text:span><text:span text:style-name="T516">o finansavimo dydis pr</text:span><text:span text:style-name="T517">ojektui įgyvendinti yra 500 000,00 Lt (penki šimtai tūkstančių litų);</text:span></text:p>
      <text:p text:style-name="P518"><text:span text:style-name="T519">30.2</text:span><text:span text:style-name="T520">. did</text:span><text:span text:style-name="T521">žiausias pagal Aprašą skiri</text:span><text:span text:style-name="T522">amo finansavimo dydis projektui įgyvendinti yra 40 000 000,00 Lt (keturiasdešimt milijonų litų).</text:span></text:p>
      <text:p text:style-name="P523"><text:span text:style-name="T524">31</text:span><text:span text:style-name="T525">.<text:s/></text:span><text:span text:style-name="T526">Finansavimo intensyvuma</text:span><text:span text:style-name="T527">s nustatomas kaip procentinė finansavimo išraiška, skaičiuojama nuo bendros tinkamų finansuoti išlaidų sumos.<text:s/></text:span></text:p>
      <text:p text:style-name="P528"><text:span text:style-name="T529">32</text:span><text:span text:style-name="T530">. Didžiausias leistinas finansavimo intensyvumas gali siekti iki 95 procentų. Kai projekto finansavimas yra valstybės pagalba, taikomas Apr</text:span><text:span text:style-name="T531">ašo V skyriuje nustatytas pagalbos intensyvumas.</text:span><text:s/></text:p>
      <text:p text:style-name="P532">Punkto pakeitimai:</text:p>
      <text:p text:style-name="P533"><text:span text:style-name="T534">Nr.<text:s/></text:span><text:a xlink:href="https://www.e-tar.lt/portal/legalAct.html?documentId=TAR.CB09E2170787" office:target-frame-name="_top" xlink:show="replace"><text:span text:style-name="T535">4-168</text:span></text:a><text:span text:style-name="T536">, 2011-03-29, Žin., 2011, Nr. 40-1925 (2011-04-05), i. k. 1112020ISAK0004-168</text:span></text:p>
      <text:p text:style-name="Normal"/>
      <text:p text:style-name="P537"><text:span text:style-name="T538">33</text:span><text:span text:style-name="T539">.<text:s/></text:span><text:span text:style-name="T540">Projekto<text:s/></text:span><text:span text:style-name="T541">finansavimo dydis nustatomas vadovaujantis Tarybos reglamento Nr. 1083/2006 55 straipsnio nuostatomis. Jeigu iš projekto bus gaunamos pajamos, kurias įmanoma objektyviai apskaičiuoti iš anksto, projekto finansavimo suma turi būti mažinama, kaip tai apibrėž</text:span><text:span text:style-name="T542">ta Tarybos reglamento Nr. 1083/2006 55 straipsnio 2 dalyje. Atsižvelgiant į iš projekto numatomą gauti grynųjų pajamų sumą, mažinama Europos Komisijai tinkamų deklaruoti išlaidų suma, nuo kurios skaičiuojama projektui prašomo finansavimo suma. Projekto gry</text:span><text:span text:style-name="T543">nųjų pajamų ir projektui prašomo finansavimo skaičiavimai turi būti atliekami vadovaujantis Europos Komisijos parengtomis Gairėmis dėl Tarybos reglamento Nr. 1083/2006 55 straipsnio: projektai, iš kurių gaunamos pajamos (</text:span><text:span text:style-name="T544">angl.</text:span><text:span text:style-name="T545"><text:s/></text:span><text:span text:style-name="T546">Guidance note on Article 55,<text:s/></text:span><text:span text:style-name="T547">Council Regulation (EC) 1083/2006: Revenue Generating Projects</text:span><text:span text:style-name="T548">), Europos Komisijos parengtu darbo dokumentu Nr. 4 – Ekonominės naudos analizės atlikimo metodikos gairėmis (</text:span><text:span text:style-name="T549">angl.</text:span><text:span text:style-name="T550"><text:s/></text:span><text:span text:style-name="T551">Working document No. 4 „Guidance on the methodology for carrying out cost-bene</text:span><text:span text:style-name="T552">fit analysis“</text:span><text:span text:style-name="T553">) ir Paraiškos formos B dalies pavyzdinio priedo pajamų duodantiems projektams pildymo vadovu. Šie dokumentai pateikti interneto svetainėje www.esparama.lt. Tuo atveju, jei pajamos nebuvo įvertintos iš anksto, vadovaujantis Tarybos reglamento<text:s/></text:span><text:span text:style-name="T554">Nr. 1083/2006 55 str. 3 dalies nuostatomis, per 5 metus po projekto įgyvendinimo gautos pajamos turi būti grąžintos į valstybės biudžetą proporcingai skirtai finansavimo sumai.</text:span></text:p>
      <text:p text:style-name="P555"><text:span text:style-name="T556">34</text:span><text:span text:style-name="T557">.<text:s/></text:span><text:span text:style-name="T558">Pareiškėjas privalo užtikrinti projekto išlaidų, kurių nepadengia proje</text:span><text:span text:style-name="T559">kto finansavimas, dalį ir kartu su paraiška pateikti tai įrodančius dokumentus. Pareiškėjo įnašas turi atitikti 2 priedo 8.1.1 punkte keliamus reikalavimus, būti aiškiai apibrėžtas, patikimas, realus, pakankamas projekto išlaidoms laiku apmokėti.</text:span></text:p>
      <text:p text:style-name="P560"><text:span text:style-name="T561">35</text:span><text:span text:style-name="T562">.<text:s/></text:span><text:span text:style-name="T563">P</text:span><text:span text:style-name="T564">rojek</text:span><text:span text:style-name="T565">t</text:span><text:span text:style-name="T566">o vykdytojui nepasiekus jo</text:span><text:span text:style-name="T567"><text:s/>paraiškoje<text:s/></text:span><text:span text:style-name="T568">įsipareigoto produkto ir (arba) rezultato rodiklio, Ūkio ministerija turi teisę pareikalauti iš projekto<text:s/></text:span><text:span text:style-name="T569">v</text:span><text:span text:style-name="T570">y</text:span><text:span text:style-name="T571">kdytojo grąžin</text:span><text:span text:style-name="T572">ti rodiklių nepasiekim</text:span><text:span text:style-name="T573">u</text:span><text:span text:style-name="T574">i proporci</text:span><text:span text:style-name="T575">ngą suteikto</text:span><text:span text:style-name="T576"><text:s/>finansavimo</text:span><text:span text:style-name="T577"><text:s/>dalį.</text:span></text:p>
      <text:p text:style-name="P578"/>
      <text:p text:style-name="P579"><text:span text:style-name="T580">V</text:span><text:span text:style-name="T581">.<text:s/></text:span><text:span text:style-name="T582">PAPILDOMI REIKA</text:span><text:span text:style-name="T583">LAVIMAI PROJEKTUI, KURIAM FINANSAVIMAS YRA SKIRIAMAS KAIP VALSTYBĖS PAGALBA</text:span></text:p>
      <text:p text:style-name="P584"/>
      <text:p text:style-name="P585"><text:span text:style-name="T586">36</text:span><text:span text:style-name="T587">.<text:s/></text:span><text:span text:style-name="T588">Priemonės lėšomis valstybės pagalba gali būti skiriama investicijoms (kaip jos apibrėžtos Komisijos Reglamente Nr. 800/2008), kurios pagal Aprašą yra priskiriamos tinkamų<text:s/></text:span><text:span text:style-name="T589">išlaidų kategorijai, finansuoti. Aprašo 26 punkte nurodytoms išlaidoms taikomos Komisijos reglamento Nr. 800/2008 nuostatos. Aprašo 26.1.2, 26.1.7, 26.1.8, 26.2.2, 26.2.3 punktuose nurodytos išlaidos, kai projektui, kuriam finansavimas yra skiriamas kaip v</text:span><text:span text:style-name="T590">alstybės pagalba, yra netinkamos finansuoti.</text:span></text:p>
      <text:p text:style-name="P591"><text:span text:style-name="T592">37</text:span><text:span text:style-name="T593">.<text:s/></text:span><text:span text:style-name="T594">Projektas gali būti pradėtas įgyvendinti ne anksčiau nei nuo paraiškos registravimo dienos, tačiau projekto išlaidos nuo paraiškos registravimo dienos iki finansavimo skyrimo yra patiriamos pareiškėjo ri</text:span><text:span text:style-name="T595">zika. Jeigu projektas, kuriam prašoma finansavimo, pradedamas įgyvendinti iki paraiškos įregistravimo dienos, visas projektas tampa netinkamas ir jam finansavimas neskiriamas.</text:span></text:p>
      <text:p text:style-name="P596"><text:span text:style-name="T597">38</text:span><text:span text:style-name="T598">. Jei p</text:span><text:span text:style-name="T599">r</text:span><text:span text:style-name="T600">ojektas įgyvendinamas su partneriu (-iais), finansavimo intensyvum</text:span><text:span text:style-name="T601">as nustatomas pareiškėjui ir kiekvienam partneriui atskirai</text:span><text:span text:style-name="T602">. Didžiausias leist</text:span><text:span text:style-name="T603">i</text:span><text:span text:style-name="T604">n</text:span><text:span text:style-name="T605">as finansavimo intensyvumas gali siekti:</text:span></text:p>
      <text:p text:style-name="P606"><text:span text:style-name="T607">38.1</text:span><text:span text:style-name="T608">.<text:s/></text:span><text:span text:style-name="T609">70 procentų – juridiniam asmeniui, atitinkančiam labai mažos ar mažos įmonės katego</text:span><text:span text:style-name="T610">riją;</text:span></text:p>
      <text:p text:style-name="P611"><text:span text:style-name="T612">38.2</text:span><text:span text:style-name="T613">.<text:s/></text:span><text:span text:style-name="T614">60 procentų – j</text:span><text:span text:style-name="T615">uridiniam<text:s/></text:span><text:span text:style-name="T616">asmeniui, atitinkančiam vidutinės įmonės kategoriją;</text:span></text:p>
      <text:p text:style-name="P617"><text:span text:style-name="T618">38.3</text:span><text:span text:style-name="T619">.<text:s/></text:span><text:span text:style-name="T620">50 procentų – juridiniam asmeniui, neatitinkančiam labai mažos, mažos ar vidutinės įmonės kategorijos.</text:span></text:p>
      <text:p text:style-name="P621"><text:span text:style-name="T622">39</text:span><text:span text:style-name="T623">.<text:s/></text:span><text:span text:style-name="T624">Nematerialusis turtas (pagal Komisijos reglamentą Nr. 800/2008) laikomas tinkamo</text:span><text:span text:style-name="T625">mis finansuoti išlaidomis, jei jis atitinka visas toliau nurodytas sąlygas:</text:span></text:p>
      <text:p text:style-name="P626"><text:span text:style-name="T627">39.1</text:span><text:span text:style-name="T628">.<text:s/></text:span><text:span text:style-name="T629">naudojamas tik projekto vykdytojo (partnerio) v</text:span><text:span text:style-name="T630">e</text:span><text:span text:style-name="T631">ikloje;</text:span></text:p>
      <text:p text:style-name="P632"><text:span text:style-name="T633">39.2</text:span><text:span text:style-name="T634">.<text:s/></text:span><text:span text:style-name="T635">laikomas nusidėvinčiu turtu;</text:span></text:p>
      <text:p text:style-name="P636"><text:span text:style-name="T637">39.3</text:span><text:span text:style-name="T638">.<text:s/></text:span><text:span text:style-name="T639">įsigyjamas iš trečiųjų šalių rinkos sąlygomis;</text:span></text:p>
      <text:p text:style-name="P640"><text:span text:style-name="T641">39.4</text:span><text:span text:style-name="T642">.<text:s/></text:span><text:span text:style-name="T643">įtraukiamas į projekto vykdytojo (partnerio) turto apskaitą ir priklauso projekto vykdytojui (partneriui) projekto įgyvendinimo metu ir ne mažiau kaip penkerius metus arba trejus metus mažų ir vidutinių įmonių atveju nuo projekto įgyvendinimo pabaigos.</text:span></text:p>
      <text:p text:style-name="P644"><text:span text:style-name="T645">40</text:span><text:span text:style-name="T646">.<text:s/></text:span><text:span text:style-name="T647">Nematerialaus turto įsigijimo išlaidos gali sudaryti ne daugiau kaip 50 procentų tinkamų finansuoti projekto išlaidų. Visas įgyvendinant projektą įsigyjamas materialusis turtas iki jo įsigijimo turi būti naujas (nenaudotas).</text:span></text:p>
      <text:p text:style-name="P648"><text:span text:style-name="T649">41</text:span><text:span text:style-name="T650">.<text:s/></text:span><text:span text:style-name="T651">Pareiškėjas ir (</text:span><text:span text:style-name="T652">ar) partneris, teikdami paraiškas dėl projekto finansavimo pagal Priemonę, turi pateikti SVV subjekto statuso deklaraciją, kurios forma patvirtinta Lietuvos Respublikos ūkio ministro 2008 m. kovo 26 d. įsakymu Nr. 4-119 (Žin., 2008, Nr.<text:s/></text:span><text:a xlink:href="https://www.e-tar.lt/portal/lt/legalAct/TAR.91704366F45F" office:target-frame-name="_blank" xlink:show="new"><text:span text:style-name="T653">36-1298</text:span></text:a><text:span text:style-name="T654">,<text:s/></text:span><text:span text:style-name="T655">Nr.<text:s/></text:span><text:a xlink:href="https://www.e-tar.lt/portal/lt/legalAct/TAR.06FFE9E01A6F" office:target-frame-name="_blank" xlink:show="new"><text:span text:style-name="T656">51-1908</text:span></text:a><text:span text:style-name="T657">).</text:span></text:p>
      <text:p text:style-name="P658"><text:span text:style-name="T659">42</text:span><text:span text:style-name="T660">.<text:s/></text:span><text:span text:style-name="T661">Jeigu pareiškėjas ir (ar) partneris yra priskiriamas didelės įmonės<text:s/></text:span><text:span text:style-name="T662">kategorijai arba nepriklausomai nuo savo statuso projektą nusprendžia įgyvendinti kaip didelė įmonė, SVV deklaracija neteikiama.</text:span></text:p>
      <text:p text:style-name="P663"><text:span text:style-name="T664">43</text:span><text:span text:style-name="T665">.<text:s/></text:span><text:span text:style-name="T666">Kai pareiškėjas yra didelė įmonė, pareiškėjas turi pateikti<text:s/></text:span><text:span text:style-name="T667">LVPA</text:span><text:span text:style-name="T668"><text:s/>skatinamojo pagalbos poveikio įrodymus, kad bus laikom</text:span><text:span text:style-name="T669">asi vieno ar daugiau kriterijų, išvardytų<text:s/></text:span><text:span text:style-name="T670">Komisijos reglamento Nr. 800/2008 8 straipsnio 3 dalyje</text:span><text:span text:style-name="T671">. Kaip skatinamojo poveikio įrodymas gali būti pateikiamos lyginamosios investicinio projekto įgyvendinimo alternatyvos – su gauta pagalba ir be pagalbos.</text:span></text:p>
      <text:p text:style-name="P672"><text:span text:style-name="T673">44</text:span><text:span text:style-name="T674">.<text:s/></text:span><text:span text:style-name="T675">Jeigu nesilaikoma 43 punkte nustatytų reikalavimų, didelės įmonės projektas tampa netinkamas finansuoti ir jam finansavimas neskiriamas.</text:span></text:p>
      <text:p text:style-name="P676"><text:span text:style-name="T677">45</text:span><text:span text:style-name="T678">.<text:s/></text:span><text:span text:style-name="T679">Didelis inves</text:span><text:span text:style-name="T680">ticijų projektas – tai investicijos į turtą, kai tinkamos finansuoti išlai</text:span><text:span text:style-name="T681">dos didesnės kaip 17</text:span><text:span text:style-name="T682">2,64 mln. Lt (šimtą septyniasdešimt du milijonus šešis šimtus keturiasdešimt tūkstančių litų), kurios apskaičiuojamos pagalbos suteikimo dienos kainomis ir pagal tos dienos valiutų keitimo kursą. Siekiant, kad dideli investiciniai projektai nebūtų dir</text:span><text:span text:style-name="T683">btina</text:span><text:span text:style-name="T684">i dalijami į mažesnius proj</text:span><text:span text:style-name="T685">ektus, didelis investicijų projektas laikomas vienu investicijų projektu, kai investicijas, kurias per trejų metų laikotarpį panaudoja ta pati įmonė ar įmonės, sudaro ekonomiškai nedalomas ilgalaikis turtas.</text:span></text:p>
      <text:p text:style-name="P686"><text:span text:style-name="T687">46</text:span><text:span text:style-name="T688">. Projektas nėr</text:span><text:span text:style-name="T689">a finansuojamas, jeigu jis yra skirtas veiklai, kaip nurodyta Komisijos reglamento Nr. 800/2008 1 skyriaus 1 straipsnio 2–3 punktuose.</text:span></text:p>
      <text:p text:style-name="P690"><text:span text:style-name="T691">47</text:span><text:span text:style-name="T692">.<text:s/></text:span><text:span text:style-name="T693">Atsižvelgiant į Komisijos reglamento Nr. 800/2008 1 straipsnio 6 dalies c punktą, pagal Aprašą finansavimas nėra<text:s/></text:span><text:span text:style-name="T694">teikiamas pareiškėjui, jei jis yra priskiriamas sunkumų turinčios įmonės kategorijai, kaip nustatyta Komisijos Komunikate – Bendri</text:span><text:span text:style-name="T695">j</text:span><text:span text:style-name="T696">os gairėse dėl valstybės pagalbos sunkumus patiriančioms įmonėms sanuoti ir restruktūrizuoti (OL 2004 C 244, p. 2).</text:span></text:p>
      <text:p text:style-name="P697"><text:span text:style-name="T698">48</text:span><text:span text:style-name="T699">.<text:s/></text:span><text:span text:style-name="T700">P</text:span><text:span text:style-name="T701">agal Aprašą finansavimas negali būti teikiamas tiesiogiai su įmone susijusiam turtui įsigyti, kai įmonė buvo uždaryta arba būtų buvusi uždaryta, jei nebūtų buvusi nupirkta, o turtą įsigyja nepriklausomas investuotojas. Jeigu mažosios įmonės nuosavybę perim</text:span><text:span text:style-name="T702">a pirmojo (-ųjų) savininko (-ų) šeima arba buvę darbuotojai, sąlyga, kad turtą turi įsigyti nepriklausomas investuotojas, panaikinama (nepriklausomas investuotojas Apraše suprantamas kaip pareiškėjas, partneris).</text:span></text:p>
      <text:p text:style-name="P703"><text:span text:style-name="T704">49</text:span><text:span text:style-name="T705">.<text:s/></text:span><text:span text:style-name="T706">Sumavimas iki pagal Komisijos regla</text:span><text:span text:style-name="T707">mentą Nr. 800/2008 nustatyto maksimalaus finansavimo intensyvumo skaičiuojamas nepriklausomai nuo to, ar pagalba projektui buvo teikiama iš vietos, regionų, nacionalinių ar iš Europos Bendrijos šaltinių (informaciją šiam sumavimui pareiškėjas turi pateikti</text:span><text:span text:style-name="T708"><text:s/></text:span><text:span text:style-name="T709">Priemonės paraiškos<text:s/></text:span><text:span text:style-name="T710">specialiosios (B) dalies formoje ir jos pildymo instrukcijoje (Aprašo 3 priedas) (toliau – paraiškos (B) dalis)).</text:span></text:p>
      <text:p text:style-name="P711"><text:span text:style-name="T712">50</text:span><text:span text:style-name="T713">.<text:s/></text:span><text:span text:style-name="T714">Pagalba, kuriai pagal Komisijos reglamentą Nr. 800/2008 taikoma išimtis, gali būti sumuojama su bet kokia kita pa</text:span><text:span text:style-name="T715">galba, kuriai pagal Komisijos reglamentą Nr. 800/2008 taikoma išimtis, jei tokios pagalbos priemonės susijusios su skirtingomis tinkamomis finansuoti išlaidomis, kurias galima nustatyti.</text:span></text:p>
      <text:p text:style-name="P716"><text:span text:style-name="T717">51</text:span><text:span text:style-name="T718">.<text:s/></text:span><text:span text:style-name="T719">Pagalba, kuriai pagal Komisijos reglamentą Nr. 800/2008 taiko</text:span><text:span text:style-name="T720">ma išimtis, nesumuojama su jokia kita pagalba, kuriai pagal Komisijos reglamentą Nr. 800/2008 taikoma išimtis, arba<text:s/></text:span><text:span text:style-name="T721">de minimis<text:s/></text:span><text:span text:style-name="T722">pagalba, atitinkančia Komisijos reglamente Nr. 1998/2006 nustatytas sąlygas, arba su kitu Bendrijos arba Lietuvos Respublikos<text:s/></text:span><text:span text:style-name="T723">valstybės biudžeto finansavimu, susijusiu su tomis pačiomis finansuoti tinkamomis išlaidomis (kurios iš dalies arba visiškai sutampa), jei tokio sumavimo rezultatas – viršijamas didžiausias pagalbos intensyvumas ar pagalbos suma, pagal Komisijos reglamentą</text:span><text:span text:style-name="T724"><text:s/>Nr. 800/2008 taikoma tokiai pagalbai.</text:span></text:p>
      <text:p text:style-name="P725"/>
      <text:p text:style-name="P726"><text:span text:style-name="T727">VI</text:span><text:span text:style-name="T728">.<text:s/></text:span><text:span text:style-name="T729">PARAIŠKŲ PRIĖMIMAS, PROJEKTŲ VERTINIMAS IR ATRANKA</text:span></text:p>
      <text:p text:style-name="P730"/>
      <text:p text:style-name="P731"><text:span text:style-name="T732">I</text:span><text:span text:style-name="T733">.<text:s/></text:span><text:span text:style-name="T734">PARAIŠKŲ PRIĖMIMAS</text:span></text:p>
      <text:p text:style-name="P735"/>
      <text:p text:style-name="P736"><text:span text:style-name="T737">52</text:span><text:span text:style-name="T738">. Projektai atrenkami valstybės projektų</text:span><text:span text:style-name="T739"><text:s/></text:span><text:span text:style-name="T740">planavimo būdu.</text:span></text:p>
      <text:p text:style-name="P741"><text:span text:style-name="T742">53</text:span><text:span text:style-name="T743">. Paraiškas pagal Aprašą kviečiami teikti tik į Projektų sąrašus įtrauktų projektų pareiškėjai.<text:s/></text:span></text:p>
      <text:p text:style-name="P744"><text:span text:style-name="T745">54</text:span><text:span text:style-name="T746">. LVPA ne vėliau kaip prieš 2 mėnesius iki Projektų sąraše nurodytos galutinės paraiškos pateikimo LVPA dienos, išskyrus atvejus, kai Projektų sąraše Ūki</text:span><text:span text:style-name="T747">o<text:s/></text:span><text:span text:style-name="T748">ministerijos</text:span><text:span text:style-name="T749">, LVPA ir pareiškėjo bendru sutarimu nustatytas trumpesnis paraiškų pateikimo terminas Projektų sąraše nurodytų projektų pareiškėjams išsiunčia pasiūlymą pateikti paraišką, kurioje nurodo pareiškėjui žinotiną informaciją apie nustatytą dokume</text:span><text:span text:style-name="T750">ntaciją. LVPA informaciją apie išsiųstą pasiūlymą pateikti paraišką skelbia svetainėje www.esparama.lt ir LVPA interneto svetainėje www.lvpa.lt.</text:span></text:p>
      <text:p text:style-name="P751"><text:span text:style-name="T752">55</text:span><text:span text:style-name="T753">. Patvirtintas Projektų sąrašas nėra galutinis sprendimas projektą bendrai finansuoti iš ES fondų lėšų. G</text:span><text:span text:style-name="T754">alutinis sprendimas projektą bendrai finansuoti ES fondų lėšomis priimamas Projektų administravimo ir finansavimo taisyklių V skyriuje nustatyta tvarka, atlikus projekto vertinimą.</text:span></text:p>
      <text:p text:style-name="P755"><text:span text:style-name="T756">56</text:span><text:span text:style-name="T757">. Projektų sąrašuose nurodytų paraiškų rengimo priežiūrai užtikrinti<text:s/></text:span><text:span text:style-name="T758">Ūkio ministerija įpareigoja pareiškėją sudaryti priežiūros komitetą, į kurį būtų pakviesti Ūkio ministerijos atstovai, socialiniai ir ekonominiai partneriai, ekspertai ir kitų institucijų ir (ar) įstaigų atstovai, o stebėtojo teisėmis – LVPA atstovas. Prie</text:span><text:span text:style-name="T759">žiūros komiteto sudėtis turi būti suderinta su Ūkio ministerija. Paraiška gali būti teikiama LVPA tik gavus priežiūros komiteto pritarimą projektui.</text:span></text:p>
      <text:p text:style-name="P760"><text:span text:style-name="T761">57</text:span><text:span text:style-name="T762">. Patvirtinus ir paskelbus Projektų sąrašą, pareiškėjas turi pradėti vykdyti viešuosius pirkimus. Rek</text:span><text:span text:style-name="T763">omenduojama, kad viešieji pirkimai būtų baigti vykdyti iki paraiškos pateikimo LVPA datos ir kad su atrinktu laimėtoju sutartis nebūtų sudaryta, kol nėra priimtas sprendimas dėl projekto finansavimo iš ES fondų lėšų, o jeigu ji pasirašoma, tai pareiškėjas<text:s/></text:span><text:span text:style-name="T764">projektą pradeda vykdyti savo rizika.<text:s/></text:span></text:p>
      <text:p text:style-name="P765"><text:span text:style-name="T766">58</text:span><text:span text:style-name="T767">. Paraiška yra priimama ir registruojama Projektų administravimo ir finansavimo taisyklėse nustatyta tvarka.<text:s/></text:span></text:p>
      <text:p text:style-name="P768"><text:span text:style-name="T769">59</text:span><text:span text:style-name="T770">. Pareiškėjas pasiūlyme pateikti paraišką nurodytais LVPA telefonais, faksu, elektroniniu paštu</text:span><text:span text:style-name="T771"><text:s/>gali pateikti klausimų dėl pagal Aprašą įgyvendinamos Priemonės ir finansavimo skyrimo sąlygų, taip pat klausimų dėl paraiškos pildymo ir finansavimo skyrimo pagal Aprašą.</text:span></text:p>
      <text:p text:style-name="P772"><text:span text:style-name="T773">60</text:span><text:span text:style-name="T774">. Pareiškėjas, rengdamas paraišką, dėl informacijos apie projekto idėją, tiks</text:span><text:span text:style-name="T775">lus, rezultatus, jų atitiktį nacionaliniams strateginio planavimo dokumentams gali kreiptis į Ūkio ministeriją.</text:span></text:p>
      <text:p text:style-name="P776"><text:span text:style-name="T777">61</text:span><text:span text:style-name="T778">. Atsakymo į elektroniniu paštu arba faksu pateiktą klausimą terminas – ne daugiau kaip 10 darbo dienų.</text:span></text:p>
      <text:p text:style-name="P779"><text:span text:style-name="T780">62</text:span><text:span text:style-name="T781">. Atsakymai į klausimus, kur</text:span><text:span text:style-name="T782">ie gali būti aktualūs daugeliui potencialių pareiškėjų, pateikiami interneto svetainėje www.esparama.lt ir LVPA interneto svetainėje www.lvpa.lt.<text:s/></text:span></text:p>
      <text:p text:style-name="P783"><text:span text:style-name="T784">63</text:span><text:span text:style-name="T785">. Paraiška iki Projektų sąraše nustatyto termino pabaigos turi būti atsiųsta paštu arba asmeniškai<text:s/></text:span><text:span text:style-name="T786">pristatyta LVPA. Paraiška turi būti atsiųsta ar įteikta LVPA išsiųstame pasiūlyme nurodytais adresais. Praleidus šį terminą, sprendimą dėl paraiškos priėmimo, atsižvelgdama į termino praleidimo priežastis ir galimybę atlikti paraiškos vertinimą nepažeidžia</text:span><text:span text:style-name="T787">nt Projektų administravimo ir finansavimo taisyklių 64 punkte nustatyto vertinimo termino, priima LVPA.</text:span></text:p>
      <text:p text:style-name="P788"><text:span text:style-name="T789">64</text:span><text:span text:style-name="T790">. Pasibaigus Projektų sąraše nurodytam paraiškos pateikimo terminui pateiktos paraiškos turi būti atmestos, išskyrus 63 punkte numatytą atvejį.<text:s/></text:span></text:p>
      <text:p text:style-name="P791"><text:span text:style-name="T792">65</text:span><text:span text:style-name="T793">. Siunčiant paraiškas paštu, ant voko turi būti užrašytas priemonės pavadinimas, pagal kurį teikiamas projektas, išsiuntimo data, pareiškėjo pavadinimas ir adresas.<text:s/></text:span></text:p>
      <text:p text:style-name="P794"><text:span text:style-name="T795">66</text:span><text:span text:style-name="T796">. Paraišką sudaro paraiškos (A) dalis ir paraiškos (B) dalis, ir kartu pridedam</text:span><text:span text:style-name="T797">i papildomi dokumentai, išvardyti Administracinės atitikties vertinimo metodikoje (Aprašo 1 priedas) (toliau – 1 priedas). Paraiškos (A) dalis pildoma vadovaujantis Paraiškos dėl projekto finansavimo bendrosios (A) dalies formos pildymo instrukcija, patvir</text:span><text:span text:style-name="T798">tinta Lietuvos Respublikos finansų ministro 2008 m. vasario 20 d. įsakymu Nr. 1K-066 (toliau – paraiškos (A) dalies pildymo instrukcija). Pildyti parengta paraiškos (A) dalies elektroninė forma ir paraiškos (A) dalies pildymo instrukcija pateikiama interne</text:span><text:span text:style-name="T799">to svetainėje www.esparama.lt.<text:s/></text:span></text:p>
      <text:p text:style-name="P800"><text:span text:style-name="T801">67</text:span><text:span text:style-name="T802">. Pareiškėjas turi pateikti vieną paraiškos originalą, ant kurio aiškiai nurodoma ORIGINALAS, 1 paraiškos kopiją, ant kurios nurodoma KOPIJA, ir paraiškos elektroninę versiją (įrašytą į elektroninę laikmeną ir atitinka</text:span><text:span text:style-name="T803">nčią spausdintą originalo variantą). Paraiškos originalo, kopijos ir elektroninio paraiškos variantų turinys turi būti identiški. Nustačius, kad kopijos ir elektroninio paraiškos variantų turinys neatitinka originalo, vadovaujamasi paraiškos popierinio var</text:span><text:span text:style-name="T804">ianto originale pateikta informacija.</text:span></text:p>
      <text:p text:style-name="P805"><text:span text:style-name="T806">68</text:span><text:span text:style-name="T807">. Pareiškėjas turi tiksliai laikytis paraiškos pildymo instrukcijų, tvarkingai užpildyti kiekvieną paraiškos dalį ir pridėti 1 priede išvardytus dokumentus.<text:s/></text:span></text:p>
      <text:p text:style-name="P808"><text:span text:style-name="T809">69</text:span><text:span text:style-name="T810">. Pareiškėjas su paraiška ir jos priedais gali p</text:span><text:span text:style-name="T811">ateikti kitus papildomus dokumentus, kurie, jo manymu, gali būti svarbūs vertinant projektą.<text:s/></text:span></text:p>
      <text:p text:style-name="P812"><text:span text:style-name="T813">70</text:span><text:span text:style-name="T814">. Paraiška turi būti susegta į lengvai išardomą segtuvą. Paraiškai susegti negali būti naudojamos spiralinio ar terminio įrišimo priemonės, įmautės. Visi by</text:span><text:span text:style-name="T815">loje pateikiami dokumentai turi būti A4 formato, išskyrus kitų įstaigų išduotus dokumentus, kurių formatas yra kitoks.<text:s/></text:span></text:p>
      <text:p text:style-name="P816"><text:span text:style-name="T817">71</text:span><text:span text:style-name="T818">. LVPA, gavusi paraišką, per 10 dienų ją užregistruoja ES struktūrinės paramos kompiuterinėje informacinėje valdymo ir priežiūros<text:s/></text:span><text:span text:style-name="T819">sistemoje ir praneša pareiškėjui apie suteiktą unikalų paraiškos kodą.<text:s/></text:span></text:p>
      <text:p text:style-name="P820"><text:span text:style-name="T821">72</text:span><text:span text:style-name="T822">. LVPA informaciją apie pateiktus valstybės projektus ne vėliau kaip per 10 darbo dienų nuo galutinio paraiškų pateikimo termino dienos, nurodytos Projektų sąraše, paskelbia inte</text:span><text:span text:style-name="T823">rneto svetainėje www.esparama.lt ir LVPA interneto svetainėje www.lvpa.lt: nurodo pareiškėjo pavadinimą, projekto pavadinimą, trumpą projekto aprašymą, paraiškos unikalų kodą ir prašomą lėšų sumą.</text:span></text:p>
      <text:p text:style-name="P824"/>
      <text:p text:style-name="P825"><text:span text:style-name="T826">II</text:span><text:span text:style-name="T827">.<text:s/></text:span><text:span text:style-name="T828">PARAIŠKŲ VERTINIMAS IR ATRANKA</text:span></text:p>
      <text:p text:style-name="P829"/>
      <text:p text:style-name="P830"><text:span text:style-name="T831">73</text:span><text:span text:style-name="T832">. Paraiškos administracinis ir tinkamumo finansuoti vertinimas yra atliekamas Projektų administravimo ir finansavimo taisyklių nustatyta tvarka.<text:s/></text:span></text:p>
      <text:p text:style-name="P833"><text:span text:style-name="T834">74</text:span><text:span text:style-name="T835">. LVPA vertina užregistruotą paraišką bei pildo 1 priedą ir 2 priedą.<text:s/></text:span></text:p>
      <text:p text:style-name="P836"><text:span text:style-name="T837">75</text:span><text:span text:style-name="T838">. Pateikęs paraišką pareišk</text:span><text:span text:style-name="T839">ėjas negali pateikti papildomos informacijos, jei jos nereikalauja LVPA. Į kitą informaciją, kurią pareiškėjas pateikia savo iniciatyva, paraiškos vertinimo metu neatsižvelgiama.<text:s/></text:span></text:p>
      <text:p text:style-name="P840"><text:span text:style-name="T841">76</text:span><text:span text:style-name="T842">. Pareiškėjas turi teisę atsiimti paraišką.</text:span></text:p>
      <text:p text:style-name="P843"><text:span text:style-name="T844">77</text:span><text:span text:style-name="T845">. Užregistravus para</text:span><text:span text:style-name="T846">išką, LVPA pirmiausia atlieka paraiškos administracinės atitikties vertinimą. Šiame vertinimo etape nustatoma, ar paraiška yra visiškai sukomplektuota, tai yra ar tinkamai užpildyta, ar pateikti visi Apraše pareiškėjo prašomi pateikti dokumentai.<text:s/></text:span></text:p>
      <text:p text:style-name="P847"><text:span text:style-name="T848">78</text:span><text:span text:style-name="T849">.<text:s/></text:span><text:span text:style-name="T850">Jeigu vertinant paraišką administracinės atitikties vertinimo lentelėje nors vienas punktas yra įvertinamas „ne“, pareiškėjui yra siunčiamas raštas (paštu ir faksu), kuriame prašoma pateikti trūkstamą informaciją ir (arba) dokumentus, ir nustatomas termina</text:span><text:span text:style-name="T851">s (kuris negali būti trumpesnis kaip 5, bet ne ilgesnis kaip 15 darbo dienų, jei LVPA ir pareiškėjas bendru sutarimu nenusprendžia kitaip), per kurį pareiškėjas privalo pateikti trūkstamą informaciją arba dokumentus.</text:span></text:p>
      <text:p text:style-name="P852"><text:span text:style-name="T853">79</text:span><text:span text:style-name="T854">. Jei pareiškėjas per nustatytą<text:s/></text:span><text:span text:style-name="T855">terminą prašomos informacijos ir (arba) dokumentų nepateikia arba pateikia ne visus prašomus dokumentus ir (arba) informaciją, LVPA turi teisę priimti sprendimą atmesti paraišką.</text:span></text:p>
      <text:p text:style-name="P856"><text:span text:style-name="T857">80</text:span><text:span text:style-name="T858">. LVPA, priėmusi sprendimą atmesti paraišką dėl administracinės atitikt</text:span><text:span text:style-name="T859">ies reikalavimų neatitikimo, per 10 darbo dienų parengia ir išsiunčia pareiškėjui informacinį raštą apie paraiškos atmetimą ir jame nurodo paraiškos atmetimo priežastis.<text:s/></text:span></text:p>
      <text:p text:style-name="P860"><text:span text:style-name="T861">81</text:span><text:span text:style-name="T862">. Nustačius, kad paraiška atitinka visus administracinės atitikties vertinimo r</text:span><text:span text:style-name="T863">eikalavimus ir Aprašo reikalavimus, ji teikiama projekto tinkamumo finansuoti vertinimo etapui. Projekto tinkamumo finansuoti vertinimo metu yra nustatoma projekto atitiktis bendriesiems ir specialiesiems atitikties atrankos kriterijams, didžiausia leistin</text:span><text:span text:style-name="T864">a projekto tinkamų finansuoti išlaidų suma, didžiausias leistinas skirti projektui lėšų dydis ir intensyvumas.<text:s/></text:span></text:p>
      <text:p text:style-name="P865"><text:span text:style-name="T866">82</text:span><text:span text:style-name="T867">. Projekto, kuriam taikomos Aprašo V skyriaus nuostatos, tinkamumo finansuoti vertinimo etape nustatomas finansavimo dydis ir intensyvumas</text:span><text:span text:style-name="T868">, kuris negali viršyti Aprašo 38 punkte nustatyto intensyvumo.<text:s/></text:span></text:p>
      <text:p text:style-name="P869"><text:span text:style-name="T870">83</text:span><text:span text:style-name="T871">. Valstybės projektų tinkamumo finansuoti vertinimą LVPA turi organizuoti kaip derybas su pareiškėju, tai yra LVPA pateikus pastabų dėl paraiškos atitikties bendriesiems ir (ar) speciali</text:span><text:span text:style-name="T872">esiems atitikties kriterijams, pareiškėjas gali paraišką patikslinti.<text:s/></text:span></text:p>
      <text:p text:style-name="P873"><text:span text:style-name="T874">84</text:span><text:span text:style-name="T875">. Jeigu projekto tinkamumo finansuoti vertinimo metu nustatoma, kad trūksta informacijos ir pateikti ne visi dokumentai, LVPA pareiškėjui siunčia raštą (paštu ir faksu), kuriame p</text:span><text:span text:style-name="T876">aprašo per jos nustatytą terminą (kuris negali būti ilgesnis nei 15 darbo dienų) pateikti paaiškinimus ar trūkstamą informaciją.</text:span></text:p>
      <text:p text:style-name="P877"><text:span text:style-name="T878">85</text:span><text:span text:style-name="T879">. Atlikus projekto tinkamumo finansuoti vertinimą parengiama išvada, ar projektas yra tinkamas gauti finansavimą ir kokio</text:span><text:span text:style-name="T880"><text:s/>maksimalaus dydžio finansavimas gali būti suteiktas, taip pat ar pareiškėjas sutinka su vertinimo metu nustatyta finansavimo suma ir įgyvendins projektą, jeigu buvo perskaičiuotas projekto biudžetas.<text:s/></text:span></text:p>
      <text:p text:style-name="P881"><text:span text:style-name="T882">86</text:span><text:span text:style-name="T883">. Jeigu, atlikus projekto tinkamumo finansuoti v</text:span><text:span text:style-name="T884">ertinimą, lieka nors vienas punktas, įvertintas „ne“, LVPA turi teisę priimti sprendimą atmesti paraišką.<text:s/></text:span></text:p>
      <text:p text:style-name="P885"><text:span text:style-name="T886">87</text:span><text:span text:style-name="T887">. Prieš priimdama sprendimą atmesti paraišką, LVPA turi išnagrinėti nustatytus neatitikimus ir papildomos informacijos, duomenų bei dokumentų n</text:span><text:span text:style-name="T888">epateikimo aplinkybes ir įsitikinti, kad atmetimas yra pagrįstas ir paraiškos vertinimą atlikę vertintojai nepažeidė nustatytų darbo procedūrų. Apie priimtą sprendimą atmesti paraišką LVPA informuoja pareiškėją per 10 darbo dienų – išsiunčia jam informacin</text:span><text:span text:style-name="T889">į raštą, kuriame nurodo paraiškos atmetimo priežastis.<text:s/></text:span></text:p>
      <text:p text:style-name="P890"><text:span text:style-name="T891">88</text:span><text:span text:style-name="T892">. LVPA kiekvieno vertinimo etapo metu gali kviesti pareiškėjus pokalbio, taip pat prireikus įsitikinti, ar paraiškoje pateikta informacija yra pagrįsta, gali apsilankyti planuojamoje projekto įg</text:span><text:span text:style-name="T893">yvendinimo vietoje.<text:s/></text:span></text:p>
      <text:p text:style-name="P894"><text:span text:style-name="T895">89</text:span><text:span text:style-name="T896">. Jeigu pareiškėjas iki paraiškos pateikimo LVPA datos nėra įvykdęs visų viešųjų pirkimų, LVPA, bendradarbiaudama su Ūkio ministerija, tinkamumo finansuoti vertinimo metu gali nustatyti viešuosius pirkimus, kuriuos pareiškėjas tu</text:span><text:span text:style-name="T897">ri įvykdyti iki sprendimo dėl projekto finansavimo priėmimo dienos. Tokie viešieji pirkimai turi būti organizuojami lygiagrečiai su vertinimo procesu, tai yra viešojo pirkimo konkursai skelbiami LVPA atlikus išankstinį projekto veiklų atitikties kriterijam</text:span><text:span text:style-name="T898">s vertinimą, o projekto tinkamumo finansuoti vertinimas pabaigiamas ir didžiausia leistina projekto tinkamų finansuoti išlaidų suma nustatoma tada, kai įgyvendinančiajai institucijai pareiškėjas pateikia patikslintą informaciją apie įsigyjamų prekių, pasla</text:span><text:span text:style-name="T899">ugų ar darbų kainą.<text:s/></text:span></text:p>
      <text:p text:style-name="P900"><text:span text:style-name="T901">90</text:span><text:span text:style-name="T902">. Jei paraiška atitinka administracinės atitikties ir tinkamumo finansuoti vertinimų keliamus reikalavimus, LVPA raštu informuoja pareiškėją, kad jo projektas atitinka Aprašo reikalavimus.</text:span></text:p>
      <text:p text:style-name="P903"><text:span text:style-name="T904">91</text:span><text:span text:style-name="T905">. Informacija apie projekto tinkam</text:span><text:span text:style-name="T906">umo finansuoti vertinimo etapus perėjusias paraiškas užbaigus tinkamumo finansuoti vertinimo etapą ne vėliau kaip per 10 darbo dienų skelbiama interneto svetainėje www.esparama.lt ir LVPA interneto svetainėje www.lvpa.lt, papildžius Aprašo 72 punkte paskel</text:span><text:span text:style-name="T907">btą informaciją.<text:s/></text:span></text:p>
      <text:p text:style-name="P908"><text:span text:style-name="T909">92</text:span><text:span text:style-name="T910">. LVPA, atlikusi projektų vertinimą, paraiškų vertinimo ataskaitas Ūkio ministerijai gali teikti visas ar dalimis (jei visose paraiškose, perėjusiose administracinės atitikties vertinimą ir projekto tinkamumo finansuoti vertinimą, p</text:span><text:span text:style-name="T911">rašoma bendra lėšų suma neviršija Priemonei skirtos lėšų sumos).<text:s/></text:span></text:p>
      <text:p text:style-name="P912"><text:span text:style-name="T913">93</text:span><text:span text:style-name="T914">. Sprendimą dėl projekto finansavimo ne vėliau kaip per 10 darbo dienų nuo vertinimo ataskaitos gavimo dienos priima ūkio ministras, atsižvelgdamas į LVPA parengtą paraiškos vertinimo ataskaitą.<text:s/></text:span></text:p>
      <text:p text:style-name="P915"><text:span text:style-name="T916">94</text:span><text:span text:style-name="T917">. Jeigu iki projekto finansavimo ir administravimo sut</text:span><text:span text:style-name="T918">arties pasirašymo paaiškėja aplinkybių, dėl kurių finansavimas projektui negali būti skirtas, ūkio ministras gali priimti sprendimą nefinansuoti projekto. Ūkio ministerija LVPA siūlymu taip pat gali priimti sprendimą išbraukti projektą iš Projektų sąrašo,<text:s/></text:span><text:span text:style-name="T919">jei jis neatitinka Aprašo nuostatų.</text:span></text:p>
      <text:p text:style-name="P920"><text:span text:style-name="T921">95</text:span><text:span text:style-name="T922">. Ūkio ministerija ir (ar) LVPA ne vėliau kaip per 10 darbo dienų nuo sprendimo priėmimo dienos interneto svetainėje www.esparama.lt ir LVPA interneto svetainėje www.lvpa.lt skelbia informaciją apie priimtus sprend</text:span><text:span text:style-name="T923">imus skirti finansavimą Projektų sąraše esantiems projektams – nurodo pareiškėjo pavadinimą, projekto pavadinimą, trumpą projekto aprašymą, paraiškos unikalų kodą ir skirtą lėšų sumą.</text:span></text:p>
      <text:p text:style-name="Normal"/>
      <text:p text:style-name="P924"><text:span text:style-name="T925">VII</text:span><text:span text:style-name="T926">.<text:s/></text:span><text:span text:style-name="T927">PROJEKTŲ ĮGYVENDINIMO NUOSTATOS</text:span></text:p>
      <text:p text:style-name="P928"/>
      <text:p text:style-name="P929"><text:span text:style-name="T930">96</text:span><text:span text:style-name="T931">. Su pareiškėju, kurio įgyvendinamam projektui nuspręsta skirti finansavimą, Ūkio ministerija ir LVPA sudaro (trišalę) projekto finansavimo ir administravimo sutartį (toliau – Sutartis). Su projekto partneriais ši Sutartis nėra sudaroma. Sutartis sudaroma<text:s/></text:span><text:span text:style-name="T932">pagal Projekto finansavimo ir administravimo sutarties formą, patvirtintą Lietuvos Respublikos finansų ministro 2008 m. vasario 20 d. įsakymu Nr. 1K-066. Pareiškėjas prieš Sutarties pasirašymą privalo raštu pateikti preliminarų mokėjimo prašymų pateikimo L</text:span><text:span text:style-name="T933">VPA tvarkaraštį. Mokėjimo prašymai turi būti teikiami ne rečiau nei kas trys mėnesiai.<text:s/></text:span></text:p>
      <text:p text:style-name="P934"><text:span text:style-name="T935">97</text:span><text:span text:style-name="T936">. Sutartis sudaroma Projektų administravimo ir finansavimo taisyklių nustatyta tvarka.</text:span></text:p>
      <text:p text:style-name="P937"><text:span text:style-name="T938">98</text:span><text:span text:style-name="T939">. LVPA, su Ūkio ministerija ir pareiškėju suderinusi Sutarties projek</text:span><text:span text:style-name="T940">tą, kviečia pareiškėją atvykti pasirašyti Sutarties.</text:span></text:p>
      <text:p text:style-name="P941"><text:span text:style-name="T942">99</text:span><text:span text:style-name="T943">. Pareiškėjui per rašte nustatytą pasiūlymo galiojimo terminą nepasirašius Sutarties, pasiūlymas pasirašyti Sutartį netenka galios ir projektas nefinansuojamas.</text:span></text:p>
      <text:p text:style-name="P944"><text:span text:style-name="T945">100</text:span><text:span text:style-name="T946">. Sutartį pasirašo LVPA įgali</text:span><text:span text:style-name="T947">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948"><text:span text:style-name="T949">101</text:span><text:span text:style-name="T950">. Sut</text:span><text:span text:style-name="T951">artis įsigalioja nuo tos dienos, kai ją pasirašo paskutinė Sutarties šalis. Sutartis galioja, kol šalys įvykdo visus Sutartyje nurodytus įsipareigojimus.</text:span></text:p>
      <text:p text:style-name="P952"><text:span text:style-name="T953">102</text:span><text:span text:style-name="T954">. Jei projekto veiklos neprasideda per 6 mėnesius po Sutarties pasirašymo, Sutartis gali būti n</text:span><text:span text:style-name="T955">utraukta.</text:span></text:p>
      <text:p text:style-name="P956"><text:span text:style-name="T957">103</text:span><text:span text:style-name="T958">. Sutartis gali būti keičiama ar nutraukiama Projektų administravimo ir finansavimo taisyklėse ir Sutartyje nustatyta tvarka.</text:span></text:p>
      <text:p text:style-name="P959"><text:span text:style-name="T960">104</text:span><text:span text:style-name="T961">. Projekto vykdytojas privalo raštu informuoti LVPA apie visus pakeitimus, susijusius su Sutartimi ir proj</text:span><text:span text:style-name="T962">ekto įgyvendinimu.<text:s/></text:span></text:p>
      <text:p text:style-name="P963"><text:span text:style-name="T964">105</text:span><text:span text:style-name="T965">. LVPA ne vėliau kaip per 10 darbo dienų nuo Sutarties pasirašymo dienos paskelbia informaciją apie pasirašytas Sutartis interneto svetainėje www.esparama.lt ir LVPA interneto svetainėje www.lvpa.lt – nurodo projekto vykdytojo pa</text:span><text:span text:style-name="T966">vadinimą, projekto pavadinimą, projekto kodą, pateikia trumpą projekto aprašymą, bendrą projekto vertę ir projektui skirto finansavimo sumą.</text:span></text:p>
      <text:p text:style-name="P967"><text:span text:style-name="T968">106</text:span><text:span text:style-name="T969">. Jungtinės veiklos (partnerystės) sutartį galima keisti po Sutarties įsigaliojimo. Jungtinės veiklos (partn</text:span><text:span text:style-name="T970">erystės) sutarties pakeitimai galimi su sąlyga, kad pakeitimai nebūtų turėję esminės įtakos priimant sprendimą dėl projekto finansavimo. Pakeitimai turi būti suderinti su LVPA. Pakeitimai turi būti įforminami pakeičiant arba papildant jungtinės veiklos (pa</text:span><text:span text:style-name="T971">rtnerystės) sutartį.</text:span></text:p>
      <text:p text:style-name="P972"><text:span text:style-name="T973">107</text:span><text:span text:style-name="T974">. Tinkamos finansuoti išlaidos apmokamos Projektų administravimo ir finansavimo taisyklėse nustatyta tvarka ir būdais bei laikantis Sutarties nuostatų.<text:s/></text:span></text:p>
      <text:p text:style-name="P975"><text:span text:style-name="T976">108</text:span><text:span text:style-name="T977">. Sutarties priežiūra atliekama Projektų administravimo ir finansavi</text:span><text:span text:style-name="T978">mo taisyklių nustatyta tvarka ir laikantis Sutarties nuostatų.</text:span></text:p>
      <text:p text:style-name="P979"><text:span text:style-name="T980">109</text:span><text:span text:style-name="T981">. Projekto vykdytojas nuo Sutarties įsigaliojimo ir penkerius metus įgyvendinus projektą įsipareigoja be LVPA ir (arba) Ūkio ministerijos raštiško sutikimo neperleisti, neparduoti, neįke</text:span><text:span text:style-name="T982">isti turto ar kitokiu būdu nesuvaržyti daiktinių teisių į turtą, kuriam įsigyti ar sukurti skiriama finansavimo lėšų.</text:span></text:p>
      <text:p text:style-name="P983"><text:span text:style-name="T984">110</text:span><text:span text:style-name="T985">. Projekto vykdytojas turi apdrausti ilgalaikį materialųjį turtą, kuriam įsigyti ar sukurti vykdant projektą buvo naudotas finansavimas, maksimaliu turto atkuriamosios vertės draudimu nuo visų galimų rizikos atvejų projekto įgyvendinimo laikotarpiu (nuo to</text:span><text:span text:style-name="T986"><text:s/>momento, kai atsiranda draustinas turtas) ir ne mažiau kaip penkerius metus nuo projekto įgyvendinimo pabaigos teisės aktų nustatyta tvarka.<text:s/></text:span></text:p>
      <text:p text:style-name="P987"><text:span text:style-name="T988">111</text:span><text:span text:style-name="T989">. Projekto vykdytojas nuo Sutarties įsigaliojimo ir 5 metus po projekto pabaigos be LVPA ir (arba) Ūkio<text:s/></text:span><text:span text:style-name="T990">ministerijos raštiško sutikimo privalo nekeisti savo veiklos, kuriai skiriamos finansavimo lėšos, pobūdžio ar įgyvendinimo sąlygų ir nenutraukti šios veiklos, nedalyvauti reorganizavime ir nesireorganizuoti, taip pat nesilikviduoti, jeigu tai galėtų pažeis</text:span><text:span text:style-name="T991">ti Tarybos reglamento Nr. 1083/2006 57 straipsnio nuostatas. Apie svarbias priežastis, kliudančias vykdyti veiklą ir galinčias lemti Tarybos reglamento Nr. 1083/2006 57 straipsnio nuostatų pažeidimą, projekto vykdytojas įsipareigoja pranešti LVPA nedelsdam</text:span><text:span text:style-name="T992">as joms paaiškėjus.</text:span></text:p>
      <text:p text:style-name="P993"><text:span text:style-name="T994">112</text:span><text:span text:style-name="T995">. Jeigu mokslo ir (ar) technologijų parke esantiems subjektams bus taikomi žemesni paslaugų įkainiai nei rinkoje esantys, skirtumas tarp rinkos kainos ir mokslo ir (ar) technologijų parko taikomos kainos gali būti traktuojamas ka</text:span><text:span text:style-name="T996">ip<text:s/></text:span><text:span text:style-name="T997">de minimis</text:span><text:span text:style-name="T998"><text:s/>pagalba įmonėms. Tokiu atveju:<text:s/></text:span></text:p>
      <text:p text:style-name="P999"><text:span text:style-name="T1000">112.1</text:span><text:span text:style-name="T1001">. projekto vykdytojas prieš suteikdamas<text:s/></text:span><text:span text:style-name="T1002">de minimis</text:span><text:span text:style-name="T1003"><text:s/>pagalbą Suteiktos valstybės pagalbos registre turi patikrinti, ar teikiama pagalba neviršys leidžiamo<text:s/></text:span><text:span text:style-name="T1004">de minimis</text:span><text:span text:style-name="T1005"><text:s/>pagalbos dydžio, kaip nustatyta Komisis</text:span><text:span text:style-name="T1006">jos reglamente Nr. 1998/2006. Vadovaujantis Komisijos reglamento Nr. 1998</text:span><text:span text:style-name="T1007">/2006 2 stra</text:span><text:span text:style-name="T1008">ipsnio nuostatomis bendra<text:s/></text:span><text:span text:style-name="T1009">de minimis</text:span><text:span text:style-name="T1010"><text:s/>pagalbos, suteiktos vienai įmonei per trejus fiskalinius metus, suma turi neviršyti 690 560 Lt (šešių šimtų devyniasdešimt tūkstančių<text:s/></text:span><text:span text:style-name="T1011">penkių šimtų šešiasdešimt litų). Ši riba taikoma nepriklausomai nuo<text:s/></text:span><text:span text:style-name="T1012">de minimis</text:span><text:span text:style-name="T1013"><text:s/></text:span><text:span text:style-name="T1014">pagalbos formos arba siekiamų tikslų<text:s/></text:span><text:span text:style-name="T1015">ir neatsižv</text:span><text:span text:style-name="T1016">elgiant į tai, ar valstybės narės skirta pagalba yra visa arba iš dalies finansuojama Bendrijos kilmės ištekliais. Laikotarpis nu</text:span><text:span text:style-name="T1017">statomas remiantis fiskaliniais metais, kuriuo</text:span><text:span text:style-name="T1018">s naudoja a</text:span><text:span text:style-name="T1019">titinkamoje valstybėje narėje esanti įmonė. Bendra<text:s/></text:span><text:span text:style-name="T1020">de minimis</text:span><text:span text:style-name="T1021"><text:s/>pagalbos, suteiktos vienai kelių transporto sektoriaus įmonei per bet kuriuos trejus fiskalinius metus, suma negali viršyti 345 280 (trij</text:span><text:span text:style-name="T1022">ų šimtų keturiasdešimt penkių tūkstančių dviejų šimtų aštuoniasdešimt) Lt;</text:span></text:p>
      <text:p text:style-name="P1023"><text:span text:style-name="T1024">112.2</text:span><text:span text:style-name="T1025">.<text:s/></text:span><text:span text:style-name="T1026">de minimis<text:s/></text:span><text:span text:style-name="T1027">pagalba nėra kaupiama su valstybės pagalba, skiriama toms pačioms reikalavimus atitinkančioms išlaidoms padengti, jeigu dėl tokio pagalbos kaupimo kiekvienu at</text:span><text:span text:style-name="T1028">veju atskirai nustatytas pagalbos intensyvumas viršytų Komisijos reglamente Nr. 1998/2006 arba Europos Komisijos priimtame sprendime nustatytą dydį;</text:span></text:p>
      <text:p text:style-name="P1029"><text:span text:style-name="T1030">112.3</text:span><text:span text:style-name="T1031">.<text:s/></text:span><text:span text:style-name="T1032">projekto vykdytojas apie suteiktą<text:s/></text:span><text:span text:style-name="T1033">de minimis</text:span><text:span text:style-name="T1034"><text:s/>pagalbą turi<text:s/></text:span><text:span text:style-name="T1035">pranešti Suteiktos valstybės pagalbos<text:s/></text:span><text:span text:style-name="T1036">registrui, įsteigtam Lietuvos Respublikos Vyriausybės 2005 m. sausio 19 d. nutarimu Nr. 35 (Žin., 2005, Nr.<text:s/></text:span><text:a xlink:href="https://www.e-tar.lt/portal/lt/legalAct/TAR.48E1A900E11A" office:target-frame-name="_blank" xlink:show="new"><text:span text:style-name="T1037">9-282</text:span></text:a><text:span text:style-name="T1038">);</text:span></text:p>
      <text:p text:style-name="P1039"><text:span text:style-name="T1040">112.4</text:span><text:span text:style-name="T1041">. projekto vykdytojas turi patikrinti, ar pasl</text:span><text:span text:style-name="T1042">augas gaunanti įmonė atitinka kitus Komisijos reglamento Nr. 1998</text:span><text:span text:style-name="T1043">/2006<text:s/></text:span><text:span text:style-name="T1044">1 straipsnio 1 dalyje išvardytus reikalavimus.<text:s/></text:span></text:p>
      <text:p text:style-name="P1045"><text:span text:style-name="T1046">113</text:span><text:span text:style-name="T1047">. Projekto vykdytojas, teikdamas Apraše nurodytas paslaugas, nurodo klientui, kad jam suteikiama<text:s/></text:span><text:span text:style-name="T1048">de minimis</text:span><text:span text:style-name="T1049"><text:s/>pagalba.</text:span></text:p>
      <text:p text:style-name="P1050"><text:span text:style-name="T1051">114</text:span><text:span text:style-name="T1052">. Pr</text:span><text:span text:style-name="T1053">ojekto vykdytojas Sutartyje nustatyta tvarka privalo pateikti po kelerių metų įgyvendinus projektą matuojamų rodiklių skaitinę išraišką.</text:span></text:p>
      <text:p text:style-name="P1054"><text:span text:style-name="T1055">115</text:span><text:span text:style-name="T1056">. Jei projekto vertė viršija 3 452 800,00 Lt (tris milijonus keturis šimtus penkiasdešimt du tūkstančius aštuoni</text:span><text:span text:style-name="T1057">s šimtus litų), projekto vykdytojas, gavęs pajamų, apibrėžtų Tarybos reglamento (EB) Nr. 1083/2006 55 straipsnio 3 dalyje, kurių nebuvo galima objektyviai iš anksto apskaičiuoti, privalo apie tokias pajamas informuoti Ūkio ministeriją ir LVPA ir jas grąžin</text:span><text:span text:style-name="T1058">ti į valstybės biudžetą.</text:span></text:p>
      <text:p text:style-name="P1059"><text:span text:style-name="T1060">116</text:span><text:span text:style-name="T1061">. Projekto vykdytojas, įgyvendindamas projektą, privalo imtis visų būtinų veiksmų finansavimui iš ES fondų viešinti, kaip nustatyta Projektų administravimo ir finansavimo taisyklėse ir Sutartyje.</text:span></text:p>
      <text:p text:style-name="Normal"/>
      <text:p text:style-name="P1062"><text:span text:style-name="T1063">VIII</text:span><text:span text:style-name="T1064">.<text:s/></text:span><text:span text:style-name="T1065">BAIGIAMOSIOS<text:s/></text:span><text:span text:style-name="T1066">NUOSTATOS</text:span></text:p>
      <text:p text:style-name="P1067"/>
      <text:p text:style-name="P1068"><text:span text:style-name="T1069">117</text:span><text:span text:style-name="T1070">. Aprašas gali būti keičiamas ūkio ministro įsakymu Projektų administravimo ir finansavimo taisyklėse nustatyta tvarka.</text:span></text:p>
      <text:p text:style-name="P1071"><text:span text:style-name="T1072">118</text:span><text:span text:style-name="T1073">. Pasikeitus Apraše nurodytiems teisės aktams, tiesiogiai taikomos naujos teisės aktų nuostatos.</text:span></text:p>
      <text:p text:style-name="P1074"><text:span text:style-name="T1075">119</text:span><text:span text:style-name="T1076">. Parei</text:span><text:span text:style-name="T1077">škėjai turi teisę apskųsti LVPA ir (ar) Ūkio ministerijos veiksmus arba neveikimą, susijusius su paraiškos vertinimu, atranka, sprendimo dėl finansavimo skyrimo priėmimu ir projekto įgyvendinimu Projektų administravimo ir finansavimo taisyklėse nustatyta t</text:span><text:span text:style-name="T1078">varka.</text:span></text:p>
      <text:p text:style-name="P1079"><text:span text:style-name="T1080">120</text:span><text:span text:style-name="T1081">. Tais atvejais, kai dėl trečiųjų asmenų veikimo ar neveikimo LVPA ir (arba) Ūkio ministerija negali atlikti Apraše nurodytų savo funkcijų ar sutartinių įsipareigojimų, finansavimo teikimas (taip pat ir veiksmai iki Sutarties sudarymo) nutrau</text:span><text:span text:style-name="T1082">kiamas be jokių pasekmių LVPA ir (arba) Ūkio ministerijai.</text:span></text:p>
      <text:p text:style-name="P1083"/>
      <text:p text:style-name="P1084"><text:span text:style-name="T1085">_________________</text:span></text:p>
      <text:p text:style-name="P1086"><text:span text:style-name="T1087">VP2-1.4-ŪM-04-V priemonės<text:s/></text:span></text:p>
      <text:p text:style-name="P1088">„Inogeb LT-2“ projektų</text:p>
      <text:p text:style-name="P1089">finansavimo sąlygų aprašo</text:p>
      <text:p text:style-name="P1090"><text:span text:style-name="T1091">1</text:span><text:span text:style-name="T1092"><text:s/>priedas</text:span></text:p>
      <text:p text:style-name="P1093"/>
      <text:p text:style-name="P1094"><text:span text:style-name="T1095">ADMINISTRACINĖS ATITIKTIES VERTINIMO METODIKA</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Eil. Nr.<text:s/></text:p>
            </table:table-cell>
            <table:table-cell table:style-name="TableCell1106">
              <text:p text:style-name="P1107">Administracinės<text:s/>atitikties vertinimo reikalavimai</text:p>
            </table:table-cell>
            <table:table-cell table:style-name="TableCell1108">
              <text:p text:style-name="P1109">Taip</text:p>
            </table:table-cell>
            <table:table-cell table:style-name="TableCell1110">
              <text:p text:style-name="P1111">Ne</text:p>
            </table:table-cell>
            <table:table-cell table:style-name="TableCell1112">
              <text:p text:style-name="P1113">Netaikoma</text:p>
            </table:table-cell>
          </table:table-row>
        </table:table-header-rows>
        <table:table-row table:style-name="TableRow1114">
          <table:table-cell table:style-name="TableCell1115">
            <text:p text:style-name="P1116">1.<text:s/></text:p>
          </table:table-cell>
          <table:table-cell table:style-name="TableCell1117">
            <text:p text:style-name="P1118">Paraiška dėl projekto finansavimo (toliau – paraiška) pateikta iki kvietime teikti paraiškas nurodyto galutinio pateikimo termino.</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s/></text:p>
          </table:table-cell>
          <table:table-cell table:style-name="TableCell1128">
            <text:p text:style-name="P1129"><text:span text:style-name="T1130">Paraiška pateikta tinkamu būdu, kaip nurodyta<text:s/></text:span><text:span text:style-name="T1131">VP2-1.4-ŪM-04-V<text:s/></text:span><text:span text:style-name="T1132">priemonės „Inogeb LT-2“ projektų finansavimo sąlygų aprašo (toliau – Aprašas) 63 ir 65 punktuose.</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text:s/></text:p>
          </table:table-cell>
          <table:table-cell table:style-name="TableCell1142">
            <text:p text:style-name="P1143">Paraiška visiškai užpildyta ir atitinka paraiškos formą, kaip nurodyta Aprašo 66 punkte.</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text:s/></text:p>
          </table:table-cell>
          <table:table-cell table:style-name="TableCell1153">
            <text:p text:style-name="P1154"><text:span text:style-name="T1155">Kiekvienas paraiškos dėl projekto fin</text:span><text:span text:style-name="T1156">ansavimo bendrosios (A) dalies formos, patvirtintos Lietuvos Respublikos finansų ministro 2008 m. vasario 20 d. įsakymu Nr. 1K-066 (Žin., 2008, Nr.<text:s/></text:span><text:a xlink:href="https://www.e-tar.lt/portal/lt/legalAct/TAR.ACEDA28DBDD1" office:target-frame-name="_blank" xlink:show="new"><text:span text:style-name="T1157">23-861</text:span></text:a><text:span text:style-name="T1158">) (toliau – parai</text:span><text:span text:style-name="T1159">škos (A) dalis), V</text:span><text:span text:style-name="T1160">P2-1.4-ŪM-04-V</text:span><text:span text:style-name="T1161"><text:s/></text:span><text:span text:style-name="T1162">priemonės „Inogeb LT-2“ paraiškos dėl projekto finansavimo<text:s/></text:span><text:span text:style-name="T1163">specialiosios (B) dalies formos ir jos pildymo instrukcijos (Aprašo 3 priedas) (toliau – paraiškos (B) dalis) lapas pasirašytas juridinio asmens vadovo ar jo įgalio</text:span><text:span text:style-name="T1164">to asmen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text:s/></text:p>
          </table:table-cell>
          <table:table-cell table:style-name="TableCell1174">
            <text:p text:style-name="P1175">Paraiškos (A) dalis ir paraiškos (B) dalis ir kartu pridedami dokumentai susegti į segtuvu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6.<text:s/></text:p>
          </table:table-cell>
          <table:table-cell table:style-name="TableCell1185">
            <text:p text:style-name="P1186">Visi paraiškos (A) dalies ir paraiškos (B) dalies ir kartu pridedamų dokumentų lapai sunumeruot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s/></text:p>
          </table:table-cell>
          <table:table-cell table:style-name="TableCell1196">
            <text:p text:style-name="P1197">Pateiktas vienas paraiškos<text:s/>originalas, ant kurio aiškiai nurodoma ORIGINALAS, 1 paraiškos kopija, ant kurios nurodoma KOPIJA, ir elektroninis paraiškos variantas (įrašytas į elektroninę laikmeną ir atitinkantis spausdintą originalo variantą).</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8.<text:s/></text:p>
          </table:table-cell>
          <table:table-cell table:style-name="TableCell1207">
            <text:p text:style-name="P1208"><text:span text:style-name="T1209">Pateiktas pareiškėjo įstatų (nuo</text:span><text:span text:style-name="T1210">statų ir (ar) statuto), steigimo dokumentų nuorašas (nuorašas – tai atgamintas dokumentas, atitinkantis Dokumentų tvarkymo ir apskaitos taisyklių, patvirtintų Lietuvos archyvų departamento prie Lietuvos Respublikos Vyriausybės generalinio direktoriaus 2001</text:span><text:span text:style-name="T1211"><text:s/>m. gruodžio 18 d. įsakymu Nr. 88 (Žin., 2002, Nr.<text:s/></text:span><text:a xlink:href="https://www.e-tar.lt/portal/lt/legalAct/TAR.5A089D514C5E" office:target-frame-name="_blank" xlink:show="new"><text:span text:style-name="T1212">5-211</text:span></text:a><text:span text:style-name="T1213">), nuostat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9.<text:s/></text:p>
          </table:table-cell>
          <table:table-cell table:style-name="TableCell1223">
            <text:p text:style-name="P1224">Pateiktas paraišką pasirašiusio asmens įgaliojimus patvirtinantis dokumentas (jeigu paraišką<text:s/>pasirašo įgaliotas asmu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0.<text:s/></text:p>
          </table:table-cell>
          <table:table-cell table:style-name="TableCell1234">
            <text:p text:style-name="P1235">Pateikti už projekto administravimą atsakingų asmenų įgaliojimus patvirtinantys dokumentai arba vadovo pasirašytas raštas, kad bus perkama projekto administravimo paslaug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text:s/></text:p>
          </table:table-cell>
          <table:table-cell table:style-name="TableCell1245">
            <text:p text:style-name="P1246">Pateikti už projekto įgyvendinimą (projekto vadovo ir vyr. finansininko) atsakingų pareiškėjo darbuotojų gyvenimo aprašymai (CV).<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2.<text:s/></text:p>
          </table:table-cell>
          <table:table-cell table:style-name="TableCell1256">
            <text:p text:style-name="P1257"><text:span text:style-name="T1258">Pateikta pareiškėjo atsiskaitymo su valstybės, savivaldybių biudžetais ir valstybės pinigų fondais pažyma, išduota a</text:span><text:span text:style-name="T1259">pskrities Valstybinės mokesčių inspekcijos prie Lietuvos Respublikos finansų ministerijos ne anksčiau nei prieš 1 mėn. iki paraiškos pateikimo. Tais atvejais, kai pagal sutartį su mokesčius administruojančia institucija mokesčio mokėjimas yra atidėtas, tur</text:span><text:span text:style-name="T1260">i būti pridėti dokumentai ar jų kopijos, patvirtinančios mokesčių atidėjimą<text:s/></text:span><text:span text:style-name="T1261">(ši nuostata netaikoma įstaigoms, kurių veikla finansuojama iš valstybės arba savivaldybių biudžeto, ir juridiniams asmenims, kuriems Lietuvos Respublikos teisės aktų nustatyta tva</text:span><text:span text:style-name="T1262">rka yra atidėti mokesčių arba socialinio draudimo įmokų mokėjimo terminai).</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3.<text:s/></text:p>
          </table:table-cell>
          <table:table-cell table:style-name="TableCell1272">
            <text:p text:style-name="P1273"><text:span text:style-name="T1274">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1275">džetui turėjimą ar neturėjimą. Tais atvejais, kai pagal sutartį su mokesčius administruojančia institucija mokesčio mokėjimas yra atidėtas, turi būti pridėti dokumentai ar jų kopijos, patvirtinančios mokesčių atidėjimą<text:s/></text:span><text:span text:style-name="T1276">(ši nuostata netaikoma įstaigoms, kur</text:span><text:span text:style-name="T1277">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4.</text:p>
          </table:table-cell>
          <table:table-cell table:style-name="TableCell1287">
            <text:p text:style-name="P1288"><text:span text:style-name="T1289">Pateikti pareiškėjo paskutini</text:span><text:span text:style-name="T1290">ų metų patvirtintos metinės finansinės atskaitomybės dokumentų nuorašai</text:span><text:span text:style-name="T1291">1</text:span><text:span text:style-name="T1292"><text:s/>ir pastarųjų 12 mėnesių iki paraiškos pateikimo datos tarpinės finansinės atskaitomybės dokumentai</text:span><text:span text:style-name="T1293">2</text:span><text:span text:style-name="T1294">. Jei paskutinių finansinių metų atskaitomybė dar nėra patvirtinta, būtina pateikti<text:s/></text:span><text:span text:style-name="T1295">vadovo pasirašytą finansinę atskaitomybę. Tarpinė finansinė atskaitomybė taip pat turi būti pasirašyta vadovo.</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5.<text:s/></text:p>
          </table:table-cell>
          <table:table-cell table:style-name="TableCell1305">
            <text:p text:style-name="P1306">Pateikti finansavimo šaltinius pagrindžiantys dokumentai, kaip nurodyta Tinkamumo finansuoti vertinimo metodikos (Aprašo 2 priedas)<text:s/>8.1.1–8.1.2 punktuose.</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6.<text:s/></text:p>
          </table:table-cell>
          <table:table-cell table:style-name="TableCell1316">
            <text:p text:style-name="P1317">Pateiktos, jei teisės aktų nustatyta tvarka privaloma atlikti poveikio aplinkai vertinimą, Poveikio aplinkai vertinimo ataskaita (nuorašas) ir atsakingos institucijos sprendimo ar atrankos išvados kopijos (jei taikom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7.<text:s/></text:p>
          </table:table-cell>
          <table:table-cell table:style-name="TableCell1327">
            <text:p text:style-name="P1328">Pateiktas investicijų projektas, parengtas pagal Aprašo 20 punkte nustatytus reikalavimus (jei taikom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8.<text:s/></text:p>
          </table:table-cell>
          <table:table-cell table:style-name="TableCell1338">
            <text:p text:style-name="P1339"><text:span text:style-name="T1340">Pateikta viešųjų pirkimų dokumentacija (konkurso sąlygos, techninė specifikacija (darbams) ar techninė užduotis (paslaugoms), darbų kieki</text:span><text:span text:style-name="T1341">ai, rangos darbų ir (ar) paslaugų tiekimo sutarties projektas. Jei bus vykdomas vienas (bendras) darbų, apimančių ir projektavimo darbus (projektas įgyvendinamas „iki rakto“), pirkimas, papildomai pateikiami ir kiti pagal Lietuvos Respublikos viešųjų pirki</text:span><text:span text:style-name="T1342">mų įstatymą (Žin., 1996, Nr.<text:s/></text:span><text:a xlink:href="https://www.e-tar.lt/portal/lt/legalAct/TAR.C54AFFAA7622" office:target-frame-name="_blank" xlink:show="new"><text:span text:style-name="T1343">84-2000</text:span></text:a><text:span text:style-name="T1344">; 2006, Nr.<text:s/></text:span><text:a xlink:href="https://www.e-tar.lt/portal/lt/legalAct/TAR.C0DE35FFA738" office:target-frame-name="_blank" xlink:show="new"><text:span text:style-name="T1345">4-102</text:span></text:a><text:span text:style-name="T1346">) (toliau – Viešųjų pirkimų<text:s/></text:span><text:span text:style-name="T1347">įstatymas) reikalaujami dokumentai (netaikoma, jei pareiškėjas pagal Viešųjų pirkimų įstatymą yra ne perkančioji organizacija).</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9.<text:s/></text:p>
          </table:table-cell>
          <table:table-cell table:style-name="TableCell1357">
            <text:p text:style-name="Normal"><text:span text:style-name="T1358">Pateiktas valstybės įmonės Registrų centro išduotas centrinio duomenų banko pagrindu parengtas Nekilnojamojo turto<text:s/></text:span><text:span text:style-name="T1359">registro išrašas dėl turto, kuris bus naudojamas įgyvendinant projektą, priklausomybės pareiškėjui arba šio turto valdymo sutarties kopija, jei turtas pareiškėjui priklauso ne nuosavybės teise, arba turto valdymo ketinimo protokolas kartu su turto valdymo<text:s/></text:span><text:span text:style-name="T1360">sutarties projektu (jeigu turtas, kuriam skiriamas finansavimas, yra valdomas ne nuosavybės teise, turi būti pateikti teisę į (arba dėl ketinimo įgyti teisę) tiesiogiai su projektu susijusį nekilnojamąjį turtą (disponavimą, valdymą, naudojimą) patvirtinanč</text:span><text:span text:style-name="T1361">ių dokumentų nuorašai. Turto valdymo sutartis turi būti sudaryta ne trumpiau kaip 5 metams nuo projekto įgyvendinimo pabaigos ir įregistruota Lietuvos Respublikos nekilnojamojo turto registre).</text:span><text:span text:style-name="T1362"><text: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0.<text:s/></text:p>
          </table:table-cell>
          <table:table-cell table:style-name="TableCell1372">
            <text:p text:style-name="P1373"><text:span text:style-name="T1374">Pateikta pareiškėjo Smulkiojo ir vidutinio verslo su</text:span><text:span text:style-name="T1375">bjekto statuso deklaracija, kurios forma patvirtinta Lietuvos Respublikos ūkio ministro 2008 m. kovo 26 d. įsakymu Nr. 4-119 (Žin., 2008, Nr.<text:s/></text:span><text:a xlink:href="https://www.e-tar.lt/portal/lt/legalAct/TAR.91704366F45F" office:target-frame-name="_blank" xlink:show="new"><text:span text:style-name="T1376">36-1298</text:span></text:a><text:span text:style-name="T1377">,<text:s/></text:span><text:span text:style-name="T1378">Nr.<text:s/></text:span><text:a xlink:href="https://www.e-tar.lt/portal/lt/legalAct/TAR.06FFE9E01A6F" office:target-frame-name="_blank" xlink:show="new"><text:span text:style-name="T1379">51-1908</text:span></text:a><text:span text:style-name="T1380">) (jei taikoma).</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text:s/></text:p>
          </table:table-cell>
          <table:table-cell table:style-name="TableCell1390">
            <text:p text:style-name="P1391">Projekte numatant naują statybą, rekonstrukciją, pateiktas galiojantis teisės aktų nustatyta tvarka išduotas statinio (-ių) projektavimo sąlygų sąvadas<text:s/>(kopija (-os)) (jei taikom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2.<text:s/></text:p>
          </table:table-cell>
          <table:table-cell table:style-name="TableCell1401">
            <text:p text:style-name="P1402">Pateiktas techninis projektas (netaikoma, jei bus vykdomas vienas (bendras) darbų, apimančių ir projektavimo darbus (projektas įgyvendinamas „iki rakto“) pirkim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3.<text:s/></text:p>
          </table:table-cell>
          <table:table-cell table:style-name="TableCell1412">
            <text:p text:style-name="P1413">Pateikta Projekto pajamų skaičiavimo<text:s/>lentelė, kurios forma yra pateikta Europos Sąjungos struktūrinės paramos interneto svetainėje www.esparama.lt (jei taikom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4.<text:s/></text:p>
          </table:table-cell>
          <table:table-cell table:style-name="TableCell1423">
            <text:p text:style-name="P1424">Pateikta Lietuvos Respublikos teisės aktų nustatyto leidimo, licencijos ar veiklos atestato kopija (jei taikom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5.<text:s/></text:p>
          </table:table-cell>
          <table:table-cell table:style-name="TableCell1434">
            <text:p text:style-name="P1435">Pateikti dokumentai, įrodantys projekto biudžeto pagrįstumą (projektinės sąmatos, techniniai projektai, tiekėjų komerciniai pasiūlymai, nuorodos į rinkoje galiojančias kainas ir kt.).</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5">
            <text:p text:style-name="P1444"><text:span text:style-name="T1445">Jei projekte dalyvauja partneriai:</text:span></text:p>
          </table:table-cell>
          <table:covered-table-cell/>
          <table:covered-table-cell/>
          <table:covered-table-cell/>
          <table:covered-table-cell/>
        </table:table-row>
        <table:table-row table:style-name="TableRow1446">
          <table:table-cell table:style-name="TableCell1447">
            <text:p text:style-name="P1448">26.<text:s/></text:p>
          </table:table-cell>
          <table:table-cell table:style-name="TableCell1449">
            <text:p text:style-name="P1450">Pateikta Jungtinės veiklos<text:s/>(partnerystės) sutarties kopija ir (arba) kitų sutarčių (vadovaujantis Aprašo 18 punktu), kitų dokumentų, kuriais nustatomas projekto įnašų, rezultatų, teisių ir atsakomybės paskirstymas tarp partnerių ir pareiškėjo, kopij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7.<text:s/></text:p>
          </table:table-cell>
          <table:table-cell table:style-name="TableCell1460">
            <text:p text:style-name="P1461">Pateiktas kiekvieno<text:s/>partnerio užpildytas ir pasirašytas atskiras paraiškos (B) dalies II skyrius „Informacija apie projekto partnerį“.</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8.<text:s/></text:p>
          </table:table-cell>
          <table:table-cell table:style-name="TableCell1471">
            <text:p text:style-name="P1472">Pateiktas kiekvieno partnerio įstatų (nuostatų ir (ar) statuto) nuoraš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9.<text:s/></text:p>
          </table:table-cell>
          <table:table-cell table:style-name="TableCell1482">
            <text:p text:style-name="P1483">Pateikti paraiškos atitinkamus skyrius pasirašiusio asmens įgaliojimus patvirtinantys dokumentai, jeigu paraiškos skyrius pasirašo įgaliotas partnerio asmu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0.<text:s/></text:p>
          </table:table-cell>
          <table:table-cell table:style-name="TableCell1493">
            <text:p text:style-name="P1494">Pateikta viešųjų pirkimų dokumentacija (konkurso sąlygos, techninė specifikacija (darbams) ar techninė užduotis (paslaugoms), darbų<text:s/>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1.<text:s/></text:p>
          </table:table-cell>
          <table:table-cell table:style-name="TableCell1504">
            <text:p text:style-name="Normal"><text:span text:style-name="T1505">Pateikta partnerio (-ių) atsiskaitymo su valstybės, savivaldybių biudžetais ir valstybės pinigų fondais pažyma, išduota apskrities Val</text:span><text:span text:style-name="T1506">stybinės mokesčių inspekcijos prie Lietuvos Respublikos finansų ministerijos ne anksčiau nei prieš 1 mėn. iki paraiškos pateikimo. Tais atvejais, kai pagal sutartį su mokesčius administruojančia institucija mokesčio mokėjimas yra atidėtas, turi būti pridėt</text:span><text:span text:style-name="T1507">i dokumentai ar jų kopijos, patvirtinančios mokesčių atidėjimą<text:s/></text:span><text:span text:style-name="T1508">(ši nuostata netaikoma įstaigoms, kurių veikla finansuojama iš valstybės arba savivaldybių biudžeto, ir juridiniams asmenims, kuriems Lietuvos Respublikos teisės aktų nustatyta tvarka yra atidė</text:span><text:span text:style-name="T1509">ti mokesčių arba socialinio draudimo įmokų mokėjimo termina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2.<text:s/></text:p>
          </table:table-cell>
          <table:table-cell table:style-name="TableCell1519">
            <text:p text:style-name="Normal"><text:span text:style-name="T1520">Pateikta Valstybinio socialinio draudimo fondo valdybos prie Socialinės apsaugos ir darbo ministerijos teritorinių skyrių pažyma, išduota ne anksčiau nei prieš 1 mėn. iki paraiškos pateikimo, apie partnerio skolos Valstybinio socialinio draudimo fondo biud</text:span><text:span text:style-name="T1521">žetui turėjimą ar neturėjimą. Tais atvejais, kai pagal sutartį su mokesčius administruojančia institucija mokesčio mokėjimas yra atidėtas, turi būti pridėti dokumentai ar jų kopijos, patvirtinančios mokesčių atidėjimą<text:s/></text:span><text:span text:style-name="T1522">(ši nuostata netaikoma įstaigoms, kuri</text:span><text:span text:style-name="T1523">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3.<text:s/></text:p>
          </table:table-cell>
          <table:table-cell table:style-name="TableCell1533">
            <text:p text:style-name="P1534"><text:span text:style-name="T1535">Pateikti partnerio (-ių)<text:s/></text:span><text:span text:style-name="T1536">paskutinių metų patvirtintos metinės finansinės atskaitomybės dokumentų nuorašai</text:span><text:span text:style-name="T1537">3</text:span><text:span text:style-name="T1538"><text:s/>ir pastarųjų 12 mėnesių iki paraiškos pateikimo datos tarpinės finansinės atskaitomybės dokumentai</text:span><text:span text:style-name="T1539">4</text:span><text:span text:style-name="T1540">. Jei paskutinių finansinių metų atskaitomybė dar nėra patvirtinta, būtina<text:s/></text:span><text:span text:style-name="T1541">pateikti vadovo pasirašytą finansinę atskaitomybę. Tarpinė finansinė atskaitomybė taip pat turi būti pasirašyta vadovo.</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4.<text:s/></text:p>
          </table:table-cell>
          <table:table-cell table:style-name="TableCell1551">
            <text:p text:style-name="P1552">Pateikti partnerio finansavimo šaltinius pagrindžiantys dokumentai, kaip nurodyta Tinkamumo finansuoti vertinimo metodikos (Aprašo 2 priedas) 8.1.1–8.1.2 punktuose.</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5.<text:s/></text:p>
          </table:table-cell>
          <table:table-cell table:style-name="TableCell1562">
            <text:p text:style-name="P1563">Pateikta Smulkiojo ir vidutinio verslo subjekto statuso deklaracija, kurios forma patvirtinta Lietuvos Respublikos ūkio ministro 2008 m. kovo 26 d. įsakymu Nr. 4-119 (jei taiko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6.<text:s/></text:p>
          </table:table-cell>
          <table:table-cell table:style-name="TableCell1573">
            <text:p text:style-name="P1574">Pateiktas valstybės<text:s/>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7.<text:s/></text:p>
          </table:table-cell>
          <table:table-cell table:style-name="TableCell1584">
            <text:p text:style-name="P1585"><text:span text:style-name="T1586">Pateikta Lietuvos Respublikos teisės aktų nustatyto leidimo, licencijos ar veiklos atestato kopija (jei taikoma).</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8.<text:s/></text:p>
          </table:table-cell>
          <table:table-cell table:style-name="TableCell1596">
            <text:p text:style-name="P1597">Projekte numatant naują statybą, rekonstrukciją, pateiktas galiojantis teisės aktų<text:s/>nustatyta tvarka išduotas statinio (-ių) projektavimo sąlygų sąvadas (kopija (-os)) (jei taikom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________________</text:p>
      <text:p text:style-name="P1606"><text:span text:style-name="T1607">1<text:s/></text:span><text:span text:style-name="T1608">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609"><text:s/>Nr.<text:s/></text:span><text:a xlink:href="https://www.e-tar.lt/portal/lt/legalAct/TAR.61E83B14A999" office:target-frame-name="_blank" xlink:show="new"><text:span text:style-name="T1610">20-616</text:span></text:a><text:span text:style-name="T1611">; 2006, Nr.<text:s/></text:span><text:a xlink:href="https://www.e-tar.lt/portal/lt/legalAct/TAR.7A6B00F71393" office:target-frame-name="_blank" xlink:show="new"><text:span text:style-name="T1612">143-5448</text:span></text:a><text:span text:style-name="T1613">), IV skyriuje arba nurodyti 1-ojo viešojo sektoriaus a</text:span><text:span text:style-name="T1614">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615">1-29</text:span></text:a><text:span text:style-name="T1616">), III skyriuje.</text:span></text:p>
      <text:p text:style-name="P1617"><text:span text:style-name="T1618">2<text:s/></text:span><text:span text:style-name="T1619">Pavyzdžiui, jei pareiškėjas paraišką pateikia 2009 metais, tuomet pateikiami 2008 metų (jei jau yra patvirtinta) patvirtintos metinės finansinės atskaitomybės dokumentų nuorašai ir pastarųjų 12 mėnesių ik</text:span><text:span text:style-name="T1620">i paraiškos pateikimo datos tarpinės finansinės atskaitomybės dokumentai.</text:span></text:p>
      <text:p text:style-name="P1621"><text:span text:style-name="T1622">3<text:s/></text:span><text:span text:style-name="T1623">Pateikiami finansinės atskaitomybės dokumentai, nurodyti 1-ojo verslo apskaitos standarto „Finansinė atskaitomybė“, patvirtinto viešosios įstaigos Lietuvos Respublikos apskaitos in</text:span><text:span text:style-name="T1624">stituto standartų tarybos 2003 m. gruodžio 18 d. nutarimu Nr. 1 (Žin., 2004, Nr.<text:s/></text:span><text:a xlink:href="https://www.e-tar.lt/portal/lt/legalAct/TAR.61E83B14A999" office:target-frame-name="_blank" xlink:show="new"><text:span text:style-name="T1625">20-616</text:span></text:a><text:span text:style-name="T1626">; 2006, Nr.<text:s/></text:span><text:a xlink:href="https://www.e-tar.lt/portal/lt/legalAct/TAR.7A6B00F71393" office:target-frame-name="_blank" xlink:show="new"><text:span text:style-name="T1627">143-5448</text:span></text:a><text:span text:style-name="T1628">), IV skyriuje arba nurodyti 1-ojo viešojo sektoriaus apskaitos ir finansinės atskaitomybės standarto „Finansinių ataskaitų rinkinio pateikimas“, patvirtinto Lietuvos Respublikos finansų ministro 2007 m. gruodžio 28 d. įsakymu Nr. 1K-3</text:span><text:span text:style-name="T1629">88 (Žin., 2008, Nr.<text:s/></text:span><text:a xlink:href="https://www.e-tar.lt/portal/lt/legalAct/TAR.8FFCA617BCBB" office:target-frame-name="_blank" xlink:show="new"><text:span text:style-name="T1630">1-29</text:span></text:a><text:span text:style-name="T1631">), III skyriuje.</text:span></text:p>
      <text:p text:style-name="P1632"><text:span text:style-name="T1633">4<text:s/></text:span><text:span text:style-name="T1634">Pavyzdžiui, jei paraiška pateikta 2009 metais, tuomet pateikiami 2008 metų (jei jau yra patvirtinta) patvirtintos metinės finans</text:span><text:span text:style-name="T1635">inės atskaitomybės dokumentų nuorašai ir pastarųjų 12 mėnesių iki paraiškos pateikimo datos tarpinės finansinės atskaitomybės dokumentai.</text:span></text:p>
      <text:p text:style-name="P1636"/>
      <text:p text:style-name="P1637"><text:span text:style-name="T1638">_________________</text:span></text:p>
      <text:p text:style-name="P1639">Priedo pakeitimai:</text:p>
      <text:p text:style-name="P1640"><text:span text:style-name="T1641">Nr.<text:s/></text:span><text:a xlink:href="https://www.e-tar.lt/portal/legalAct.html?documentId=TAR.A651775473B0" office:target-frame-name="_top" xlink:show="replace"><text:span text:style-name="T1642">4-796</text:span></text:a><text:span text:style-name="T1643">, 2010-10-22, Žin., 2010, Nr. 127-6504 (2010-10-28), i. k. 1102020ISAK0004-796</text:span></text:p>
      <text:p text:style-name="Normal"/>
      <text:p text:style-name="P1644">VP2-1.4-ŪM-04-V priemonės<text:s/></text:p>
      <text:p text:style-name="P1645">„Inogeb LT-2“ projektų</text:p>
      <text:p text:style-name="P1646">finansavimo sąlygų aprašo</text:p>
      <text:p text:style-name="P1647">2 priedas</text:p>
      <text:p text:style-name="P1648"/>
      <text:p text:style-name="P1649"><text:span text:style-name="T1650">TINKAMUMO FINANSUOTI VERTINIMO METODIKA</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Bendrasis<text:s/></text:span><text:span text:style-name="T1662">kriterijus</text:span><text:span text:style-name="T1663">1</text:span></text:p>
          </table:table-cell>
          <table:table-cell table:style-name="TableCell1664">
            <text:p text:style-name="P1665">Kriterijaus vertinimo aspektai</text:p>
          </table:table-cell>
          <table:table-cell table:style-name="TableCell1666">
            <text:p text:style-name="P1667">Vertinimo klausimai ir (arba) teiginiai, paaiškinimai</text:p>
          </table:table-cell>
          <table:table-cell table:style-name="TableCell1668">
            <text:p text:style-name="P1669">Taip (ne)</text:p>
          </table:table-cell>
          <table:table-cell table:style-name="TableCell1670">
            <text:p text:style-name="P1671">Komentarai</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row>
        </table:table-header-rows>
        <table:table-row table:style-name="TableRow1690">
          <table:table-cell table:style-name="TableCell1691" table:number-rows-spanned="6">
            <text:p text:style-name="P1692">1. Bendrai finansuojamas iš Europos Sąjungos fondų lėšų projektas (toliau – projektas) atitinka bent vieną veiksmų programos<text:s/>ir jos prioriteto tikslą, uždavinį, taip pat apima pagal tam tikrą prioritetą numatomas remti veiklas.</text:p>
          </table:table-cell>
          <table:table-cell table:style-name="TableCell1693" table:number-rows-spanned="2">
            <text:p text:style-name="P1694">1.1. Pagrįstas projekto tikslų ir uždavinių ryšys su Ekonomikos augimo veiksmų programos 1 prioriteto „Ūkio konkurencingumui ir ekonomikos augimui skirti<text:s/>moksliniai tyrimai ir technologinė plėtra“ (toliau – 1 prioritetas) tikslu ir 4 uždaviniu „Pagerinti žinių ir technologijų sklaidos terpę, skatinti verslo ir mokslo bendradarbiavimą MTTP srityje“ (toliau – 4 uždavinys).</text:p>
          </table:table-cell>
          <table:table-cell table:style-name="TableCell1695">
            <text:p text:style-name="P1696">1.1.1. Projekto tikslai ir uždaviniai aiškiai siejasi su tam tikros veiksmų programos prioriteto tikslu ir bent vienu uždaviniu.</text:p>
            <text:p text:style-name="P1697"/>
            <text:p text:style-name="P1698">Paaiškinimai: būtina įsitikinti, kad projekto tikslai ir uždaviniai atitinka Ekonomikos augimo veiksmų programos 1 prioriteto tikslą ir 4 uždavinį, ryšys yra akivaizdus ir priežastinis.</text:p>
            <text:p text:style-name="P1699"/>
            <text:p text:style-name="Normal"><text:span text:style-name="T170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701">23-861</text:span></text:a><text:span text:style-name="T1702">) (toliau – paraiškos (A) dalis), VP2-1.4-ŪM-04-V priemonės „Inogeb LT-2“ paraiškos dėl projekto finansavimo specialiosios (B) dalies forma ir jos pildymo instrukcija (toliau – paraiškos ( B) dalis)<text:s/></text:span><text:span text:style-name="T1703">(Aprašo 3 priedas).</text:span></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1.1.2. Įgyvendinto projekto poveikis Ekonomikos augimo veiksmų programos 1 prioriteto tikslui ir 4 uždaviniui bus teigiamas.</text:p>
            <text:p text:style-name="P1713"/>
            <text:p text:style-name="P1714">Paaiškinimai: galima teigti, kad, įgyvendinus projektą, pasiekimų ir rezultatų poveikis veiksmų programos<text:s/>1 prioriteto tikslui ir 4 uždaviniui, atsižvelgiant į VP2-1.4-ŪM-04-V priemonės „Inogeb LT-2“ (toliau – Priemonė) specifiką, bus teigiamas. Taip pat įrodytas projekto aktualumas ir poveikis tikslinių grupių problemų sprendimui.</text:p>
            <text:p text:style-name="Normal"><text:span text:style-name="T1715">Informacijos šaltinis: para</text:span><text:span text:style-name="T1716">iškos (A) dalis, paraiškos (B) dalis.<text:s/></text:span></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able:number-rows-spanned="4">
            <text:p text:style-name="P1724">1.2. Pagrįstas projekto tikslų ir uždavinių ryšys su Ekonomikos augimo veiksmų programos 1 prioriteto įgyvendinimo Priemone ir bent viena VP2-1.4-ŪM-04-V priemonės „Inogeb LT-2“ projektų finansavimo sąlygų apraše<text:s/>(toliau – Aprašas) numatyta veikla.</text:p>
          </table:table-cell>
          <table:table-cell table:style-name="TableCell1725">
            <text:p text:style-name="P1726">1.2.1. Projekto veiklos yra suderintos su Ekonomikos augimo veiksmų programos Priemonėje pateiktu bent vienos veiklos aprašymu.</text:p>
            <text:p text:style-name="P1727"/>
            <text:p text:style-name="P1728">Paaiškinimai: būtina įsitikinti, ar įgyvendinant projektą numatytos vykdyti veiklos atitinka bent vieną Priemonės aprašyme nurodytą veiklą.</text:p>
            <text:p text:style-name="P1729"/>
            <text:p text:style-name="Normal"><text:span text:style-name="T1730">Informacijos šaltinis: paraiškos (A) dalis, paraiškos (B) dalis.</text:span></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1.2.2. Projekto tikslai, uždaviniai ir veiklos atitinka bent vieną Aprašo 10 punkte nurodytų veiklų.</text:p>
            <text:p text:style-name="P1740"/>
            <text:p text:style-name="P1741">Paaiškinimai: būtina įsitikinti, ar projekte numatyti tikslai, uždaviniai ir planuojamos vykdyti veiklos atitinka Apraše numatytas veiklas.<text:s/></text:p>
            <text:p text:style-name="P1742"/>
            <text:p text:style-name="Normal"><text:span text:style-name="T1743">Informacijos šaltinis: paraiškos (A) dalis, paraiškos (B) dalis.</text:span><text:span text:style-name="T1744"><text:s/></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1.2.3. Projektas atitinka veiksmų<text:s/>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754"/>
            <text:p text:style-name="P1755">Paaiškinimai: būtina įsitikinti, ar tenkinami visi reikalavimai, susiję su paramos pagal kitas iš ES finansuojamas programas, kitas veiksmų programas, kitus veiksmų programos prioritetus atskyrimu, nurodyti veiksmų programoje, Priemonės aprašyme ir<text:s/>Apraše.</text:p>
            <text:p text:style-name="P1756"/>
            <text:p text:style-name="Normal"><text:span text:style-name="T1757">Informacijos šaltinis: paraiškos (A) dalis, paraiškos (B) dalis.</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1.2.4. Projekte numatytos investicijos ir numatomos veiklos atitinka Apraše nurodyto technologinio parko sąvoką.<text:s/></text:p>
            <text:p text:style-name="P1767"/>
            <text:p text:style-name="P1768">Paaiškinimai: būtina įsitikinti, kad projekte numatytos<text:s/>investicijos ir numatomos veiklos atitinka Apraše nurodytą technologinio parko sąvoką.</text:p>
            <text:p text:style-name="P1769"><text:span text:style-name="T1770">Informacijos šaltinis: paraiškos (B) dali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3">
            <text:p text:style-name="P1777">2. Projektas atitinka nacionalinius strateginius dokumentus.<text:s/></text:p>
          </table:table-cell>
          <table:table-cell table:style-name="TableCell1778" table:number-rows-spanned="3">
            <text:p text:style-name="P1779">2.1. Projektas prisideda prie nacionalinių ir (arba)<text:s/>regioninių strateginio planavimo dokumentų įgyvendinimo.</text:p>
          </table:table-cell>
          <table:table-cell table:style-name="TableCell1780">
            <text:p text:style-name="P1781"><text:span text:style-name="T1782">2.1.1. Projektas turi atitikti 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783">92-3663</text:span></text:a><text:span text:style-name="T1784">);</text:span></text:p>
            <text:p text:style-name="P1785">arba</text:p>
            <text:p text:style-name="Normal"><text:span text:style-name="T1786">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787">131-5050</text:span></text:a><text:span text:style-name="T1788">);</text:span></text:p>
            <text:p text:style-name="P1789">arba<text:s/></text:p>
            <text:p text:style-name="Normal"><text:span text:style-name="T1790">Integruoto mokslo, studijų ir verslo centro (slėnio) „Santaka“ plėtros programą, patvirtintą Lietuvos Respublikos Vyriausybės 2008 m. lapkričio 12 d. nutar</text:span><text:span text:style-name="T1791">imu Nr. 1170 (Žin., 2008, Nr.<text:s/></text:span><text:a xlink:href="https://www.e-tar.lt/portal/lt/legalAct/TAR.526D7429ADEE" office:target-frame-name="_blank" xlink:show="new"><text:span text:style-name="T1792">134-5201</text:span></text:a><text:span text:style-name="T1793">);</text:span></text:p>
            <text:p text:style-name="P1794">arba<text:s/></text:p>
            <text:p text:style-name="Normal"><text:span text:style-name="T1795">Integruoto mokslo, studijų ir verslo centro (slėnio) „Saulėtekis“ plėtros programą, patvirtintą Lietuvos Respublikos Vyriaus</text:span><text:span text:style-name="T1796">ybės 2008 m. lapkričio 24 d. nutarimu Nr. 1262 (Žin., 2008, Nr.<text:s/></text:span><text:a xlink:href="https://www.e-tar.lt/portal/lt/legalAct/TAR.8AC24DFE6223" office:target-frame-name="_blank" xlink:show="new"><text:span text:style-name="T1797">140-5560</text:span></text:a><text:span text:style-name="T1798">);</text:span></text:p>
            <text:p text:style-name="P1799">arba<text:s/></text:p>
            <text:p text:style-name="P1800"><text:span text:style-name="T1801">Integruoto mokslo, studijų ir verslo centro (slėnio) „Santara“ plėtros programą, patvirtin</text:span><text:span text:style-name="T1802">tą Lietuvos Respublikos Vyriausybės 2008 m. lapkričio 24 d. nutarimu Nr. 1263</text:span><text:span text:style-name="T1803">2</text:span><text:span text:style-name="T1804"><text:s/>(Žin., 2008, Nr.<text:s/></text:span><text:a xlink:href="https://www.e-tar.lt/portal/lt/legalAct/TAR.25B76F7707C4" office:target-frame-name="_blank" xlink:show="new"><text:span text:style-name="T1805">140-5561</text:span></text:a><text:span text:style-name="T1806">).</text:span></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Paaiškinimai: vertinama, ar projekto tikslai atitinka:</text:p>
            <text:p text:style-name="P1816"><text:span text:style-name="T1817">Integruoto mokslo, studijų ir verslo centro (slėnio) Lietuvos jūrinio sektoriaus plėtrai programos uždavinius: 1 uždavinio</text:span><text:span text:style-name="T1818"><text:s/>„Sukurti šiuolaikinę mokslinių tyrimų infrastruktūrą bendrosioms Lietuvos jūrinio sektoriaus mokslinių tyrimų, studijų ir technologin</text:span><text:span text:style-name="T1819">ės plėtros reikmėms, ES jūrų politikos tikslams įgyvendinti ir įvairių valstybės institucijų jūrinių tyrimų poreikiams tenkinti, tuo pagrindu sutelkti bendrai veiklai aukščiausiosios kvalifikacijos Lietuvos ir užsienio mokslininkus ir tyrėjus – įkurti Naci</text:span><text:span text:style-name="T1820">onalinį jūros mokslo ir technologijų centrą“ 1.2 priemonę „Įrengti inžinerinius tinklus ir susisiekimo komunikacijas“<text:s/></text:span></text:p>
            <text:p text:style-name="P1821">3 uždavinio „Sudaryti sąlygas jūrinio verslo įmonėms bendradarbiauti su mokslo ir studijų institucijomis, taip pat mokslinių tyrimų rezultatų komercinimo pagrindu formuotis imlaus žinioms verslo įmonių pradmenims, didinti jūrinio verslo galimybes konkuruoti pasaulinėje rinkoje“ 3.1 priemonę „Plėtoti Klaipėdos mokslo ir technologijų parko infrastruktūrą“;</text:p>
            <text:p text:style-name="P1822">arba</text:p>
            <text:p text:style-name="P1823"><text:span text:style-name="T1824">Integruoto mokslo, studijų ir<text:s/></text:span><text:span text:style-name="T1825">verslo centro (slėnio) „Nemunas“ plėtros programos 4 uždavinio:</text:span><text:span text:style-name="T1826"><text:s/>„Sudaryti sąlygas verslo įmonėms bendradarbiauti su mokslo ir studijų institucijomis, mokslinių tyrimų rezultatų komercializavimo pagrindu formuotis žinioms imlių verslo įmonių pradmenims“ 4.1</text:span><text:span text:style-name="T1827"><text:s/>priemonę „Įsteigti Komunikavimo ir technologijų perdavimo centrą ir sukurti jo infrastruktūrą“;</text:span></text:p>
            <text:p text:style-name="P1828">arba</text:p>
            <text:p text:style-name="P1829"><text:span text:style-name="T1830">Integruoto mokslo, studijų ir verslo centro (slėnio) „Santaka“ plėtros programos 2 uždavinio:</text:span><text:span text:style-name="T1831"><text:s/>„Sudaryti palankias sąlygas bendradarbiauti verslo įmonėms i</text:span><text:span text:style-name="T1832">r mokslo institucijoms – skatinti naujų technologijų perdavimą ir inovacijų diegimą“ 2.1 priemonę „Sukurti technologijų perdavimo, technologijų parko, verslo inkubatoriaus ir eksperimentinės plėtros bazę“;</text:span></text:p>
            <text:p text:style-name="P1833">arba</text:p>
            <text:p text:style-name="P1834"><text:span text:style-name="T1835">Integruoto mokslo, studijų ir verslo centro (</text:span><text:span text:style-name="T1836">slėnio) „Saulėtekis“ plėtros programos 2 uždavinio:</text:span><text:span text:style-name="T1837"><text:s/>„Plėtoti Slėnio mokslo ir verslo bendradarbiavimo infrastruktūrą (MTP), kuri apimtų ir verslo inkubatoriaus infrastruktūrą, skirtą įsteigtų naujų aukštųjų technologijų bendrovių augimui skatinti, ir techn</text:span><text:span text:style-name="T1838">ologijų centrą, skirtą naujoms technologijoms demonstruoti ir testuoti – paversti inovatyviomis paslaugomis ir produktais“ 2.1 priemonę „ Vykdyti Slėnio MTP plėtros antrąjį etapą“;</text:span></text:p>
            <text:p text:style-name="P1839">arba</text:p>
            <text:p text:style-name="P1840"><text:span text:style-name="T1841">Integruoto mokslo, studijų ir verslo centro (slėnio) „Santara“ plėtros</text:span><text:span text:style-name="T1842"><text:s/>programos 5 uždavinio:</text:span><text:span text:style-name="T1843"><text:s/>„Sudaryti sąlygas verslo įmonėms bendradarbiauti su mokslo ir studijų institucijomis, taip pat mokslinių tyrimų rezultatų komercializavimo pagrindu formuotis žinioms imlaus verslo įmonių pradmenims, didinti verslo galimybes konkuruo</text:span><text:span text:style-name="T1844">ti pasaulinėje rinkoje“ 5.1 priemonę „Įrengti IKT ir BIO technologijų parkų ir įmonių „plyno lauko“ investicijų teritorijos inžinerinius tinklus ir susisiekimo komunikacijas“; 5.2 priemonę „Pastatyti ir įrengti IKT verslo inkubatorių ir technologijų centrą</text:span><text:span text:style-name="T1845">“; 5.4 priemonę „Pastatyti ir įrengti BIO technologijų parko verslo inkubatoriaus 1 ir 2 sekcijas“.</text:span></text:p>
            <text:p text:style-name="P1846"/>
            <text:p text:style-name="P1847"><text:span text:style-name="T1848">Informacijos šaltinis: paraiškos (B) dalis, investicijų projektas (jei taikoma).</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2.1.2. Pagrįsta, kad projekto įgyvendinimas prisidėtų prie atitinkamų<text:s/>teisės aktų, strategijų nuostatų įgyvendinimo.</text:p>
            <text:p text:style-name="P1858"/>
            <text:p text:style-name="Normal"><text:span text:style-name="T1859">Paaiškinimai:</text:span><text:span text:style-name="T1860"><text:s/>netaikoma</text:span><text:span text:style-name="T1861">.</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3">
            <text:p text:style-name="P1868">3. Projektas siekia aiškių ir realių kiekybinių uždavinių, atitinkančių veiksmų programoje nustatytus tikslus.<text:s/></text:p>
          </table:table-cell>
          <table:table-cell table:style-name="TableCell1869">
            <text:p text:style-name="P1870">3.1. Projektas prisideda prie Priemonės rodiklių įgyvendinimo.</text:p>
          </table:table-cell>
          <table:table-cell table:style-name="TableCell1871">
            <text:p text:style-name="P1872">3.1.1. Projektas prisideda prie bent vieno Aprašo 11 punkte nurodyto produkto ir rezultato rodiklio.</text:p>
            <text:p text:style-name="P1873"/>
            <text:p text:style-name="P1874">Pastaba. Aprašo 11.2.1 punkte nurodytas produkto rodiklis turi būti privalomai pasirinktas. Be šio produkto rodiklio, projekto vykdytojas turi pasirinkti<text:s/>bent vieną kitą Aprašo 11.2.2–11.2.3 punktuose nurodytą produkto rodiklį.</text:p>
            <text:p text:style-name="P1875">Aprašo 11.1.1 punkte nurodytas rezultato rodiklis turi būti privalomai pasirinktas. Be šio rezultato rodiklio, projekto vykdytojas, projekto įgyvendinimo metu vykdydamas Aprašo 10.1<text:s/>punkte nurodytą veiklą, turi pasirinkti bent vieną kitą Aprašo 11.1.2–11.1.3 punktuose nurodytą rezultato rodiklį.</text:p>
            <text:p text:style-name="P1876"/>
            <text:p text:style-name="P1877">Paaiškinimai: įgyvendinus numatytas projekto veiklas, bus pasiekti planuojami produkto ir rezultatų rodikliai (numatytos jų reikšmės), tai yra veiklos, adekvačios siekiamiems rezultatams.</text:p>
            <text:p text:style-name="P1878"/>
            <text:p text:style-name="P1879">Informacijos šaltinis: paraiškos (A) dalis.</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2">
            <text:p text:style-name="P1887">3.2. Nuosekli vidinė projekto logika ir kokybiški projekto uždaviniai.</text:p>
          </table:table-cell>
          <table:table-cell table:style-name="TableCell1888">
            <text:p text:style-name="P1889">3.2.1. Išlaikyta nuosekli vidinė projekto logika.</text:p>
            <text:p text:style-name="P1890"/>
            <text:p text:style-name="P189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892"/>
            <text:p text:style-name="P1893">Informacijos šaltinis: paraiškos (A) dalis, paraiškos (B) dalis.</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3.2.2. Projekto uždaviniai specifiniai, išmatuojami, pasiekiami, susieti ir iškelti laiku.</text:p>
            <text:p text:style-name="P1903"/>
            <text:p text:style-name="P1904">Paaiškinimai: būtina įsitikinti, kad projekto uždaviniai atitinka šiuos kokybinius<text:s/>reikalavimus: – yra specifiniai, tai yra parodo projekto esmę ir charakteristikas;</text:p>
            <text:p text:style-name="P1905"><text:span text:style-name="T1906">-<text:s/></text:span><text:span text:style-name="T1907">išmatuojami, tai yra kiekybiškai išreikšti ir matuojami;</text:span></text:p>
            <text:p text:style-name="P1908"><text:span text:style-name="T1909">-<text:s/></text:span><text:span text:style-name="T1910">pasiekiami, tai yra realūs;</text:span></text:p>
            <text:p text:style-name="P1911"><text:span text:style-name="T1912">-<text:s/></text:span><text:span text:style-name="T1913">susieti, tai yra tapatūs vykdomoms projekto veikloms;</text:span></text:p>
            <text:p text:style-name="P1914"><text:span text:style-name="T1915">-<text:s/></text:span><text:span text:style-name="T1916">iškelti laiku, tai yra aiš</text:span><text:span text:style-name="T1917">ki pradžios ir pabaigos data.</text:span></text:p>
            <text:p text:style-name="P1918"/>
            <text:p text:style-name="P1919"><text:span text:style-name="T1920">Informacijos šaltinis: paraiškos (A) dalis, paraiškos (B) dali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7">
            <text:p text:style-name="P1927">4. Projektas atitinka darnaus vystymosi principą.<text:s/></text:p>
          </table:table-cell>
          <table:table-cell table:style-name="TableCell1928" table:number-rows-spanned="5">
            <text:p text:style-name="P1929">4.1. Projekte nenumatyti veiksmai, kurie turėtų neigiamą poveikį darnaus vystymosi principo įgyvendinimui.</text:p>
          </table:table-cell>
          <table:table-cell table:style-name="TableCell1930">
            <text:p text:style-name="P1931">4.1.1. Aplinkosaugos srityje (aplinkos kokybė ir gamtos ištekliai, klimato kaita, aplinkos apsauga).<text:s/></text:p>
            <text:p text:style-name="P1932"/>
            <text:p text:style-name="P1933">Paaiškinimai: būtina įsitikinti, ar projekto įgyvendinimas neturi neigiamos įtakos aplinkosaugos srityje.</text:p>
            <text:p text:style-name="P1934"/>
            <text:p text:style-name="Normal"><text:span text:style-name="T1935">Informacijos šaltinis: paraiškos (A) dalis.</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4.1.2. Socialinėje srityje (užimtumas, skurdas ir socialinė atskirtis, sveikata, švietimas ir mokslas, kultūros savitumas).</text:p>
            <text:p text:style-name="P1945"/>
            <text:p text:style-name="P1946">Paaiškinimai: būtina įsitikinti, ar projekto įgyvendinimas neturi neigiamos įtakos socialinėje srityje.</text:p>
            <text:p text:style-name="P1947"/>
            <text:p text:style-name="Normal"><text:span text:style-name="T1948">Informacijos šaltinis:</text:span><text:span text:style-name="T1949"><text:s/>paraiškos (A) dalis.</text:span></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4.1.3. Ekonomikos srityje (darnus pagrindinių ūkio šakų ir regionų vystymas).</text:p>
            <text:p text:style-name="P1959"/>
            <text:p text:style-name="Normal"><text:span text:style-name="T1960">Paaiškinimai: pagrįstas projekto poreikis ir tęstinumas, rezultatai pateisina investicijas (vertinama kartu su 9 kriterijumi).</text:span><text:span text:style-name="T1961"><text:s/></text:span></text:p>
            <text:p text:style-name="P1962"/>
            <text:p text:style-name="Normal"><text:span text:style-name="T1963">Informacijos<text:s/></text:span><text:span text:style-name="T1964">šaltinis: paraiškos (A) dalis.</text:span></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4.1.4. Regionų vystymo srityje (aplinkosauginių, socialinių ir ekonominių skirtumų mažinimas).</text:p>
            <text:p text:style-name="P1974"/>
            <text:p text:style-name="P1975">Paaiškinimai: būtina įsitikinti, ar projekto įgyvendinimas neturi neigiamos įtakos regionų vystymo srityje.</text:p>
            <text:p text:style-name="P1976"/>
            <text:p text:style-name="Normal"><text:span text:style-name="T1977">Informacijos<text:s/></text:span><text:span text:style-name="T1978">šaltinis: paraiškos (A) dalis, investicijų projektas.</text:span></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4.1.5. Informacinės ir žinių visuomenės srityje.</text:span></text:p>
            <text:p text:style-name="P1989"/>
            <text:p text:style-name="Normal"><text:span text:style-name="T1990">Paaiškinimai: būtina įsitikinti, ar projekto įgyvendinimas neturi neigiamos įtakos informacinės ir žinių visuomenės</text:span><text:span text:style-name="T1991"><text:s/></text:span><text:span text:style-name="T1992">srityje.</text:span></text:p>
            <text:p text:style-name="P1993"/>
            <text:p text:style-name="P1994"><text:span text:style-name="T1995">Informacijos<text:s/></text:span><text:span text:style-name="T1996">šaltinis: paraiškos (A) dalis, investicijų projektas.</text:span></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rows-spanned="2">
            <text:p text:style-name="P2004">4.2. Projekte atskleistos pastangos skatinti darnaus vystymosi principo įgyvendinimą.</text:p>
          </table:table-cell>
          <table:table-cell table:style-name="TableCell2005">
            <text:p text:style-name="P2006">4.2.1. Pasiūlyti konkretūs veiksmai, kurie užtikrina, kad projektas skatina darnaus vystymosi principo įgyvendinimą.<text:s/></text:p>
            <text:p text:style-name="P2007"/>
            <text:p text:style-name="Normal"><text:span text:style-name="T2008">Paaiškinimai: netaikoma.</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4.2.2. Projektas atitinka kitus su darnaus vystymosi principo įgyvendinimo reikalavimais susijusius<text:s/>specialiuosius projektų atrankos kriterijus ir Apraše nustatytus reikalavimus.</text:p>
            <text:p text:style-name="P2018"/>
            <text:p text:style-name="Normal"><text:span text:style-name="T2019">Paaiškinimai: netaikoma.</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rows-spanned="4">
            <text:p text:style-name="P2026">5. Projektas atitinka lyčių lygybės ir nediskriminavimo principus.</text:p>
          </table:table-cell>
          <table:table-cell table:style-name="TableCell2027">
            <text:p text:style-name="P2028">5.1. Projekte nenumatoma apribojimų, kurie turėtų neigiamą poveikį lyčių lygybės<text:s/>ir nediskriminavimo principų įgyvendinimui.</text:p>
          </table:table-cell>
          <table:table-cell table:style-name="TableCell2029">
            <text:p text:style-name="P2030"><text:span text:style-name="T2031">5.1.1. Projekte nenumatoma apribojimų, kurie turėtų neigiamą poveikį lyčių lygybės ir nediskriminavimo principų įgyvendinimui.<text:s/></text:span></text:p>
            <text:p text:style-name="P2032">Paaiškinimai: vertinama, ar projektas neprieštarauja lyčių lygybės ir nediskriminavimo principų įgyvendinimui:</text:p>
            <text:p text:style-name="P2033"><text:span text:style-name="T2034">-<text:s/></text:span><text:span text:style-name="T2035">vyrams ir moterims sudarytos vienodos galimybės dalyvauti projekte ir naudotis projekto rezultatais;<text:s/></text:span></text:p>
            <text:p text:style-name="P2036"><text:span text:style-name="T2037">-<text:s/></text:span><text:span text:style-name="T2038">bet kokios rasės arba etninės kilmės, religijos arba tikėjimo, amžiaus, negalios, seksualinės orientacijos atstovams sudary</text:span><text:span text:style-name="T2039">tos vienodos galimybės dalyvauti projekte.</text:span></text:p>
            <text:p text:style-name="P2040"/>
            <text:p text:style-name="P2041"><text:span text:style-name="T2042">Informacijos šaltinis: paraiškos (A) dalis.</text:span></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able:number-rows-spanned="3">
            <text:p text:style-name="P2050">5.2. Projekte nurodytos pastangos skatinti lyčių lygybės ir nediskriminavimo principų įgyvendinimą.</text:p>
          </table:table-cell>
          <table:table-cell table:style-name="TableCell2051">
            <text:p text:style-name="P2052">5.2.1. Pasiūlyti konkretūs veiksmai, kurie užtikrina, kad projektas prisideda prie lyčių lygybės principo įgyvendinimo.<text:s/></text:p>
            <text:p text:style-name="P2053"/>
            <text:p text:style-name="P2054"><text:span text:style-name="T2055">Paaiškinimai: netaikoma.</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5.2.2. Pasiūlyti konkretūs veiksmai, kurie užtikrina, kad projektas skatina nediskriminavimo dėl lyties,<text:s/>rasės arba etninės kilmės, religijos arba tikėjimo, amžiaus, negalios, seksualinės orientacijos principo įgyvendinimą.</text:p>
            <text:p text:style-name="P2065"/>
            <text:p text:style-name="P2066"><text:span text:style-name="T2067">Paaiškinimai: netaikoma.</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5.2.3. Projektas atitinka kitus su lyčių lygybės ir nediskriminavimo principų įgyvendinimo reikalavimais<text:s/>susijusius specialiuosius projektų atrankos kriterijus ir Apraše nustatytus reikalavimus.</text:p>
            <text:p text:style-name="P2077"/>
            <text:p text:style-name="P2078"><text:span text:style-name="T2079">Paaiškinimai: netaikoma.</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4">
            <text:p text:style-name="P2086">6. Projekto įgyvendinimas yra suderinamas su kitų aktualių Europos Bendrijų politikos sričių nuostatomis.</text:p>
          </table:table-cell>
          <table:table-cell table:style-name="TableCell2087" table:number-rows-spanned="3">
            <text:p text:style-name="P2088">6.1. Projektas suderinamas su<text:s/>horizontaliųjų Europos Bendrijų bendrųjų politikos sričių nuostatomis.</text:p>
          </table:table-cell>
          <table:table-cell table:style-name="TableCell2089">
            <text:p text:style-name="P2090">6.1.1. Projektas suderinamas su Europos Bendrijų viešųjų pirkimų politikos nuostatomis.</text:p>
            <text:p text:style-name="P2091"/>
            <text:p text:style-name="Normal"><text:span text:style-name="T2092">Paaiškinimai: vertinama, ar pareiškėjas yra perkančioji organizacija pagal Lietuvos Respublikos viešųjų pirkimų įstatymą (Žin., 1996, Nr.<text:s/></text:span><text:a xlink:href="https://www.e-tar.lt/portal/lt/legalAct/TAR.C54AFFAA7622" office:target-frame-name="_blank" xlink:show="new"><text:span text:style-name="T2093">84-2000</text:span></text:a><text:span text:style-name="T2094">; 2006, Nr.<text:s/></text:span><text:a xlink:href="https://www.e-tar.lt/portal/lt/legalAct/TAR.C0DE35FFA738" office:target-frame-name="_blank" xlink:show="new"><text:span text:style-name="T2095">4-102</text:span></text:a><text:span text:style-name="T2096">) arba gavęs (gavę) projekto finansavimo lėšų ja taps; jei taip, ar tikėtina, kad projekto veiklų plane numatyta veiklų trukmė nustatyta įvertinant pirkimų terminus. Je</text:span><text:span text:style-name="T2097">i pareiškėjas ir (arba) partneriai nėra perkančiosios organizacijos, šis vertinimo aspektas vertinamas kaip atitinkantis nustatytus reikalavimus.</text:span></text:p>
            <text:p text:style-name="P2098"/>
            <text:p text:style-name="Normal"><text:span text:style-name="T2099">Informacijos šaltinis: paraiškos (A) dalis, paraiškos (B) dalis.</text:span></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6.1.2. Projektas suderinamas su Europos<text:s/>Bendrijų aplinkosaugos politikos nuostatomis.</text:p>
            <text:p text:style-name="P2109"/>
            <text:p text:style-name="Normal"><text:span text:style-name="T2110">Paaiškinimai: būtina įvertinti, ar, atsižvelgiant į projekto veiklas</text:span><text:span text:style-name="T2111"><text:s/></text:span><text:span text:style-name="T2112">ir vadovaujantis Lietuvos Respublikos planuojamos ūkinės veiklos poveikio aplinkai vertinimo įstatymu (Žin., 1996, Nr.<text:s/></text:span><text:a xlink:href="https://www.e-tar.lt/portal/lt/legalAct/TAR.0539E2FEB29E" office:target-frame-name="_blank" xlink:show="new"><text:span text:style-name="T2113">82-1965</text:span></text:a><text:span text:style-name="T2114">; 2005, Nr. 84-3105), būtinas poveikio aplinkai vertinimas; jei būtinas, ar poveikio aplinkai vertinimas yra atliktas.</text:span></text:p>
            <text:p text:style-name="P2115"/>
            <text:p text:style-name="Normal"><text:span text:style-name="T2116">Informacijos šaltinis: paraiškos (A) dalis, papildomai teikiami<text:s/></text:span><text:span text:style-name="T2117">dokumentai (Poveikio aplinkai vertinimo ataskaita ir kiti).</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6.1.3. Projektas suderinamas su Europos Bendrijų konkurencijos politikos nuostatomis.</text:p>
            <text:p text:style-name="P2127"/>
            <text:p text:style-name="P2128">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2129"/>
            <text:p text:style-name="Normal"><text:span text:style-name="T2130">Informacijos šaltinis: paraiškos (A) dalis,</text:span><text:span text:style-name="T2131"><text:s/>paraiškos (B) dalis.</text:span></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6.2. Projektas suderinamas su tam tikrų sektorių ES bendrųjų politikos sričių nuostatomis.</text:p>
          </table:table-cell>
          <table:table-cell table:style-name="TableCell2140">
            <text:p text:style-name="P2141">6.2.1. Projektas suderinamas su konkretaus sektoriaus ES politikos sričių nuostatomis.</text:p>
            <text:p text:style-name="P2142"/>
            <text:p text:style-name="P2143"><text:span text:style-name="T2144">Paaiškinimai: netaikoma.</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23">
            <text:p text:style-name="P2151">7. Pareiškėjas<text:s/>organizaciniu požiūriu yra pajėgus tinkamai ir laiku įgyvendinti teikiamą projektą.</text:p>
          </table:table-cell>
          <table:table-cell table:style-name="TableCell2152" table:number-rows-spanned="12">
            <text:p text:style-name="Normal"><text:span text:style-name="T2153">7.1.<text:s/></text:span><text:span text:style-name="T2154">Pareiškėjas (partneriai) atitinka formaliuosius reikalavimus</text:span><text:span text:style-name="T2155">.</text:span></text:p>
          </table:table-cell>
          <table:table-cell table:style-name="TableCell2156">
            <text:p text:style-name="P2157">7.1.1. Pareiškėjas (partneriai) atitinka Apraše nustatytą tinkamų pareiškėjų (partnerių) sąrašą:</text:p>
            <text:p text:style-name="P2158"/>
            <text:p text:style-name="P2159"><text:span text:style-name="T2160">Paaiški</text:span><text:span text:style-name="T2161">nimai: būtina įsitikinti, kad pareiškėjas (partneris) atitinka Apraše nustatytus reikalavimus.</text:span></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7.1.1.1. Pareiškėjai yra nustatyti Nutarime</text:span><text:span text:style-name="T2172"><text:s/>Nr. 788</text:span><text:span text:style-name="T2173">.<text:s/></text:span></text:p>
            <text:p text:style-name="P2174"/>
            <text:p text:style-name="P2175"><text:span text:style-name="T2176">(Duomenys tikrinami pagal paraiškos (A) dalyje pateiktą informaciją ir pagal Mokesčių mokėtojų<text:s/></text:span><text:span text:style-name="T2177">registre turimą informaciją, pareiškėjo įstatų, nuostatų nuorašą,</text:span><text:span text:style-name="T2178"><text:s/></text:span><text:span text:style-name="T2179">Lietuvos Respublikos Vyriausybės patvirtintas Integruotų mokslo, studijų ir verslo centrų (slėnių) plėtros programas)</text:span><text:span text:style-name="T2180">;</text:span></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text:span text:style-name="T2190">7.1.1.2. Partneriai yra nustatyti Nutarime</text:span><text:span text:style-name="T2191"><text:s/>Nr. 788</text:span><text:span text:style-name="T2192">.<text:s/></text:span></text:p>
            <text:p text:style-name="P2193"/>
            <text:p text:style-name="P2194"><text:span text:style-name="T2195">(Duomenys<text:s/></text:span><text:span text:style-name="T2196">tikrinami pagal paraiškos (A) dalyje pateiktą informaciją ir pagal Mokesčių mokėtojų registre turimą informaciją, pareiškėjo įstatų, nuostatų nuorašą, Lietuvos Respublikos Vyriausybės patvirtintas Integruotų mokslo, studijų ir verslo centrų (slėnių) kūrimo</text:span><text:span text:style-name="T2197"><text:s/>programas)</text:span><text:span text:style-name="T2198">;</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7.1.1.3. Pareiškėjas (partneris) registruotas Lietuvos juridinių asmenų registre.<text:s/></text:p>
            <text:p text:style-name="P2208"/>
            <text:p text:style-name="P2209"><text:span text:style-name="T2210">(Duomenys tikrinami pagal Mokesčių mokėtojų registre turimą informaciją)</text:span><text:span text:style-name="T2211">;</text:span></text:p>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7.1.1.4. Pareiškėjas tiesiogiai atsakingas už teikiamo projekto rengimą, valdymą ir įgyvendinimą.<text:s/></text:p>
            <text:p text:style-name="P2221"/>
            <text:p text:style-name="P2222"><text:span text:style-name="T2223">(</text:span><text:span text:style-name="T2224">Duomenys tikrinami pagal paraiškos (A) dalyje pateiktą informaciją</text:span><text:span text:style-name="T2225">).</text:span></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7.1.2. Pareiškėjas (partneris) turi (ar turi galimybių įgyti) teisinį pagrindą užsiimti ta veikla (atlikti funkcijas), kuriai sukurti ir (arba) vykdyti, ir (arba) plėtoti skirtas projektas.<text:s/></text:p>
            <text:p text:style-name="P2235"/>
            <text:p text:style-name="P2236"><text:span text:style-name="T2237">(Duomenys tikrinami pagal paraiškos (B) dalyje pateiktą informac</text:span><text:span text:style-name="T2238">iją, įstatus (nuostatus ir (ar) statutą))</text:span><text:span text:style-name="T2239">.</text:span></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7.1.3. Pareiškėjui (partneriui) gali būti skirtos ES fondų ir Lietuvos Respublikos valstybės biudžeto lėšos, jei:</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7.1.3.1. jam nėra iškelta byla dėl bankroto arba jis nėra likviduojamas;<text:s/></text:p>
            <text:p text:style-name="P2258"/>
            <text:p text:style-name="P2259"><text:span text:style-name="T2260">(Duomenys<text:s/></text:span><text:span text:style-name="T2261">tikrinami pagal paraiškos (A) dalyje pateiktą informaciją.)</text:span></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7.1.3.2. yra įvykdęs su mokesčių ir socialinio draudimo įmokų mokėjimu susijusius įsipareigojimus pagal Lietuvos Respublikos teisės aktus (ši nuostata gali būti netaikoma įstaigoms, kurių<text:s/>veikla finansuojama iš valstybės arba savivaldybių biudžeto, ir juridiniams asmenims, kuriems Lietuvos Respublikos teisės aktų nustatyta tvarka yra atidėti mokesčių arba valstybinio socialinio draudimo įmokų (toliau – socialinio draudimo įmokos) mokėjimo terminai);</text:p>
            <text:p text:style-name="P2271"/>
            <text:p text:style-name="P2272"><text:span text:style-name="T2273">(Duomenys tikrinami pagal pareiškėjo pateiktas pažymas.)</text:span></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7.1.3.3. paraiškoje dėl projekto finansavimo (toliau – paraiška) arba jos prieduose nepateikė klaidinančios informacijos;</text:p>
            <text:p text:style-name="P2283"/>
            <text:p text:style-name="P2284"><text:span text:style-name="T2285">(Duomenys tikrinami pagal paraiškos (A) dalyje, paraiškos<text:s/></text:span><text:span text:style-name="T2286">(B) dalyje pateiktą informaciją.)</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7.1.3.4. nėra įsiteisėjusio teismo sprendimo dėl pareiškėjo (partnerio) kitos paramos skyrimo iš ES arba Lietuvos Respublikos biudžeto sutarties lėšų pažeidimo;<text:s/></text:p>
            <text:p text:style-name="P2296"/>
            <text:p text:style-name="P2297"><text:span text:style-name="T2298">(Duomenys tikrinami pagal paraiškos (B) dalyje pateikt</text:span><text:span text:style-name="T2299">ą informaciją.)</text:span></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7.1.3.5. jis nebandė gauti konfidencialios informacijos arba daryti įtakos vertinimą atliekančiai institucijai dabartinio arba ankstesnio paraiškų dėl projekto finansavimo vertinimo arba atrankos proceso metu.</text:p>
            <text:p text:style-name="P2309"/>
            <text:p text:style-name="P2310"><text:span text:style-name="T2311">(Duomenys tikrinami<text:s/></text:span><text:span text:style-name="T2312">pagal paraiškos (B) dalyje pateiktą informaciją ir pareiškėjo veiksmus projekto vertinimo metu.)</text:span></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able:number-rows-spanned="11">
            <text:p text:style-name="P2320">7.2. Pareiškėjas yra pajėgus įgyvendinti projektą.</text:p>
          </table:table-cell>
          <table:table-cell table:style-name="TableCell2321">
            <text:p text:style-name="P2322">7.2.1. Pareiškėjas turi pakankamai patirties įgyvendinti projekte numatytas veiklas.</text:p>
            <text:p text:style-name="P2323"/>
            <text:p text:style-name="P2324">Paaiškinimai:<text:s/>netaikoma.</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able:number-rows-spanned="2">
            <text:p text:style-name="P2333">7.2.2. Pareiškėjas turi (turi užtikrinti) pakankamus administravimo gebėjimus vykdyti projektą (pakankamą komandą).</text:p>
            <text:p text:style-name="P2334"/>
            <text:p text:style-name="P2335"><text:span text:style-name="T2336">Paaiškinimai:</text:span><text:span text:style-name="T2337"><text:s/></text:span><text:span text:style-name="T2338">pareiškėjas užtikrina būtinus gebėjimus administruoti projektą – suburia komandą, užtikrina reikiamos<text:s/></text:span><text:span text:style-name="T2339">kompetencijos darbuotojų įtraukimą, numato paslaugų įsigijimą ir panašiai.</text:span></text:p>
            <text:p text:style-name="P2340"/>
            <text:p text:style-name="Normal"><text:span text:style-name="T2341">Informacijos šaltinis: paraiškos (B) dalis, už projekto įgyvendinimą atsakingų pareiškėjo darbuotojų pateikti gyvenimo aprašymai (CV).</text:span></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ext:p text:style-name="P2358">7.2.3. Pareiškėjas gali<text:s/>įgyvendinti projekto tikslus, veiklas ir uždavinius per projekto įgyvendinimo laikotarpį. Projekto įgyvendinimo trukmė, vieta, parengtumas atitinka Apraše nustatytus reikalavimus.</text:p>
            <text:p text:style-name="P2359"/>
            <text:p text:style-name="P2360">Paaiškinimai: įsitikinti, kad projekto įgyvendinimo organizavimas (planas)<text:s/>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2361"/>
            <text:p text:style-name="Normal"><text:span text:style-name="T2362">Informacijos šaltinis: paraiškos (A) dalis, su paraiška pateikti dokumentai. Veiklų planas paraiškos (A) dalyje yra logi</text:span><text:span text:style-name="T2363">škas, nuoseklus, veiklų trukmė pagrįsta. Paraiškos (B) dalis.</text:span></text:p>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table-cell table:style-name="TableCell2371">
            <text:p text:style-name="P2372">7.2.4. Partnerystė projekte yra pagrįsta ir turi pridėtinę vertę.<text:s/></text:p>
            <text:p text:style-name="P2373"/>
            <text:p text:style-name="P2374">Paaiškinimas: siekiama įsitikinti, ar partneriai įtraukti pagrįstai, tai yra ar partnerystė sukuria papildomą pridėtinę<text:s/>vertę projektui. Prie paraiškos turi būti pridedama galiojanti jungtinės veiklos sutarties kopija, atitinkanti Aprašo 15 punkte esančius reikalavimus.</text:p>
            <text:p text:style-name="P2375"/>
            <text:p text:style-name="P2376">Informacijos šaltinis: paraiškos (B) dalis, jungtinės veiklos (partnerystės) sutarties kopija, investicijų projektas, papildomai pridedami dokumentai (jei taikoma).</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7.2.5. Projektas atitinka kitus su reikalavimais pareiškėjams susijusius specialiuosius projektų atrankos kriterijus ir Apraše nustatytus reikalavimus:</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text:span text:style-name="T2395">7.2.5.1. Projekte numatant naują<text:s/></text:span><text:span text:style-name="T2396">statybą, rekonstrukciją, pateiktas galiojantis teisės aktų nustatyta tvarka išduotas statinio (-ių) projektavimo sąlygų sąvadas (jei taikoma)</text:span><text:span text:style-name="T2397">3</text:span><text:span text:style-name="T2398">.</text:span></text:p>
            <text:p text:style-name="P2399"/>
            <text:p text:style-name="P2400"><text:span text:style-name="T2401">Paaiškinimai:</text:span><text:span text:style-name="T2402"><text:s/></text:span><text:span text:style-name="T2403">statinio (-ių) projektavimo sąlygų sąvadas</text:span><text:span text:style-name="T2404">.</text:span></text:p>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7.2.5.2. Su pareiškėju (partneriu) nebuvo<text:s/>nutraukta projekto finansavimo ir administravimo sutartis dėl sutartinių įsipareigojimų nevykdymo.</text:p>
            <text:p text:style-name="P2414"/>
            <text:p text:style-name="P2415">(Duomenys tikrinami pagal paraiškos (B) dalyje pateiktą informaciją).</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7.2.5.3. Pareiškėjo (partnerio) vadovas ar vyriausiasis buhalteris neturi neišnykusio teistumo dėl nusikalstamos veikos nuosavybei, turtinėms teisėms ir turtiniams interesams, ekonomikai ir verslo tvarkai ar finansų sistemai.</text:p>
            <text:p text:style-name="P2425"/>
            <text:p text:style-name="P2426"><text:span text:style-name="T2427">(Duomenys tikrinami pagal paraiškos (B) dalyje pateiktą informaciją)</text:span></text:p>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7.2.5.4. Pareiškėjui (partneri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2437"/>
            <text:p text:style-name="P2438">Pastaba:<text:s/>taikoma, kai projektui finansavimas teikiamas kaip valstybės pagalba.</text:p>
            <text:p text:style-name="P2439"><text:span text:style-name="T2440">(Duomenys tikrinami pagal paraiškos B dalyje pateiktą informaciją.)</text:span></text:p>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7.2.5.5. Pareiškėjas (partneris) nėra priskiriamas sunkumų turinčios įmonės kategorijai, kaip nustatyta<text:s/>Komisijos Komunikate „Bendrijos gairės dėl valstybės pagalbos sunkumus patiriančioms įmonėms sanuoti ir restruktūrizuoti“ (OL 2004 C 244, p. 2).</text:p>
            <text:p text:style-name="P2450"/>
            <text:p text:style-name="P2451">Pastaba: taikoma, kai projektui finansavimas teikiamas kaip valstybės pagalba.</text:p>
            <text:p text:style-name="P2452"><text:span text:style-name="T2453">(Duomenys tikrinami pagal parai</text:span><text:span text:style-name="T2454">škos B dalyje pateiktą informaciją.)</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10">
            <text:p text:style-name="P2461"><text:span text:style-name="T2462">8. Projektas turi aiškų finansavimo paketą: apibrėžtus, aiškius ir užtikrintus projekto išlaidų finansavimo šaltinius</text:span><text:span text:style-name="T2463">.</text:span></text:p>
          </table:table-cell>
          <table:table-cell table:style-name="TableCell2464" table:number-rows-spanned="10">
            <text:p text:style-name="P2465">8.1. Užtikrintas projekto finansavimas</text:p>
          </table:table-cell>
          <table:table-cell table:style-name="TableCell2466">
            <text:p text:style-name="P2467">8.1.1. Pareiškėjo (partnerių) įnašas atitinka nustatytus reikalavimus.<text:s/></text:p>
            <text:p text:style-name="P2468"/>
            <text:p text:style-name="P2469">Paaiškinimai: vertinama, ar pareiškėjas (partneris) turi stabilius ir pakankamus finansų išteklius, gali užtikrinti savo veiklos tęstinumą per visą projekto įgyvendinimo laikotarpį ir<text:s/>prisidėti prie projekto finansavimo. Pareiškėjo (partnerio) įnašas turi būti aiškiai apibrėžtas, patikimas, tinkamas, pakankamas ir realus paraiškos pateikimo metu.</text:p>
            <text:p text:style-name="P2470"/>
            <text:p text:style-name="P2471">Pakankamai apibrėžtu, patikimu ir tinkamu pareiškėjo įnašu gali būti laikoma:</text:p>
            <text:p text:style-name="Normal"><text:span text:style-name="T2472">- banko pas</text:span><text:span text:style-name="T2473">kola. Jei pareiškėjo planuojamas lėšų šaltinis yra banko paskola,</text:span><text:span text:style-name="T2474"><text:s/>tokiu atveju turi būti pateiktas preliminarus banko sprendimas suteikti paskolą (pažyma), tačiau</text:span><text:span text:style-name="T2475"><text:s/>nuo sprendimo skirti finansavimą priėmimo, bet ne vėliau kaip per viešosios įstaigos Lietuvos</text:span><text:span text:style-name="T2476"><text:s/>verslo paramos agentūros (toliau – LVPA) nustatytą terminą iki projekto finansavimo ir administravimo sutarties pasirašymo turi būti gauta paskola arba pateikta pažyma, kurioje nurodytas banko sprendimas suteikti paskolą konkrečiam projektui, esant ar įvy</text:span><text:span text:style-name="T2477">kdžius tam tikras sąlygas. Jei banko paskola suteikiama visai įmonės veiklai, turi būti pridėti finansiniai srautai bei įsipareigojimas tam tikrą paskolos dalį skirti projekto įgyvendinimui;</text:span></text:p>
            <text:p text:style-name="P2478"><text:span text:style-name="T2479">-<text:s/></text:span><text:span text:style-name="T2480">pareiškėjo (partnerio) nuosavos lėšos. Tokiu atveju su paraiška</text:span><text:span text:style-name="T2481"><text:s/>pateikiamas sprendimas, patvirtintas juridinio asmens atitinkamo valdymo organo ar asmens (asmenų grupės), turinčio (turinčios) teisę priimti tokius sprendimus, kuriuo nutarta projekto įgyvendinimui skirti tam tikrą juridinio asmens lėšų sumą, ir informac</text:span><text:span text:style-name="T2482">ija apie lėšų šaltinį (banko sąskaitos (-ų) išrašas ar banko pažyma apie pareiškėjo turimas lėšas);</text:span></text:p>
            <text:p text:style-name="P2483"><text:span text:style-name="T2484">-<text:s/></text:span><text:span text:style-name="T2485">d</text:span><text:span text:style-name="T2486">alininkų ir (ar) narių piniginiai įnašai. Tokiu atveju su paraiška pateikiamas dalininko (-ų) sprendimas (visuotinio dalininkų ir (ar) narių susirinkimo<text:s/></text:span><text:span text:style-name="T2487">protokolo kopija ar panašiai) skirti konkrečią lėšų sumą projektui įgyvendinti bei dokumentai, patvirtinantys dalininko (-ų) finansinius pajėgumus skirti lėšas ir informaciją apie lėšų šaltinius (patvirtintų finansinės atskaitomybės dokumentų kopijos, patv</text:span><text:span text:style-name="T2488">irtintos einamųjų metų sąmatos, kita);</text:span></text:p>
            <text:p text:style-name="P2489"><text:span text:style-name="T2490">-<text:s/></text:span><text:span text:style-name="T2491">partnerystės (koncesijos, viešųjų pirkimų ar panašiai) sutartis arba jos projektas, kai privatus partneris (investuotojas, operatorius) atrinktas viešai ir skaidriai, vadovaujantis Lietuvos Respublikos teisės aktais</text:span><text:span text:style-name="T2492"><text:s/>(Lietuvos Respublikos viešųjų pirkimų įstatymas, Lietuvos Respublikos koncesijų įstatymas, Lietuvos Respublikos investicijų įstatymas).</text:span></text:p>
            <text:p text:style-name="P2493"/>
            <text:p text:style-name="P2494">Informacijos šaltinis: duomenys tikrinami pagal pateiktus finansavimo šaltinius patvirtinančius dokumentus.<text:s/></text:p>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8.1.2. Užtikrintas netinkamų finansuoti su projektu susijusių išlaidų padengimas.<text:s/></text:p>
            <text:p text:style-name="P2504"/>
            <text:p text:style-name="Normal"><text:span text:style-name="T2505">Paaiškinimai: vertinama, ar projekte numatytoms netinkamoms finansuoti išlaidoms (tarp jų netinkamam finansuoti pridėtinės vertės mokesčiui (toliau – PVM), kurį pareiškėjas</text:span><text:span text:style-name="T2506"><text:s/>(partneris) pagal Lietuvos Respublikos teisės aktus turi galimybę įtraukti į PVM atskaitą, net jeigu pareiškėjas (partneris) tokio PVM į atskaitą neįtraukė, viešinimui ir panašiai) užtikrinamas finansavimas; netinkamų išlaidų finansavimo šaltiniai yra aiš</text:span><text:span text:style-name="T2507">kiai apibrėžti, patikimi, tinkamai išdėstyti per tam tikrą laikotarpį, tai yra netinkamų išlaidų finansavimas neturės neigiamos įtakos projekto įgyvendinimui.</text:span><text:span text:style-name="T2508"><text:s/></text:span><text:span text:style-name="T2509">Netinkamų finansuoti išlaidų šaltiniais yra laikomi tokie patys kaip ir 8.1.1 punkte nurodyti tin</text:span><text:span text:style-name="T2510">kami pareiškėjo (partnerio) finansavimo šaltiniai.</text:span></text:p>
            <text:p text:style-name="P2511"/>
            <text:p text:style-name="Normal"><text:span text:style-name="T2512">Informacijos šaltinis: Aprašo 2 priedo 8.1.1 punkte nurodyti informacijos šaltiniai.</text:span></text:p>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8.1.3. Užtikrintas finansinis projekto (veiklų) ir rezultatų tęstinumas.</text:p>
            <text:p text:style-name="P2522"/>
            <text:p text:style-name="P2523">Paaiškinimai: vertinama, ar įgyvendinant projektą tolesniam sukurtų rezultatų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s/></text:p>
            <text:p text:style-name="P2524"/>
            <text:p text:style-name="Normal"><text:span text:style-name="T2525">Informacijos šaltinis: paraiškos (A) dalis, paraiškos (B) dalis.</text:span></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table-cell table:style-name="TableCell2533">
            <text:p text:style-name="P2534">8.1.4. Projektas atitinka kitus Apraše nustatytus reikalavimus:</text:p>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8.1.4.1. Projekto vertė<text:s/>neviršija 172,64 mln. Lt.</text:p>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8.1.4.2. Mažiausias pagal Aprašą skiriamo finansavimo dydis projektui įgyvendinti 500 000,00 Lt.</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8.1.4.3. Didžiausias pagal Aprašą skiriamo finansavimo dydis projektui įgyvendinti 40 000 000,00 Lt.</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8.1.4.4.<text:s/>Įgyvendinant projektą įsigytas nematerialusis turtas atitinka Aprašo 39 punkte nustatytus reikalavimus (taikoma, jei projektui finansavimas teikiamas kaip valstybės pagalba).</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8.1.4.5. Visas įgyvendinant projektą įsigyjamas materialusis turtas iki jo įsigijimo turi būti naujas (nenaudotas).</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8.1.4.6. Projektas nėra dirbtinai suskaidyto didelio (viršijančio 172,64 mln. Lt) investicijų projekto dalis.</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17">
            <text:p text:style-name="P2595"><text:span text:style-name="T2596">9. Užtikrintas efektyvus projektui įgyvendinti reikalingų lėšų panaudojimas.</text:span></text:p>
            <text:p text:style-name="P2597"/>
          </table:table-cell>
          <table:table-cell table:style-name="TableCell2598" table:number-rows-spanned="9">
            <text:p text:style-name="P2599">9.1. Sąnaudų ir<text:s/>naudos analizės korektiškumas ir rezultatų priimtinumas.</text:p>
          </table:table-cell>
          <table:table-cell table:style-name="TableCell2600">
            <text:p text:style-name="P2601">9.1.1. Atlikta alternatyvų analizė.</text:p>
            <text:p text:style-name="P2602"/>
            <text:p text:style-name="P2603">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604"/>
            <text:p text:style-name="Normal"><text:span text:style-name="T2605">Informacijos šaltinis: investicijų projektas (jei taikoma),<text:s/></text:span><text:span text:style-name="T2606">paraiškos (B) dalis</text:span><text:span text:style-name="T2607">.</text:span></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9.1.2. Projekto prielaidos (susijusios su būsimomis pajamomis ir sąnaudomis) yra pagrįstos.</text:p>
            <text:p text:style-name="P2617"/>
            <text:p text:style-name="P2618"><text:span text:style-name="T2619">Paaiškinimai:</text:span><text:span text:style-name="T2620"><text:s/></text:span><text:span text:style-name="T2621">projekto</text:span><text:span text:style-name="T2622"><text:s/></text:span><text:span text:style-name="T2623">skaičiavimai remiasi pagrįstomis būsimų pajamų ir sąnaudų prognozavimo prielaidomis.</text:span></text:p>
            <text:p text:style-name="P2624">Informacijos šaltinis: investicijų projektas (jei taikoma), Pajamų skaičiavimo lentelė, kurios forma pateikta ES struktūrinės paramos interneto svetainėje<text:s/>www.esparama.lt.</text:p>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9.1.3. Taikomas pagrįstas analizės laikotarpis.</text:p>
            <text:p text:style-name="P2634"/>
            <text:p text:style-name="Normal"><text:span text:style-name="T2635">Paaiškinimai:<text:s/></text:span><text:span text:style-name="T2636">taikomas</text:span><text:span text:style-name="T2637"><text:s/>Aprašo 20 punkte nurodytas</text:span><text:span text:style-name="T2638"><text:s/>investicijų gyvavimo laikotarpį; jei analizei imamas kitas laikotarpis, tai projekte yra pateiktas paaiškinimas, kuris, vertintojo nuom</text:span><text:span text:style-name="T2639">one, pagrindžia sprendimą taikyti kitą analizės laikotarpį.</text:span></text:p>
            <text:p text:style-name="Normal"><text:span text:style-name="T2640">Informacijos šaltinis: investicijų projektas (jei taikoma), Pajamų skaičiavimo lentelė</text:span><text:span text:style-name="T2641">.</text:span></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9.1.4. Taikoma pagrįsta diskonto norma.</text:p>
            <text:p text:style-name="P2651"/>
            <text:p text:style-name="P2652">Paaiškinimai: taikoma diskonto norma atitinka Aprašo 20 punkte<text:s/>nurodytą normą (5,0 procentai); jei neatitinka, pateiktas paaiškinimas, kuris, vertintojo nuomone, pagrindžia sprendimą taikyti kitokią diskonto normą.</text:p>
            <text:p text:style-name="P2653"/>
            <text:p text:style-name="Normal"><text:span text:style-name="T2654">Informacijos šaltinis: Pajamų skaičiavimo lentelė, investicijų projektas (jei taikoma).</text:span></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9.1.5.<text:s/>Teisingai apskaičiuotos ir pagrįstos finansinių rodiklių reikšmės.</text:p>
            <text:p text:style-name="P2664"/>
            <text:p text:style-name="P2665"><text:span text:style-name="T2666">Paaiškinimai: teisingai apskaičiuoti finansiniai rodikliai (finansinė grynoji dabartinė vertė (angl. „financial net present value“) (toliau<text:s/></text:span><text:span text:style-name="T2667">–<text:s/></text:span><text:span text:style-name="T2668">FNPV), finansinė grąžos norma (angl. „financia</text:span><text:span text:style-name="T2669">l rate of return“) (toliau<text:s/></text:span><text:span text:style-name="T2670">–<text:s/></text:span><text:span text:style-name="T2671">FRR) ir sąnaudų (naudos) santykis (angl. „benefit/cost ratio“). Jų reikšmės pagrindžia prašomų lėšų apimtį.</text:span></text:p>
            <text:p text:style-name="P2672"/>
            <text:p text:style-name="P2673">Informacijos šaltinis: investicijų projektas (jei taikoma).</text:p>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9.1.6. Teisingai apskaičiuotos ir pagrįstos<text:s/>ekonominių rodiklių reikšmės.</text:p>
            <text:p text:style-name="P2683"/>
            <text:p text:style-name="P2684">Paaiškinimai: netaikoma.</text:p>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table-cell table:style-name="TableCell2692">
            <text:p text:style-name="P2693">9.1.7. Įvertintos rizikos.</text:p>
            <text:p text:style-name="P2694"/>
            <text:p text:style-name="P2695">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696"/>
            <text:p text:style-name="Normal"><text:span text:style-name="T2697">Informacijos šaltinis: investicijų projektas (jei taikoma), paraiškos (B) dalis.</text:span></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9.1.8. Projekto teikiama nauda atitinka planuojamiems rezultatams pasiekti reikalingas sąnaudas.</text:p>
            <text:p text:style-name="P2707"/>
            <text:p text:style-name="P2708"><text:span text:style-name="T2709">Paaiškinimai:</text:span><text:span text:style-name="T2710"><text:s/></text:span><text:span text:style-name="T2711">vertinama vadovaujantis analogiškais projektais,<text:s/></text:span><text:span text:style-name="T2712">veiklomis ir panašiai, projekto rezultatų atitiktimi sąnaudoms.</text:span></text:p>
            <text:p text:style-name="P2713"/>
            <text:p text:style-name="P2714"><text:span text:style-name="T2715">Informacijos šaltinis: paraiškos (A) dalis, paraiškos (B) dalis, investicijų projektas (jei taikoma), kartu su paraiška pateikiami dokumentai.</text:span></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table-cell table:style-name="TableCell2723">
            <text:p text:style-name="P2724"><text:span text:style-name="T2725">9.1.9.<text:s/></text:span><text:span text:style-name="T2726">Kai pareiškėjas ir (ar) partneris<text:s/></text:span><text:span text:style-name="T2727">nėra labai maža, maža, vidutinė įmonė, kiekvienam jų būtina pagrįsti finansavimo būtinumą ir skatinamąjį poveikį.</text:span></text:p>
            <text:p text:style-name="P2728"/>
            <text:p text:style-name="P2729">Pastaba: taikoma, kai projektui finansavimas teikiamas kaip valstybės pagalba.</text:p>
            <text:p text:style-name="P2730"/>
            <text:p text:style-name="P2731"><text:span text:style-name="T2732">Paaiškinimai:</text:span><text:span text:style-name="T2733"><text:s/></text:span><text:span text:style-name="T2734">laikoma, kad skatinamasis poveikis buvo pagrįst</text:span><text:span text:style-name="T2735">as, jeigu<text:s/></text:span><text:span text:style-name="T2736">projektas atitinka bent vieną iš šių kiekybinių ir (arba) kokybinių veiksnių:</text:span></text:p>
            <text:p text:style-name="P2737"><text:span text:style-name="T2738">-<text:s/></text:span><text:span text:style-name="T2739">gavus finansavimą, iš esmės padidėja projekto apimtis;</text:span></text:p>
            <text:p text:style-name="P2740"><text:span text:style-name="T2741">-<text:s/></text:span><text:span text:style-name="T2742">gavus finansavimą, iš esmės padidėja projekto mastas: padidėja planuojamų projekto įgyvendinimo rezultatų ska</text:span><text:span text:style-name="T2743">ičius, projektas tampa ambicingesnis;</text:span></text:p>
            <text:p text:style-name="P2744"><text:span text:style-name="T2745">-<text:s/></text:span><text:span text:style-name="T2746">gavus finansavimą, iš esmės padidėja bendra projektui finansavimo gavėjo išleista suma;</text:span></text:p>
            <text:p text:style-name="P2747"><text:span text:style-name="T2748">-<text:s/></text:span><text:span text:style-name="T2749">gavus finansavimą,</text:span><text:span text:style-name="T2750"><text:s/></text:span><text:span text:style-name="T2751">iš esmės paspartėja projekto užbaigimas (įgyvendinimas);</text:span></text:p>
            <text:p text:style-name="P2752"><text:span text:style-name="T2753">-<text:s/></text:span><text:span text:style-name="T2754">be finansavimo projektas Lietuvoje nebūtų buvęs<text:s/></text:span><text:span text:style-name="T2755">įgyvendintas.</text:span></text:p>
            <text:p text:style-name="P2756"/>
            <text:p text:style-name="P2757"><text:span text:style-name="T2758">Informacijos šaltinis: paraiškos (A) dalis, paraiškos (B) dalis.</text:span></text:p>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table-cell table:style-name="TableCell2765" table:number-rows-spanned="6">
            <text:p text:style-name="Normal"><text:span text:style-name="T276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67">Vyriausybės 2007 m. spalio 31 d. nutarimu Nr. 1179 (Žin., 2007, Nr.<text:s/></text:span><text:a xlink:href="https://www.e-tar.lt/portal/lt/legalAct/TAR.AD901DBFF0F5" office:target-frame-name="_blank" xlink:show="new"><text:span text:style-name="T2768">117-4789</text:span></text:a><text:span text:style-name="T2769">) (toliau – Išlaidų atitikties finansavimo reikalavimams taisyklės), ir Apraše nustatytiems pro</text:span><text:span text:style-name="T2770">jekto veiklų ir išlaidų apribojimams.</text:span></text:p>
          </table:table-cell>
          <table:table-cell table:style-name="TableCell2771">
            <text:p text:style-name="P2772">9.2.1. Projekte numatytos veiklos ir išlaidos atitinka tinkamoms finansuoti veikloms ir jų apimčiai nustatytus reikalavimus.</text:p>
            <text:p text:style-name="P2773"/>
            <text:p text:style-name="P2774">Paaiškinimai: vertinama, ar projekto veiklos ir išlaidos yra tinkamos finansuoti atsižvelgiant tiek į Išlaidų atitikties finansavimo reikalavimams taisyklėse ir Aprašo 21, 46–48 punktuos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7, 36, 40 punkte nustatytus apribojimus. Taip<text:s/>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775"/>
            <text:p text:style-name="Normal"><text:span text:style-name="T2776">Inform</text:span><text:span text:style-name="T2777">acijos šaltinis: paraiškos (A) dalis, paraiškos (B) dalis.</text:span></text:p>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9.2.2. Veiklos ir išlaidos suplanuotos efektyviai ir pagrįstai.</text:p>
            <text:p text:style-name="P2787"/>
            <text:p text:style-name="P2788">Paaiškinimai: vertinama, ar projekto veiklos suplanuotos efektyviai, prašomos finansuoti išlaidos tiesiogiai susijusios su<text:s/>Aprašo 10 punkte nustatytomis tinkamomis finansuoti veiklomis ir būtinos projekto tikslams pasiekti:</text:p>
            <text:p text:style-name="P2789">– išlaidos aiškiai susietos su planuojama veikla;</text:p>
            <text:p text:style-name="P2790"><text:span text:style-name="T2791">-<text:s/></text:span><text:span text:style-name="T2792">paaiškintas išlaidų būtinumas veiklai atlikti;</text:span></text:p>
            <text:p text:style-name="P2793"><text:span text:style-name="T2794">-<text:s/></text:span><text:span text:style-name="T2795">numatomos išlaidos apskaičiuotos remiantis vidutinėmis</text:span><text:span text:style-name="T2796"><text:s/>rinkos kainomis arba pateiktas naudojamų įkainių paaiškinimas;<text:s/></text:span></text:p>
            <text:p text:style-name="P2797"><text:span text:style-name="T2798">-<text:s/></text:span><text:span text:style-name="T2799">išlaidos suplanuotos atsižvelgiant į vidutinį metinį kainų augimą ir valiutų riziką.<text:s/></text:span></text:p>
            <text:p text:style-name="P2800"/>
            <text:p text:style-name="Normal"><text:span text:style-name="T2801">Informacijos šaltinis: paraiškos (A) dalis, paraiškos (B) dalis.</text:span></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9.2.3. Užtikrinama lėšų<text:s/>panaudojimo sparta.</text:p>
            <text:p text:style-name="P2811"/>
            <text:p text:style-name="P2812">Paaiškinimai: būtina įsitikinti, kad projekto veiklų suplanavimas užtikrins numatomą lėšų panaudojimo spartą.</text:p>
            <text:p text:style-name="P2813"/>
            <text:p text:style-name="Normal"><text:span text:style-name="T2814">Informacijos šaltinis: paraiškos (A) dalis, paraiškos (B) dalis.</text:span></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9.2.4. Projektas atitinka „kryžminio“ finansavimo<text:s/>reikalavimus.</text:p>
            <text:p text:style-name="P2824"/>
            <text:p text:style-name="Normal"><text:span text:style-name="T2825">Paaiškinimai: netaikoma.</text:span></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text:span text:style-name="T2835">9.2.5. Teisingai pritaikyta vienodo dydžio norma (angl.<text:s/></text:span><text:span text:style-name="T2836">Flat-rate</text:span><text:span text:style-name="T283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38">37-1348</text:span></text:a><text:span text:style-name="T2839">).</text:span></text:p>
            <text:p text:style-name="P2840"/>
            <text:p text:style-name="P2841"><text:span text:style-name="T2842">Paaiškinimai: netaikoma.</text:span></text:p>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covered-table-cell>
            <text:p text:style-name="P2849"/>
          </table:covered-table-cell>
          <table:table-cell table:style-name="TableCell2850">
            <text:p text:style-name="P2851">9.2.6. Projektas atitinka kitus specialiuosius projektų atrankos kriterijus ir Apraše nustatytus reikalavimus.<text:s/></text:p>
            <text:p text:style-name="P2852"/>
            <text:p text:style-name="Normal"><text:span text:style-name="T2853">Paaiškinimai: netaikoma.</text:span></text:p>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able:number-rows-spanned="2">
            <text:p text:style-name="P286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862">
            <text:p text:style-name="P2863"><text:span text:style-name="T2864">9.3.1. Paraiškoje dėl projekto finansavimo teisingai nurodyta, kuriai kategorijai priklauso projektas, tai yra iš kurio:</text:span></text:p>
            <text:p text:style-name="P2865"><text:span text:style-name="T2866">9.3.1.1. negaunama pajamų;</text:span></text:p>
            <text:p text:style-name="P2867"><text:span text:style-name="T2868">9.3.1.2. gaunama pajamų, bet jų neįmanoma nustatyti iš anksto (Tarybos reglamento (EB) Nr.<text:s/></text:span><text:span text:style-name="T2869">1083/2006 55 straipsnio 3 dalis);</text:span></text:p>
            <text:p text:style-name="P2870"><text:span text:style-name="T2871">9.3.1.3. gaunama pajamų ir jos įvertinamos iš anksto (Tarybos reglamento (EB) Nr. 1083/2006 55 straipsnio 2 dalis);</text:span></text:p>
            <text:p text:style-name="P2872"/>
            <text:p text:style-name="Normal"><text:span text:style-name="T2873">Pastaba: taikoma, jei projektui neteikiama valstybės pagalba ir bendra projekto vertė viršija 3 452 800,0</text:span><text:span text:style-name="T2874">0 Lt<text:s/></text:span><text:span text:style-name="T2875">(</text:span><text:span text:style-name="T2876">tris milijonus keturis šimtus penkiasdešimt du tūkstančius aštuonis šimtus litų</text:span><text:span text:style-name="T2877">).</text:span></text:p>
            <text:p text:style-name="P2878">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879"/>
            <text:p text:style-name="P2880">Informacijos šaltinis: paraiškos (B) dalis, investicijų projektas (jei taikoma), papildomai teikiami dokumentai.</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text:span text:style-name="T2890">9.3.2. iš projekto<text:s/></text:span><text:span text:style-name="T2891">planuojamos gauti pajamos (taip pat ir grynosios pajamos) teisingai apskaičiuotos ir teisingai nustatytas projektui reikiamo finansavimo dydis.</text:span></text:p>
            <text:p text:style-name="P2892"/>
            <text:p text:style-name="P2893"><text:span text:style-name="T2894">Pastaba: taikoma, jei projektui neteikiama valstybės pagalba ir bendra projekto vertė viršija 3 452 800,00 Lt<text:s/></text:span><text:span text:style-name="T2895">(</text:span><text:span text:style-name="T2896">tris milijonus keturis šimtus penkiasdešimt du tūkstančius aštuonis šimtus litų</text:span><text:span text:style-name="T2897">).</text:span></text:p>
            <text:p text:style-name="P2898"/>
            <text:p text:style-name="P2899">Paaiškinimai: būtina įsitikinti, kad iš projekto planuojamos gauti grynosios pajamos apskaičiuotos ir prie tinkamų ir netinkamų projekto išlaidų priskirtos teisingai.</text:p>
            <text:p text:style-name="P2900">Taip pat būtina įsitikinti, kad projektui reikiamo finansavimo dydis yra apskaičiuotas grynųjų pajamų dydžiu sumažinus projekto Europos Komisijai tinkamų deklaruoti išlaidų sumą taip, kaip nustatyta Tarybos reglamento Nr. 1083/2006 55 straipsnio 2 dalyje.<text:s/></text:p>
            <text:p text:style-name="P2901"/>
            <text:p text:style-name="P2902">Detalios metodologinės rekomendacijos Europos Komisijos pateiktos Metodinėse rekomendacijose dėl Tarybos Reglamento Nr. 1083/2006 55 straipsnio: pajamų duodantys projektai (angl. „Guidance Note on Art. 55, Council Regulation (EC) 1083/2006: Revenue Generating<text:s/>Projects“).</text:p>
            <text:p text:style-name="P2903"/>
            <text:p text:style-name="P2904"><text:span text:style-name="T2905">Informacijos šaltinis: paraiškos (B) dalis, Pajamų skaičiavimo lentelė.</text:span></text:p>
          </table:table-cell>
          <table:table-cell table:style-name="TableCell2906">
            <text:p text:style-name="P2907"/>
          </table:table-cell>
          <table:table-cell table:style-name="TableCell2908">
            <text:p text:style-name="P2909"/>
          </table:table-cell>
        </table:table-row>
      </table:table>
      <text:p text:style-name="P2910"/>
      <text:p text:style-name="P2911">__________________</text:p>
      <text:p text:style-name="P2912"><text:span text:style-name="T2913">1<text:s/></text:span><text:span text:style-name="T2914">Bendrieji projektų atrankos kriterijai, patvirtinti Stebėsenos komiteto veiksmų programų, įgyvendinančių Lietuvos 2007–2013 metų Europos Sąjungos<text:s/></text:span><text:span text:style-name="T2915">struktūrinės paramos panaudojimo strategiją, įgyvendinimo priežiūrai atlikti (toliau – Stebėsenos komitetas) (2007 m. liepos 9 d. posėdžio nutarimas Nr. 1).</text:span></text:p>
      <text:p text:style-name="P2916"><text:span text:style-name="T2917">2<text:s/></text:span><text:span text:style-name="T2918">Specialusis atitikties projektų atrankos kriterijus, patvirtintas Stebėsenos komitete (2009 m. ba</text:span><text:span text:style-name="T2919">landžio 7 d. posėdžio nutarimas Nr. 14).</text:span></text:p>
      <text:p text:style-name="P2920"><text:span text:style-name="T2921">3<text:s/></text:span><text:span text:style-name="T2922">Specialusis atitikties projektų atrankos kriterijus, patvirtintas Stebėsenos komitete (2009 m. balandžio 7 d. posėdžio nutarimas Nr. 14).</text:span></text:p>
      <text:p text:style-name="P2923"/>
      <text:p text:style-name="P2924"><text:span text:style-name="T2925">_________________</text:span></text:p>
      <text:p text:style-name="Normal"/>
      <text:p text:style-name="P2926">Priedo pakeitimai:</text:p>
      <text:p text:style-name="P2927"><text:span text:style-name="T2928">Nr.<text:s/></text:span><text:a xlink:href="https://www.e-tar.lt/portal/legalAct.html?documentId=TAR.E5E4A91011BF" office:target-frame-name="_top" xlink:show="replace"><text:span text:style-name="T2929">4-94</text:span></text:a><text:span text:style-name="T2930">, 2012-01-25, Žin., 2012, Nr. 13-572 (2012-01-28), i. k. 1122020ISAK00004-94</text:span></text:p>
      <text:p text:style-name="Normal"/>
      <text:p text:style-name="P2931">VP2-1.4-ŪM-04-V priemonės<text:s/></text:p>
      <text:p text:style-name="P2932">„Inogeb LT-2“ projektų<text:s/></text:p>
      <text:p text:style-name="P2933">finansavimo sąlygų aprašo<text:s/></text:p>
      <text:p text:style-name="P2934">3 priedas<text:s/></text:p>
      <text:p text:style-name="P2935"/>
      <text:p text:style-name="P2936"><text:span text:style-name="T2937"><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38">Kuriame Lietuvos ateitį</text:p>
      <text:p text:style-name="P2939"/>
      <text:p text:style-name="P2940">PRIEMONĖS „INOGEB LT-2“ PARAIŠKOS DĖL PROJEKTO FINANSAVIMO SPECIALIOSIOS (B) DALIES FORMA</text:p>
      <text:p text:style-name="P2941"/>
      <text:p text:style-name="P2942">I. INFORMACIJA APIE PAREIŠKĖJĄ</text:p>
      <text:p text:style-name="P2943"/>
      <text:p text:style-name="P2944"><text:span text:style-name="T2945">1. Projekto veiklų pagrindimas</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4">
            <text:p text:style-name="P2954"><text:span text:style-name="T2955">1.1. Detalizuokite projekto veiklas</text:span><text:span text:style-name="T2956"><text:s/>(tarp jų pasirengimo projektui veiklas). Projekto veiklos kodas (numeris) turi sutapti su Paraiškos dėl projekto finansavimo bendrosios (A) dalies formoje, patvirtintoje Lietuvos Respublikos finansų ministro 2008 m. vasario 20 d. įsakymu Nr. 1K-066 (Žin.,</text:span><text:span text:style-name="T2957"><text:s/>2008, Nr.<text:s/></text:span><text:a xlink:href="https://www.e-tar.lt/portal/lt/legalAct/TAR.ACEDA28DBDD1" office:target-frame-name="_blank" xlink:show="new"><text:span text:style-name="T2958">23-861</text:span></text:a><text:span text:style-name="T2959">) (toliau – paraiškos (A) dalis) tai pačiai veiklai nurodytu kodu (numeriu), išskyrus pasirengimo projektui veiklas.</text:span></text:p>
          </table:table-cell>
          <table:covered-table-cell/>
          <table:covered-table-cell/>
          <table:covered-table-cell/>
        </table:table-row>
        <table:table-row table:style-name="TableRow2960">
          <table:table-cell table:style-name="TableCell2961">
            <text:p text:style-name="P2962">Projekto veikla<text:s/></text:p>
          </table:table-cell>
          <table:table-cell table:style-name="TableCell2963">
            <text:p text:style-name="P2964">Projekto veiklos<text:s/>aprašymas</text:p>
          </table:table-cell>
          <table:table-cell table:style-name="TableCell2965">
            <text:p text:style-name="P2966">Kaip veikla leis pasiekti projekto rezultatus</text:p>
          </table:table-cell>
          <table:table-cell table:style-name="TableCell2967">
            <text:p text:style-name="P2968">Projekto veiklos trukmė</text:p>
          </table:table-cell>
        </table:table-row>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text:span text:style-name="T2989">2.<text:s/></text:span><text:span text:style-name="T2990">Viešųjų pirkimų pagrindimas (jei taikoma)</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columns-spanned="5">
            <text:p text:style-name="P3000">Ar projektui įgyvendinti pareiškėjas yra pradėjęs vykdyti ar įvykdęs viešųjų pirkimų procedūras?</text:p>
          </table:table-cell>
          <table:covered-table-cell/>
          <table:covered-table-cell/>
          <table:covered-table-cell/>
          <table:covered-table-cell/>
        </table:table-row>
        <table:table-row table:style-name="TableRow3001">
          <table:table-cell table:style-name="TableCell3002" table:number-rows-spanned="3">
            <text:p text:style-name="Normal"><text:span text:style-name="T3003">□</text:span><text:span text:style-name="T3004"><text:s/>Taip</text:span></text:p>
          </table:table-cell>
          <table:table-cell table:style-name="TableCell3005">
            <text:p text:style-name="P3006">Pirkimo<text:s/>pavadinimas</text:p>
          </table:table-cell>
          <table:table-cell table:style-name="TableCell3007">
            <text:p text:style-name="P3008">Pirkimo suma</text:p>
          </table:table-cell>
          <table:table-cell table:style-name="TableCell3009">
            <text:p text:style-name="P3010">Pirkimo etapas</text:p>
          </table:table-cell>
          <table:table-cell table:style-name="TableCell3011">
            <text:p text:style-name="P3012">Planuojama tiekėjų atrankos data</text:p>
          </table:table-cell>
        </table:table-row>
        <table:table-row table:style-name="TableRow3013">
          <table:covered-table-cell>
            <text:p text:style-name="P3014"/>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5">
            <text:p text:style-name="Normal"><text:span text:style-name="T3035">□</text:span><text:span text:style-name="T3036"><text:s/>Ne</text:span></text:p>
          </table:table-cell>
          <table:covered-table-cell/>
          <table:covered-table-cell/>
          <table:covered-table-cell/>
          <table:covered-table-cell/>
        </table:table-row>
      </table:table>
      <text:p text:style-name="P3037"/>
      <text:p text:style-name="P3038">3. Projekto biudžete nurodytų išlaidų pagrindimas</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5">
            <text:p text:style-name="P3048">Pateikite trumpą išlaidų, kurios susijusios su viešųjų pirkimų pagrindu sudarytų sutarčių ir (ar) darbo sutarčių<text:s/>vykdymu įgyvendinant projekto veiklas, pagrindimą).</text:p>
          </table:table-cell>
          <table:covered-table-cell/>
          <table:covered-table-cell/>
          <table:covered-table-cell/>
          <table:covered-table-cell/>
        </table:table-row>
        <table:table-row table:style-name="TableRow3049">
          <table:table-cell table:style-name="TableCell3050">
            <text:p text:style-name="P3051">Projekto biudžeto eilutės Nr. (paraiškos (A) dalies 8 punktas)</text:p>
          </table:table-cell>
          <table:table-cell table:style-name="TableCell3052">
            <text:p text:style-name="P3053">Išlaidų pavadinimas</text:p>
          </table:table-cell>
          <table:table-cell table:style-name="TableCell3054">
            <text:p text:style-name="P3055">Veiklos Nr. (paraiškos (A) dalies 8 punktas)</text:p>
          </table:table-cell>
          <table:table-cell table:style-name="TableCell3056">
            <text:p text:style-name="P3057">Suma, Lt</text:p>
          </table:table-cell>
          <table:table-cell table:style-name="TableCell3058">
            <text:p text:style-name="P3059">Išlaidų pagrįstumo duomenys<text:s/>(paaiškinimas, skaičiavimai, detalizavimas, nurodomi preliminarūs fiziniai kiekiai ir sumos)</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text:span text:style-name="T3120">Iš viso:</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4. Pareiškėjo administraciniai gebėjimai ir patirtis (pildoma, jei pareiškėjas pats administruoja projektą)</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5">
            <text:p text:style-name="P3138">4.1. Nurodykite žmogiškuosius išteklius, kuriuos planuojama naudoti projektui įgyvendinti.<text:s/></text:p>
          </table:table-cell>
          <table:covered-table-cell/>
          <table:covered-table-cell/>
          <table:covered-table-cell/>
          <table:covered-table-cell/>
        </table:table-row>
        <table:table-row table:style-name="TableRow3139">
          <table:table-cell table:style-name="TableCell3140" table:number-columns-spanned="3">
            <text:p text:style-name="P3141">Projektui priskirti numatomų darbuotojų skaičius</text:p>
          </table:table-cell>
          <table:covered-table-cell/>
          <table:covered-table-cell/>
          <table:table-cell table:style-name="TableCell3142">
            <text:p text:style-name="P3143">Funkcijos, kurios būtų priskirtos<text:s/></text:p>
          </table:table-cell>
          <table:table-cell table:style-name="TableCell3144">
            <text:p text:style-name="P3145">Darbuotojų patirtis (kompetencija)</text:p>
          </table:table-cell>
        </table:table-row>
        <table:table-row table:style-name="TableRow3146">
          <table:table-cell table:style-name="TableCell3147" table:number-columns-spanned="2">
            <text:p text:style-name="P3148">Esamų darbuotojų skaičius</text:p>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rows-spanned="2">
            <text:p text:style-name="P3157">Papildomas<text:s/>darbuotojų poreikis</text:p>
          </table:table-cell>
          <table:table-cell table:style-name="TableCell3158">
            <text:p text:style-name="P3159">pareiškėjo darbuotojai</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ekspertai, konsultantai<text: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2">
            <text:p text:style-name="P3178">Iš viso darbuotojų</text:p>
          </table:table-cell>
          <table:covered-table-cell/>
          <table:table-cell table:style-name="TableCell3179">
            <text:p text:style-name="P3180"/>
          </table:table-cell>
          <table:table-cell>
            <text:p text:style-name="P3180"/>
          </table:table-cell>
          <table:table-cell>
            <text:p text:style-name="P3180"/>
          </table:table-cell>
        </table:table-row>
      </table:table>
      <text:p text:style-name="P3181"/>
      <text:p text:style-name="P3182"><text:span text:style-name="T3183">5.<text:s/></text:span><text:span text:style-name="T3184">Projekto t</text:span><text:span text:style-name="T3185">ę</text:span><text:span text:style-name="T3186">stinumo užtikrinimas</text:span></text:p>
      <text:p text:style-name="P3187"/>
      <text:p text:style-name="P3188"><text:span text:style-name="T3189">(Detalizuokite, kaip numatoma užtikrinti projekto rezultat</text:span><text:span text:style-name="T3190">ų<text:s/></text:span><text:span text:style-name="T3191">tęstinum</text:span><text:span text:style-name="T3192">ą<text:s/></text:span><text:span text:style-name="T3193">organizaciniu, finansiniu, eksploataciniu ir<text:s/></text:span><text:span text:style-name="T3194">panašiais poži</text:span><text:span text:style-name="T3195">ū</text:span><text:span text:style-name="T3196">riais, pateikite informacij</text:span><text:span text:style-name="T3197">ą<text:s/></text:span><text:span text:style-name="T3198">apie numatom</text:span><text:span text:style-name="T3199">ą<text:s/></text:span><text:span text:style-name="T3200">l</text:span><text:span text:style-name="T3201">ė</text:span><text:span text:style-name="T3202">šų</text:span><text:span text:style-name="T3203"><text:s/></text:span><text:span text:style-name="T3204">poreik</text:span><text:span text:style-name="T3205">į<text:s/></text:span><text:span text:style-name="T3206">sukurtai infrastrukt</text:span><text:span text:style-name="T3207">ū</text:span><text:span text:style-name="T3208">rai išlaikyti ir jo finansavimo šaltinius) (rekomenduojama teksto apimtis – 1 puslapis).</text:span></text:p>
      <text:p text:style-name="P3209"/>
      <text:p text:style-name="P3210"><text:span text:style-name="T3211">6. Gauta (planuojama gauti) valstybės pagalba</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6">
            <text:p text:style-name="P3222">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223">
          <table:table-cell table:style-name="TableCell3224">
            <text:p text:style-name="P3225"/>
          </table:table-cell>
          <table:table-cell table:style-name="TableCell3226">
            <text:p text:style-name="P3227">Planuojama gauti pagalbos suma</text:p>
          </table:table-cell>
          <table:table-cell table:style-name="TableCell3228">
            <text:p text:style-name="Normal"><text:span text:style-name="T3229">Gautos pagalbos suma</text:span><text:span text:style-name="T3230">1</text:span></text:p>
          </table:table-cell>
          <table:table-cell table:style-name="TableCell3231">
            <text:p text:style-name="P3232">Pagalbos teikėjas</text:p>
          </table:table-cell>
          <table:table-cell table:style-name="TableCell3233">
            <text:p text:style-name="P3234">Informacija apie pagalbos suteikimą, teikimo pagrindą</text:p>
          </table:table-cell>
          <table:table-cell table:style-name="TableCell3235">
            <text:p text:style-name="P3236">Pagalbos suteikimo data</text:p>
          </table:table-cell>
        </table:table-row>
        <table:table-row table:style-name="TableRow3237">
          <table:table-cell table:style-name="TableCell3238">
            <text:p text:style-name="P3239">Materialios investicijo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Nematerialios investicijo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Normal"><text:span text:style-name="T3265">Planuojama gauti</text:span><text:span text:style-name="T3266"><text:s/>de minimis</text:span><text:span text:style-name="T3267"><text:s/>pagalba projekto įgyvendinimui iš kitų valstybės finansinių šaltinių.</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Normal"><text:span text:style-name="T3280">Kita įvairių formų valstybės finansinė parama juridiniams asmenims (valstybės suteiktos<text:s/></text:span><text:span text:style-name="T3281">garantijos, mikrokreditai, garantuotų paskolų palūkanų kompensavimas, kita)</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__________________</text:p>
      <text:p text:style-name="P3294"><text:span text:style-name="T3295">1</text:span><text:span text:style-name="T3296"><text:s/>Informaciją apie suteiktą<text:s/></text:span><text:span text:style-name="T3297">de minimis</text:span><text:span text:style-name="T3298"><text:s/>pagalbą tikrina viešoji įstaiga Lietuvos verslo paramos agentūra (toliau – LVPA), naudodamasi Suteiktos valstybės pagalbos registro duomenimis.</text:span></text:p>
      <text:p text:style-name="P3299"/>
      <text:p text:style-name="P3300"><text:span text:style-name="T3301">7. Kiti Bendrijos, Lietuvos Respublikos ar kiti finansavimo šaltiniai</text:span></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able:number-columns-spanned="2">
            <text:p text:style-name="P3308">Ar buvo pateikta paraiška dėl paramos<text:s/>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309">
          <table:table-cell table:style-name="TableCell3310">
            <text:p text:style-name="Normal"><text:span text:style-name="T3311">□</text:span><text:span text:style-name="T3312"><text:s/>Taip</text:span></text:p>
          </table:table-cell>
          <table:table-cell table:style-name="TableCell3313">
            <text:p text:style-name="P3314">Jei taip, prašom išsamiai aprašyti (nurodyti susijusią finansinę priemonę, nuorodų numerius, datas, prašytas sumas, suteiktas sumas ir kita).</text:p>
          </table:table-cell>
        </table:table-row>
        <table:table-row table:style-name="TableRow3315">
          <table:table-cell table:style-name="TableCell3316" table:number-columns-spanned="2">
            <text:p text:style-name="Normal"><text:span text:style-name="T3317">□</text:span><text:span text:style-name="T3318"><text:s/>Ne</text:span></text:p>
          </table:table-cell>
          <table:covered-table-cell/>
        </table:table-row>
        <table:table-row table:style-name="TableRow3319">
          <table:table-cell table:style-name="TableCell3320" table:number-columns-spanned="2">
            <text:p text:style-name="P3321">Ar šis projektas ar jo dalis papildo kokį nors kitą<text:s/>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322">
          <table:table-cell table:style-name="TableCell3323">
            <text:p text:style-name="Normal"><text:span text:style-name="T3324">□</text:span><text:span text:style-name="T3325"><text:s/>Taip</text:span></text:p>
          </table:table-cell>
          <table:table-cell table:style-name="TableCell3326">
            <text:p text:style-name="P3327">Jei taip, prašom išsamiai aprašyti (nurodyti tikslius duomenis, nuorodų numerius, datas, prašytas sumas, gautas sumas ir kita).<text:s/></text:p>
          </table:table-cell>
        </table:table-row>
        <table:table-row table:style-name="TableRow3328">
          <table:table-cell table:style-name="TableCell3329" table:number-columns-spanned="2">
            <text:p text:style-name="Normal"><text:span text:style-name="T3330">□</text:span><text:span text:style-name="T3331"><text:s/>Ne</text:span></text:p>
          </table:table-cell>
          <table:covered-table-cell/>
        </table:table-row>
        <table:table-row table:style-name="TableRow3332">
          <table:table-cell table:style-name="TableCell3333" table:number-columns-spanned="2">
            <text:p text:style-name="P3334">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335">
          <table:table-cell table:style-name="TableCell3336">
            <text:p text:style-name="Normal"><text:span text:style-name="T3337">□</text:span><text:span text:style-name="T3338"><text:s/>Taip</text:span></text:p>
          </table:table-cell>
          <table:table-cell table:style-name="TableCell3339">
            <text:p text:style-name="P3340">Jei taip, prašom išsamiai aprašyti (nurodyti susijusią finansinę priemonę, nuorodų numerius, datas, prašytas sumas, suteiktas sumas ir kita).</text:p>
          </table:table-cell>
        </table:table-row>
        <table:table-row table:style-name="TableRow3341">
          <table:table-cell table:style-name="TableCell3342" table:number-columns-spanned="2">
            <text:p text:style-name="Normal"><text:span text:style-name="T3343">□</text:span><text:span text:style-name="T3344"><text:s/>Ne</text:span></text:p>
          </table:table-cell>
          <table:covered-table-cell/>
        </table:table-row>
      </table:table>
      <text:p text:style-name="P3345"/>
      <text:p text:style-name="P3346"><text:span text:style-name="T3347">8. Pagalbos būtinumas</text:span><text:span text:style-name="T3348"><text:s/>(pildoma, jei projektui finansavimas teikiamas kaip valstybės pagalba)</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able:number-columns-spanned="2">
            <text:p text:style-name="P3355"><text:span text:style-name="T3356">8.1. Įvertinkite pagalbos poveikį projekto įgyvendinimui<text:s/></text:span><text:span text:style-name="T3357">(</text:span><text:span text:style-name="T3358">pildo tik didelės įmonės</text:span><text:span text:style-name="T3359">).</text:span></text:p>
          </table:table-cell>
          <table:covered-table-cell/>
        </table:table-row>
        <table:table-row table:style-name="TableRow3360">
          <table:table-cell table:style-name="TableCell3361" table:number-columns-spanned="2">
            <text:p text:style-name="Normal"><text:span text:style-name="T3362">□</text:span><text:span text:style-name="T3363"><text:s/></text:span><text:span text:style-name="T3364">gavus finansavimą, iš esmės padidėja projekto apimtis;</text:span></text:p>
            <text:p text:style-name="Normal"><text:span text:style-name="T3365">□</text:span><text:span text:style-name="T3366"><text:s/></text:span><text:span text:style-name="T3367">gavus<text:s/></text:span><text:span text:style-name="T3368">finansavimą, iš esmės padidėja projekto mastas;</text:span></text:p>
            <text:p text:style-name="Normal"><text:span text:style-name="T3369">□</text:span><text:span text:style-name="T3370"><text:s/></text:span><text:span text:style-name="T3371">gavus finansavimą, iš esmės padidėja bendra projektui finansuoti gavėjo išleista suma;</text:span></text:p>
            <text:p text:style-name="Normal"><text:span text:style-name="T3372">□</text:span><text:span text:style-name="T3373"><text:s/></text:span><text:span text:style-name="T3374">gavus finansavimą, iš esmės paspartėja projekto užbaigimas (įgyvendinimas). Nurodykite, kiek mėnesių projekto<text:s/></text:span><text:span text:style-name="T3375">įgyvendinimas paspartėtų (____ mėn.);</text:span></text:p>
            <text:p text:style-name="Normal"><text:span text:style-name="T3376">□</text:span><text:span text:style-name="T3377"><text:s/></text:span><text:span text:style-name="T3378">be finansavimo projektas Lietuvoje nebūtų buvęs įgyvendintas;</text:span></text:p>
            <text:p text:style-name="Normal"><text:span text:style-name="T3379">□</text:span><text:span text:style-name="T3380"><text:s/></text:span><text:span text:style-name="T3381">pagalba neturės įtakos projekto įgyvendinimui.</text:span></text:p>
          </table:table-cell>
          <table:covered-table-cell/>
        </table:table-row>
        <table:table-row table:style-name="TableRow3382">
          <table:table-cell table:style-name="TableCell3383">
            <text:p text:style-name="P3384">Paaiškinkite ir pagrįskite, kokią įtaką suteikta pagalba darytų projektui<text:s/></text:p>
          </table:table-cell>
          <table:table-cell table:style-name="TableCell3385">
            <text:p text:style-name="Normal"><text:span text:style-name="T3386">Aprašoma ir pagrindžiama suteiktos pagalbos įtaka projekto apimčiai, kokybei, sėkmei, poveikiui, taip pat ar projektas ekonomiškai naudingas, parama yra būtina projektui įgyvendinti ir paramos dydis yra pagrįstas. Būtina nurodyti, kokia apimtimi projektas<text:s/></text:span><text:span text:style-name="T3387">būtų įgyvendinamas be paramos lėšų, kokie rezultatai būtų pasiekti, palyginti su rezultatais, jei projektui būtų skirtas finansavimas.<text:s/></text:span></text:p>
          </table:table-cell>
        </table:table-row>
      </table:table>
      <text:p text:style-name="P3388"/>
      <text:p text:style-name="P3389">9. Projektas priskiriamas (galimas tik vienas atsakymas „taip“):</text:p>
      <text:p text:style-name="P3390"/>
      <table:table table:style-name="Table3391">
        <table:table-columns>
          <table:table-column table:style-name="TableColumn3392"/>
        </table:table-columns>
        <table:table-row table:style-name="TableRow3393">
          <table:table-cell table:style-name="TableCell3394">
            <text:p text:style-name="P3395"><text:span text:style-name="T3396">9.1.<text:s/></text:span><text:span text:style-name="T3397">Nurodykite, kokiai kategorijai pagal Tarybos<text:s/></text:span><text:span text:style-name="T3398">reglamento Nr. 1083/2006 55 straipsnyje pateiktus reikalavimus priklauso projektas.</text:span></text:p>
            <text:p text:style-name="P3399"><text:span text:style-name="T3400">Pildoma,<text:s/></text:span><text:span text:style-name="T3401">jeigu projekto vertė viršija 3 452 800 Lt (tris milijonus keturis šimtus penkiasdešimt du tūkstančius aštuonis šimtus litų).</text:span></text:p>
          </table:table-cell>
        </table:table-row>
        <table:table-row table:style-name="TableRow3402">
          <table:table-cell table:style-name="TableCell3403">
            <text:p text:style-name="P3404"><text:span text:style-name="T3405">9.1.1. Įgyvendinant projektą<text:s/></text:span><text:span text:style-name="T3406">negaunam</text:span><text:span text:style-name="T3407">a pajamų.</text:span></text:p>
          </table:table-cell>
        </table:table-row>
        <table:table-row table:style-name="TableRow3408">
          <table:table-cell table:style-name="TableCell3409">
            <text:p text:style-name="P3410"><text:span text:style-name="T3411">□</text:span><text:span text:style-name="T3412"><text:s/>Taip<text:s/></text:span><text:span text:style-name="T3413">□</text:span><text:span text:style-name="T3414"><text:s/>Ne</text:span></text:p>
          </table:table-cell>
        </table:table-row>
        <table:table-row table:style-name="TableRow3415">
          <table:table-cell table:style-name="TableCell3416">
            <text:p text:style-name="P3417"><text:span text:style-name="T3418">9.1.2. Įgyvendinant projektą<text:s/></text:span><text:span text:style-name="T3419">gaunama pajamų, bet jų neįmanoma nustatyti iš anksto.<text:s/></text:span></text:p>
          </table:table-cell>
        </table:table-row>
        <table:table-row table:style-name="TableRow3420">
          <table:table-cell table:style-name="TableCell3421">
            <text:p text:style-name="P3422"><text:span text:style-name="T3423">□</text:span><text:span text:style-name="T3424"><text:s/>Taip<text:s/></text:span><text:span text:style-name="T3425">□</text:span><text:span text:style-name="T3426"><text:s/>Ne</text:span></text:p>
          </table:table-cell>
        </table:table-row>
        <table:table-row table:style-name="TableRow3427">
          <table:table-cell table:style-name="TableCell3428">
            <text:p text:style-name="P3429"><text:span text:style-name="T3430">9.1.3. Įgyvendinant projektą<text:s/></text:span><text:span text:style-name="T3431">gaunama pajamų ir jos yra įvertinamos iš anksto.<text:s/></text:span></text:p>
          </table:table-cell>
        </table:table-row>
        <table:table-row table:style-name="TableRow3432">
          <table:table-cell table:style-name="TableCell3433">
            <text:p text:style-name="Normal"><text:span text:style-name="T3434">□</text:span><text:span text:style-name="T3435"><text:s/>Taip<text:s/></text:span><text:span text:style-name="T3436">□</text:span><text:span text:style-name="T3437"><text:s/>Ne</text:span></text:p>
            <text:p text:style-name="P3438">(atsakius „taip“ pildomas paraiškos<text:s/>priedas – Pajamų skaičiavimo lentelė, kurios forma pateikta Europos Sąjungos struktūrinės paramos interneto svetainėje www.esparama.lt)</text:p>
          </table:table-cell>
        </table:table-row>
        <table:table-row table:style-name="TableRow3439">
          <table:table-cell table:style-name="TableCell3440">
            <text:p text:style-name="Normal"><text:span text:style-name="T3441">Trumpai paaiškinkite ir pagrįskite savo atsakymą<text:s/></text:span><text:span text:style-name="T3442">(pildo tik pareiškėjai, kurie į pirmą arba antrą klausimą atsakė „taip</text:span><text:span text:style-name="T3443">“)</text:span></text:p>
            <text:p text:style-name="P3444"/>
          </table:table-cell>
        </table:table-row>
        <table:table-row table:style-name="TableRow3445">
          <table:table-cell table:style-name="TableCell3446">
            <text:p text:style-name="P3447"><text:span text:style-name="T3448">9.2. Valstybės pagalbos projektas.</text:span></text:p>
            <text:p text:style-name="P3449"><text:span text:style-name="T3450">Pildoma,<text:s/></text:span><text:span text:style-name="T3451">jeigu projektui finansavimas teikiamas kaip valstybės pagalba.</text:span></text:p>
          </table:table-cell>
        </table:table-row>
        <table:table-row table:style-name="TableRow3452">
          <table:table-cell table:style-name="TableCell3453">
            <text:p text:style-name="Normal"><text:span text:style-name="T3454">□</text:span><text:span text:style-name="T3455"><text:s/>Taip<text:s/></text:span><text:span text:style-name="T3456">□</text:span><text:span text:style-name="T3457"><text:s/>Ne</text:span></text:p>
          </table:table-cell>
        </table:table-row>
      </table:table>
      <text:p text:style-name="P3458"/>
      <text:p text:style-name="P3459"><text:span text:style-name="T3460">10. Informacija apie projektą</text:span></text:p>
      <text:p text:style-name="P3461"/>
      <table:table table:style-name="Table3462">
        <table:table-columns>
          <table:table-column table:style-name="TableColumn3463"/>
        </table:table-columns>
        <table:table-header-rows>
          <table:table-row table:style-name="TableRow3464">
            <table:table-cell table:style-name="TableCell3465">
              <text:p text:style-name="P3466"><text:span text:style-name="T3467">10.1. Pagrįskite projekto atitiktį atitinkamai Slėnių programai:<text:s/></text:span></text:p>
            </table:table-cell>
          </table:table-row>
          <table:table-row table:style-name="TableRow3468">
            <table:table-cell table:style-name="TableCell3469">
              <text:p text:style-name="P3470"><text:span text:style-name="T3471">Pagrįskite, kad projektas atitinka Integruoto mokslo, studijų ir verslo centro (slėnio) Lietuvos jūrinio sektoriaus plėtros programą, patvirtintą Lietuvos Respublikos Vyriausybės 2008 m. liepos 23 d. nutarimu Nr. 786<text:s/></text:span><text:span text:style-name="T3472">(</text:span><text:span text:style-name="T3473">Žin., 2008, Nr.<text:s/></text:span><text:a xlink:href="https://www.e-tar.lt/portal/lt/legalAct/TAR.96BEE30C59DC" office:target-frame-name="_blank" xlink:show="new"><text:span text:style-name="T3474">92-3663</text:span></text:a><text:span text:style-name="T3475">)</text:span><text:span text:style-name="T3476">, bei p</text:span><text:span text:style-name="T3477">rojekto tikslai atitinka:</text:span></text:p>
              <text:p text:style-name="P3478"><text:span text:style-name="T3479">Integruoto mokslo, studijų ir verslo centro (slėnio) Lietuvos jūrinio sektoriaus plėtrai programos uždavinius: 1 uždavinio</text:span><text:span text:style-name="T3480"><text:s/>„</text:span><text:span text:style-name="T3481">Sukurti šiuolaikinę mokslinių tyrimų infrastruktūrą bendrosioms Lietuvos jūrinio sektoriaus mokslinių tyrimų, studijų ir technologinės plėtros reikmėms, ES jūrų politikos tikslams įgyvendinti ir įvairių valstybės institucijų jūrinių tyrimų poreikiams tenki</text:span><text:span text:style-name="T3482">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3483"><text:span text:style-name="T3484">3 už</text:span><text:span text:style-name="T3485">davinio „Sudaryti sąlygas jūrinio verslo įmonėms bendradarbiauti su mokslo ir studijų institucijomis, taip pat mokslinių tyrimų rezultatų komercinio pagrindu formuotis imlaus žinioms verslo įmonių pradmenims, didinti jūrinio verslo galimybes konkuruoti pas</text:span><text:span text:style-name="T3486">aulinėje rinkoje“ 3.1 priemonę „Plėtoti Klaipėdos mokslo ir technologijų parko infrastruktūrą“.</text:span></text:p>
            </table:table-cell>
          </table:table-row>
          <table:table-row table:style-name="TableRow3487">
            <table:table-cell table:style-name="TableCell3488">
              <text:p text:style-name="P3489"/>
              <text:p text:style-name="P3490"/>
            </table:table-cell>
          </table:table-row>
          <table:table-row table:style-name="TableRow3491">
            <table:table-cell table:style-name="TableCell3492">
              <text:p text:style-name="Normal"><text:span text:style-name="T3493">Pagrįskite, kad projektas atitinka Integruoto mokslo, studijų ir verslo centro (slėnio) „Nemunas“ plėtros programą, patvirtintą Lietuvos Respublikos Vyriausybės 2008 m. spalio 1 d. nutarimu Nr. 1130<text:s/></text:span><text:span text:style-name="T3494">(</text:span><text:span text:style-name="T3495">Žin., 2008, Nr.<text:s/></text:span><text:a xlink:href="https://www.e-tar.lt/portal/lt/legalAct/TAR.59E82059492C" office:target-frame-name="_blank" xlink:show="new"><text:span text:style-name="T3496">131-5050</text:span></text:a><text:span text:style-name="T3497">)</text:span><text:span text:style-name="T3498">, bei p</text:span><text:span text:style-name="T3499">rojekto tikslai atitinka:</text:span></text:p>
              <text:p text:style-name="P3500"><text:span text:style-name="T3501">Integruoto mokslo, studijų ir verslo centro (slėnio) „Nemunas“ plėtros programos 4 uždavinio</text:span><text:span text:style-name="T3502"><text:s/>„Sudaryti sąlygas verslo įmonėms bendradarbiauti su mokslo ir studijų instit</text:span><text:span text:style-name="T3503">ucijomis, mokslinių tyrimų rezultatų komercializavimo pagrindu formuotis žinioms imlių verslo įmonių pradmenims“ 4.1 priemonę „Įsteigti Komunikavimo ir technologijų perdavimo centrą ir sukurti jo infrastruktūrą“.</text:span></text:p>
            </table:table-cell>
          </table:table-row>
          <table:table-row table:style-name="TableRow3504">
            <table:table-cell table:style-name="TableCell3505">
              <text:p text:style-name="P3506"/>
              <text:p text:style-name="P3507"/>
            </table:table-cell>
          </table:table-row>
          <table:table-row table:style-name="TableRow3508">
            <table:table-cell table:style-name="TableCell3509">
              <text:p text:style-name="P3510"><text:span text:style-name="T3511">Pagrįskite, kad projektas atitinka Inte</text:span><text:span text:style-name="T3512">gruoto mokslo, studijų ir verslo centro (slėnio) „Santaka“ plėtros programą, patvirtintą Lietuvos Respublikos Vyriausybės 2008 m. lapkričio 12 d. nutarimu Nr. 1170<text:s/></text:span><text:span text:style-name="T3513">(</text:span><text:span text:style-name="T3514">Žin., 2008, Nr.<text:s/></text:span><text:a xlink:href="https://www.e-tar.lt/portal/lt/legalAct/TAR.526D7429ADEE" office:target-frame-name="_blank" xlink:show="new"><text:span text:style-name="T3515">134-5201</text:span></text:a><text:span text:style-name="T3516">)</text:span><text:span text:style-name="T3517">, bei p</text:span><text:span text:style-name="T3518">rojekto tikslai atitinka:</text:span></text:p>
              <text:p text:style-name="P3519"><text:span text:style-name="T3520">Integruoto mokslo, studijų ir verslo centro (slėnio) „Santaka“ plėtros programos 2 uždavinio</text:span><text:span text:style-name="T3521"><text:s/>„Sudaryti palankias sąlygas bendradarbiauti verslo įmonėms ir mokslo institucijoms – skatinti naujų technologij</text:span><text:span text:style-name="T3522">ų perdavimą ir inovacijų diegimą“ 2.1 priemonę „Sukurti technologijų perdavimo, technologijų parko, verslo inkubatoriaus ir eksperimentinės plėtros bazę“.</text:span></text:p>
            </table:table-cell>
          </table:table-row>
          <table:table-row table:style-name="TableRow3523">
            <table:table-cell table:style-name="TableCell3524">
              <text:p text:style-name="P3525"/>
              <text:p text:style-name="P3526"/>
            </table:table-cell>
          </table:table-row>
          <table:table-row table:style-name="TableRow3527">
            <table:table-cell table:style-name="TableCell3528">
              <text:p text:style-name="P3529"><text:span text:style-name="T3530">Pagrįskite, kad projektas atitinka Integruoto mokslo, studijų ir verslo centro (slėnio) „Saulėtekis“ plėtros programą, patvirtintą Lietuvos Respublikos Vyriausybės 2008 m. lapkričio 24 d. nutarimu Nr. 1262<text:s/></text:span><text:span text:style-name="T3531">(</text:span><text:span text:style-name="T3532">Žin., 2008, Nr.<text:s/></text:span><text:a xlink:href="https://www.e-tar.lt/portal/lt/legalAct/TAR.8AC24DFE6223" office:target-frame-name="_blank" xlink:show="new"><text:span text:style-name="T3533">140-5560</text:span></text:a><text:span text:style-name="T3534">)</text:span><text:span text:style-name="T3535">, bei projekto tikslai atitinka:</text:span></text:p>
              <text:p text:style-name="P3536"><text:span text:style-name="T3537">Integruoto mokslo, studijų ir verslo centro (slėnio) „Saulėtekis“ plėtros programos 2 uždavinio</text:span><text:span text:style-name="T3538"><text:s/>„</text:span><text:span text:style-name="T3539">Plėtoti Slėnio mokslo ir verslo bendradarbiavimo infrastruktūrą (</text:span><text:span text:style-name="T3540">MTP), kuri apimtų ir verslo inkubatoriaus infrastruktūrą, skirtą įsteigtų naujų aukštųjų technologijų bendrovių augimui skatinti, ir technologijų centrą, skirtą naujoms technologijoms demonstruoti ir testuoti – paversti inovatyviomis paslaugomis ir produkt</text:span><text:span text:style-name="T3541">ais“ 2.1 priemonę „Vykdyti Slėnio MTP plėtros antrąjį etapą“.</text:span></text:p>
            </table:table-cell>
          </table:table-row>
          <table:table-row table:style-name="TableRow3542">
            <table:table-cell table:style-name="TableCell3543">
              <text:p text:style-name="P3544"/>
              <text:p text:style-name="P3545"/>
            </table:table-cell>
          </table:table-row>
          <table:table-row table:style-name="TableRow3546">
            <table:table-cell table:style-name="TableCell3547">
              <text:p text:style-name="P3548"><text:span text:style-name="T3549">Pagrįskite, kad projektas atitinka Integruoto mokslo, studijų ir verslo centro (slėnio) „Santara“ plėtros programą, patvirtintą Lietuvos Respublikos Vyriausybės 2008 m. lapkričio 24 d. nutarimu Nr. 1263<text:s/></text:span><text:span text:style-name="T3550">(</text:span><text:span text:style-name="T3551">Žin., 2008, Nr.<text:s/></text:span><text:a xlink:href="https://www.e-tar.lt/portal/lt/legalAct/TAR.25B76F7707C4" office:target-frame-name="_blank" xlink:show="new"><text:span text:style-name="T3552">140-5561</text:span></text:a><text:span text:style-name="T3553">)</text:span><text:span text:style-name="T3554">, bei projekto tikslai atitinka:<text:s/></text:span></text:p>
              <text:p text:style-name="P3555"><text:span text:style-name="T3556">Integruoto mokslo, studijų ir verslo centro (slėnio) „Santara“ plėtros programos 5 uždavinio</text:span><text:span text:style-name="T3557"><text:s/>„Sudaryti sąlygas verslo įmonėms bendradarbiauti su mokslo ir studijų i</text:span><text:span text:style-name="T3558">nstitucijomis, taip pat mokslinių tyrimų rezultatų komercializavimo pagrindu formuotis žinioms imlaus verslo įmonių pradmenims, didinti verslo galimybes konkuruoti pasaulinėje rinkoje“ 5.1 priemonę „Įrengti IKT ir BIO technologijų parkų ir įmonių „plyno la</text:span><text:span text:style-name="T3559">uko“ investicijų teritorijos inžinerinius tinklus ir susisiekimo komunikacijas“; 5.2 priemonę „Pastatyti ir įrengti IKT verslo inkubatorių ir technologijų centrą“; 5.4 priemonę „Pastatyti ir įrengti BIO technologijų parko verslo inkubatoriaus 1 ir 2 sekcij</text:span><text:span text:style-name="T3560">as“.</text:span></text:p>
            </table:table-cell>
          </table:table-row>
          <table:table-row table:style-name="TableRow3561">
            <table:table-cell table:style-name="TableCell3562">
              <text:p text:style-name="P3563"/>
            </table:table-cell>
          </table:table-row>
        </table:table-header-rows>
      </table:table>
      <text:p text:style-name="P3564"/>
      <table:table table:style-name="Table3565">
        <table:table-columns>
          <table:table-column table:style-name="TableColumn3566"/>
        </table:table-columns>
        <table:table-header-rows>
          <table:table-row table:style-name="TableRow3567">
            <table:table-cell table:style-name="TableCell3568">
              <text:p text:style-name="P3569">10.2. Pagrįskite, kad projektu planuojamos investicijos atitinka technologijų parko sąvoką.<text:s/></text:p>
            </table:table-cell>
          </table:table-row>
          <table:table-row table:style-name="TableRow3570">
            <table:table-cell table:style-name="TableCell3571">
              <text:p text:style-name="P3572"/>
              <text:p text:style-name="P3573"/>
            </table:table-cell>
          </table:table-row>
        </table:table-header-rows>
      </table:table>
      <text:p text:style-name="P3574"/>
      <text:p text:style-name="P3575"><text:span text:style-name="T3576">11. Projekto rizikos ir jų valdymo veiksniai</text:span></text:p>
      <text:p text:style-name="P3577"/>
      <table:table table:style-name="Table3578">
        <table:table-columns>
          <table:table-column table:style-name="TableColumn3579"/>
          <table:table-column table:style-name="TableColumn3580"/>
        </table:table-columns>
        <table:table-row table:style-name="TableRow3581">
          <table:table-cell table:style-name="TableCell3582" table:number-columns-spanned="2">
            <text:p text:style-name="P3583">Įvertinkite ir aprašykite įgyvendinant projektą galinčias kilti rizikas ir jų mažinimo priemones.</text:p>
          </table:table-cell>
          <table:covered-table-cell/>
        </table:table-row>
        <table:table-row table:style-name="TableRow3584">
          <table:table-cell table:style-name="TableCell3585">
            <text:p text:style-name="P3586">Rizika, rizikos poveikis projektui</text:p>
          </table:table-cell>
          <table:table-cell table:style-name="TableCell3587">
            <text:p text:style-name="P3588">Rizikos mažinimo priemonės</text:p>
          </table:table-cell>
        </table:table-row>
        <table:table-row table:style-name="TableRow3589">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row>
      </table:table>
      <text:p text:style-name="P3599"/>
      <text:p text:style-name="P3600"><text:span text:style-name="T3601">12. Pareiškėjo turimas teisinis pagrindas vykdyti projekte numatytas veiklas</text:span></text:p>
      <text:p text:style-name="P3602"/>
      <table:table table:style-name="Table3603">
        <table:table-columns>
          <table:table-column table:style-name="TableColumn3604"/>
        </table:table-columns>
        <table:table-header-rows>
          <table:table-row table:style-name="TableRow3605">
            <table:table-cell table:style-name="TableCell3606">
              <text:p text:style-name="P3607">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08">
            <table:table-cell table:style-name="TableCell3609">
              <text:p text:style-name="P3610"/>
            </table:table-cell>
          </table:table-row>
        </table:table-header-rows>
      </table:table>
      <text:p text:style-name="P3611"/>
      <text:p text:style-name="P3612"><text:span text:style-name="T3613">13. Partnerių pasirinkimo pagrįstumas<text:s/></text:span><text:span text:style-name="T3614">(jei projektas įgyvendinamas su partneriais)</text:span></text:p>
      <text:p text:style-name="P3615"/>
      <table:table table:style-name="Table3616">
        <table:table-columns>
          <table:table-column table:style-name="TableColumn3617"/>
        </table:table-columns>
        <table:table-header-rows>
          <table:table-row table:style-name="TableRow3618">
            <table:table-cell table:style-name="TableCell3619">
              <text:p text:style-name="P3620">Jei projektas vykdomas kartu su partneriais, pagrįskite partnerio pasirinkimą.</text:p>
            </table:table-cell>
          </table:table-row>
          <table:table-row table:style-name="TableRow3621">
            <table:table-cell table:style-name="TableCell3622">
              <text:p text:style-name="P3623"/>
            </table:table-cell>
          </table:table-row>
        </table:table-header-rows>
      </table:table>
      <text:p text:style-name="P3624"/>
      <text:p text:style-name="P3625"><text:span text:style-name="T3626">14.<text:s/></text:span><text:span text:style-name="T3627">Pareiškėjas anksčiau yra kreipęsis dėl finansavimo, teikiamo iš Europos Sąjungos ar Lietuvos Respublikos biudžeto, gavimo</text:span></text:p>
      <text:p text:style-name="P3628"/>
      <table:table table:style-name="Table3629">
        <table:table-columns>
          <table:table-column table:style-name="TableColumn3630"/>
        </table:table-columns>
        <table:table-header-rows>
          <table:table-row table:style-name="TableRow3631">
            <table:table-cell table:style-name="TableCell3632">
              <text:p text:style-name="P3633"><text:span text:style-name="T3634">□</text:span><text:span text:style-name="T3635"><text:s/>Taip (atsakius „taip“ pareiškėjas turi pažymėti, ar su juo nebuvo nutraukta projekto finansavimo ir administravimo sutartis dėl sut</text:span><text:span text:style-name="T3636">artinių įsipareigojimų nevykdymo):</text:span></text:p>
              <text:p text:style-name="P3637"><text:span text:style-name="T3638">□</text:span><text:span text:style-name="T3639"><text:s/>Taip (nebuvo nutraukta)      </text:span><text:span text:style-name="T3640">□</text:span><text:span text:style-name="T3641"><text:s/>Ne (buvo nutraukta)</text:span></text:p>
              <text:p text:style-name="P3642"><text:span text:style-name="T3643">□</text:span><text:span text:style-name="T3644"><text:s/>Ne (pareiškėjas anksčiau nėra kreipęsis dėl finansavimo, teikiamo iš Europos Sąjungos ar Lietuvos Respublikos biudžeto, gavimo)</text:span></text:p>
            </table:table-cell>
          </table:table-row>
        </table:table-header-rows>
      </table:table>
      <text:p text:style-name="P3645"/>
      <text:p text:style-name="P3646"><text:span text:style-name="T3647">15. Pareiškėjo deklaracija</text:span></text:p>
      <text:p text:style-name="P3648"/>
      <table:table table:style-name="Table3649">
        <table:table-columns>
          <table:table-column table:style-name="TableColumn3650"/>
          <table:table-column table:style-name="TableColumn3651"/>
        </table:table-columns>
        <table:table-row table:style-name="TableRow3652">
          <table:table-cell table:style-name="TableCell3653" table:number-columns-spanned="2">
            <text:p text:style-name="P3654">Aš,<text:s/>toliau pasirašęs asmuo, patvirtinu, kad:</text:p>
            <text:p text:style-name="P3655"/>
            <text:p text:style-name="P3656">nėra įsiteisėjusio teismo sprendimo dėl kitos sutarties dėl paramos skyrimo iš Europos Sąjungos arba Lietuvos Respublikos biudžeto lėšų pažeidimo;</text:p>
            <text:p text:style-name="P3657">pareiškėjas nebandė (nebandys) gauti konfidencialios informacijos<text:s/>arba daryti įtakos vertinimą atliekančiai institucijai dabartinio arba ankstesnio paraiškų vertinimo arba atrankos proceso metu;</text:p>
            <text:p text:style-name="P3658">pareiškėjo vadovas ar vyriausiasis buhalteris neturi neišnykusio teistumo dėl nusikalstamos veiklos nuosavybei, turtinėms teisėms ir turtiniams interesams, ekonomikai ir verslo tvarkai ar finansų sistemai;</text:p>
            <text:p text:style-name="P3659"><text:span text:style-name="T3660">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661">84-2000</text:span></text:a><text:span text:style-name="T3662">; 2006, Nr.<text:s/></text:span><text:a xlink:href="https://www.e-tar.lt/portal/lt/legalAct/TAR.C0DE35FFA738" office:target-frame-name="_blank" xlink:show="new"><text:span text:style-name="T3663">4-102</text:span></text:a><text:span text:style-name="T3664">) (toliau – Viešųjų pirkimų įstatymas) arba gavęs projekto finansavimo lėšų ja taps;</text:span></text:p>
            <text:p text:style-name="P3665">pareiškėj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projekto finansavimas teikiamas kaip valstybės pagalba).</text:p>
            <text:p text:style-name="P3666"/>
            <text:p text:style-name="P3667"/>
          </table:table-cell>
          <table:covered-table-cell/>
        </table:table-row>
        <table:table-row table:style-name="TableRow3668">
          <table:table-cell table:style-name="TableCell3669" table:number-columns-spanned="2">
            <text:p text:style-name="P3670">Projekto pareiškėjo ______________________________________________ vardu</text:p>
          </table:table-cell>
          <table:covered-table-cell/>
        </table:table-row>
        <table:table-row table:style-name="TableRow3671">
          <table:table-cell table:style-name="TableCell3672">
            <text:p text:style-name="P3673">Vardas, pavardė</text:p>
          </table:table-cell>
          <table:table-cell table:style-name="TableCell3674">
            <text:p text:style-name="P3675">Parašas</text:p>
          </table:table-cell>
        </table:table-row>
        <table:table-row table:style-name="TableRow3676">
          <table:table-cell table:style-name="TableCell3677">
            <text:p text:style-name="P3678">Pareigos</text:p>
          </table:table-cell>
          <table:table-cell table:style-name="TableCell3679">
            <text:p text:style-name="P3680"/>
          </table:table-cell>
        </table:table-row>
        <table:table-row table:style-name="TableRow3681">
          <table:table-cell table:style-name="TableCell3682" table:number-columns-spanned="2">
            <text:p text:style-name="P3683">Atstovavimo pagrindas</text:p>
          </table:table-cell>
          <table:covered-table-cell/>
        </table:table-row>
        <table:table-row table:style-name="TableRow3684">
          <table:table-cell table:style-name="TableCell3685">
            <text:p text:style-name="P3686">Data</text:p>
          </table:table-cell>
          <table:table-cell table:style-name="TableCell3687">
            <text:p text:style-name="P3688">Vieta</text:p>
          </table:table-cell>
        </table:table-row>
      </table:table>
      <text:p text:style-name="P3689"/>
      <text:p text:style-name="P3690">16. Pridedami dokumentai</text:p>
      <text:p text:style-name="P3691"/>
      <table:table table:style-name="Table3692">
        <table:table-columns>
          <table:table-column table:style-name="TableColumn3693"/>
          <table:table-column table:style-name="TableColumn3694"/>
          <table:table-column table:style-name="TableColumn3695"/>
        </table:table-columns>
        <table:table-header-rows>
          <table:table-row table:style-name="TableRow3696">
            <table:table-cell table:style-name="TableCell3697">
              <text:p text:style-name="P3698">Eil. Nr.<text:s/></text:p>
            </table:table-cell>
            <table:table-cell table:style-name="TableCell3699">
              <text:p text:style-name="P3700">Pridedami<text:s/>dokumentai</text:p>
            </table:table-cell>
            <table:table-cell table:style-name="TableCell3701">
              <text:p text:style-name="P3702">Lapų skaičius<text:s/></text:p>
            </table:table-cell>
          </table:table-row>
        </table:table-header-rows>
        <table:table-row table:style-name="TableRow3703">
          <table:table-cell table:style-name="TableCell3704">
            <text:p text:style-name="P3705">1.<text:s/></text:p>
          </table:table-cell>
          <table:table-cell table:style-name="TableCell3706">
            <text:p text:style-name="P3707"><text:span text:style-name="T3708">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3709">ės generalinio direktoriaus 2001 m. gruodžio 18 d. įsakymu Nr. 88 (Žin., 2002, Nr.<text:s/></text:span><text:a xlink:href="https://www.e-tar.lt/portal/lt/legalAct/TAR.5A089D514C5E" office:target-frame-name="_blank" xlink:show="new"><text:span text:style-name="T3710">5-211</text:span></text:a><text:span text:style-name="T3711">), nuostatas).</text:span></text:p>
          </table:table-cell>
          <table:table-cell table:style-name="TableCell3712">
            <text:p text:style-name="P3713"/>
          </table:table-cell>
        </table:table-row>
        <table:table-row table:style-name="TableRow3714">
          <table:table-cell table:style-name="TableCell3715">
            <text:p text:style-name="P3716">2.<text:s/></text:p>
          </table:table-cell>
          <table:table-cell table:style-name="TableCell3717">
            <text:p text:style-name="P3718">Pateiktas paraišką pasirašiusio asmens įgaliojimus<text:s/>patvirtinantis dokumentas (jeigu paraišką pasirašo įgaliotas asmuo).</text:p>
          </table:table-cell>
          <table:table-cell table:style-name="TableCell3719">
            <text:p text:style-name="P3720"/>
          </table:table-cell>
        </table:table-row>
        <table:table-row table:style-name="TableRow3721">
          <table:table-cell table:style-name="TableCell3722">
            <text:p text:style-name="P3723">3.<text:s/></text:p>
          </table:table-cell>
          <table:table-cell table:style-name="TableCell3724">
            <text:p text:style-name="P3725">Pateikti už projekto administravimą atsakingų asmenų įgaliojimus patvirtinantys dokumentai arba vadovo pasirašytas raštas, kad bus perkama projekto administravimo paslauga.</text:p>
          </table:table-cell>
          <table:table-cell table:style-name="TableCell3726">
            <text:p text:style-name="P3727"/>
          </table:table-cell>
        </table:table-row>
        <table:table-row table:style-name="TableRow3728">
          <table:table-cell table:style-name="TableCell3729">
            <text:p text:style-name="P3730">4.<text:s/></text:p>
          </table:table-cell>
          <table:table-cell table:style-name="TableCell3731">
            <text:p text:style-name="P3732">Pateikti už projekto įgyvendinimą (projekto vadovo ir vyr. finansininko) atsakingų pareiškėjo darbuotojų gyvenimo aprašymai (CV).<text:s/></text:p>
          </table:table-cell>
          <table:table-cell table:style-name="TableCell3733">
            <text:p text:style-name="P3734"/>
          </table:table-cell>
        </table:table-row>
        <table:table-row table:style-name="TableRow3735">
          <table:table-cell table:style-name="TableCell3736">
            <text:p text:style-name="P3737">5.<text:s/></text:p>
          </table:table-cell>
          <table:table-cell table:style-name="TableCell3738">
            <text:p text:style-name="P3739"><text:span text:style-name="T3740">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3741">mo. Tais atvejais, kai pagal sutartį su mokesčius administruojančia institucija mokesčio mokėjimas yra atidėtas, turi būti pridėti dokumentai ar jų kopijos, patvirtinančios mokesčių atidėjimą<text:s/></text:span><text:span text:style-name="T3742">(ši nuostata netaikoma įstaigoms, kurių veikla finansuojama iš v</text:span><text:span text:style-name="T3743">alstybės arba savivaldybių biudžeto, ir juridiniams asmenims, kuriems Lietuvos Respublikos teisės aktų nustatyta tvarka yra atidėti mokesčių arba socialinio draudimo įmokų mokėjimo terminai).</text:span></text:p>
          </table:table-cell>
          <table:table-cell table:style-name="TableCell3744">
            <text:p text:style-name="P3745"/>
          </table:table-cell>
        </table:table-row>
        <table:table-row table:style-name="TableRow3746">
          <table:table-cell table:style-name="TableCell3747">
            <text:p text:style-name="P3748">6.<text:s/></text:p>
          </table:table-cell>
          <table:table-cell table:style-name="TableCell3749">
            <text:p text:style-name="P3750"><text:span text:style-name="T3751">Pateikta Valstybinio socialinio draudimo fondo valdybos pr</text:span><text:span text:style-name="T3752">ie Socialinės apsaugos ir darbo ministerijos teritorinių skyrių pažyma, išduota ne anksčiau nei prieš 1 mėn. iki paraiškos pateikimo, apie pareiškėjo skolos Valstybinio socialinio draudimo fondo biudžetui turėjimą ar neturėjimą. Tais atvejais, kai pagal su</text:span><text:span text:style-name="T3753">tartį su mokesčius administruojančia institucija mokesčio mokėjimas yra atidėtas, turi būti pridėti dokumentai ar jų kopijos, patvirtinančios mokesčių atidėjimą<text:s/></text:span><text:span text:style-name="T3754">(ši nuostata netaikoma įstaigoms, kurių veikla finansuojama iš valstybės arba savivaldybių biud</text:span><text:span text:style-name="T3755">žeto, ir juridiniams asmenims, kuriems Lietuvos Respublikos teisės aktų nustatyta tvarka yra atidėti mokesčių arba socialinio draudimo įmokų mokėjimo terminai).</text:span></text:p>
          </table:table-cell>
          <table:table-cell table:style-name="TableCell3756">
            <text:p text:style-name="P3757"/>
          </table:table-cell>
        </table:table-row>
        <table:table-row table:style-name="TableRow3758">
          <table:table-cell table:style-name="TableCell3759">
            <text:p text:style-name="P3760">7.<text:s/></text:p>
          </table:table-cell>
          <table:table-cell table:style-name="TableCell3761">
            <text:p text:style-name="P3762"><text:span text:style-name="T3763">Pateikti pareiškėjo paskutinių metų patvirtintos metinės finansinės atskaitomybės<text:s/></text:span><text:span text:style-name="T3764">dokumentų nuorašai</text:span><text:span text:style-name="T3765">1</text:span><text:span text:style-name="T3766"><text:s/>ir pastarųjų 12 mėnesių iki paraiškos pateikimo datos tarpinės finansinės atskaitomybės dokumentai</text:span><text:span text:style-name="T3767">2</text:span><text:span text:style-name="T3768">. Jei paskutinių finansinių metų atskaitomybė dar nėra patvirtinta, būtina pateikti vadovo pasirašytą finansinę atskaitomybę. Tarpinė fin</text:span><text:span text:style-name="T3769">ansinė atskaitomybė taip pat turi būti pasirašyta vadovo.</text:span></text:p>
          </table:table-cell>
          <table:table-cell table:style-name="TableCell3770">
            <text:p text:style-name="P3771"/>
          </table:table-cell>
        </table:table-row>
        <table:table-row table:style-name="TableRow3772">
          <table:table-cell table:style-name="TableCell3773">
            <text:p text:style-name="P3774">8.<text:s/></text:p>
          </table:table-cell>
          <table:table-cell table:style-name="TableCell3775">
            <text:p text:style-name="P3776">Pateikti finansavimo šaltinius pagrindžiantys dokumentai, kaip nurodyta Tinkamumo finansuoti vertinimo metodikos (Aprašo 2 priedas) 8.1.1–8.1.2 punktuose.</text:p>
          </table:table-cell>
          <table:table-cell table:style-name="TableCell3777">
            <text:p text:style-name="P3778"/>
          </table:table-cell>
        </table:table-row>
        <table:table-row table:style-name="TableRow3779">
          <table:table-cell table:style-name="TableCell3780">
            <text:p text:style-name="P3781">9.<text:s/></text:p>
          </table:table-cell>
          <table:table-cell table:style-name="TableCell3782">
            <text:p text:style-name="P3783">Pateiktos, jei teisės aktų nustatyta tvarka privaloma atlikti poveikio aplinkai vertinimą, Poveikio aplinkai vertinimo ataskaita (nuorašas) ir atsakingos institucijos sprendimo ar atrankos išvados kopijos (jei taikoma).</text:p>
          </table:table-cell>
          <table:table-cell table:style-name="TableCell3784">
            <text:p text:style-name="P3785"/>
          </table:table-cell>
        </table:table-row>
        <table:table-row table:style-name="TableRow3786">
          <table:table-cell table:style-name="TableCell3787">
            <text:p text:style-name="P3788">10.<text:s/></text:p>
          </table:table-cell>
          <table:table-cell table:style-name="TableCell3789">
            <text:p text:style-name="P3790">Pateiktas investicijų projektas, parengtas pagal Aprašo<text:s/>20 punkte nustatytus reikalavimus (jei taikoma).</text:p>
          </table:table-cell>
          <table:table-cell table:style-name="TableCell3791">
            <text:p text:style-name="P3792"/>
          </table:table-cell>
        </table:table-row>
        <table:table-row table:style-name="TableRow3793">
          <table:table-cell table:style-name="TableCell3794">
            <text:p text:style-name="P3795">11.<text:s/></text:p>
          </table:table-cell>
          <table:table-cell table:style-name="TableCell3796">
            <text:p text:style-name="P3797"><text:span text:style-name="T3798">Pateikta viešųjų pirkimų dokumentacija (konkurso sąlygos, techninė specifikacija (darbams) ar techninė užduotis (paslaugoms), darbų kiekiai, rangos darbų ir (ar) paslaugų tiekimo sutarties projektas.<text:s/></text:span><text:span text:style-name="T3799">Jei bus vykdomas vienas (bendras) darbų, apimančių ir pr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3800">84-2000</text:span></text:a><text:span text:style-name="T3801">; 2006, Nr.<text:s/></text:span><text:a xlink:href="https://www.e-tar.lt/portal/lt/legalAct/TAR.C0DE35FFA738" office:target-frame-name="_blank" xlink:show="new"><text:span text:style-name="T3802">4-102</text:span></text:a><text:span text:style-name="T3803">) (toliau – Viešųjų pirkimų įstatymas) reikalaujami dokumentai (netaikoma, jei pareiškėjas pagal</text:span><text:span text:style-name="T3804"><text:s/>Viešųjų pirkimų įstatymą yra ne perkančioji organizacija).</text:span></text:p>
          </table:table-cell>
          <table:table-cell table:style-name="TableCell3805">
            <text:p text:style-name="P3806"/>
          </table:table-cell>
        </table:table-row>
        <table:table-row table:style-name="TableRow3807">
          <table:table-cell table:style-name="TableCell3808">
            <text:p text:style-name="P3809">12.<text:s/></text:p>
          </table:table-cell>
          <table:table-cell table:style-name="TableCell3810">
            <text:p text:style-name="P3811">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812">
            <text:p text:style-name="P3813"/>
          </table:table-cell>
        </table:table-row>
        <table:table-row table:style-name="TableRow3814">
          <table:table-cell table:style-name="TableCell3815">
            <text:p text:style-name="P3816">13.<text:s/></text:p>
          </table:table-cell>
          <table:table-cell table:style-name="TableCell3817">
            <text:p text:style-name="P3818"><text:span text:style-name="T3819">Pateikta pareiškėjo Smulkiojo ir vidutinio verslo subjekto statuso deklaracija, kurios forma patvirtinta Lietuvos Respublikos ūki</text:span><text:span text:style-name="T3820">o ministro 2008 m. kovo 26 d. įsakymu Nr. 4-119 (Žin., 2008, Nr.<text:s/></text:span><text:a xlink:href="https://www.e-tar.lt/portal/lt/legalAct/TAR.91704366F45F" office:target-frame-name="_blank" xlink:show="new"><text:span text:style-name="T3821">36-1298</text:span></text:a><text:span text:style-name="T3822">,<text:s/></text:span><text:span text:style-name="T3823">Nr.<text:s/></text:span><text:a xlink:href="https://www.e-tar.lt/portal/lt/legalAct/TAR.06FFE9E01A6F" office:target-frame-name="_blank" xlink:show="new"><text:span text:style-name="T3824">51-1908</text:span></text:a><text:span text:style-name="T3825">)</text:span><text:span text:style-name="T3826"><text:s/>(jei taikoma).</text:span></text:p>
          </table:table-cell>
          <table:table-cell table:style-name="TableCell3827">
            <text:p text:style-name="P3828"/>
          </table:table-cell>
        </table:table-row>
        <table:table-row table:style-name="TableRow3829">
          <table:table-cell table:style-name="TableCell3830">
            <text:p text:style-name="P3831">14.<text:s/></text:p>
          </table:table-cell>
          <table:table-cell table:style-name="TableCell3832">
            <text:p text:style-name="P3833">Projekte numatant naują statybą, rekonstrukciją, pateiktas galiojantis teisės aktų nustatyta tvarka išduotas statinio (-ių) projektavimo sąlygų sąvadas (kopija (-os) (jei taikoma).</text:p>
          </table:table-cell>
          <table:table-cell table:style-name="TableCell3834">
            <text:p text:style-name="P3835"/>
          </table:table-cell>
        </table:table-row>
        <table:table-row table:style-name="TableRow3836">
          <table:table-cell table:style-name="TableCell3837">
            <text:p text:style-name="P3838">15.<text:s/></text:p>
          </table:table-cell>
          <table:table-cell table:style-name="TableCell3839">
            <text:p text:style-name="P3840">Pateiktas techninis projektas (netaikoma, jei<text:s/>bus vykdomas vienas (bendras) darbų, apimančių ir projektavimo darbus (projektas įgyvendinamas „iki rakto“), pirkimas).</text:p>
          </table:table-cell>
          <table:table-cell table:style-name="TableCell3841">
            <text:p text:style-name="P3842"/>
          </table:table-cell>
        </table:table-row>
        <table:table-row table:style-name="TableRow3843">
          <table:table-cell table:style-name="TableCell3844">
            <text:p text:style-name="P3845">16.<text:s/></text:p>
          </table:table-cell>
          <table:table-cell table:style-name="TableCell3846">
            <text:p text:style-name="P3847">Pateikta Projekto pajamų skaičiavimo lentelė, kurios forma yra pateikta Europos Sąjungos struktūrinės paramos interneto svetainėje www.esparama.lt (jei taikoma).</text:p>
          </table:table-cell>
          <table:table-cell table:style-name="TableCell3848">
            <text:p text:style-name="P3849"/>
          </table:table-cell>
        </table:table-row>
        <table:table-row table:style-name="TableRow3850">
          <table:table-cell table:style-name="TableCell3851">
            <text:p text:style-name="P3852">17.<text:s/></text:p>
          </table:table-cell>
          <table:table-cell table:style-name="TableCell3853">
            <text:p text:style-name="P3854">Pateikta Lietuvos Respublikos teisės aktų nustatyto leidimo, licencijos ar veiklos atestato kopija (jei taikoma).</text:p>
          </table:table-cell>
          <table:table-cell table:style-name="TableCell3855">
            <text:p text:style-name="P3856"/>
          </table:table-cell>
        </table:table-row>
        <table:table-row table:style-name="TableRow3857">
          <table:table-cell table:style-name="TableCell3858">
            <text:p text:style-name="P3859">18.<text:s/></text:p>
          </table:table-cell>
          <table:table-cell table:style-name="TableCell3860">
            <text:p text:style-name="P3861">Pateikti dokumentai, įrodantys projekto biudžeto pagrįstumą (projektinės sąmatos, techniniai<text:s/>projektai, tiekėjų komerciniai pasiūlymai, nuorodos į rinkoje galiojančias kainas ir kt.).</text:p>
          </table:table-cell>
          <table:table-cell table:style-name="TableCell3862">
            <text:p text:style-name="P3863"/>
          </table:table-cell>
        </table:table-row>
        <table:table-row table:style-name="TableRow3864">
          <table:table-cell table:style-name="TableCell3865">
            <text:p text:style-name="P3866">19.<text:s/></text:p>
          </table:table-cell>
          <table:table-cell table:style-name="TableCell3867">
            <text:p text:style-name="P3868">Pateikiamų dokumentų lapų skaičius, iš viso.</text:p>
          </table:table-cell>
          <table:table-cell table:style-name="TableCell3869">
            <text:p text:style-name="P3870"/>
          </table:table-cell>
        </table:table-row>
      </table:table>
      <text:p text:style-name="P3871"/>
      <text:p text:style-name="P3872">__________________</text:p>
      <text:p text:style-name="P3873"><text:span text:style-name="T3874">2<text:s/></text:span><text:span text:style-name="T3875">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3876"><text:s/>Nr.<text:s/></text:span><text:a xlink:href="https://www.e-tar.lt/portal/lt/legalAct/TAR.61E83B14A999" office:target-frame-name="_blank" xlink:show="new"><text:span text:style-name="T3877">20-616</text:span></text:a><text:span text:style-name="T3878">; 2006, Nr.<text:s/></text:span><text:a xlink:href="https://www.e-tar.lt/portal/lt/legalAct/TAR.7A6B00F71393" office:target-frame-name="_blank" xlink:show="new"><text:span text:style-name="T3879">143-5448</text:span></text:a><text:span text:style-name="T3880">),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881">1-29</text:span></text:a><text:span text:style-name="T3882">), III skyriuje.</text:span></text:p>
      <text:p text:style-name="P3883"><text:span text:style-name="T3884">3<text:s/></text:span><text:span text:style-name="T3885">Pavyzdžiui, jei pareiškėjas paraišką pateikia 2009 metais, tuomet pateikiami 2008 metų (jei jau yra patvirtinta) patvirtintos metinės finansinės atsk</text:span><text:span text:style-name="T3886">aitomybės dokumentų nuorašai ir pastarųjų 12 mėnesių iki paraiškos pateikimo datos tarpinės finansinės atskaitomybės dokumentai.</text:span></text:p>
      <text:p text:style-name="P3887"/>
      <text:p text:style-name="P3888">Prie paraiškos gali būti pridedami kiti dokumentai, patvirtinantys ar pagrindžiantys paraiškoje pateiktą informaciją.</text:p>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__________________</text:p>
            <text:p text:style-name="Normal"><text:span text:style-name="T3897">(administracijos vadovo pareigos)</text:span></text:p>
          </table:table-cell>
          <table:table-cell table:style-name="TableCell3898">
            <text:p text:style-name="P3899">___________</text:p>
            <text:p text:style-name="P3900">(parašas)</text:p>
          </table:table-cell>
          <table:table-cell table:style-name="TableCell3901">
            <text:p text:style-name="P3902">____________</text:p>
            <text:p text:style-name="P3903">(vardas ir pavardė)</text:p>
          </table:table-cell>
        </table:table-row>
      </table:table>
      <text:p text:style-name="P3904"/>
      <text:p text:style-name="P3905">A.V.</text:p>
      <text:p text:style-name="P3906"/>
      <text:p text:style-name="P3907">II. INFORMACIJA APIE PROJEKTO PARTNERĮ</text:p>
      <text:p text:style-name="P3908"/>
      <text:p text:style-name="P3909">17. Bendra informacija</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Projekto partnerio pavadinimas</text:p>
          </table:table-cell>
          <table:table-cell table:style-name="TableCell3919">
            <text:p text:style-name="P3920"/>
          </table:table-cell>
          <table:table-cell table:style-name="TableCell3921">
            <text:p text:style-name="P3922">Partnerio žymėjimas<text:s/></text:p>
          </table:table-cell>
          <table:table-cell table:style-name="TableCell3923">
            <text:p text:style-name="Normal"><text:span text:style-name="T3924">□</text:span><text:span text:style-name="T3925"><text:s/>1 partneris<text:s/></text:span></text:p>
            <text:p text:style-name="Normal"><text:span text:style-name="T3926">□</text:span><text:span text:style-name="T3927"><text:s/>2 partneris<text:s/></text:span></text:p>
            <text:p text:style-name="Normal"><text:span text:style-name="T3928">□</text:span><text:span text:style-name="T3929"><text:s/>n partneris<text:s/></text:span></text:p>
          </table:table-cell>
        </table:table-row>
      </table:table>
      <text:p text:style-name="P3930"/>
      <text:p text:style-name="P3931">18. Partnerio turimas teisinis pagrindas vykdyti projekte numatytas veiklas<text:s/></text:p>
      <text:p text:style-name="P3932"/>
      <table:table table:style-name="Table3933">
        <table:table-columns>
          <table:table-column table:style-name="TableColumn3934"/>
        </table:table-columns>
        <table:table-header-rows>
          <table:table-row table:style-name="TableRow3935">
            <table:table-cell table:style-name="TableCell3936">
              <text:p text:style-name="P3937">Nurodomas dokumentas (pavadinimas, numeris, data, suteikusios teisę institucijos (įstaigos) pavadinimas, galiojimo laikas), suteikiantis teisę vykdyti projekte<text:s/>numatytas veiklas.</text:p>
            </table:table-cell>
          </table:table-row>
          <table:table-row table:style-name="TableRow3938">
            <table:table-cell table:style-name="TableCell3939">
              <text:p text:style-name="P3940"/>
              <text:p text:style-name="P3941"/>
              <text:p text:style-name="P3942"/>
              <text:p text:style-name="P3943"/>
            </table:table-cell>
          </table:table-row>
        </table:table-header-rows>
      </table:table>
      <text:p text:style-name="P3944"/>
      <text:p text:style-name="P3945"><text:span text:style-name="T3946">19.<text:s/></text:span><text:span text:style-name="T3947">Viešųjų pirkimų pagrindimas (jei taikoma)</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columns-spanned="5">
            <text:p text:style-name="P3957">Ar projektui įgyvendinti pareiškėjas yra pradėjęs vykdyti ar įvykdęs viešųjų pirkimų procedūras?</text:p>
          </table:table-cell>
          <table:covered-table-cell/>
          <table:covered-table-cell/>
          <table:covered-table-cell/>
          <table:covered-table-cell/>
        </table:table-row>
        <table:table-row table:style-name="TableRow3958">
          <table:table-cell table:style-name="TableCell3959" table:number-rows-spanned="3">
            <text:p text:style-name="Normal"><text:span text:style-name="T3960">□</text:span><text:span text:style-name="T3961"><text:s/>Taip</text:span></text:p>
          </table:table-cell>
          <table:table-cell table:style-name="TableCell3962">
            <text:p text:style-name="P3963">Pirkimo pavadinimas</text:p>
          </table:table-cell>
          <table:table-cell table:style-name="TableCell3964">
            <text:p text:style-name="P3965">Pirkimo suma</text:p>
          </table:table-cell>
          <table:table-cell table:style-name="TableCell3966">
            <text:p text:style-name="P3967">Pirkimo etapas</text:p>
          </table:table-cell>
          <table:table-cell table:style-name="TableCell3968">
            <text:p text:style-name="P3969">Planuojama tiekėjų atrankos<text:s/>data</text:p>
          </table:table-cell>
        </table:table-row>
        <table:table-row table:style-name="TableRow3970">
          <table:covered-table-cell>
            <text:p text:style-name="P3971"/>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5">
            <text:p text:style-name="Normal"><text:span text:style-name="T3992">□</text:span><text:span text:style-name="T3993"><text:s/>Ne</text:span></text:p>
          </table:table-cell>
          <table:covered-table-cell/>
          <table:covered-table-cell/>
          <table:covered-table-cell/>
          <table:covered-table-cell/>
        </table:table-row>
      </table:table>
      <text:p text:style-name="P3994"/>
      <text:p text:style-name="P3995">20. Gauta (planuojama gauti) valstybės pagalba</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6">
            <text:p text:style-name="P4006">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4007">
          <table:table-cell table:style-name="TableCell4008">
            <text:p text:style-name="P4009"/>
          </table:table-cell>
          <table:table-cell table:style-name="TableCell4010">
            <text:p text:style-name="P4011">Planuojama gauti pagalbos suma</text:p>
          </table:table-cell>
          <table:table-cell table:style-name="TableCell4012">
            <text:p text:style-name="Normal"><text:span text:style-name="T4013">Gautos pagalbos suma</text:span><text:span text:style-name="T4014">4</text:span></text:p>
          </table:table-cell>
          <table:table-cell table:style-name="TableCell4015">
            <text:p text:style-name="P4016">Pagalbos teikėjas</text:p>
          </table:table-cell>
          <table:table-cell table:style-name="TableCell4017">
            <text:p text:style-name="P4018">Informacija apie pagalbos suteikimą, teikimo pagrindą</text:p>
          </table:table-cell>
          <table:table-cell table:style-name="TableCell4019">
            <text:p text:style-name="P4020">Pagalbos suteikimo data</text:p>
          </table:table-cell>
        </table:table-row>
        <table:table-row table:style-name="TableRow4021">
          <table:table-cell table:style-name="TableCell4022">
            <text:p text:style-name="P4023">Materialios investicij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Nematerialios investicijo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Normal"><text:span text:style-name="T4049">Planuojama gauti</text:span><text:span text:style-name="T4050"><text:s/>de minimis</text:span><text:span text:style-name="T4051"><text:s/>pagalba projekto įgyvendinimui iš kitų valstybės finansinių šaltinių.</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Normal"><text:span text:style-name="T4064">Kita įvairių formų valstybės finansinė parama juridiniams asmenims (valstybės suteiktos garantijos, mikrokreditai, garantuotų paskolų palūkanų kompensavimas, kita)</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P4075"/>
      <text:p text:style-name="P4076">____________________</text:p>
      <text:p text:style-name="P4077"><text:span text:style-name="T4078">4<text:s/></text:span><text:span text:style-name="T4079">Informaciją apie suteiktą<text:s/></text:span><text:span text:style-name="T4080">de minimis</text:span><text:span text:style-name="T4081"><text:s/>pagalbą tikrina viešoji įstaiga Lietuvos verslo paramos agentūra (toliau – LVPA), naudodamasi Suteiktos valstybės pagalbos registro duomenimis.</text:span></text:p>
      <text:p text:style-name="P4082"/>
      <text:p text:style-name="P4083">21. Kiti Bendrijos, Lietuvos Respublikos ar kiti finansavimo šaltiniai</text:p>
      <text:p text:style-name="P4084"/>
      <table:table table:style-name="Table4085">
        <table:table-columns>
          <table:table-column table:style-name="TableColumn4086"/>
          <table:table-column table:style-name="TableColumn4087"/>
        </table:table-columns>
        <table:table-row table:style-name="TableRow4088">
          <table:table-cell table:style-name="TableCell4089" table:number-columns-spanned="2">
            <text:p text:style-name="P4090">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4091">
          <table:table-cell table:style-name="TableCell4092">
            <text:p text:style-name="Normal"><text:span text:style-name="T4093">□</text:span><text:span text:style-name="T4094"><text:s/>Taip</text:span></text:p>
          </table:table-cell>
          <table:table-cell table:style-name="TableCell4095">
            <text:p text:style-name="P4096">Jei taip, prašom išsamiai aprašyti (nurodyti susijusią finansinę priemonę, nuorodų numerius, datas, prašytas sumas, suteiktas sumas ir kita)</text:p>
          </table:table-cell>
        </table:table-row>
        <table:table-row table:style-name="TableRow4097">
          <table:table-cell table:style-name="TableCell4098" table:number-columns-spanned="2">
            <text:p text:style-name="Normal"><text:span text:style-name="T4099">□</text:span><text:span text:style-name="T4100"><text:s/>Ne</text:span></text:p>
          </table:table-cell>
          <table:covered-table-cell/>
        </table:table-row>
        <table:table-row table:style-name="TableRow4101">
          <table:table-cell table:style-name="TableCell4102" table:number-columns-spanned="2">
            <text:p text:style-name="P4103">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4104">
          <table:table-cell table:style-name="TableCell4105">
            <text:p text:style-name="Normal"><text:span text:style-name="T4106">□</text:span><text:span text:style-name="T4107"><text:s/>Taip</text:span></text:p>
          </table:table-cell>
          <table:table-cell table:style-name="TableCell4108">
            <text:p text:style-name="P4109">Jei taip, prašom išsamiai aprašyti (nurodyti tikslius duomenis, nuorodų numerius, datas, prašytas sumas, gautas sumas ir kita)<text:s/></text:p>
          </table:table-cell>
        </table:table-row>
        <table:table-row table:style-name="TableRow4110">
          <table:table-cell table:style-name="TableCell4111" table:number-columns-spanned="2">
            <text:p text:style-name="Normal"><text:span text:style-name="T4112">□</text:span><text:span text:style-name="T4113"><text:s/>Ne</text:span></text:p>
          </table:table-cell>
          <table:covered-table-cell/>
        </table:table-row>
        <table:table-row table:style-name="TableRow4114">
          <table:table-cell table:style-name="TableCell4115" table:number-columns-spanned="2">
            <text:p text:style-name="P4116">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117">
          <table:table-cell table:style-name="TableCell4118">
            <text:p text:style-name="Normal"><text:span text:style-name="T4119">□</text:span><text:span text:style-name="T4120"><text:s/>Taip</text:span></text:p>
          </table:table-cell>
          <table:table-cell table:style-name="TableCell4121">
            <text:p text:style-name="P4122">Jei taip, prašom išsamiai aprašyti (nurodyti susijusią finansinę priemonę, nuorodų numerius, datas, prašytas sumas, suteiktas sumas ir kita)</text:p>
          </table:table-cell>
        </table:table-row>
        <table:table-row table:style-name="TableRow4123">
          <table:table-cell table:style-name="TableCell4124" table:number-columns-spanned="2">
            <text:p text:style-name="Normal"><text:span text:style-name="T4125">□</text:span><text:span text:style-name="T4126"><text:s/>Ne</text:span></text:p>
          </table:table-cell>
          <table:covered-table-cell/>
        </table:table-row>
      </table:table>
      <text:p text:style-name="P4127"/>
      <text:p text:style-name="P4128">22. Su partneriu nebuvo nutraukta projekto finansavimo ir administravimo sutartis dėl sutartinių įsipareigojimų nevykdymo.</text:p>
      <text:p text:style-name="P4129"/>
      <table:table table:style-name="Table4130">
        <table:table-columns>
          <table:table-column table:style-name="TableColumn4131"/>
        </table:table-columns>
        <table:table-header-rows>
          <table:table-row table:style-name="TableRow4132">
            <table:table-cell table:style-name="TableCell4133">
              <text:p text:style-name="P4134"><text:span text:style-name="T4135">□</text:span><text:span text:style-name="T4136"><text:s/>Taip (atsakius „taip“ partneris turi pažymėti, ar su juo nebuvo nutraukta projekto finansavimo ir administravimo sutartis dėl sutartinių įsipareigojimų nevykdymo):</text:span></text:p>
              <text:p text:style-name="P4137"><text:span text:style-name="T4138">□</text:span><text:span text:style-name="T4139"><text:s/>Taip (sutartis nebuvo nutraukta)     <text:s/></text:span><text:span text:style-name="T4140">□</text:span><text:span text:style-name="T4141"><text:s/>Ne (sutartis buvo nutraukta)</text:span></text:p>
              <text:p text:style-name="P4142"/>
              <text:p text:style-name="P4143"><text:span text:style-name="T4144">□</text:span><text:span text:style-name="T4145"><text:s/>Ne</text:span></text:p>
            </table:table-cell>
          </table:table-row>
        </table:table-header-rows>
      </table:table>
      <text:p text:style-name="P4146"/>
      <text:p text:style-name="P4147">23.<text:s/>Pateikiami dokumentai</text:p>
      <text:p text:style-name="P4148"/>
      <table:table table:style-name="Table4149">
        <table:table-columns>
          <table:table-column table:style-name="TableColumn4150"/>
          <table:table-column table:style-name="TableColumn4151"/>
          <table:table-column table:style-name="TableColumn4152"/>
        </table:table-columns>
        <table:table-header-rows>
          <table:table-row table:style-name="TableRow4153">
            <table:table-cell table:style-name="TableCell4154">
              <text:p text:style-name="P4155">Eil. Nr.<text:s/></text:p>
            </table:table-cell>
            <table:table-cell table:style-name="TableCell4156">
              <text:p text:style-name="P4157">Pateikiami dokumentai</text:p>
            </table:table-cell>
            <table:table-cell table:style-name="TableCell4158">
              <text:p text:style-name="P4159">Lapų skaičius<text:s/></text:p>
            </table:table-cell>
          </table:table-row>
        </table:table-header-rows>
        <table:table-row table:style-name="TableRow4160">
          <table:table-cell table:style-name="TableCell4161">
            <text:p text:style-name="P4162">1.<text:s/></text:p>
          </table:table-cell>
          <table:table-cell table:style-name="TableCell4163">
            <text:p text:style-name="P4164">Pateikta Jungtinės veiklos (partnerystės) sutarties kopija ir (arba) kitų sutarčių (vadovaujantis Aprašo 18 punktu), kitų dokumentų, kuriais nustatomas projekto įnašų, rezultatų,<text:s/>teisių ir atsakomybės paskirstymas tarp partnerių ir pareiškėjo, kopijos.</text:p>
          </table:table-cell>
          <table:table-cell table:style-name="TableCell4165">
            <text:p text:style-name="P4166"/>
          </table:table-cell>
        </table:table-row>
        <table:table-row table:style-name="TableRow4167">
          <table:table-cell table:style-name="TableCell4168">
            <text:p text:style-name="P4169">2.<text:s/></text:p>
          </table:table-cell>
          <table:table-cell table:style-name="TableCell4170">
            <text:p text:style-name="P4171">Pateiktas kiekvieno partnerio užpildytas ir pasirašytas atskiras paraiškos (B) dalies II skyrius „Informacija apie projekto partnerį“.</text:p>
          </table:table-cell>
          <table:table-cell table:style-name="TableCell4172">
            <text:p text:style-name="P4173"/>
          </table:table-cell>
        </table:table-row>
        <table:table-row table:style-name="TableRow4174">
          <table:table-cell table:style-name="TableCell4175">
            <text:p text:style-name="P4176">3.<text:s/></text:p>
          </table:table-cell>
          <table:table-cell table:style-name="TableCell4177">
            <text:p text:style-name="P4178">Pateiktas kiekvieno partnerio<text:s/>įstatų (nuostatų ir (ar) statuto) nuorašas.</text:p>
          </table:table-cell>
          <table:table-cell table:style-name="TableCell4179">
            <text:p text:style-name="P4180"/>
          </table:table-cell>
        </table:table-row>
        <table:table-row table:style-name="TableRow4181">
          <table:table-cell table:style-name="TableCell4182">
            <text:p text:style-name="P4183">4.<text:s/></text:p>
          </table:table-cell>
          <table:table-cell table:style-name="TableCell4184">
            <text:p text:style-name="P4185">Pateikti paraiškos atitinkamus skyrius pasirašiusio asmens įgaliojimus patvirtinantys dokumentai, jeigu paraiškos skyrius pasirašo įgaliotas partnerio asmuo.</text:p>
          </table:table-cell>
          <table:table-cell table:style-name="TableCell4186">
            <text:p text:style-name="P4187"/>
          </table:table-cell>
        </table:table-row>
        <table:table-row table:style-name="TableRow4188">
          <table:table-cell table:style-name="TableCell4189">
            <text:p text:style-name="P4190">5.<text:s/></text:p>
          </table:table-cell>
          <table:table-cell table:style-name="TableCell4191">
            <text:p text:style-name="P4192">Pateikta viešųjų pirkimų dokumentacija<text:s/>(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4193">
            <text:p text:style-name="P4194"/>
          </table:table-cell>
        </table:table-row>
        <table:table-row table:style-name="TableRow4195">
          <table:table-cell table:style-name="TableCell4196">
            <text:p text:style-name="P4197">6.<text:s/></text:p>
          </table:table-cell>
          <table:table-cell table:style-name="TableCell4198">
            <text:p text:style-name="P4199"><text:span text:style-name="T4200">Pateikta partnerio (-ių) atsiskaitymo su val</text:span><text:span text:style-name="T4201">stybės, savivaldybių biudžetais ir valstybės pinigų fondais pažyma, išduota apskrities Valstybinės mokesčių inspekcijos prie Lietuvos Respublikos finansų ministerijos ne anksčiau nei prieš 1 mėn. iki paraiškos pateikimo. Tais atvejais, kai pagal sutartį su</text:span><text:span text:style-name="T4202"><text:s/>mokesčius administruojančia institucija mokesčio mokėjimas yra atidėtas, turi būti pridėti dokumentai ar jų kopijos, patvirtinančios mokesčių atidėjimą<text:s/></text:span><text:span text:style-name="T4203">(ši nuostata netaikoma įstaigoms, kurių veikla finansuojama iš valstybės arba savivaldybių biudžeto, ir</text:span><text:span text:style-name="T4204"><text:s/>juridiniams asmenims, kuriems Lietuvos Respublikos teisės aktų nustatyta tvarka yra atidėti mokesčių arba socialinio draudimo įmokų mokėjimo terminai).</text:span></text:p>
          </table:table-cell>
          <table:table-cell table:style-name="TableCell4205">
            <text:p text:style-name="P4206"/>
          </table:table-cell>
        </table:table-row>
        <table:table-row table:style-name="TableRow4207">
          <table:table-cell table:style-name="TableCell4208">
            <text:p text:style-name="P4209">7.<text:s/></text:p>
          </table:table-cell>
          <table:table-cell table:style-name="TableCell4210">
            <text:p text:style-name="P4211"><text:span text:style-name="T4212">Pateikta Valstybinio socialinio draudimo fondo valdybos prie Socialinės apsaugos ir darbo ministe</text:span><text:span text:style-name="T4213">rijos teritorinių skyrių pažyma, išduota ne anksčiau nei prieš 1 mėn. iki paraiškos pateikimo, apie partnerio skolos Valstybinio socialinio draudimo fondo biudžetui turėjimą ar neturėjimą. Tais atvejais, kai pagal sutartį su mokesčius administruojančia ins</text:span><text:span text:style-name="T4214">titucija mokesčio mokėjimas yra atidėtas, turi būti pridėti dokumentai ar jų kopijos, patvirtinančios mokesčių atidėjimą<text:s/></text:span><text:span text:style-name="T4215">(ši nuostata netaikoma įstaigoms, kurių veikla finansuojama iš valstybės arba savivaldybių biudžeto, ir juridiniams asmenims, kuriems L</text:span><text:span text:style-name="T4216">ietuvos Respublikos teisės aktų nustatyta tvarka yra atidėti mokesčių arba socialinio draudimo įmokų mokėjimo terminai).</text:span></text:p>
          </table:table-cell>
          <table:table-cell table:style-name="TableCell4217">
            <text:p text:style-name="P4218"/>
          </table:table-cell>
        </table:table-row>
        <table:table-row table:style-name="TableRow4219">
          <table:table-cell table:style-name="TableCell4220">
            <text:p text:style-name="P4221">8.<text:s/></text:p>
          </table:table-cell>
          <table:table-cell table:style-name="TableCell4222">
            <text:p text:style-name="P4223"><text:span text:style-name="T4224">Pateikti partnerio (-ių) paskutinių metų patvirtintos metinės finansinės atskaitomybės dokumentų nuorašai</text:span><text:span text:style-name="T4225">5<text:s/></text:span><text:span text:style-name="T4226">ir pastarųjų 12<text:s/></text:span><text:span text:style-name="T4227">mėnesių iki paraiškos pateikimo datos tarpinės finansinės atskaitomybės dokumentai</text:span><text:span text:style-name="T4228">6</text:span><text:span text:style-name="T4229">. Jei paskutinių finansinių metų atskaitomybė dar nėra patvirtinta, būtina pateikti vadovo pasirašytą finansinę atskaitomybę. Tarpinė finansinė atskaitomybė taip pat turi bū</text:span><text:span text:style-name="T4230">ti pasirašyta vadovo.</text:span></text:p>
          </table:table-cell>
          <table:table-cell table:style-name="TableCell4231">
            <text:p text:style-name="P4232"/>
          </table:table-cell>
        </table:table-row>
        <table:table-row table:style-name="TableRow4233">
          <table:table-cell table:style-name="TableCell4234">
            <text:p text:style-name="P4235">9.<text:s/></text:p>
          </table:table-cell>
          <table:table-cell table:style-name="TableCell4236">
            <text:p text:style-name="P4237">Pateikti partnerio finansavimo šaltinius pagrindžiantys dokumentai, kaip nurodyta Tinkamumo finansuoti vertinimo metodikos (Aprašo 2 priedas) 8.1.1–8.1.2 punktuose.</text:p>
          </table:table-cell>
          <table:table-cell table:style-name="TableCell4238">
            <text:p text:style-name="P4239"/>
          </table:table-cell>
        </table:table-row>
        <table:table-row table:style-name="TableRow4240">
          <table:table-cell table:style-name="TableCell4241">
            <text:p text:style-name="P4242">10.<text:s/></text:p>
          </table:table-cell>
          <table:table-cell table:style-name="TableCell4243">
            <text:p text:style-name="P4244">Pateikta Smulkiojo ir vidutinio verslo subjekto statuso<text:s/>deklaracija, kurios forma patvirtinta Lietuvos Respublikos ūkio ministro 2008 m. kovo 26 d. įsakymu Nr. 4-119 (jei taikoma).</text:p>
          </table:table-cell>
          <table:table-cell table:style-name="TableCell4245">
            <text:p text:style-name="P4246"/>
          </table:table-cell>
        </table:table-row>
        <table:table-row table:style-name="TableRow4247">
          <table:table-cell table:style-name="TableCell4248">
            <text:p text:style-name="P4249">11.<text:s/></text:p>
          </table:table-cell>
          <table:table-cell table:style-name="TableCell4250">
            <text:p text:style-name="P4251">Pateiktas valstybės įmonės Registrų centro išduotas centrinio duomenų banko pagrindu parengtas Nekilnojamojo turto registro<text:s/>išrašas dėl turto, kuris bus naudojamas įgyvendinant projektą, priklausomybės pareiškėjui arba šio turto valdymo sutarties kopija, jei turtas pareiškėjui priklauso ne nuosavybės teise, arba turto valdymo ketinimo protokolas kartu su turto valdymo sutarties<text:s/>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4252">
            <text:p text:style-name="P4253"/>
          </table:table-cell>
        </table:table-row>
        <table:table-row table:style-name="TableRow4254">
          <table:table-cell table:style-name="TableCell4255">
            <text:p text:style-name="P4256">12.<text:s/></text:p>
          </table:table-cell>
          <table:table-cell table:style-name="TableCell4257">
            <text:p text:style-name="P4258">Pateikta Lietuvos Respublikos teisės aktų nustatyto leidimo, licencijos ar veiklos atestato kopija (jei taikoma).</text:p>
          </table:table-cell>
          <table:table-cell table:style-name="TableCell4259">
            <text:p text:style-name="P4260"/>
          </table:table-cell>
        </table:table-row>
        <table:table-row table:style-name="TableRow4261">
          <table:table-cell table:style-name="TableCell4262">
            <text:p text:style-name="P4263">13.<text:s/></text:p>
          </table:table-cell>
          <table:table-cell table:style-name="TableCell4264">
            <text:p text:style-name="P4265">Projekte numatant naują statybą, rekonstrukciją, pateiktas galiojantis teisės aktų nustatyta tvarka išduotas statinio (-ių) projektavimo sąlygų sąvadas (kopija (-os) (jei taikoma).</text:p>
          </table:table-cell>
          <table:table-cell table:style-name="TableCell4266">
            <text:p text:style-name="P4267"/>
          </table:table-cell>
        </table:table-row>
        <table:table-row table:style-name="TableRow4268">
          <table:table-cell table:style-name="TableCell4269">
            <text:p text:style-name="P4270">14.<text:s/></text:p>
          </table:table-cell>
          <table:table-cell table:style-name="TableCell4271">
            <text:p text:style-name="P4272">Pateikiamų<text:s/>dokumentų lapų skaičius, iš viso.</text:p>
          </table:table-cell>
          <table:table-cell table:style-name="TableCell4273">
            <text:p text:style-name="P4274"/>
          </table:table-cell>
        </table:table-row>
      </table:table>
      <text:p text:style-name="P4275"/>
      <text:p text:style-name="P4276">_______________________</text:p>
      <text:p text:style-name="P4277"><text:span text:style-name="T4278">5<text:s/></text:span><text:span text:style-name="T4279">Pateikiami finansinės atskaitomybės dokumentai, nurodyti 1-ojo verslo apskaitos standarto „Finansinė atskaitomybė“, patvirtinto viešosios įstaigos Lietuvos Respublikos apskaitos instituto stand</text:span><text:span text:style-name="T4280">artų tarybos 2003 m. gruodžio 18 d. nutarimu Nr. 1 (</text:span><text:span text:style-name="T4281">Žin., 2004, Nr.<text:s/></text:span><text:a xlink:href="https://www.e-tar.lt/portal/lt/legalAct/TAR.61E83B14A999" office:target-frame-name="_blank" xlink:show="new"><text:span text:style-name="T4282">20-616</text:span></text:a><text:span text:style-name="T4283">; 2006, Nr.<text:s/></text:span><text:a xlink:href="https://www.e-tar.lt/portal/lt/legalAct/TAR.7A6B00F71393" office:target-frame-name="_blank" xlink:show="new"><text:span text:style-name="T4284">143-5448</text:span></text:a><text:span text:style-name="T4285">)</text:span><text:span text:style-name="T4286">, IV skyriuje arba nurodyti 1-ojo viešojo sektoriaus apskaitos ir finansinės atskaitomybės standarto „Finansinių ataskaitų rinkinio pateikimas“, patvirtinto Lietuvos Respublikos finansų ministro 2007 m. gruodžio 28 d. įsakymu Nr. 1K-388 (Žin., 200</text:span><text:span text:style-name="T4287">8, Nr.<text:s/></text:span><text:a xlink:href="https://www.e-tar.lt/portal/lt/legalAct/TAR.8FFCA617BCBB" office:target-frame-name="_blank" xlink:show="new"><text:span text:style-name="T4288">1-29</text:span></text:a><text:span text:style-name="T4289">), III skyriuje.</text:span></text:p>
      <text:p text:style-name="P4290"><text:span text:style-name="T4291">6<text:s/></text:span><text:span text:style-name="T4292">Pavyzdžiui, jei paraiška pateikta 2009 metais, tuomet pateikiami 2008 metų (jei jau yra patvirtinta) patvirtintos metinės finansinės atskaito</text:span><text:span text:style-name="T4293">mybės dokumentų nuorašai ir pastarųjų 12 mėnesių iki paraiškos pateikimo datos tarpinės finansinės atskaitomybės dokumentai.</text:span></text:p>
      <text:p text:style-name="P4294"/>
      <text:p text:style-name="P4295">Prie paraiškos gali būti pridedami kiti dokumentai, patvirtinantys ar pagrindžiantys paraiškoje pateiktą informaciją.</text:p>
      <text:p text:style-name="P4296"/>
      <text:p text:style-name="P4297"><text:span text:style-name="T4298">24.<text:s/></text:span><text:span text:style-name="T4299">Partnerio deklaracija</text:span></text:p>
      <text:p text:style-name="P4300"/>
      <table:table table:style-name="Table4301">
        <table:table-columns>
          <table:table-column table:style-name="TableColumn4302"/>
          <table:table-column table:style-name="TableColumn4303"/>
        </table:table-columns>
        <table:table-row table:style-name="TableRow4304">
          <table:table-cell table:style-name="TableCell4305" table:number-columns-spanned="2">
            <text:p text:style-name="P4306">Aš, toliau pasirašęs asmuo, patvirtinu, kad:</text:p>
            <text:p text:style-name="P4307"/>
            <text:p text:style-name="P4308">visa su partneriu susijusi informacija, pateikta paraiškoje arba jos prieduose, yra teisinga;</text:p>
            <text:p text:style-name="P4309">partneris yra susipažinęs su paraiškoje pateiktu projekto aprašymu ir įgyvendinimu, jam<text:s/>pritaria ir prie paraiškoje nurodyto projekto partneris prisidės taip, kaip joje nurodyta;</text:p>
            <text:p text:style-name="P4310">partneris tinkamai informuos pareiškėją ir įgyvendinančiąją instituciją apie bet kokius duomenų, veiklų pasikeitimus, vykdant projektą, ir bet kokius kitus nukrypimus nuo paraiškoje numatyto projekto įgyvendinimo;</text:p>
            <text:p text:style-name="P4311">partneris įsipareigoja nustatyta tvarka tinkamai saugoti bet kokius su projektu susijusius dokumentus;<text:s/></text:p>
            <text:p text:style-name="P4312">nėra įsiteisėjusio teismo sprendimo dėl kitos sutarties dėl paramos skyrimo iš Europos Sąjungos arba Lietuvos Respublikos biudžeto lėšų pažeidimo;</text:p>
            <text:p text:style-name="P4313">partneris nebandė (nebandys) gauti konfidencialios informacijos arba daryti įtakos vertinimą atliekančiai institucijai dabartinio arba ankstesnio paraiškų vertinimo arba atrankos proceso metu;</text:p>
            <text:p text:style-name="P4314">partnerio vadovas ar vyriausiasis buhalteris neturi neišnykusio teistumo dėl nusikalstamos veiklos nuosavybei, turtinėms teisėms ir turtiniams interesams, ekonomikai ir verslo tvarkai ar finansų sistemai;</text:p>
            <text:p text:style-name="P4315">partneris pateiks informaciją, kad yra (nėra) perkančioji organizacija<text:s/>pagal Lietuvos Respublikos viešųjų pirkimų įstatymą arba gavęs projekto finansavimo lėšų ja taps;</text:p>
            <text:p text:style-name="P4316">partneriui nebuvo išduotas vykdomasis raštas sumoms išieškoti po to, kai Europos Komisija sprendime paskelbė, kad finansavimas yra neteisėtas ir nesuderinamas su bendrąja rinka, kaip apibrėžiama Komisijos reglamento (EB) Nr. 800/2008 1 straipsnio 6 dalies a ir b punktuose (jei projektas finansuojamas kaip valstybės pagalba).</text:p>
            <text:p text:style-name="P4317"/>
          </table:table-cell>
          <table:covered-table-cell/>
        </table:table-row>
        <table:table-row table:style-name="TableRow4318">
          <table:table-cell table:style-name="TableCell4319" table:number-columns-spanned="2">
            <text:p text:style-name="P4320">Projekto partnerio ________________________________________ vardu</text:p>
          </table:table-cell>
          <table:covered-table-cell/>
        </table:table-row>
        <table:table-row table:style-name="TableRow4321">
          <table:table-cell table:style-name="TableCell4322">
            <text:p text:style-name="P4323">Vardas, pavardė</text:p>
          </table:table-cell>
          <table:table-cell table:style-name="TableCell4324">
            <text:p text:style-name="P4325">Parašas</text:p>
          </table:table-cell>
        </table:table-row>
        <table:table-row table:style-name="TableRow4326">
          <table:table-cell table:style-name="TableCell4327">
            <text:p text:style-name="P4328">Pareigos</text:p>
          </table:table-cell>
          <table:table-cell table:style-name="TableCell4329">
            <text:p text:style-name="P4330"/>
          </table:table-cell>
        </table:table-row>
        <table:table-row table:style-name="TableRow4331">
          <table:table-cell table:style-name="TableCell4332" table:number-columns-spanned="2">
            <text:p text:style-name="P4333">Atstovavimo pagrindas</text:p>
          </table:table-cell>
          <table:covered-table-cell/>
        </table:table-row>
        <table:table-row table:style-name="TableRow4334">
          <table:table-cell table:style-name="TableCell4335">
            <text:p text:style-name="P4336">Data</text:p>
          </table:table-cell>
          <table:table-cell table:style-name="TableCell4337">
            <text:p text:style-name="P4338">Vieta</text:p>
          </table:table-cell>
        </table:table-row>
      </table:table>
      <text:p text:style-name="P4339"/>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________________</text:p>
            <text:p text:style-name="P4347"><text:span text:style-name="T4348">(pareigos)</text:span></text:p>
          </table:table-cell>
          <table:table-cell table:style-name="TableCell4349">
            <text:p text:style-name="P4350">_____________</text:p>
            <text:p text:style-name="P4351"><text:span text:style-name="T4352">(parašas)</text:span></text:p>
          </table:table-cell>
          <table:table-cell table:style-name="TableCell4353">
            <text:p text:style-name="P4354">____________</text:p>
            <text:p text:style-name="P4355"><text:span text:style-name="T4356">(vardas ir pavardė)</text:span></text:p>
          </table:table-cell>
        </table:table-row>
      </table:table>
      <text:p text:style-name="P4357"/>
      <text:p text:style-name="P4358">A.V.</text:p>
      <text:p text:style-name="P4359"/>
      <text:p text:style-name="P4360"><text:span text:style-name="T4361">_________________</text:span></text:p>
      <text:p text:style-name="P4362">Priedo pakeitimai:</text:p>
      <text:p text:style-name="P4363"><text:span text:style-name="T4364">Nr.<text:s/></text:span><text:a xlink:href="https://www.e-tar.lt/portal/legalAct.html?documentId=TAR.A651775473B0" office:target-frame-name="_top" xlink:show="replace"><text:span text:style-name="T4365">4-796</text:span></text:a><text:span text:style-name="T4366">, 2010-10-22, Žin., 2010, Nr. 127-6504 (2010-10-28), i. k. 1102020ISAK0004-796</text:span></text:p>
      <text:p text:style-name="Normal"/>
      <text:p text:style-name="P4367">VP2-1.4-ŪM-04-V priemonės</text:p>
      <text:p text:style-name="P4368">„Inogeb LT-2“ projektų</text:p>
      <text:p text:style-name="P4369">finansavimo sąlygų<text:s/>aprašo</text:p>
      <text:p text:style-name="P4370">4 priedas</text:p>
      <text:p text:style-name="P4371"/>
      <text:p text:style-name="P4372">VP2-1.4-ŪM-04-V PRIEMONĖS „INOGEB LT-2“ ĮGYVENDINIMO RODIKLIŲ MATAVIMO IR SKAIČIAVIMO METODIKA</text:p>
      <text:p text:style-name="P4373"/>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EIL. NR.</text:p>
          </table:table-cell>
          <table:table-cell table:style-name="TableCell4387" table:number-rows-spanned="2">
            <text:p text:style-name="P4388"><text:span text:style-name="T4389">STEBĖSENOS RODIKLIO PAVADINIMAS</text:span></text:p>
          </table:table-cell>
          <table:table-cell table:style-name="TableCell4390" table:number-rows-spanned="2">
            <text:p text:style-name="P4391"><text:span text:style-name="T4392">STEBĖSENOS RODIKLIO PAAIŠKINIMAS</text:span></text:p>
          </table:table-cell>
          <table:table-cell table:style-name="TableCell4393" table:number-columns-spanned="4">
            <text:p text:style-name="P4394"><text:span text:style-name="T4395">STEBĖSENOS RODIKLIO MATAVIMAS</text:span></text:p>
          </table:table-cell>
          <table:covered-table-cell/>
          <table:covered-table-cell/>
          <table:covered-table-cell/>
          <table:table-cell table:style-name="TableCell4396" table:number-rows-spanned="2">
            <text:p text:style-name="P4397"><text:span text:style-name="T4398">INSTITUCIJA ARBA JURIDINIS ASMUO,<text:s/></text:span><text:span text:style-name="T4399">ATSAKINGAS UŽ INFORMACIJOS PATEIKIMĄ ĮGYVENDINANČIAJAI IR (AR) TARPINEI, IR (AR) VADOVAUJANČIAJAI INSTITUCIJAI</text:span></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MATAVIMO<text:s/></text:p>
            <text:p text:style-name="P4406"><text:span text:style-name="T4407">VIENETAS</text:span></text:p>
          </table:table-cell>
          <table:table-cell table:style-name="TableCell4408">
            <text:p text:style-name="P4409">SKAIČIAVIMO</text:p>
            <text:p text:style-name="P4410"><text:span text:style-name="T4411">BŪDAS</text:span></text:p>
          </table:table-cell>
          <table:table-cell table:style-name="TableCell4412">
            <text:p text:style-name="P4413"><text:span text:style-name="T4414">INFORMACIJOS ŠALTINIS</text:span></text:p>
          </table:table-cell>
          <table:table-cell table:style-name="TableCell4415">
            <text:p text:style-name="P4416"><text:span text:style-name="T4417">LAIKAS</text:span></text:p>
          </table:table-cell>
          <table:covered-table-cell>
            <text:p text:style-name="P4418"/>
          </table:covered-table-cell>
        </table:table-row>
        <table:table-row table:style-name="TableRow4419">
          <table:table-cell table:style-name="TableCell4420" table:number-rows-spanned="2">
            <text:p text:style-name="P4421">1.</text:p>
          </table:table-cell>
          <table:table-cell table:style-name="TableCell4422" table:number-rows-spanned="2">
            <text:p text:style-name="P4423">Rezultato rodiklis:</text:p>
            <text:p text:style-name="P4424"/>
            <text:p text:style-name="P4425">Sukurti ar išplėtoti technologijų parkai.</text:p>
          </table:table-cell>
          <table:table-cell table:style-name="TableCell4426" table:number-rows-spanned="2">
            <text:p text:style-name="P4427">Sąvokos</text:p>
            <text:p text:style-name="P4428"/>
            <text:p text:style-name="Normal"><text:span text:style-name="T4429">Technologijų parkas</text:span><text:span text:style-name="T4430"><text:s/>–<text:s/></text:span><text:span text:style-name="T4431">tai organizacija, kurioje veiklą vykdo specializuoti profesionalai. Remdami inovacijų kultūrą ir asocijuotų įmonių bei žiniomis grįstų institucijų konkurencingumą, jie siekia padidinti savo bendruomenės gerovę. Siekdamas šio tikslo<text:s/></text:span><text:span text:style-name="T4432">technologijų parkas stimuliuoja ir valdo žinių bei technologijų srautus tarp universitetų, mokslinių tyrimų įstaigų (institucijų), įmonių ir rinkų; teikia technologinio verslo inkubavimo paslaugas, skirtas inovacijomis grindžiamų įmonių kūrimuisi ir plėtra</text:span><text:span text:style-name="T4433">i palengvinti; taip pat teikia kitas pridėtinę vertę turinčias paslaugas, susijusias su aukštos kokybės ploto ir patalpų suteikimu (</text:span><text:span text:style-name="T4434">Tarptautinės mokslo parkų asociacijos (IASP) nustatytas oficialus mokslo ir technologijų parko apibrėžimas</text:span><text:span text:style-name="T4435">)</text:span><text:span text:style-name="T4436">.</text:span></text:p>
            <text:p text:style-name="P4437"/>
            <text:p text:style-name="P4438">Pagrindiniai teiginiai:</text:p>
            <text:p text:style-name="P4439"/>
            <text:p text:style-name="P4440">Skaičiuojant rodiklį, svarbu identifikuoti, ar visi technologiniai parkai tęsia veiklą ir ar nėra nutrauktų sutarčių.</text:p>
            <text:p text:style-name="P4441"/>
            <text:p text:style-name="Normal"><text:span text:style-name="T4442">Pastaba.</text:span><text:span text:style-name="T4443"><text:s/>Rodiklis bus pasiektas, jei projekto metu bus vykdoma ir tik Aprašo 10.2 punkte nurodyta veikla.<text:s/></text:span></text:p>
          </table:table-cell>
          <table:table-cell table:style-name="TableCell4444" table:number-rows-spanned="2">
            <text:p text:style-name="Normal"><text:span text:style-name="T4445">Skaičius</text:span></text:p>
          </table:table-cell>
          <table:table-cell table:style-name="TableCell4446" table:number-rows-spanned="2">
            <text:p text:style-name="P4447">Sumuojami<text:s/>sukurti ar išplėtoti technologijų parkai.</text:p>
          </table:table-cell>
          <table:table-cell table:style-name="TableCell4448">
            <text:p text:style-name="Normal"><text:span text:style-name="T4449">Pirminiai šaltiniai:</text:span><text:span text:style-name="T4450"><text:s/></text:span></text:p>
            <text:p text:style-name="P4451">darbų priėmimo– perdavimo aktas.</text:p>
          </table:table-cell>
          <table:table-cell table:style-name="TableCell4452">
            <text:p text:style-name="P4453">Nuolat.</text:p>
          </table:table-cell>
          <table:table-cell table:style-name="TableCell4454" table:number-rows-spanned="2">
            <text:p text:style-name="P4455">Projekto vykdytojas<text:s/></text:p>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cell table:style-name="TableCell4462">
            <text:p text:style-name="P4463">Antriniai šaltiniai:</text:p>
            <text:p text:style-name="Normal"><text:span text:style-name="T4464">Mokėjimo prašymo forma, patvirtinta Lietuvos Respublikos finansų ministro 2008 m. balandžio 24 d. įsakymu Nr. 1K-154 (Žin., 2008, Nr.<text:s/></text:span><text:a xlink:href="https://www.e-tar.lt/portal/lt/legalAct/TAR.175E5D274EAE" office:target-frame-name="_blank" xlink:show="new"><text:span text:style-name="T4465">50-1868</text:span></text:a><text:span text:style-name="T4466">) (toliau – mokėjimo prašymas)</text:span><text:span text:style-name="T4467"><text:s/>(informacija pateikiama mokėjimo prašymo 3 punkte „Stebėsenos rodikliai“).</text:span></text:p>
          </table:table-cell>
          <table:table-cell table:style-name="TableCell4468">
            <text:p text:style-name="P4469">Kas ketvirtį kartu su mokėjimo prašymu. Galutinai už rodiklio pasiekimą atsiskaitoma teikiant galutinį mokėjimo prašymą.<text:s/></text:p>
          </table:table-cell>
          <table:covered-table-cell>
            <text:p text:style-name="P4470"/>
          </table:covered-table-cell>
        </table:table-row>
        <table:table-row table:style-name="TableRow4471">
          <table:table-cell table:style-name="TableCell4472" table:number-rows-spanned="2">
            <text:p text:style-name="P4473">2.</text:p>
          </table:table-cell>
          <table:table-cell table:style-name="TableCell4474" table:number-rows-spanned="2">
            <text:p text:style-name="P4475">Rezultato rodiklis:</text:p>
            <text:p text:style-name="P4476"/>
            <text:p text:style-name="P4477">Smulkaus ir vidutinio verslo<text:s/>(toliau šiame skirsnyje – SVV) subjektai, įsikūrę paremtuose technologijų parko infrastruktūros objektuose per 3 metus po projekto įgyvendinimo.</text:p>
          </table:table-cell>
          <table:table-cell table:style-name="TableCell4478" table:number-rows-spanned="2">
            <text:p text:style-name="P4479">Sąvokos</text:p>
            <text:p text:style-name="P4480"/>
            <text:p text:style-name="Normal"><text:span text:style-name="T4481">SVV subjektas</text:span><text:span text:style-name="T4482"><text:s/>– taip, kaip apibrėžta Lietuvos Respublikos smulkiojo ir vidutinio verslo plėtros įstaty</text:span><text:span text:style-name="T4483">me (Žin., 1998, Nr.<text:s/></text:span><text:a xlink:href="https://www.e-tar.lt/portal/lt/legalAct/TAR.640D50DB8877" office:target-frame-name="_blank" xlink:show="new"><text:span text:style-name="T4484">109-2993</text:span></text:a><text:span text:style-name="T4485">; 2007, Nr.<text:s/></text:span><text:a xlink:href="https://www.e-tar.lt/portal/lt/legalAct/TAR.B086BB0EB701" office:target-frame-name="_blank" xlink:show="new"><text:span text:style-name="T4486">132-5354</text:span></text:a><text:span text:style-name="T4487">).</text:span></text:p>
          </table:table-cell>
          <table:table-cell table:style-name="TableCell4488" table:number-rows-spanned="2">
            <text:p text:style-name="P4489">Skaičius</text:p>
          </table:table-cell>
          <table:table-cell table:style-name="TableCell4490" table:number-rows-spanned="2">
            <text:p text:style-name="P4491">Sumuojami SVV subjektai,<text:s/>įsikūrę paremtuose technologijų parko infrastruktūros objektuose per 3 metus po projekto įgyvendinimo.</text:p>
          </table:table-cell>
          <table:table-cell table:style-name="TableCell4492">
            <text:p text:style-name="P4493">Pirminiai šaltiniai:</text:p>
            <text:p text:style-name="P4494">projekto vykdytojo sudaromi sąrašai.</text:p>
          </table:table-cell>
          <table:table-cell table:style-name="TableCell4495">
            <text:p text:style-name="P4496">Nuolat.</text:p>
          </table:table-cell>
          <table:table-cell table:style-name="TableCell4497" table:number-rows-spanned="2">
            <text:p text:style-name="P4498">Projekto vykdytojas</text:p>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cell table:style-name="TableCell4505">
            <text:p text:style-name="P4506">Antriniai šaltiniai:</text:p>
            <text:p text:style-name="Normal"><text:span text:style-name="T4507">mokėjimo prašymas (informacija<text:s/></text:span><text:span text:style-name="T4508">pateikiama mokėjimo prašymo 3 punkte „Stebėsenos rodikliai“) ir ataskaita po projekto užbaigimo.</text:span></text:p>
          </table:table-cell>
          <table:table-cell table:style-name="TableCell4509">
            <text:p text:style-name="P4510">Kas ketvirtį kartu su mokėjimo prašymu ir kas metus teikiant ataskaitą po projekto užbaigimo. Galutinai už rodiklio pasiekimą atsiskaitoma praėjus 3 metams po<text:s/>projekto įgyvendinimo.</text:p>
          </table:table-cell>
          <table:covered-table-cell>
            <text:p text:style-name="P4511"/>
          </table:covered-table-cell>
        </table:table-row>
        <table:table-row table:style-name="TableRow4512">
          <table:table-cell table:style-name="TableCell4513">
            <text:p text:style-name="P4514">3.</text:p>
          </table:table-cell>
          <table:table-cell table:style-name="TableCell4515">
            <text:p text:style-name="P4516">Rezultato rodiklis:</text:p>
            <text:p text:style-name="P4517"/>
            <text:p text:style-name="P4518">Pradedantieji SVV subjektai (veikiantys iki 5 metų), įsikūrę paremtuose technologijų parko infrastruktūros objektuose per 3 metus po projekto įgyvendinimo, – iš visų jame įsikūrusių SVV subjektų.</text:p>
          </table:table-cell>
          <table:table-cell table:style-name="TableCell4519">
            <text:p text:style-name="P4520">Sąvokos</text:p>
            <text:p text:style-name="P4521"/>
            <text:p text:style-name="Normal"><text:span text:style-name="T4522">SV</text:span><text:span text:style-name="T4523">V subjektas</text:span><text:span text:style-name="T4524"><text:s/>– taip, kaip apibrėžta Lietuvos Respublikos smulkiojo ir vidutinio verslo plėtros įstatyme.</text:span></text:p>
          </table:table-cell>
          <table:table-cell table:style-name="TableCell4525">
            <text:p text:style-name="P4526">Procentai</text:p>
          </table:table-cell>
          <table:table-cell table:style-name="TableCell4527">
            <text:p text:style-name="P4528">Rodiklis apskaičiuojamas pagal formulę F=A/B*100 %, kur</text:p>
            <text:p text:style-name="P4529">F – pradedančiųjų SVV subjektų, įsikūrusių paremtuose technologijų parko<text:s/>infrastruktūros objektuose, iš visų jame įsikūrusių SVV subjektų dalis procentais,</text:p>
            <text:p text:style-name="P4530">A – pradedantieji SVV subjektai (veikiantys iki 5 metų), įsikūrę paremtuose technologijų parko infrastruktūros objektuose per 3 metus po projekto įgyvendinimo,<text:s/></text:p>
            <text:p text:style-name="P4531">B – SVV subjektai, įsikūrę paremtuose technologijų parko infrastruktūros objektuose per 3 metus po projekto įgyvendinimo.</text:p>
          </table:table-cell>
          <table:table-cell table:style-name="TableCell4532">
            <text:p text:style-name="P4533">Pirminiai šaltiniai:</text:p>
            <text:p text:style-name="Normal"><text:span text:style-name="T4534">projekto vykdytojo sudaromi sąrašai.</text:span></text:p>
            <text:p text:style-name="P4535"/>
            <text:p text:style-name="Normal"><text:span text:style-name="T4536">Antriniai šaltiniai:</text:span><text:span text:style-name="T4537"><text:s/></text:span></text:p>
            <text:p text:style-name="P4538">mokėjimo prašymas (informacija pateikiama lentelėje „Stebėsenos rodikliai“) ir ataskaita po projekto užbaigimo.</text:p>
          </table:table-cell>
          <table:table-cell table:style-name="TableCell4539">
            <text:p text:style-name="P4540">Nuolat.<text:s/></text:p>
            <text:p text:style-name="P4541"/>
            <text:p text:style-name="P4542"/>
            <text:p text:style-name="P4543"/>
            <text:p text:style-name="P4544">Kas ketvirtį kartu su mokėjimo prašymu ir kas metus teikiant ataskaitą po projekto užbaigimo. Galutinai už rodiklio pasiekimą atsiskaitoma praėjus 3 metams po projekto įgyvendinimo.</text:p>
          </table:table-cell>
          <table:table-cell table:style-name="TableCell4545">
            <text:p text:style-name="P4546">Projekto vykdytojas</text:p>
          </table:table-cell>
        </table:table-row>
        <table:table-row table:style-name="TableRow4547">
          <table:table-cell table:style-name="TableCell4548" table:number-rows-spanned="2">
            <text:p text:style-name="P4549">3.1.</text:p>
          </table:table-cell>
          <table:table-cell table:style-name="TableCell4550" table:number-rows-spanned="2">
            <text:p text:style-name="P4551">Bazinis rodiklis (kintantis):<text:s/></text:p>
            <text:p text:style-name="P4552"/>
            <text:p text:style-name="P4553">SVV subjektai, įsikūrę paremtuose technologijų parko infrastruktūros objektuose.</text:p>
          </table:table-cell>
          <table:table-cell table:style-name="TableCell4554" table:number-rows-spanned="2">
            <text:p text:style-name="P4555"/>
          </table:table-cell>
          <table:table-cell table:style-name="TableCell4556" table:number-rows-spanned="2">
            <text:p text:style-name="P4557">Skaičius</text:p>
          </table:table-cell>
          <table:table-cell table:style-name="TableCell4558" table:number-rows-spanned="2">
            <text:p text:style-name="P4559">Sumuojami SVV subjektai, įsikūrę paremtuose technologijų parko infrastruktūros objektuose.</text:p>
          </table:table-cell>
          <table:table-cell table:style-name="TableCell4560">
            <text:p text:style-name="Normal"><text:span text:style-name="T4561">Pirminiai šaltiniai</text:span><text:span text:style-name="T4562">:</text:span></text:p>
            <text:p text:style-name="P4563">projekto vykdytojo sudaromi sąrašai.<text:s/></text:p>
          </table:table-cell>
          <table:table-cell table:style-name="TableCell4564">
            <text:p text:style-name="P4565">Nuolat.</text:p>
          </table:table-cell>
          <table:table-cell table:style-name="TableCell4566" table:number-rows-spanned="2">
            <text:p text:style-name="P4567">Projekto vykdytojas</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Normal"><text:span text:style-name="T4575">Antriniai šaltiniai</text:span><text:span text:style-name="T4576">:</text:span></text:p>
            <text:p text:style-name="Normal"><text:span text:style-name="T4577">mokėjimo prašymas (informacija pateikiama lentelėje „Stebėsenos rodikliai“) ir ataskaita po projekto užbaigimo.</text:span></text:p>
          </table:table-cell>
          <table:table-cell table:style-name="TableCell4578">
            <text:p text:style-name="P4579">Kas ketvirtį kartu su mokėjimo prašymu ir kas metus<text:s/>teikiant ataskaitą po projekto užbaigimo. Galutinai už rodiklio pasiekimą atsiskaitoma praėjus 3 metams po projekto įgyvendinimo.</text:p>
          </table:table-cell>
          <table:covered-table-cell>
            <text:p text:style-name="P4580"/>
          </table:covered-table-cell>
        </table:table-row>
        <table:table-row table:style-name="TableRow4581">
          <table:table-cell table:style-name="TableCell4582" table:number-rows-spanned="2">
            <text:p text:style-name="P4583">3.2.</text:p>
          </table:table-cell>
          <table:table-cell table:style-name="TableCell4584" table:number-rows-spanned="2">
            <text:p text:style-name="P4585">Pokyčio rodiklis (kintantis):<text:s/></text:p>
            <text:p text:style-name="P4586"/>
            <text:p text:style-name="P4587">pradedantieji SVV subjektai (veikiantys iki 5 metų), įsikūrę paremtuose technologijų<text:s/>parko infrastruktūros objektuose per 3 metus po projekto įgyvendinimo.</text:p>
          </table:table-cell>
          <table:table-cell table:style-name="TableCell4588" table:number-rows-spanned="2">
            <text:p text:style-name="P4589"/>
          </table:table-cell>
          <table:table-cell table:style-name="TableCell4590" table:number-rows-spanned="2">
            <text:p text:style-name="P4591">Skaičius</text:p>
          </table:table-cell>
          <table:table-cell table:style-name="TableCell4592" table:number-rows-spanned="2">
            <text:p text:style-name="P4593">Sumuojami pradedantieji SVV subjektai (veikiantys iki 5 metų), įsikūrę paremtuose technologijų parko infrastruktūros objektuose per 3 metus po projekto įgyvendinimo.</text:p>
          </table:table-cell>
          <table:table-cell table:style-name="TableCell4594">
            <text:p text:style-name="Normal"><text:span text:style-name="T4595">Pirminiai</text:span><text:span text:style-name="T4596"><text:s/>šaltiniai</text:span><text:span text:style-name="T4597">:</text:span></text:p>
            <text:p text:style-name="P4598">projekto vykdytojo sudaromi sąrašai.<text:s/></text:p>
          </table:table-cell>
          <table:table-cell table:style-name="TableCell4599">
            <text:p text:style-name="P4600">Nuolat.</text:p>
          </table:table-cell>
          <table:table-cell table:style-name="TableCell4601" table:number-rows-spanned="2">
            <text:p text:style-name="P4602">Projekto vykdytojas</text:p>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cell table:style-name="TableCell4609">
            <text:p text:style-name="Normal"><text:span text:style-name="T4610">Antriniai šaltiniai</text:span><text:span text:style-name="T4611">:</text:span></text:p>
            <text:p text:style-name="Normal"><text:span text:style-name="T4612">mokėjimo prašymas (informacija pateikiama lentelėje „Stebėsenos rodikliai“) ir ataskaita po projekto užbaigimo.</text:span></text:p>
          </table:table-cell>
          <table:table-cell table:style-name="TableCell4613">
            <text:p text:style-name="P4614">Kas ketvirtį kartu su mokėjimo prašymu<text:s/>ir kas metus teikiant ataskaitą po projekto užbaigimo. Galutinai už rodiklio pasiekimą atsiskaitoma praėjus 3 metams po projekto įgyvendinimo.</text:p>
          </table:table-cell>
          <table:covered-table-cell>
            <text:p text:style-name="P4615"/>
          </table:covered-table-cell>
        </table:table-row>
        <table:table-row table:style-name="TableRow4616">
          <table:table-cell table:style-name="TableCell4617" table:number-rows-spanned="2">
            <text:p text:style-name="P4618">4.<text:s/></text:p>
          </table:table-cell>
          <table:table-cell table:style-name="TableCell4619" table:number-rows-spanned="2">
            <text:p text:style-name="P4620">Produkto rodiklis:</text:p>
            <text:p text:style-name="P4621"/>
            <text:p text:style-name="Normal"><text:span text:style-name="T4622">MTTP ir inovacijų gerinimo projektai.</text:span></text:p>
          </table:table-cell>
          <table:table-cell table:style-name="TableCell4623" table:number-rows-spanned="2">
            <text:p text:style-name="P4624">Sąvokos<text:s/></text:p>
            <text:p text:style-name="P4625"/>
            <text:p text:style-name="Normal"><text:span text:style-name="T4626">Projektas</text:span><text:span text:style-name="T4627"><text:s/>– ekonomiškai nedalomų ir tikslią funkciją atliekančių veiklos rūšių visuma, turinti apibrėžtą biudžetą, įgyvendinimo laikotarpį ir aiškiai nustatytus tikslus.</text:span></text:p>
            <text:p text:style-name="P4628"/>
            <text:p text:style-name="Normal"><text:span text:style-name="T4629">Pastaba</text:span><text:span text:style-name="T4630">.<text:s/></text:span><text:span text:style-name="T4631">Projekto vykdytojas, be šio produkto rodiklio, privalo pasirinkti bent vieną iš<text:s/></text:span><text:span text:style-name="T4632">toliau nurodytų produkto rodiklių.</text:span></text:p>
          </table:table-cell>
          <table:table-cell table:style-name="TableCell4633" table:number-rows-spanned="2">
            <text:p text:style-name="P4634">Skaičius</text:p>
          </table:table-cell>
          <table:table-cell table:style-name="TableCell4635" table:number-rows-spanned="2">
            <text:p text:style-name="P4636">Skaičiuojami sėkmingai užbaigti mokslinių tyrimų ir technologinės plėtros (toliau – MTTP) ir inovacijų gerinimo projektai. Rodiklio vienetas pasiekiamas, teikiant galutinę projekto įgyvendinimo ataskaitą, tai pažymima galutiniame mokėjimo prašyme.</text:p>
          </table:table-cell>
          <table:table-cell table:style-name="TableCell4637">
            <text:p text:style-name="P4638">Pirminiai šaltiniai:</text:p>
            <text:p text:style-name="P4639">galutinė projekto įgyvendinimo ataskaita.</text:p>
          </table:table-cell>
          <table:table-cell table:style-name="TableCell4640">
            <text:p text:style-name="P4641">Įgyvendinus projektą.</text:p>
          </table:table-cell>
          <table:table-cell table:style-name="TableCell4642" table:number-rows-spanned="2">
            <text:p text:style-name="P4643">Projekto vykdytojas</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table-cell table:style-name="TableCell4650">
            <text:p text:style-name="Normal"><text:span text:style-name="T4651">Antriniai šaltiniai:</text:span><text:span text:style-name="T4652"><text:s/></text:span></text:p>
            <text:p text:style-name="Normal"><text:span text:style-name="T4653">mokėjimo prašymai (informacija pateikiama mokėjimo prašymo 3 punkte „Stebėsenos<text:s/></text:span><text:span text:style-name="T4654">rodikliai“).</text:span></text:p>
          </table:table-cell>
          <table:table-cell table:style-name="TableCell4655">
            <text:p text:style-name="P4656">Kas ketvirtį su mokėjimo prašymu. Galutinai už rodiklio pasiekimą atsiskaitoma teikiant galutinį mokėjimo prašymą.</text:p>
          </table:table-cell>
          <table:covered-table-cell>
            <text:p text:style-name="P4657"/>
          </table:covered-table-cell>
        </table:table-row>
        <table:table-row table:style-name="TableRow4658">
          <table:table-cell table:style-name="TableCell4659" table:number-rows-spanned="2">
            <text:p text:style-name="P4660">5.</text:p>
          </table:table-cell>
          <table:table-cell table:style-name="TableCell4661" table:number-rows-spanned="2">
            <text:p text:style-name="P4662">Produkto rodiklis:</text:p>
            <text:p text:style-name="P4663"/>
            <text:p text:style-name="Normal"><text:span text:style-name="T4664">Investicijoms parengto mokslo, studijų ir verslo centro (slėnio) teritorijos plotas.</text:span></text:p>
          </table:table-cell>
          <table:table-cell table:style-name="TableCell4665" table:number-rows-spanned="2">
            <text:p text:style-name="P4666">Sąvokos<text:s/></text:p>
            <text:p text:style-name="P4667"/>
            <text:p text:style-name="Normal"><text:span text:style-name="T4668">Slėnis</text:span><text:span text:style-name="T4669"><text:s/>– mokslinių tyrimų, studijų ir imlaus žinioms verslo potencialas (subjektų visuma), sutelktas vienoje teritorijoje, turintis bendrą arba susijusią infrastruktūrą ir kryptingai prisidedantis prie žinių visuomenės ir žinių ekonomikos kūrimo, Lietuvos ūkio k</text:span><text:span text:style-name="T4670">onkurencingumo stiprinimo.</text:span></text:p>
            <text:p text:style-name="Normal"><text:span text:style-name="T4671">Slėnio teritorijos plotas</text:span><text:span text:style-name="T4672"><text:s/>– teritorija, skirta t</text:span><text:span text:style-name="T4673">echnologijų parkui įkurti ir plėtoti.</text:span></text:p>
          </table:table-cell>
          <table:table-cell table:style-name="TableCell4674" table:number-rows-spanned="2">
            <text:p text:style-name="P4675">Hektarai</text:p>
          </table:table-cell>
          <table:table-cell table:style-name="TableCell4676" table:number-rows-spanned="2">
            <text:p text:style-name="P4677">Sumuojamas investicijoms parengtas mokslo, studijų ir verslo centro (slėnio) teritorijos plotas.</text:p>
          </table:table-cell>
          <table:table-cell table:style-name="TableCell4678">
            <text:p text:style-name="P4679">Pirminiai šaltiniai:</text:p>
            <text:p text:style-name="P4680">projekto vykdytojo sudaromi sąrašai (dokumentai), kuriuose fiksuojamas įrengtas (išplėtotas) mokslo, studijų ir verslo centro (slėnio) teritorijos plotas.</text:p>
          </table:table-cell>
          <table:table-cell table:style-name="TableCell4681">
            <text:p text:style-name="P4682">Nuolat.</text:p>
          </table:table-cell>
          <table:table-cell table:style-name="TableCell4683" table:number-rows-spanned="2">
            <text:p text:style-name="P4684">Projekto vykdytojas</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Normal"><text:span text:style-name="T4692">Antriniai šaltiniai:</text:span><text:span text:style-name="T4693"><text:s/></text:span></text:p>
            <text:p text:style-name="Normal"><text:span text:style-name="T4694">mokėjimo prašymai (informacija pateikiama mokėjimo prašymo<text:s/></text:span><text:span text:style-name="T4695">3 punkte „Stebėsenos rodikliai“).</text:span></text:p>
          </table:table-cell>
          <table:table-cell table:style-name="TableCell4696">
            <text:p text:style-name="P4697">Kas ketvirtį kartu su mokėjimo prašymu. Galutinai už rodiklio pasiekimą atsiskaitoma teikiant galutinį mokėjimo prašymą.</text:p>
          </table:table-cell>
          <table:covered-table-cell>
            <text:p text:style-name="P4698"/>
          </table:covered-table-cell>
        </table:table-row>
        <table:table-row table:style-name="TableRow4699">
          <table:table-cell table:style-name="TableCell4700" table:number-rows-spanned="2">
            <text:p text:style-name="P4701">6.</text:p>
          </table:table-cell>
          <table:table-cell table:style-name="TableCell4702" table:number-rows-spanned="2">
            <text:p text:style-name="P4703">Produkto rodiklis:</text:p>
            <text:p text:style-name="P4704"/>
            <text:p text:style-name="P4705">Paremtų technologijų parko infrastruktūros objektų plotas.</text:p>
          </table:table-cell>
          <table:table-cell table:style-name="TableCell4706" table:number-rows-spanned="2">
            <text:p text:style-name="P4707">Sąvokos</text:p>
            <text:p text:style-name="P4708"/>
            <text:p text:style-name="Normal"><text:span text:style-name="T4709">Technologijų parko infrastruktūros objektai</text:span><text:span text:style-name="T4710"><text:s/>– technologijų verslo inkubatoriai, jų atviros prieigos MTTP laboratorijos ir panašiai.</text:span></text:p>
          </table:table-cell>
          <table:table-cell table:style-name="TableCell4711" table:number-rows-spanned="2">
            <text:p text:style-name="P4712">kv. metrai</text:p>
          </table:table-cell>
          <table:table-cell table:style-name="TableCell4713" table:number-rows-spanned="2">
            <text:p text:style-name="P4714">Sumuojamas paremtų technologijų parko infrastruktūros objektų plotas.<text:s/></text:p>
          </table:table-cell>
          <table:table-cell table:style-name="TableCell4715">
            <text:p text:style-name="Normal"><text:span text:style-name="T4716">Pirminiai šaltiniai:</text:span><text:span text:style-name="T4717"><text:s/></text:span></text:p>
            <text:p text:style-name="P4718">Dokumentai, kuriuose<text:s/>fiksuojamas paremtų technologijų parko infrastruktūros objektų plotas (darbų priėmimo– perdavimo aktai, sutartys ir panašiai).</text:p>
          </table:table-cell>
          <table:table-cell table:style-name="TableCell4719">
            <text:p text:style-name="P4720">Nuolat.</text:p>
          </table:table-cell>
          <table:table-cell table:style-name="TableCell4721" table:number-rows-spanned="2">
            <text:p text:style-name="Normal"><text:span text:style-name="T4722">Projekto vykdytojas</text:span></text:p>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Antriniai šaltiniai:</text:p>
            <text:p text:style-name="Normal"><text:span text:style-name="T4731">mokėjimo prašymai (informacija pateikiama mokėjimo prašymo 3 punkte „Stebėsenos rodikliai“).<text:s/></text:span></text:p>
          </table:table-cell>
          <table:table-cell table:style-name="TableCell4732">
            <text:p text:style-name="P4733">Kas ketvirtį su mokėjimo prašymu. Galutinai už rodiklio pasiekimą atsiskaitoma teikiant galutinį mokėjimo prašymą.</text:p>
          </table:table-cell>
          <table:covered-table-cell>
            <text:p text:style-name="P4734"/>
          </table:covered-table-cell>
        </table:table-row>
      </table:table>
      <text:p text:style-name="P4735"/>
      <text:p text:style-name="P4736"><text:span text:style-name="T4737">_________________</text:span></text:p>
      <text:p text:style-name="P4738"/>
      <text:p text:style-name="Normal"/>
      <text:p text:style-name="P4739"/>
      <text:p text:style-name="P4740"/>
      <text:p text:style-name="P4741"><text:span text:style-name="T4742">Pakeitimai:</text:span></text:p>
      <text:p text:style-name="P4743"/>
      <text:p text:style-name="P4744"><text:span text:style-name="T4745">1.</text:span></text:p>
      <text:p text:style-name="P4746"><text:span text:style-name="T4747">Lietuvos Respublikos ūkio ministerija, Įsakymas</text:span></text:p>
      <text:p text:style-name="P4748"><text:span text:style-name="T4749">Nr.<text:s/></text:span><text:a xlink:href="https://www.e-tar.lt/portal/legalAct.html?documentId=TAR.A651775473B0" office:target-frame-name="_top" xlink:show="replace"><text:span text:style-name="T4750">4-796</text:span></text:a><text:span text:style-name="T4751">, 2010-10-22, Žin., 2010, Nr. 127-6504 (2010-10-28), i. k. 1102020ISAK0004-796</text:span></text:p>
      <text:p text:style-name="P4752"><text:span text:style-name="T4753">Dėl Lietuvos Respublikos ūkio ministro</text:span><text:span text:style-name="T4754"><text:s/>2009 m. lapkričio 30 d. įsakymo Nr. 4-633 "Dėl VP2-1.4-ŪM-04-V priemonės "Inogeb lT-2" projektų finansavimo sąlygų aprašo patvirtinimo" pakeitimo</text:span></text:p>
      <text:p text:style-name="P4755"/>
      <text:p text:style-name="P4756"><text:span text:style-name="T4757">2.</text:span></text:p>
      <text:p text:style-name="P4758"><text:span text:style-name="T4759">Lietuvos Respublikos ūkio ministerija, Įsakymas</text:span></text:p>
      <text:p text:style-name="P4760"><text:span text:style-name="T4761">Nr.<text:s/></text:span><text:a xlink:href="https://www.e-tar.lt/portal/legalAct.html?documentId=TAR.CB09E2170787" office:target-frame-name="_top" xlink:show="replace"><text:span text:style-name="T4762">4-168</text:span></text:a><text:span text:style-name="T4763">, 2011-03-29, Žin., 2011, Nr. 40-1925 (2011-04-05), i. k. 1112020ISAK0004-168</text:span></text:p>
      <text:p text:style-name="P4764"><text:span text:style-name="T4765">Dėl Lietuvos Respublikos ūkio ministro 2009 m. lapkričio 30 d. įsakymo Nr. 4-633 "Dėl VP2-1.4</text:span><text:span text:style-name="T4766">-ŪM-04-V priemonės "Inogeb LT-2" projektų finansavimo sąlygų aprašo patvirtinimo" pakeitimo</text:span></text:p>
      <text:p text:style-name="P4767"/>
      <text:p text:style-name="P4768"><text:span text:style-name="T4769">3.</text:span></text:p>
      <text:p text:style-name="P4770"><text:span text:style-name="T4771">Lietuvos Respublikos ūkio ministerija, Įsakymas</text:span></text:p>
      <text:p text:style-name="P4772"><text:span text:style-name="T4773">Nr.<text:s/></text:span><text:a xlink:href="https://www.e-tar.lt/portal/legalAct.html?documentId=TAR.E5E4A91011BF" office:target-frame-name="_top" xlink:show="replace"><text:span text:style-name="T4774">4-94</text:span></text:a><text:span text:style-name="T4775">, 2012-01-25, Žin., 20</text:span><text:span text:style-name="T4776">12, Nr. 13-572 (2012-01-28), i. k. 1122020ISAK00004-94</text:span></text:p>
      <text:p text:style-name="P4777"><text:span text:style-name="T4778">Dėl Lietuvos Respublikos ūkio ministro 2009 m. lapkričio 30 d. įsakymo Nr. 4-633 "Dėl VP2-1.4-ŪM-04-V priemonės "Inogeb LT-2" projektų finansavimo sąlygų aprašo patvirtinimo" pakeitimo</text:span></text:p>
      <text:p text:style-name="P4779"/>
      <text:p text:style-name="P4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7:09:00Z</meta:creation-date>
    <dc:date>2016-01-04T17:09:00Z</dc:date>
    <meta:template xlink:href="Normal" xlink:type="simple"/>
    <meta:editing-cycles>2</meta:editing-cycles>
    <meta:editing-duration>PT0S</meta:editing-duration>
    <meta:document-statistic meta:page-count="2" meta:paragraph-count="1253" meta:word-count="19255" meta:character-count="156638" meta:row-count="4780" meta:non-whitespace-character-count="138636"/>
  </office:meta>
</office:document-meta>
</file>