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widows="0" fo:orphans="0" fo:break-before="page" fo:text-indent="3.543in" fo:background-color="#FFFFFF" style:page-number="1"/>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per 66.6%"/>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color="#000000"/>
    </style:style>
    <style:style style:name="P409" style:parent-style-name="Normal" style:master-page-name="MPF2" style:family="paragraph">
      <style:paragraph-properties fo:widows="0" fo:orphans="0" fo:break-before="page" fo:text-indent="3.543in" fo:background-color="#FFFFFF"/>
      <style:text-properties fo:color="#000000"/>
    </style:style>
    <style:style style:name="P415" style:parent-style-name="Normal" style:family="paragraph">
      <style:paragraph-properties fo:widows="0" fo:orphans="0" fo:text-indent="3.543in" fo:background-color="#FFFFFF"/>
      <style:text-properties fo:color="#000000"/>
    </style:style>
    <style:style style:name="P416" style:parent-style-name="Normal" style:family="paragraph">
      <style:paragraph-properties fo:widows="0" fo:orphans="0" fo:text-indent="3.543in" fo:background-color="#FFFFFF"/>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widows="0" fo:orphans="0" fo:text-align="center" fo:background-color="#FFFFFF"/>
      <style:text-properties fo:color="#000000"/>
    </style:style>
    <style:style style:name="P423" style:parent-style-name="Normal" style:family="paragraph">
      <style:paragraph-properties fo:widows="0" fo:orphans="0" fo:text-align="center" fo:background-color="#FFFFFF"/>
      <style:text-properties fo:color="#000000" fo:font-size="10pt" style:font-size-asian="10pt"/>
    </style:style>
    <style:style style:name="P424" style:parent-style-name="Normal" style:family="paragraph">
      <style:paragraph-properties fo:text-indent="0.4923in"/>
      <style:text-properties fo:color="#000000"/>
    </style:style>
    <style:style style:name="P425" style:parent-style-name="Normal" style:family="paragraph">
      <style:paragraph-properties fo:widows="0" fo:orphans="0" fo:margin-left="0.1666in" fo:text-indent="0.4923in" fo:background-color="#FFFFFF">
        <style:tab-stops/>
      </style:paragraph-properties>
      <style:text-properties fo:color="#000000"/>
    </style:style>
    <style:style style:name="P426" style:parent-style-name="Normal" style:family="paragraph">
      <style:paragraph-properties fo:widows="0" fo:orphans="0" fo:text-indent="0.4923in" fo:background-color="#FFFFFF"/>
      <style:text-properties fo:color="#000000"/>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widows="0" fo:orphans="0" fo:text-align="center" fo:background-color="#FFFFFF">
        <style:tab-stops>
          <style:tab-stop style:type="left" style:leader-style="solid" style:leader-text="_" style:position="0.9368in"/>
          <style:tab-stop style:type="left" style:leader-style="solid" style:leader-text="_" style:position="1.4333in"/>
        </style:tab-stops>
      </style:paragraph-properties>
      <style:text-properties fo:color="#000000"/>
    </style:style>
    <style:style style:name="P431" style:parent-style-name="Normal" style:family="paragraph">
      <style:paragraph-properties fo:widows="0" fo:orphans="0" fo:margin-left="2.6166in" fo:text-indent="0.4923in" fo:background-color="#FFFFFF">
        <style:tab-stops/>
      </style:paragraph-properties>
      <style:text-properties fo:color="#000000" fo:font-size="10pt" style:font-size-asian="10pt"/>
    </style:style>
    <style:style style:name="P432" style:parent-style-name="Normal" style:family="paragraph">
      <style:paragraph-properties fo:widows="0" fo:orphans="0" fo:text-align="center" fo:background-color="#FFFFFF"/>
      <style:text-properties fo:color="#000000"/>
    </style:style>
    <style:style style:name="P433" style:parent-style-name="Normal" style:family="paragraph">
      <style:paragraph-properties fo:widows="0" fo:orphans="0" fo:text-align="center" fo:background-color="#FFFFFF"/>
      <style:text-properties fo:color="#000000" fo:font-size="10pt" style:font-size-asian="10pt"/>
    </style:style>
    <style:style style:name="P434" style:parent-style-name="Normal" style:family="paragraph">
      <style:paragraph-properties fo:text-indent="0.4923in"/>
      <style:text-properties fo:color="#000000"/>
    </style:style>
    <style:style style:name="TableColumn436" style:family="table-column">
      <style:table-column-properties style:column-width="2.5659in" style:use-optimal-column-width="false"/>
    </style:style>
    <style:style style:name="TableColumn437" style:family="table-column">
      <style:table-column-properties style:column-width="4.1263in" style:use-optimal-column-width="false"/>
    </style:style>
    <style:style style:name="Table435" style:family="table">
      <style:table-properties style:width="6.6923in" fo:margin-left="0in" table:align="left"/>
    </style:style>
    <style:style style:name="TableRow438" style:family="table-row">
      <style:table-row-properties style:min-row-height="0.0138in" style:use-optimal-row-height="false" fo:keep-together="always"/>
    </style:style>
    <style:style style:name="TableCell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color="#000000" fo:font-size="10pt" style:font-size-asian="10pt"/>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color="#000000" fo:font-size="10pt" style:font-size-asian="10pt"/>
    </style:style>
    <style:style style:name="TableCell4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ab-stops>
          <style:tab-stop style:type="right" style:position="3.6215in"/>
        </style:tab-stops>
      </style:paragraph-properties>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name="Wingdings 2" style:font-name-asian="Wingdings 2" style:font-name-complex="Wingdings 2" fo:color="#000000" fo:font-size="10pt" style:font-size-asian="10pt"/>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ab-stops>
          <style:tab-stop style:type="right" style:position="3.6215in"/>
        </style:tab-stops>
      </style:paragraph-properties>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style:font-name="Wingdings 2" style:font-name-asian="Wingdings 2" style:font-name-complex="Wingdings 2" fo:color="#000000" fo:font-size="10pt" style:font-size-asian="10pt"/>
    </style:style>
    <style:style style:name="TableRow460" style:family="table-row">
      <style:table-row-properties style:min-row-height="0.0138in" style:use-optimal-row-height="false" fo:keep-together="always"/>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none" fo:border-left="none"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ab-stops>
          <style:tab-stop style:type="right" style:position="3.6215in"/>
        </style:tab-stops>
      </style:paragraph-properties>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style:font-name="Wingdings 2" style:font-name-asian="Wingdings 2" style:font-name-complex="Wingdings 2" fo:color="#000000" fo:font-size="10pt" style:font-size-asian="10pt"/>
    </style:style>
    <style:style style:name="TableRow467" style:family="table-row">
      <style:table-row-properties style:min-row-height="0.0138in" style:use-optimal-row-height="false" fo:keep-together="always"/>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ab-stops>
          <style:tab-stop style:type="right" style:position="3.6215in"/>
        </style:tab-stops>
      </style:paragraph-properties>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style:font-name="Wingdings 2" style:font-name-asian="Wingdings 2" style:font-name-complex="Wingdings 2" fo:color="#000000" fo:font-size="10pt" style:font-size-asian="10pt"/>
    </style:style>
    <style:style style:name="TableRow474" style:family="table-row">
      <style:table-row-properties style:min-row-height="0.0138in" style:use-optimal-row-height="false" fo:keep-together="always"/>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none"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ab-stops>
          <style:tab-stop style:type="right" style:position="3.6215in"/>
        </style:tab-stops>
      </style:paragraph-properties>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style:font-name="Wingdings 2" style:font-name-asian="Wingdings 2" style:font-name-complex="Wingdings 2" fo:color="#000000" fo:font-size="10pt" style:font-size-asian="10pt"/>
    </style:style>
    <style:style style:name="TableRow481" style:family="table-row">
      <style:table-row-properties style:min-row-height="0.0138in" style:use-optimal-row-height="false" fo:keep-together="always"/>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top="none" fo:border-left="none"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ab-stops>
          <style:tab-stop style:type="right" style:position="3.6215in"/>
        </style:tab-stops>
      </style:paragraph-properties>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style:font-name="Wingdings 2" style:font-name-asian="Wingdings 2" style:font-name-complex="Wingdings 2" fo:color="#000000" fo:font-size="10pt" style:font-size-asian="10pt"/>
    </style:style>
    <style:style style:name="TableRow488" style:family="table-row">
      <style:table-row-properties style:min-row-height="0.0138in" style:use-optimal-row-height="false" fo:keep-together="always"/>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top="none" fo:border-left="none"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ab-stops>
          <style:tab-stop style:type="right" style:position="3.6215in"/>
        </style:tab-stops>
      </style:paragraph-properties>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style:font-name="Wingdings 2" style:font-name-asian="Wingdings 2" style:font-name-complex="Wingdings 2" fo:color="#000000" fo:font-size="10pt" style:font-size-asian="10pt"/>
    </style:style>
    <style:style style:name="TableRow495" style:family="table-row">
      <style:table-row-properties style:min-row-height="0.0138in" style:use-optimal-row-height="false" fo:keep-together="always"/>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top="none" fo:border-left="none"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ab-stops>
          <style:tab-stop style:type="right" style:position="3.6215in"/>
        </style:tab-stops>
      </style:paragraph-properties>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style:font-name="Wingdings 2" style:font-name-asian="Wingdings 2" style:font-name-complex="Wingdings 2" fo:color="#000000" fo:font-size="10pt" style:font-size-asian="10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top="none" fo:border-left="none"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ab-stops>
          <style:tab-stop style:type="right" style:position="3.6215in"/>
        </style:tab-stops>
      </style:paragraph-properties>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style:font-name="Wingdings 2" style:font-name-asian="Wingdings 2" style:font-name-complex="Wingdings 2" fo:color="#000000" fo:font-size="10pt" style:font-size-asian="10pt"/>
    </style:style>
    <style:style style:name="TableRow509" style:family="table-row">
      <style:table-row-properties style:min-row-height="0.0138in" style:use-optimal-row-height="false" fo:keep-together="always"/>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ab-stops>
          <style:tab-stop style:type="right" style:leader-style="solid" style:leader-text="_" style:position="2.6215in"/>
        </style:tab-stops>
      </style:paragraph-properties>
      <style:text-properties fo:color="#000000"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color="#000000" fo:font-size="10pt" style:font-size-asian="10pt"/>
    </style:style>
    <style:style style:name="TableCell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color="#000000" fo:font-size="10pt" style:font-size-asian="10pt"/>
    </style:style>
    <style:style style:name="TableCell5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38in" style:use-optimal-row-height="false" fo:keep-together="always"/>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38in" style:use-optimal-row-height="false" fo:keep-together="always"/>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top="none" fo:border-left="none"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38in" style:use-optimal-row-height="false" fo:keep-together="always"/>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weight="bold" style:font-weight-asian="bold" style:font-weight-complex="bold" fo:color="#000000" fo:font-size="10pt" style:font-size-asian="10pt"/>
    </style:style>
    <style:style style:name="TableCell54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Row543" style:family="table-row">
      <style:table-row-properties style:min-row-height="0.0138in" style:use-optimal-row-height="false" fo:keep-together="always"/>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color="#000000" fo:font-size="10pt" style:font-size-asian="10pt"/>
    </style:style>
    <style:style style:name="TableCell5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Row553" style:family="table-row">
      <style:table-row-properties style:min-row-height="0.0138in" style:use-optimal-row-height="false" fo:keep-together="always"/>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Row577" style:family="table-row">
      <style:table-row-properties style:min-row-height="0.0138in" style:use-optimal-row-height="false" fo:keep-together="always"/>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color="#000000" fo:font-size="10pt" style:font-size-asian="10pt"/>
    </style:style>
    <style:style style:name="TableCell5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color="#000000" fo:font-size="10pt" style:font-size-asian="10pt"/>
    </style:style>
    <style:style style:name="TableCell5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top="0.0104in solid #000000" fo:border-left="0.0104in solid #000000" fo:border-bottom="0.0069in dashed #000000"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color="#000000" fo:font-size="10pt" style:font-size-asian="10pt"/>
    </style:style>
    <style:style style:name="T597" style:parent-style-name="DefaultParagraphFont" style:family="text">
      <style:text-properties fo:font-weight="bold" style:font-weight-asian="bold" style:font-weight-complex="bold" fo:color="#000000" fo:font-size="10pt" style:font-size-asian="10pt"/>
    </style:style>
    <style:style style:name="TableCell598"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P605" style:parent-style-name="Normal" style:family="paragraph">
      <style:paragraph-properties fo:widows="0" fo:orphans="0" fo:background-color="#FFFFFF"/>
      <style:text-properties fo:color="#000000" fo:font-size="10pt" style:font-size-asian="10pt"/>
    </style:style>
    <style:style style:name="P606" style:parent-style-name="Normal" style:family="paragraph">
      <style:paragraph-properties fo:widows="0" fo:orphans="0" fo:background-color="#FFFFFF"/>
      <style:text-properties fo:color="#000000"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top="0.0069in dashed #000000" fo:border-left="0.0104in solid #000000" fo:border-bottom="none" fo:border-right="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tyle="italic" style:font-style-asian="italic" style:font-style-complex="italic" fo:color="#000000" fo:font-size="10pt" style:font-size-asian="10pt"/>
    </style:style>
    <style:style style:name="TableCell611" style:family="table-cell">
      <style:table-cell-properties fo:border-top="0.0069in dashed #000000" fo:border-left="none"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104in solid #000000" fo:border-bottom="none"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style="italic" style:font-style-asian="italic" style:font-style-complex="italic" fo:color="#000000" fo:font-size="10pt" style:font-size-asian="10pt"/>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104in solid #000000" fo:border-bottom="0.0069in dashed #000000"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top="none"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38in" style:use-optimal-row-height="false" fo:keep-together="always"/>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top="none" fo:border-left="none"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Row641" style:family="table-row">
      <style:table-row-properties style:min-row-height="0.0138in" style:use-optimal-row-height="false" fo:keep-together="always"/>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38in" style:use-optimal-row-height="false" fo:keep-together="always"/>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38in" style:use-optimal-row-height="false" fo:keep-together="always"/>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none" fo:border-left="none" fo:border-bottom="0.0069in dashe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0.0069in dashed #000000" fo:border-left="0.0104in solid #000000" fo:border-bottom="none"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tyle="italic" style:font-style-asian="italic" style:font-style-complex="italic" fo:color="#000000" fo:font-size="10pt" style:font-size-asian="10pt"/>
    </style:style>
    <style:style style:name="TableCell661" style:family="table-cell">
      <style:table-cell-properties fo:border-top="0.0069in dashed #000000" fo:border-left="none"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top="none" fo:border-left="0.0104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style="italic" style:font-style-asian="italic" style:font-style-complex="italic" fo:color="#000000" fo:font-size="10pt" style:font-size-asian="10pt"/>
    </style:style>
    <style:style style:name="T667" style:parent-style-name="DefaultParagraphFont" style:family="text">
      <style:text-properties fo:font-style="italic" style:font-style-asian="italic" style:font-style-complex="italic" fo:color="#000000" fo:font-size="10pt" style:font-size-asian="10pt"/>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104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style="italic" style:font-style-asian="italic" style:font-style-complex="italic" fo:color="#000000" fo:font-size="10pt" style:font-size-asian="10pt"/>
    </style:style>
    <style:style style:name="TableCell674" style:family="table-cell">
      <style:table-cell-properties fo:border-top="none"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style="italic" style:font-style-asian="italic" style:font-style-complex="italic" fo:color="#000000" fo:font-size="10pt" style:font-size-asian="10pt"/>
    </style:style>
    <style:style style:name="TableCell6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Row682" style:family="table-row">
      <style:table-row-properties style:min-row-height="0.0138in" style:use-optimal-row-height="false" fo:keep-together="always"/>
    </style:style>
    <style:style style:name="TableCell6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color="#000000" fo:font-size="10pt" style:font-size-asian="10pt"/>
    </style:style>
    <style:style style:name="TableCell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138in" style:use-optimal-row-height="false" fo:keep-together="always"/>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color="#000000" fo:font-size="10pt" style:font-size-asian="10pt"/>
    </style:style>
    <style:style style:name="TableCell7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P707" style:parent-style-name="Normal" style:family="paragraph">
      <style:paragraph-properties fo:widows="0" fo:orphans="0" fo:background-color="#FFFFFF"/>
      <style:text-properties fo:color="#000000" fo:font-size="10pt" style:font-size-asian="10pt"/>
    </style:style>
    <style:style style:name="TableRow708" style:family="table-row">
      <style:table-row-properties style:min-row-height="0.0138in" style:use-optimal-row-height="false" fo:keep-together="always"/>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P712" style:parent-style-name="Normal" style:family="paragraph">
      <style:paragraph-properties fo:widows="0" fo:orphans="0" fo:background-color="#FFFFFF"/>
      <style:text-properties fo:color="#000000" fo:font-size="10pt" style:font-size-asian="10pt"/>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color="#000000" fo:font-size="10pt" style:font-size-asian="10pt"/>
    </style:style>
    <style:style style:name="TableCell7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color="#000000" fo:font-size="10pt" style:font-size-asian="10pt"/>
    </style:style>
    <style:style style:name="TableCell7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38in" style:use-optimal-row-height="false" fo:keep-together="always"/>
    </style:style>
    <style:style style:name="TableCell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P731" style:parent-style-name="Normal" style:family="paragraph">
      <style:paragraph-properties fo:text-indent="0.4923in"/>
      <style:text-properties fo:color="#000000"/>
    </style:style>
    <style:style style:name="P732" style:parent-style-name="Normal" style:family="paragraph">
      <style:paragraph-properties fo:widows="0" fo:orphans="0" fo:text-align="justify" fo:text-indent="0.4923in" fo:background-color="#FFFFFF"/>
      <style:text-properties fo:color="#000000" fo:font-size="10pt" style:font-size-asian="10pt"/>
    </style:style>
    <style:style style:name="P733" style:parent-style-name="Normal" style:family="paragraph">
      <style:text-properties fo:color="#000000"/>
    </style:style>
    <style:style style:name="P734"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735" style:parent-style-name="Normal" style:family="paragraph">
      <style:paragraph-properties fo:widows="0" fo:orphans="0" fo:background-color="#FFFFFF">
        <style:tab-stops>
          <style:tab-stop style:type="center" style:position="1.1687in"/>
          <style:tab-stop style:type="center" style:position="3.6361in"/>
          <style:tab-stop style:type="center" style:position="5.8437in"/>
        </style:tab-stops>
      </style:paragraph-properties>
      <style:text-properties fo:color="#000000"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master-page-name="MPF3" style:family="paragraph">
      <style:paragraph-properties fo:widows="0" fo:orphans="0" fo:break-before="page" fo:margin-left="3.5437in" style:page-number="1">
        <style:tab-stops/>
      </style:paragraph-properties>
    </style:style>
    <style:style style:name="P744" style:parent-style-name="Normal" style:family="paragraph">
      <style:paragraph-properties fo:widows="0" fo:orphans="0" fo:margin-left="3.5437in">
        <style:tab-stops/>
      </style:paragraph-properties>
    </style:style>
    <style:style style:name="P745" style:parent-style-name="Normal" style:family="paragraph">
      <style:paragraph-properties fo:widows="0" fo:orphans="0" fo:margin-left="3.5437in">
        <style:tab-stops/>
      </style:paragraph-properties>
    </style:style>
    <style:style style:name="P746" style:parent-style-name="Normal" style:family="paragraph">
      <style:paragraph-properties fo:text-indent="0.4923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center"/>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4" style:family="paragraph">
      <style:paragraph-properties fo:widows="0" fo:orphans="0" fo:break-before="page" fo:margin-left="3.5437in" style:page-number="1">
        <style:tab-stops/>
      </style:paragraph-properties>
    </style:style>
    <style:style style:name="P803" style:parent-style-name="Normal" style:family="paragraph">
      <style:paragraph-properties fo:widows="0" fo:orphans="0" fo:margin-left="3.5437in">
        <style:tab-stops/>
      </style:paragraph-properties>
    </style:style>
    <style:style style:name="P804" style:parent-style-name="Normal" style:family="paragraph">
      <style:paragraph-properties fo:text-indent="0.4923in"/>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style>
    <style:style style:name="P808" style:parent-style-name="Normal" style:family="paragraph">
      <style:paragraph-properties fo:text-indent="0.4923in"/>
    </style:style>
    <style:style style:name="P809" style:parent-style-name="Normal" style:family="paragraph">
      <style:paragraph-properties fo:widows="0" fo:orphans="0" fo:text-align="center"/>
      <style:text-properties fo:font-weight="bold" style:font-weight-asian="bold"/>
    </style:style>
    <style:style style:name="P810" style:parent-style-name="Normal" style:family="paragraph">
      <style:paragraph-properties fo:text-align="center"/>
    </style:style>
    <style:style style:name="P811" style:parent-style-name="Normal" style:family="paragraph">
      <style:paragraph-properties fo:text-align="center">
        <style:tab-stops>
          <style:tab-stop style:type="left" style:leader-style="solid" style:leader-text="_" style:position="3.5229in"/>
        </style:tab-stops>
      </style:paragraph-properties>
    </style:style>
    <style:style style:name="P812" style:parent-style-name="Normal" style:family="paragraph">
      <style:paragraph-properties fo:widows="0" fo:orphans="0" fo:text-align="center"/>
    </style:style>
    <style:style style:name="T813" style:parent-style-name="DefaultParagraphFont" style:family="text">
      <style:text-properties style:font-style-complex="italic" fo:font-size="10pt" style:font-size-asian="10pt"/>
    </style:style>
    <style:style style:name="T814" style:parent-style-name="DefaultParagraphFont" style:family="text">
      <style:text-properties fo:font-style="italic" style:font-style-asian="italic" style:font-style-complex="italic" fo:font-size="10pt" style:font-size-asian="10pt"/>
    </style:style>
    <style:style style:name="T815" style:parent-style-name="DefaultParagraphFont" style:family="text">
      <style:text-properties style:font-style-complex="italic" fo:font-size="10pt" style:font-size-asian="10pt"/>
    </style:style>
    <style:style style:name="T816" style:parent-style-name="DefaultParagraphFont" style:family="text">
      <style:text-properties fo:font-style="italic" style:font-style-asian="italic" style:font-style-complex="italic" fo:font-size="10pt" style:font-size-asian="10pt"/>
    </style:style>
    <style:style style:name="T817" style:parent-style-name="DefaultParagraphFont" style:family="text">
      <style:text-properties style:font-style-complex="italic"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T819" style:parent-style-name="DefaultParagraphFont" style:family="text">
      <style:text-properties style:font-style-complex="italic" fo:font-size="10pt" style:font-size-asian="10pt"/>
    </style:style>
    <style:style style:name="T820" style:parent-style-name="DefaultParagraphFont" style:family="text">
      <style:text-properties fo:font-style="italic" style:font-style-asian="italic" style:font-style-complex="italic" fo:font-size="10pt" style:font-size-asian="10pt"/>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fo:font-style="italic" style:font-style-asian="italic" style:font-style-complex="italic" fo:font-size="10pt" style:font-size-asian="10pt"/>
    </style:style>
    <style:style style:name="T823" style:parent-style-name="DefaultParagraphFont" style:family="text">
      <style:text-properties style:font-style-complex="italic" fo:font-size="10pt" style:font-size-asian="10pt"/>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DefaultParagraphFont" style:family="text">
      <style:text-properties style:font-style-complex="italic" fo:font-size="10pt" style:font-size-asian="10pt"/>
    </style:style>
    <style:style style:name="P826" style:parent-style-name="Normal" style:family="paragraph">
      <style:paragraph-properties fo:text-align="center"/>
    </style:style>
    <style:style style:name="P827" style:parent-style-name="Normal" style:family="paragraph">
      <style:paragraph-properties fo:widows="0" fo:orphans="0" fo:text-align="center"/>
      <style:text-properties fo:font-weight="bold" style:font-weight-asian="bold"/>
    </style:style>
    <style:style style:name="P828" style:parent-style-name="Normal" style:family="paragraph">
      <style:paragraph-properties fo:text-align="center"/>
    </style:style>
    <style:style style:name="P829" style:parent-style-name="Normal" style:family="paragraph">
      <style:paragraph-properties fo:text-align="center">
        <style:tab-stops>
          <style:tab-stop style:type="left" style:leader-style="solid" style:leader-text="_" style:position="3.5229in"/>
        </style:tab-stops>
      </style:paragraph-properties>
    </style:style>
    <style:style style:name="P830" style:parent-style-name="Normal" style:family="paragraph">
      <style:paragraph-properties fo:widows="0" fo:orphans="0" fo:text-align="center"/>
    </style:style>
    <style:style style:name="T831" style:parent-style-name="DefaultParagraphFont" style:family="text">
      <style:text-properties fo:font-style="italic" style:font-style-asian="italic" style:font-style-complex="italic" fo:font-size="10pt" style:font-size-asian="10pt"/>
    </style:style>
    <style:style style:name="T832" style:parent-style-name="DefaultParagraphFont" style:family="text">
      <style:text-properties style:font-style-complex="italic" fo:font-size="10pt" style:font-size-asian="10pt"/>
    </style:style>
    <style:style style:name="T833" style:parent-style-name="DefaultParagraphFont" style:family="text">
      <style:text-properties fo:font-style="italic" style:font-style-asian="italic" style:font-style-complex="italic" fo:font-size="10pt" style:font-size-asian="10pt"/>
    </style:style>
    <style:style style:name="T834" style:parent-style-name="DefaultParagraphFont" style:family="text">
      <style:text-properties style:font-style-complex="italic" fo:font-size="10pt" style:font-size-asian="10pt"/>
    </style:style>
    <style:style style:name="T835" style:parent-style-name="DefaultParagraphFont" style:family="text">
      <style:text-properties fo:font-style="italic" style:font-style-asian="italic" style:font-style-complex="italic" fo:font-size="10pt" style:font-size-asian="10pt"/>
    </style:style>
    <style:style style:name="T836" style:parent-style-name="DefaultParagraphFont" style:family="text">
      <style:text-properties style:font-style-complex="italic" fo:font-size="10pt" style:font-size-asian="10pt"/>
    </style:style>
    <style:style style:name="T837" style:parent-style-name="DefaultParagraphFont" style:family="text">
      <style:text-properties fo:font-style="italic" style:font-style-asian="italic" style:font-style-complex="italic" fo:font-size="10pt" style:font-size-asian="10pt"/>
    </style:style>
    <style:style style:name="T838" style:parent-style-name="DefaultParagraphFont" style:family="text">
      <style:text-properties style:font-style-complex="italic" fo:font-size="10pt" style:font-size-asian="10pt"/>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DefaultParagraphFont" style:family="text">
      <style:text-properties style:font-style-complex="italic"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P842" style:parent-style-name="Normal" style:family="paragraph">
      <style:paragraph-properties fo:text-align="center"/>
    </style:style>
    <style:style style:name="P843" style:parent-style-name="Normal" style:family="paragraph">
      <style:paragraph-properties fo:widows="0" fo:orphans="0" fo:text-align="center"/>
      <style:text-properties fo:font-weight="bold" style:font-weight-asian="bold"/>
    </style:style>
    <style:style style:name="P844" style:parent-style-name="Normal" style:family="paragraph">
      <style:paragraph-properties fo:widows="0" fo:orphans="0" fo:text-align="center"/>
      <style:text-properties fo:font-weight="bold" style:font-weight-asian="bold"/>
    </style:style>
    <style:style style:name="P845" style:parent-style-name="Normal" style:family="paragraph">
      <style:paragraph-properties fo:text-align="center"/>
    </style:style>
    <style:style style:name="P846" style:parent-style-name="Normal" style:family="paragraph">
      <style:paragraph-properties fo:widows="0" fo:orphans="0" fo:text-align="center"/>
    </style:style>
    <style:style style:name="P847" style:parent-style-name="Normal" style:family="paragraph">
      <style:paragraph-properties fo:text-align="center">
        <style:tab-stops>
          <style:tab-stop style:type="left" style:leader-style="solid" style:leader-text="_" style:position="1.702in"/>
        </style:tab-stops>
      </style:paragraph-properties>
    </style:style>
    <style:style style:name="P848" style:parent-style-name="Normal" style:family="paragraph">
      <style:paragraph-properties fo:widows="0" fo:orphans="0" fo:text-align="center"/>
    </style:style>
    <style:style style:name="T849" style:parent-style-name="DefaultParagraphFont" style:family="text">
      <style:text-properties style:font-style-complex="italic" fo:font-size="10pt" style:font-size-asian="10pt"/>
    </style:style>
    <style:style style:name="T850" style:parent-style-name="DefaultParagraphFont" style:family="text">
      <style:text-properties fo:font-style="italic" style:font-style-asian="italic" style:font-style-complex="italic" fo:font-size="10pt" style:font-size-asian="10pt"/>
    </style:style>
    <style:style style:name="T851" style:parent-style-name="DefaultParagraphFont" style:family="text">
      <style:text-properties style:font-style-complex="italic" fo:font-size="10pt" style:font-size-asian="10pt"/>
    </style:style>
    <style:style style:name="P852" style:parent-style-name="Normal" style:family="paragraph">
      <style:paragraph-properties fo:text-align="center"/>
    </style:style>
    <style:style style:name="P853" style:parent-style-name="Normal" style:family="paragraph">
      <style:paragraph-properties fo:widows="0" fo:orphans="0" fo:text-align="center"/>
      <style:text-properties fo:font-weight="bold" style:font-weight-asian="bold"/>
    </style:style>
    <style:style style:name="P854" style:parent-style-name="Normal" style:family="paragraph">
      <style:paragraph-properties fo:widows="0" fo:orphans="0" fo:text-align="center"/>
      <style:text-properties fo:font-weight="bold" style:font-weight-asian="bold"/>
    </style:style>
    <style:style style:name="P855" style:parent-style-name="Normal" style:family="paragraph">
      <style:paragraph-properties fo:text-indent="0.4923in"/>
    </style:style>
    <style:style style:name="TableColumn857" style:family="table-column">
      <style:table-column-properties style:column-width="6.6923in" style:use-optimal-column-width="false"/>
    </style:style>
    <style:style style:name="Table856" style:family="table">
      <style:table-properties style:width="6.6923in" fo:margin-left="0in" table:align="left"/>
    </style:style>
    <style:style style:name="TableRow858" style:family="table-row">
      <style:table-row-properties style:min-row-height="0.0138in" style:use-optimal-row-height="false"/>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fo:text-align="justify"/>
      <style:text-properties fo:font-weight="bold" style:font-weight-asian="bold" fo:font-size="10pt" style:font-size-asian="10pt"/>
    </style:style>
    <style:style style:name="P861" style:parent-style-name="Normal" style:family="paragraph">
      <style:paragraph-properties fo:widows="0" fo:orphans="0" fo:text-align="justify"/>
      <style:text-properties fo:font-weight="bold" style:font-weight-asian="bold" fo:font-size="10pt" style:font-size-asian="10pt"/>
    </style:style>
    <style:style style:name="P862" style:parent-style-name="Normal" style:family="paragraph">
      <style:paragraph-properties fo:widows="0" fo:orphans="0" fo:text-align="justify"/>
      <style:text-properties fo:font-weight="bold" style:font-weight-asian="bold" fo:font-size="10pt" style:font-size-asian="10pt"/>
    </style:style>
    <style:style style:name="P863" style:parent-style-name="Normal" style:family="paragraph">
      <style:paragraph-properties fo:widows="0" fo:orphans="0" fo:text-align="justify"/>
      <style:text-properties fo:font-weight="bold" style:font-weight-asian="bold"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widows="0" fo:orphans="0" fo:text-align="center"/>
      <style:text-properties fo:font-style="italic" style:font-style-asian="italic" style:font-style-complex="italic" fo:font-size="10pt" style:font-size-asian="10pt"/>
    </style:style>
    <style:style style:name="P867" style:parent-style-name="Normal" style:family="paragraph">
      <style:paragraph-properties fo:widows="0" fo:orphans="0" fo:text-align="justify"/>
      <style:text-properties fo:font-size="10pt" style:font-size-asian="10pt"/>
    </style:style>
    <style:style style:name="P868" style:parent-style-name="Normal" style:family="paragraph">
      <style:paragraph-properties fo:widows="0" fo:orphans="0" fo:text-align="justify"/>
      <style:text-properties fo:font-weight="bold" style:font-weight-asian="bold" fo:font-size="10pt" style:font-size-asian="10pt"/>
    </style:style>
    <style:style style:name="P869" style:parent-style-name="Normal" style:family="paragraph">
      <style:paragraph-properties fo:widows="0" fo:orphans="0" fo:text-align="justify"/>
      <style:text-properties fo:font-weight="bold" style:font-weight-asian="bold"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75" style:parent-style-name="DefaultParagraphFont" style:family="text">
      <style:text-properties fo:font-weight="bold" style:font-weight-asian="bold" style:font-weight-complex="bold" style:font-style-complex="italic" fo:font-size="10pt" style:font-size-asian="10pt"/>
    </style:style>
    <style:style style:name="T8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77" style:parent-style-name="DefaultParagraphFont" style:family="text">
      <style:text-properties fo:font-weight="bold" style:font-weight-asian="bold" style:font-weight-complex="bold" style:font-style-complex="italic" fo:font-size="10pt" style:font-size-asian="10pt"/>
    </style:style>
    <style:style style:name="T8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widows="0" fo:orphans="0" fo:text-align="justify"/>
      <style:text-properties fo:font-size="10pt" style:font-size-asian="10pt"/>
    </style:style>
    <style:style style:name="P881" style:parent-style-name="Normal" style:family="paragraph">
      <style:paragraph-properties fo:widows="0" fo:orphans="0" fo:text-align="justify"/>
      <style:text-properties fo:font-size="10pt" style:font-size-asian="10pt"/>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884"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885" style:parent-style-name="DefaultParagraphFont" style:family="text">
      <style:text-properties style:font-style-complex="italic" fo:font-size="8pt" style:font-size-asian="8pt" style:font-size-complex="8pt"/>
    </style:style>
    <style:style style:name="T886" style:parent-style-name="DefaultParagraphFont" style:family="text">
      <style:text-properties fo:font-style="italic" style:font-style-asian="italic" style:font-style-complex="italic" fo:font-size="8pt" style:font-size-asian="8pt" style:font-size-complex="8pt"/>
    </style:style>
    <style:style style:name="T887" style:parent-style-name="DefaultParagraphFont" style:family="text">
      <style:text-properties style:font-style-complex="italic" fo:font-size="8pt" style:font-size-asian="8pt" style:font-size-complex="8pt"/>
    </style:style>
    <style:style style:name="T888" style:parent-style-name="DefaultParagraphFont" style:family="text">
      <style:text-properties fo:font-style="italic" style:font-style-asian="italic" style:font-style-complex="italic" fo:font-size="8pt" style:font-size-asian="8pt" style:font-size-complex="8pt"/>
    </style:style>
    <style:style style:name="T889" style:parent-style-name="DefaultParagraphFont" style:family="text">
      <style:text-properties style:font-style-complex="italic" fo:font-size="8pt" style:font-size-asian="8pt" style:font-size-complex="8pt"/>
    </style:style>
    <style:style style:name="T890" style:parent-style-name="DefaultParagraphFont" style:family="text">
      <style:text-properties fo:font-style="italic" style:font-style-asian="italic" style:font-style-complex="italic" fo:font-size="8pt" style:font-size-asian="8pt" style:font-size-complex="8pt"/>
    </style:style>
    <style:style style:name="T891" style:parent-style-name="DefaultParagraphFont" style:family="text">
      <style:text-properties style:font-style-complex="italic" fo:font-size="8pt" style:font-size-asian="8pt" style:font-size-complex="8pt"/>
    </style:style>
    <style:style style:name="T892" style:parent-style-name="DefaultParagraphFont" style:family="text">
      <style:text-properties fo:font-style="italic" style:font-style-asian="italic" style:font-style-complex="italic" fo:font-size="8pt" style:font-size-asian="8pt" style:font-size-complex="8pt"/>
    </style:style>
    <style:style style:name="T893" style:parent-style-name="DefaultParagraphFont" style:family="text">
      <style:text-properties style:font-style-complex="italic" fo:font-size="8pt" style:font-size-asian="8pt" style:font-size-complex="8pt"/>
    </style:style>
    <style:style style:name="T894" style:parent-style-name="DefaultParagraphFont" style:family="text">
      <style:text-properties fo:font-style="italic" style:font-style-asian="italic" style:font-style-complex="italic" fo:font-size="8pt" style:font-size-asian="8pt" style:font-size-complex="8pt"/>
    </style:style>
    <style:style style:name="T895" style:parent-style-name="DefaultParagraphFont" style:family="text">
      <style:text-properties style:font-style-complex="italic" fo:font-size="8pt" style:font-size-asian="8pt" style:font-size-complex="8pt"/>
    </style:style>
    <style:style style:name="T896" style:parent-style-name="DefaultParagraphFont" style:family="text">
      <style:text-properties fo:font-style="italic" style:font-style-asian="italic" style:font-style-complex="italic" fo:font-size="8pt" style:font-size-asian="8pt" style:font-size-complex="8pt"/>
    </style:style>
    <style:style style:name="T897" style:parent-style-name="DefaultParagraphFont" style:family="text">
      <style:text-properties style:font-style-complex="italic" fo:font-size="8pt" style:font-size-asian="8pt" style:font-size-complex="8pt"/>
    </style:style>
    <style:style style:name="P898"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899"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900" style:parent-style-name="DefaultParagraphFont" style:family="text">
      <style:text-properties fo:font-style="italic" style:font-style-asian="italic" style:font-style-complex="italic" fo:font-size="8pt" style:font-size-asian="8pt" style:font-size-complex="8pt"/>
    </style:style>
    <style:style style:name="T901" style:parent-style-name="DefaultParagraphFont" style:family="text">
      <style:text-properties style:font-style-complex="italic" fo:font-size="8pt" style:font-size-asian="8pt" style:font-size-complex="8pt"/>
    </style:style>
    <style:style style:name="T902" style:parent-style-name="DefaultParagraphFont" style:family="text">
      <style:text-properties fo:font-style="italic" style:font-style-asian="italic" style:font-style-complex="italic" fo:font-size="8pt" style:font-size-asian="8pt" style:font-size-complex="8pt"/>
    </style:style>
    <style:style style:name="T903" style:parent-style-name="DefaultParagraphFont" style:family="text">
      <style:text-properties style:font-style-complex="italic" fo:font-size="8pt" style:font-size-asian="8pt" style:font-size-complex="8pt"/>
    </style:style>
    <style:style style:name="T904" style:parent-style-name="DefaultParagraphFont" style:family="text">
      <style:text-properties fo:font-style="italic" style:font-style-asian="italic" style:font-style-complex="italic" fo:font-size="8pt" style:font-size-asian="8pt" style:font-size-complex="8pt"/>
    </style:style>
    <style:style style:name="T905" style:parent-style-name="DefaultParagraphFont" style:family="text">
      <style:text-properties style:font-style-complex="italic" fo:font-size="8pt" style:font-size-asian="8pt" style:font-size-complex="8pt"/>
    </style:style>
    <style:style style:name="T906" style:parent-style-name="DefaultParagraphFont" style:family="text">
      <style:text-properties fo:font-style="italic" style:font-style-asian="italic" style:font-style-complex="italic" fo:font-size="8pt" style:font-size-asian="8pt" style:font-size-complex="8pt"/>
    </style:style>
    <style:style style:name="T907" style:parent-style-name="DefaultParagraphFont" style:family="text">
      <style:text-properties style:font-style-complex="italic" fo:font-size="8pt" style:font-size-asian="8pt" style:font-size-complex="8pt"/>
    </style:style>
    <style:style style:name="T908" style:parent-style-name="DefaultParagraphFont" style:family="text">
      <style:text-properties fo:font-style="italic" style:font-style-asian="italic" style:font-style-complex="italic" fo:font-size="8pt" style:font-size-asian="8pt" style:font-size-complex="8pt"/>
    </style:style>
    <style:style style:name="P909"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10"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911" style:parent-style-name="DefaultParagraphFont" style:family="text">
      <style:text-properties style:font-style-complex="italic" fo:font-size="8pt" style:font-size-asian="8pt" style:font-size-complex="8pt"/>
    </style:style>
    <style:style style:name="T912" style:parent-style-name="DefaultParagraphFont" style:family="text">
      <style:text-properties fo:font-style="italic" style:font-style-asian="italic" style:font-style-complex="italic" fo:font-size="8pt" style:font-size-asian="8pt" style:font-size-complex="8pt"/>
    </style:style>
    <style:style style:name="T913" style:parent-style-name="DefaultParagraphFont" style:family="text">
      <style:text-properties style:font-style-complex="italic" fo:font-size="8pt" style:font-size-asian="8pt" style:font-size-complex="8pt"/>
    </style:style>
    <style:style style:name="P914"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T915" style:parent-style-name="DefaultParagraphFont" style:family="text">
      <style:text-properties style:font-style-complex="italic" fo:font-size="10pt" style:font-size-asian="10pt"/>
    </style:style>
    <style:style style:name="T916" style:parent-style-name="DefaultParagraphFont" style:family="text">
      <style:text-properties style:font-style-complex="italic" fo:font-size="10pt" style:font-size-asian="10pt"/>
    </style:style>
    <style:style style:name="P917"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18" style:parent-style-name="Normal" style:family="paragraph">
      <style:paragraph-properties fo:widows="0" fo:orphans="0" fo:text-align="center">
        <style:tab-stops>
          <style:tab-stop style:type="right" style:leader-style="dotted" style:leader-text="." style:position="6.5708in"/>
        </style:tab-stops>
      </style:paragraph-properties>
      <style:text-properties fo:font-style="italic" style:font-style-asian="italic" style:font-style-complex="italic" fo:font-size="8pt" style:font-size-asian="8pt" style:font-size-complex="8pt"/>
    </style:style>
    <style:style style:name="P919"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T920" style:parent-style-name="DefaultParagraphFont" style:family="text">
      <style:text-properties style:font-style-complex="italic" fo:font-size="10pt" style:font-size-asian="10pt"/>
    </style:style>
    <style:style style:name="T921" style:parent-style-name="DefaultParagraphFont" style:family="text">
      <style:text-properties style:font-style-complex="italic" fo:font-size="10pt" style:font-size-asian="10pt"/>
    </style:style>
    <style:style style:name="P922"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23"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24"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925"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2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27"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28"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929" style:parent-style-name="DefaultParagraphFont" style:family="text">
      <style:text-properties fo:font-style="italic" style:font-style-asian="italic" style:font-style-complex="italic" fo:font-size="10pt" style:font-size-asian="10pt"/>
    </style:style>
    <style:style style:name="T930" style:parent-style-name="DefaultParagraphFont" style:family="text">
      <style:text-properties style:font-style-complex="italic" fo:font-size="10pt" style:font-size-asian="10pt"/>
    </style:style>
    <style:style style:name="P931"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932" style:parent-style-name="DefaultParagraphFont" style:family="text">
      <style:text-properties fo:font-style="italic" style:font-style-asian="italic" style:font-style-complex="italic" fo:font-size="10pt" style:font-size-asian="10pt"/>
    </style:style>
    <style:style style:name="P933"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34"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935"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3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37"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38"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939" style:parent-style-name="DefaultParagraphFont" style:family="text">
      <style:text-properties fo:font-style="italic" style:font-style-asian="italic" style:font-style-complex="italic" fo:font-size="10pt" style:font-size-asian="10pt"/>
    </style:style>
    <style:style style:name="T940" style:parent-style-name="DefaultParagraphFont" style:family="text">
      <style:text-properties style:font-style-complex="italic" fo:font-size="10pt" style:font-size-asian="10pt"/>
    </style:style>
    <style:style style:name="T941" style:parent-style-name="DefaultParagraphFont" style:family="text">
      <style:text-properties fo:font-style="italic" style:font-style-asian="italic" style:font-style-complex="italic" fo:font-size="10pt" style:font-size-asian="10pt"/>
    </style:style>
    <style:style style:name="T942" style:parent-style-name="DefaultParagraphFont" style:family="text">
      <style:text-properties style:font-style-complex="italic" fo:font-size="10pt" style:font-size-asian="10pt"/>
    </style:style>
    <style:style style:name="T943" style:parent-style-name="DefaultParagraphFont" style:family="text">
      <style:text-properties fo:font-style="italic" style:font-style-asian="italic" style:font-style-complex="italic" fo:font-size="10pt" style:font-size-asian="10pt"/>
    </style:style>
    <style:style style:name="P944" style:parent-style-name="Normal" style:family="paragraph">
      <style:paragraph-properties fo:widows="0" fo:orphans="0" fo:text-align="center">
        <style:tab-stops>
          <style:tab-stop style:type="right" style:leader-style="dotted" style:leader-text="." style:position="6.1388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4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47"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948"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49"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50"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51"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952" style:parent-style-name="DefaultParagraphFont" style:family="text">
      <style:text-properties fo:font-style="italic" style:font-style-asian="italic" style:font-style-complex="italic" fo:font-size="10pt" style:font-size-asian="10pt"/>
    </style:style>
    <style:style style:name="P953" style:parent-style-name="Normal" style:family="paragraph">
      <style:paragraph-properties fo:widows="0" fo:orphans="0" fo:text-align="center">
        <style:tab-stops>
          <style:tab-stop style:type="right" style:leader-style="dotted" style:leader-text="." style:position="6.5708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55"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56"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957"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style-complex="italic"/>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text-position="super 66.6%"/>
    </style:style>
    <style:style style:name="T980" style:parent-style-name="DefaultParagraphFont" style:family="text">
      <style:text-properties style:text-position="super 66.6%"/>
    </style:style>
    <style:style style:name="P981" style:parent-style-name="Normal" style:family="paragraph">
      <style:paragraph-properties fo:widows="0" fo:orphans="0" fo:text-indent="0.4923in"/>
    </style:style>
    <style:style style:name="P982" style:parent-style-name="Normal" style:family="paragraph">
      <style:paragraph-properties fo:widows="0" fo:orphans="0" fo:margin-right="2in" fo:text-indent="0.4923in"/>
    </style:style>
    <style:style style:name="P983" style:parent-style-name="Normal" style:family="paragraph">
      <style:paragraph-properties fo:keep-with-next="always" fo:keep-together="always" fo:text-align="center"/>
      <style:text-properties fo:font-weight="bold" style:font-weight-asian="bold"/>
    </style:style>
    <style:style style:name="P984" style:parent-style-name="Normal" style:family="paragraph">
      <style:paragraph-properties fo:keep-with-next="always" fo:keep-together="always" fo:text-align="center"/>
      <style:text-properties fo:font-weight="bold" style:font-weight-asian="bold"/>
    </style:style>
    <style:style style:name="P985" style:parent-style-name="Normal" style:family="paragraph">
      <style:paragraph-properties fo:keep-with-next="always" fo:keep-together="always" fo:margin-right="2in" fo:text-indent="0.4923in"/>
    </style:style>
    <style:style style:name="TableColumn987" style:family="table-column">
      <style:table-column-properties style:column-width="6.6923in" style:use-optimal-column-width="false"/>
    </style:style>
    <style:style style:name="Table986" style:family="table">
      <style:table-properties style:width="6.6923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style:font-name="Wingdings 2" style:font-name-asian="Wingdings 2" style:font-name-complex="Wingdings 2"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style>
    <style:style style:name="T996" style:parent-style-name="DefaultParagraphFont" style:family="text">
      <style:text-properties style:font-name="Wingdings 2" style:font-name-asian="Wingdings 2" style:font-name-complex="Wingdings 2"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text-indent="0.4923in"/>
    </style:style>
    <style:style style:name="TableColumn1002" style:family="table-column">
      <style:table-column-properties style:column-width="0.9673in" style:use-optimal-column-width="false"/>
    </style:style>
    <style:style style:name="TableColumn1003" style:family="table-column">
      <style:table-column-properties style:column-width="5.7173in" style:use-optimal-column-width="false"/>
    </style:style>
    <style:style style:name="TableColumn1004" style:family="table-column">
      <style:table-column-properties style:column-width="0.0076in" style:use-optimal-column-width="false"/>
    </style:style>
    <style:style style:name="Table1001" style:family="table">
      <style:table-properties style:width="6.6923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weight="bold" style:font-weight-asian="bold" style:font-weight-complex="bold"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weight="bold" style:font-weight-asian="bold" fo:font-size="10pt" style:font-size-asian="10pt"/>
    </style:style>
    <style:style style:name="P1015" style:parent-style-name="Normal" style:family="paragraph">
      <style:text-properties fo:font-weight="bold" style:font-weight-asian="bold"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E6E6E6" fo:padding-top="0in" fo:padding-left="0.0277in" fo:padding-bottom="0in" fo:padding-right="0.0277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0.0104in solid #000000" fo:background-color="#E6E6E6" fo:padding-top="0in" fo:padding-left="0.0277in" fo:padding-bottom="0in" fo:padding-right="0.0277in"/>
    </style:style>
    <style:style style:name="P1104" style:parent-style-name="Normal" style:family="paragraph">
      <style:text-properties fo:font-weight="bold" style:font-weight-asian="bold" fo:font-size="10pt" style:font-size-asian="10pt"/>
    </style:style>
    <style:style style:name="P1105" style:parent-style-name="Normal" style:family="paragraph">
      <style:text-properties fo:font-weight="bold" style:font-weight-asian="bold"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E6E6E6" fo:padding-top="0in" fo:padding-left="0.0277in" fo:padding-bottom="0in" fo:padding-right="0.0277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104in solid #000000" fo:background-color="#E6E6E6" fo:padding-top="0in" fo:padding-left="0.0277in" fo:padding-bottom="0in" fo:padding-right="0.0277in"/>
    </style:style>
    <style:style style:name="P1212" style:parent-style-name="Normal" style:family="paragraph">
      <style:text-properties fo:font-weight="bold" style:font-weight-asian="bold" fo:font-size="10pt" style:font-size-asian="10pt"/>
    </style:style>
    <style:style style:name="P1213" style:parent-style-name="Normal" style:family="paragraph">
      <style:text-properties fo:font-weight="bold" style:font-weight-asian="bold"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E6E6E6" fo:padding-top="0in" fo:padding-left="0.0277in" fo:padding-bottom="0in" fo:padding-right="0.0277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104in solid #000000" fo:background-color="#E6E6E6" fo:padding-top="0in" fo:padding-left="0.0277in" fo:padding-bottom="0in" fo:padding-right="0.0277in"/>
    </style:style>
    <style:style style:name="P1314" style:parent-style-name="Normal" style:family="paragraph">
      <style:text-properties fo:font-weight="bold" style:font-weight-asian="bold" fo:font-size="10pt" style:font-size-asian="10pt"/>
    </style:style>
    <style:style style:name="P1315" style:parent-style-name="Normal" style:family="paragraph">
      <style:text-properties fo:font-weight="bold" style:font-weight-asian="bold"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E6E6E6" fo:padding-top="0in" fo:padding-left="0.0277in" fo:padding-bottom="0in" fo:padding-right="0.0277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0.0104in solid #000000" fo:background-color="#E6E6E6" fo:padding-top="0in" fo:padding-left="0.0277in" fo:padding-bottom="0in" fo:padding-right="0.0277in"/>
    </style:style>
    <style:style style:name="P1398" style:parent-style-name="Normal" style:family="paragraph">
      <style:text-properties fo:font-weight="bold" style:font-weight-asian="bold" fo:font-size="10pt" style:font-size-asian="10pt"/>
    </style:style>
    <style:style style:name="P1399" style:parent-style-name="Normal" style:family="paragraph">
      <style:text-properties fo:font-weight="bold" style:font-weight-asian="bold"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E6E6E6" fo:padding-top="0in" fo:padding-left="0.0277in" fo:padding-bottom="0in" fo:padding-right="0.0277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0.0104in solid #000000" fo:background-color="#E6E6E6" fo:padding-top="0in" fo:padding-left="0.0277in" fo:padding-bottom="0in" fo:padding-right="0.0277in"/>
    </style:style>
    <style:style style:name="P1506" style:parent-style-name="Normal" style:family="paragraph">
      <style:text-properties fo:font-weight="bold" style:font-weight-asian="bold" fo:font-size="10pt" style:font-size-asian="10pt"/>
    </style:style>
    <style:style style:name="P1507" style:parent-style-name="Normal" style:family="paragraph">
      <style:text-properties fo:font-weight="bold" style:font-weight-asian="bold"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text-indent="0.4923in"/>
    </style:style>
    <style:style style:name="TableColumn1534" style:family="table-column">
      <style:table-column-properties style:column-width="0.9687in" style:use-optimal-column-width="false"/>
    </style:style>
    <style:style style:name="TableColumn1535" style:family="table-column">
      <style:table-column-properties style:column-width="5.7236in" style:use-optimal-column-width="false"/>
    </style:style>
    <style:style style:name="Table1533" style:family="table">
      <style:table-properties style:width="6.692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font-size="10pt" style:font-size-asian="10pt"/>
    </style:style>
    <style:style style:name="P1540" style:parent-style-name="Normal" style:family="paragraph">
      <style:paragraph-properties fo:widows="0" fo:orphans="0"/>
    </style:style>
    <style:style style:name="T1541" style:parent-style-name="DefaultParagraphFont" style:family="text">
      <style:text-properties fo:font-weight="bold" style:font-weight-asian="bold" style:font-weight-complex="bold"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E6E6E6" fo:padding-top="0in" fo:padding-left="0.0277in" fo:padding-bottom="0in" fo:padding-right="0.0277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0.0104in solid #000000" fo:background-color="#E6E6E6" fo:padding-top="0in" fo:padding-left="0.0277in" fo:padding-bottom="0in" fo:padding-right="0.0277in"/>
    </style:style>
    <style:style style:name="P1546" style:parent-style-name="Normal" style:family="paragraph">
      <style:text-properties fo:font-weight="bold" style:font-weight-asian="bold" fo:font-size="10pt" style:font-size-asian="10pt"/>
    </style:style>
    <style:style style:name="P1547" style:parent-style-name="Normal" style:family="paragraph">
      <style:text-properties fo:font-weight="bold" style:font-weight-asian="bold"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E6E6E6" fo:padding-top="0in" fo:padding-left="0.0277in" fo:padding-bottom="0in" fo:padding-right="0.0277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104in solid #000000" fo:background-color="#E6E6E6" fo:padding-top="0in" fo:padding-left="0.0277in" fo:padding-bottom="0in" fo:padding-right="0.0277in"/>
    </style:style>
    <style:style style:name="P1576" style:parent-style-name="Normal" style:family="paragraph">
      <style:text-properties fo:font-weight="bold" style:font-weight-asian="bold" fo:font-size="10pt" style:font-size-asian="10pt"/>
    </style:style>
    <style:style style:name="P1577" style:parent-style-name="Normal" style:family="paragraph">
      <style:text-properties fo:font-weight="bold" style:font-weight-asian="bold"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text-indent="0.4923in"/>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P1695" style:parent-style-name="Normal" style:family="paragraph">
      <style:paragraph-properties>
        <style:tab-stops>
          <style:tab-stop style:type="right" style:leader-style="dotted" style:leader-text="." style:position="6.65in"/>
        </style:tab-stops>
      </style:paragraph-properties>
    </style:style>
    <style:style style:name="P1696" style:parent-style-name="Normal" style:family="paragraph">
      <style:paragraph-properties>
        <style:tab-stops>
          <style:tab-stop style:type="right" style:leader-style="dotted" style:leader-text="." style:position="6.65in"/>
        </style:tab-stops>
      </style:paragraph-properties>
    </style:style>
    <style:style style:name="P1697" style:parent-style-name="Normal" style:family="paragraph">
      <style:paragraph-properties fo:text-indent="0.4923in">
        <style:tab-stops>
          <style:tab-stop style:type="right" style:leader-style="dotted" style:leader-text="." style:position="6.25in"/>
        </style:tab-stops>
      </style:paragraph-properties>
    </style:style>
    <style:style style:name="P1698" style:parent-style-name="Normal" style:family="paragraph">
      <style:paragraph-properties fo:widows="0" fo:orphans="0">
        <style:tab-stops>
          <style:tab-stop style:type="right" style:leader-style="dotted" style:leader-text="." style:position="6.6895in"/>
        </style:tab-stops>
      </style:paragraph-properties>
    </style:style>
    <style:style style:name="P1699" style:parent-style-name="Normal" style:family="paragraph">
      <style:paragraph-properties fo:widows="0" fo:orphans="0">
        <style:tab-stops>
          <style:tab-stop style:type="right" style:leader-style="dotted" style:leader-text="." style:position="6.6895in"/>
        </style:tab-stops>
      </style:paragraph-properties>
    </style:style>
    <style:style style:name="T1700" style:parent-style-name="DefaultParagraphFont" style:family="text">
      <style:text-properties style:text-position="super 66.6%"/>
    </style:style>
    <style:style style:name="P1701" style:parent-style-name="Normal" style:family="paragraph">
      <style:paragraph-properties fo:widows="0" fo:orphans="0" fo:background-color="#FFFFFF"/>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widows="0" fo:orphans="0" fo:background-color="#FFFFFF"/>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text-properties fo:font-size="10pt" style:font-size-asian="10pt" fo:language="en" fo:country="US"/>
    </style:style>
    <style:style style:name="P1713" style:parent-style-name="Normal" style:family="paragraph">
      <style:paragraph-properties>
        <style:tab-stops>
          <style:tab-stop style:type="right" style:leader-style="dotted" style:leader-text="." style:position="6.6895in"/>
        </style:tab-stops>
      </style:paragraph-properties>
    </style:style>
    <style:style style:name="P1714" style:parent-style-name="Normal" style:family="paragraph">
      <style:paragraph-properties>
        <style:tab-stops>
          <style:tab-stop style:type="right" style:leader-style="dotted" style:leader-text="." style:position="6.6895in"/>
        </style:tab-stops>
      </style:paragraph-properties>
    </style:style>
    <style:style style:name="P1715" style:parent-style-name="Normal" style:family="paragraph">
      <style:paragraph-properties>
        <style:tab-stops>
          <style:tab-stop style:type="right" style:leader-style="dotted" style:leader-text="." style:position="6.6895in"/>
        </style:tab-stops>
      </style:paragraph-properties>
    </style:style>
    <style:style style:name="P1716" style:parent-style-name="Normal" style:family="paragraph">
      <style:paragraph-properties>
        <style:tab-stops>
          <style:tab-stop style:type="right" style:leader-style="dotted" style:leader-text="." style:position="6.6895in"/>
        </style:tab-stops>
      </style:paragraph-properties>
    </style:style>
    <style:style style:name="P1717" style:parent-style-name="Normal" style:family="paragraph">
      <style:paragraph-properties>
        <style:tab-stops>
          <style:tab-stop style:type="right" style:leader-style="dotted" style:leader-text="." style:position="6.6895in"/>
        </style:tab-stops>
      </style:paragraph-properties>
    </style:style>
    <style:style style:name="P1718" style:parent-style-name="Normal" style:family="paragraph">
      <style:paragraph-properties>
        <style:tab-stops>
          <style:tab-stop style:type="right" style:leader-style="dotted" style:leader-text="." style:position="6.6895in"/>
        </style:tab-stops>
      </style:paragraph-properties>
    </style:style>
    <style:style style:name="P1719" style:parent-style-name="Normal" style:family="paragraph">
      <style:paragraph-properties fo:text-indent="0.4923in"/>
    </style:style>
    <style:style style:name="P1720" style:parent-style-name="Normal" style:family="paragraph">
      <style:paragraph-properties fo:widows="0" fo:orphans="0" fo:margin-left="3.15in">
        <style:tab-stops/>
      </style:paragraph-properties>
    </style:style>
    <style:style style:name="P1721" style:parent-style-name="Normal" style:family="paragraph">
      <style:paragraph-properties fo:margin-left="3.1493in" fo:text-indent="0.4923in">
        <style:tab-stops/>
      </style:paragraph-properties>
    </style:style>
    <style:style style:name="P1722" style:parent-style-name="Normal" style:family="paragraph">
      <style:paragraph-properties fo:widows="0" fo:orphans="0" fo:margin-left="3.15in">
        <style:tab-stops/>
      </style:paragraph-properties>
    </style:style>
    <style:style style:name="P1723" style:parent-style-name="Normal" style:family="paragraph">
      <style:paragraph-properties fo:widows="0" fo:orphans="0" fo:margin-left="3.15in">
        <style:tab-stops>
          <style:tab-stop style:type="right" style:leader-style="dotted" style:leader-text="." style:position="3.1in"/>
        </style:tab-stops>
      </style:paragraph-properties>
    </style:style>
    <style:style style:name="P1724" style:parent-style-name="Normal" style:family="paragraph">
      <style:paragraph-properties fo:widows="0" fo:orphans="0" fo:text-align="center"/>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7">Suvestinė redakcija nuo 2007-09-30 iki 2011-01-27</text:span></text:p>
      <text:p text:style-name="P8"/>
      <text:p text:style-name="P9"><text:span text:style-name="T10">Įsakymas paskelbtas: Žin. 2007, Nr.<text:s/></text:span><text:a xlink:href="https://www.e-tar.lt/portal/legalAct.html?documentId=TAR.739CA07E9482" office:target-frame-name="_top" xlink:show="replace"><text:span text:style-name="T11">2-102</text:span></text:a><text:span text:style-name="T12">, i. k. 1062250ISAK00V-1132</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FARMACINĖS VEIKLOS ATITIKTIES GERAI GAMYBOS PRAKTIKAI TIKRINIMO IR GEROS GAMYBOS PRAKTIKOS PAŽYMĖJIMŲ IŠDAVIMO NUOSTATŲ PATVIRTINIMO</text:span></text:p>
      <text:p text:style-name="P22"/>
      <text:p text:style-name="P23">2006 m. gruodžio 29 d. Nr. V-1132</text:p>
      <text:p text:style-name="P24">Vilnius</text:p>
      <text:p text:style-name="P25"/>
      <text:p text:style-name="P26"/>
      <text:p text:style-name="P27">Pakeistas teisės akto pavadinimas:</text:p>
      <text:p text:style-name="P28"><text:span text:style-name="T29">Nr.<text:s/></text:span><text:a xlink:href="https://www.e-tar.lt/portal/legalAct.html?documentId=TAR.9290527CE425" office:target-frame-name="_top" xlink:show="replace"><text:span text:style-name="T30">V-766</text:span></text:a><text:span text:style-name="T31">, 2007-09-21, Žin., 2007, Nr. 102-4186 (2007-09-29), i. k. 1072250ISAK000V-766</text:span></text:p>
      <text:p text:style-name="Normal"/>
      <text:p text:style-name="P32"><text:span text:style-name="T33">Įgyvendindamas Lietu</text:span><text:span text:style-name="T34">vos Respublikos farmacijos įstatymo (Žin., 2006, Nr.<text:s/></text:span><text:a xlink:href="https://www.e-tar.lt/portal/lt/legalAct/TAR.FF33B3BF23DD" office:target-frame-name="_blank" xlink:show="new"><text:span text:style-name="T35">78-3056</text:span></text:a><text:span text:style-name="T36">) keturioliktą skirsnį:</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Farmacinės veiklos atitikties gerai gamybos<text:s/></text:span><text:span text:style-name="T45">praktikai tikrinimo nuostatus;</text:span></text:p>
      <text:p text:style-name="P46"><text:span text:style-name="T47">1.2</text:span><text:span text:style-name="T48">. Geros gamybos praktikos tikrinimo pažymos formą;</text:span></text:p>
      <text:p text:style-name="P49">1.3. Geros gamybos praktikos pažymėjimų išdavimo nuostatus;<text:s/></text:p>
      <text:p text:style-name="P50">Papildyta punktu:</text:p>
      <text:p text:style-name="P51"><text:span text:style-name="T52">Nr.<text:s/></text:span><text:a xlink:href="https://www.e-tar.lt/portal/legalAct.html?documentId=TAR.9290527CE425" office:target-frame-name="_top" xlink:show="replace"><text:span text:style-name="T53">V-766</text:span></text:a><text:span text:style-name="T54">, 2007-09-21, Žin., 2007, Nr. 102-4186 (2007-09-29), i. k. 1072250ISAK000V-766</text:span></text:p>
      <text:p text:style-name="Normal"/>
      <text:p text:style-name="P55">1.4. Geros gamybos praktikos pažymėjimo formą.<text:s/></text:p>
      <text:p text:style-name="P56">Papildyta punktu:</text:p>
      <text:p text:style-name="P57"><text:span text:style-name="T58">Nr.<text:s/></text:span><text:a xlink:href="https://www.e-tar.lt/portal/legalAct.html?documentId=TAR.9290527CE425" office:target-frame-name="_top" xlink:show="replace"><text:span text:style-name="T59">V-766</text:span></text:a><text:span text:style-name="T60">, 2007-09-21, Žin., 2007, Nr. 102-4186 (2007-09-29), i. k. 1072250ISAK000V-766</text:span></text:p>
      <text:p text:style-name="Normal"/>
      <text:p text:style-name="P61"><text:span text:style-name="T62">2</text:span><text:span text:style-name="T63">.<text:s/></text:span><text:span text:style-name="T64">Įpareigoju</text:span><text:span text:style-name="T65"><text:s/>Valstybinę vaistų kontrolės tarnybą prie Sveikatos apsaugos ministerijos farmacijos pr</text:span><text:span text:style-name="T66">amonės įmones ir juridinius asmenis, pateikusius paraišką gauti gamybos licenciją, tikrinti pagal Farmacinės veiklos atitikties gerai gamybos praktikai tikrinimo nuostatus.</text:span></text:p>
      <text:p text:style-name="P67">3.<text:s/><text:span text:style-name="T68">Nustatau</text:span>, kad Valstybinė vaistų kontrolės tarnyba prie Lietuvos Respublikos<text:s/>Sveikatos apsaugos ministerijos:</text:p>
      <text:p text:style-name="P69">3.1. juridiniams asmenims iki šio įsakymo įsigaliojimo išduotus ir galiojančius Geros gamybos praktikos pažymėjimus keičia naujų formų pažymėjimais, gavusi iš pažymėjo turėtojo prašymą ir galiojančio pažymėjimo originalą;</text:p>
      <text:p text:style-name="P70">3.2. skelbia Geros gamybos praktikos pažymėjimų informaciją ir duomenis.<text:s/></text:p>
      <text:p text:style-name="P71">Punkto pakeitimai:</text:p>
      <text:p text:style-name="P72"><text:span text:style-name="T73">Nr.<text:s/></text:span><text:a xlink:href="https://www.e-tar.lt/portal/legalAct.html?documentId=TAR.9290527CE425" office:target-frame-name="_top" xlink:show="replace"><text:span text:style-name="T74">V-766</text:span></text:a><text:span text:style-name="T75">, 2007-09-21, Žin., 2007, Nr. 102-4186 (2007-09-29), i. k. 107225</text:span><text:span text:style-name="T76">0ISAK000V-766</text:span></text:p>
      <text:p text:style-name="Normal"/>
      <text:p text:style-name="P77"><text:span text:style-name="T78">4</text:span><text:span text:style-name="T79">.<text:s/></text:span><text:span text:style-name="T80">Pavedu</text:span><text:span text:style-name="T81"><text:s/>įsakymo vykdymą kontroliuoti Sveikatos apsaugos ministerijos sekretoriui pagal administruojamą sritį.</text:span></text:p>
      <text:p text:style-name="P82"/>
      <text:p text:style-name="P83"/>
      <text:p text:style-name="P84"/>
      <text:p text:style-name="P85"><text:span text:style-name="T86">SVEIKATOS APSAUGOS MINISTRAS</text:span><text:span text:style-name="T87"><text:tab/>RIMVYDAS TURČINSKAS</text:span></text:p>
      <text:soft-page-break/>
      <text:p text:style-name="P88">PATVIRTINTA</text:p>
      <text:p text:style-name="P94">Lietuvos Respublikos sveikatos apsaugos<text:s/></text:p>
      <text:p text:style-name="P95">ministro<text:s/></text:p>
      <text:p text:style-name="P96">2006 m. gruodžio 29 d. įsakymu Nr. V-1132</text:p>
      <text:p text:style-name="P97"/>
      <text:p text:style-name="P98"><text:span text:style-name="T99">FARMACINĖS VEIKLOS ATITIKTIES GERAI GAMYBOS PRAKTIKAI TIKRINIMO NUOSTATAI</text:span></text:p>
      <text:p text:style-name="P100"/>
      <text:p text:style-name="P101"><text:span text:style-name="T102">I</text:span><text:span text:style-name="T103">.<text:s/></text:span><text:span text:style-name="T104">BENDROSIOS NUOSTATOS</text:span></text:p>
      <text:p text:style-name="P105"/>
      <text:p text:style-name="P106">1. Farmacinės veiklos atitikties gerai gamybos praktikai tikrinimo nuostatai (toliau – nuostatai) reglamentuoja juridinių asmenų, turinčių gamybos licenciją ar pateikusių paraišką ją gauti, ir asmenų, gaminančių veikliąsias medžiagas ar į Europos Komisijos sąrašą įrašytas pagalbines medžiagas, kurios naudojamos kaip pradinės medžiagos vaistiniams preparatams gaminti (toliau – veikliosios medžiagos), tikrinimo ir jų farmacinės veiklos (gamybos ir (arba) importo) ar pasirengimo ją vykdyti atitikties Lietuvos Respublikos farmacijos įstatymo (Žin., 2006, Nr.<text:s/><text:a xlink:href="https://www.e-tar.lt/portal/lt/legalAct/TAR.FF33B3BF23DD" office:target-frame-name="_blank" xlink:show="new"><text:span text:style-name="T107">78-3056</text:span></text:a>) 24 straipsnio 6 dalies, Vaistinių preparatų ir tiriamųjų vaistinių preparatų geros gamybos praktikos nuostatų, patvirtintų Lietuvos Respublikos sveikatos apsaugos ministro 2004 m. balandžio 24 d. įsakymu Nr. V-268 (Žin., 2004, Nr.<text:s/><text:a xlink:href="https://www.e-tar.lt/portal/lt/legalAct/TAR.3CF77CF6D4CB" office:target-frame-name="_blank" xlink:show="new"><text:span text:style-name="T108">67-2358</text:span></text:a>), reikalavimams, Geros gamybos praktikos vadovo, kuris Europos Komisijos paskelbtas Taisyklių dėl vaistinių preparatų reglamentavimo Europos Sąjungoje 4 B tome, ir kitų ES institucijų rekomendacijų nuostatoms (toliau – gera gamybos praktika) vertinimo principus.<text:s/></text:p>
      <text:p text:style-name="P109">Punkto pakeitimai:</text:p>
      <text:p text:style-name="P110"><text:span text:style-name="T111">Nr.<text:s/></text:span><text:a xlink:href="https://www.e-tar.lt/portal/legalAct.html?documentId=TAR.9290527CE425" office:target-frame-name="_top" xlink:show="replace"><text:span text:style-name="T112">V-766</text:span></text:a><text:span text:style-name="T113">, 2007-09-21, Žin., 2007, Nr. 102-4186 (2007-09-29), i. k. 1072250ISAK000V-766</text:span></text:p>
      <text:p text:style-name="Normal"/>
      <text:p text:style-name="P114"><text:span text:style-name="T115">2</text:span><text:span text:style-name="T116">. Šių nuostatų pirmame punkte nurodytus asmenis tikrina, vertina bei dar</text:span><text:span text:style-name="T117">o atitinkamas išvadas Valstybinės vaistų kontrolės tarnybos prie Lietuvos Respublikos sveikatos apsaugos ministerijos (toliau – Tarnyba) Farmacijos pramonės įmonių inspekcijos (toliau – Inspekcija) vedėjas ir (ar) vyriausiasis specialistas (-ai), kuriems p</text:span><text:span text:style-name="T118">avesta tikrinti įmonę, (toliau – inspektorius).</text:span></text:p>
      <text:p text:style-name="P119"><text:span text:style-name="T120">3</text:span><text:span text:style-name="T121">. Atlikdamas tikrinimus inspektorius įvertina, ar įmonės veiklos vietoje vykdoma farmacinė veikla ar pasirengimas ją vykdyti (toliau – veikla) atitinka gerą gamybos praktiką, įskaitant:</text:span></text:p>
      <text:p text:style-name="P122"><text:span text:style-name="T123">3.1</text:span><text:span text:style-name="T124">. ar veikla<text:s/></text:span><text:span text:style-name="T125">atitinka licencijuojamos veiklos sąlygas;</text:span></text:p>
      <text:p text:style-name="P126"><text:span text:style-name="T127">3.2</text:span><text:span text:style-name="T128">. ar veiklos vietoje įdiegta kokybės užtikrinimo sistema yra efektyvi ir tinkama pasiekti, kad veikla atitiktų gerą gamybos praktiką;</text:span></text:p>
      <text:p text:style-name="P129"><text:span text:style-name="T130">3.3</text:span><text:span text:style-name="T131">. ar konkretaus vaistinio preparato gamybos ir tyrimo metodai atit</text:span><text:span text:style-name="T132">inka informaciją, pateiktą dokumentuose vaistinio preparato rinkodaros teisei įgyti, tiriamojo vaistinio preparato informaciją, pateiktą specifikacijos byloje ir dokumentuose, pateiktuose prašant leidimo vykdyti klinikinį tyrimą.</text:span></text:p>
      <text:p text:style-name="P133"><text:span text:style-name="T134">4</text:span><text:span text:style-name="T135">. Šiuose nuostatuos</text:span><text:span text:style-name="T136">e vartojamos sąvokos:</text:span></text:p>
      <text:p text:style-name="P137"><text:span text:style-name="T138">Geros gamybos praktikos tikrinimo pažyma (toliau – tikrinimo pažyma) –<text:s/></text:span><text:span text:style-name="T139">nustatytos formos dokumentas, surašytas tikrinimą atlikusio inspektoriaus ir nustatantis, ar patikrintoje vietoje veikla iš esmės atitinka gerą gamybos praktiką.</text:span></text:p>
      <text:p text:style-name="P140"><text:span text:style-name="T141">Į</text:span><text:span text:style-name="T142">monė<text:s/></text:span>– juridinis asmuo, turintis gamybos licenciją, arba asmuo, gaminantis veikliąsias medžiagas (toliau – farmacijos pramonės įmonės), arba juridinis asmuo, pateikęs paraišką gauti gamybos licenciją<text:span text:style-name="T143">.</text:span></text:p>
      <text:p text:style-name="P144"><text:span text:style-name="T145">Neatitiktis gerai gamybos praktikai –<text:s/></text:span><text:span text:style-name="T146">tai tokia įmonės<text:s/></text:span><text:span text:style-name="T147">veiklos vietoje tikrinimo metu nustatyta veiklos neatitiktis gerai gamybos praktikai, dėl kurios reikia imtis atitinkamų administracinių priemonių toje vietoje vykdomos veiklos ar joje gaminamo konkretaus produkto atžvilgiu.</text:span></text:p>
      <text:p text:style-name="P148"><text:span text:style-name="T149">Tikrinimas –<text:s/></text:span><text:span text:style-name="T150">inspektoriaus atli</text:span><text:span text:style-name="T151">ekamas veiklos atitikties gerai gamybos praktikai vertinimas įmonės veiklos vietoje.</text:span></text:p>
      <text:p text:style-name="P152"><text:span text:style-name="T153">Veiklos vietos pagrindinė byla –<text:s/></text:span><text:span text:style-name="T154">įmonės parengtas dokumentų rinkinys, apimantis bendrąją informaciją apie įmonės veiklos vietą, jos kokybės politiką, darbuotojus, jų kvali</text:span><text:span text:style-name="T155">fikaciją ir patirtį,<text:s/></text:span><text:soft-page-break/><text:span text:style-name="T156">patalpų ir įrangos, dokumentų, gamybos ir tyrimų (taip pat ir pagal sutartį), preparatų platinimo bei atšaukimo, savikontrolės sistemos aprašymus, duomenis apie gaminamus produktus, sutartinės gamybos ir (ar) tyrimų dalyvius.</text:span></text:p>
      <text:p text:style-name="P157"><text:span text:style-name="T158">Kitos šiu</text:span><text:span text:style-name="T159">ose nuostatuose vartojamos sąvokos atitinka Lietuvos Respublikos farmacijos įstatyme (Žin., 2006, Nr.<text:s/></text:span><text:a xlink:href="https://www.e-tar.lt/portal/lt/legalAct/TAR.FF33B3BF23DD" office:target-frame-name="_blank" xlink:show="new"><text:span text:style-name="T160">78-3056</text:span></text:a><text:span text:style-name="T161">) (toliau – Farmacijos įstatymas) vartojamas sąvokas.</text:span></text:p>
      <text:p text:style-name="P162">Punkto pakeitimai:</text:p>
      <text:p text:style-name="P163"><text:span text:style-name="T164">Nr.<text:s/></text:span><text:a xlink:href="https://www.e-tar.lt/portal/legalAct.html?documentId=TAR.9290527CE425" office:target-frame-name="_top" xlink:show="replace"><text:span text:style-name="T165">V-766</text:span></text:a><text:span text:style-name="T166">, 2007-09-21, Žin., 2007, Nr. 102-4186 (2007-09-29), i. k. 1072250ISAK000V-766</text:span></text:p>
      <text:p text:style-name="Normal"/>
      <text:p text:style-name="P167"><text:span text:style-name="T168">II</text:span><text:span text:style-name="T169">.<text:s/></text:span><text:span text:style-name="T170">TIKRINIMŲ RŪŠYS</text:span></text:p>
      <text:p text:style-name="P171"/>
      <text:p text:style-name="P172"><text:span text:style-name="T173">5</text:span><text:span text:style-name="T174">. Atsižvelgiant į veiklos pobūdį ir<text:s/></text:span><text:span text:style-name="T175">tikrinimo tikslą, skiriamos šios tikrinimų rūšys:</text:span></text:p>
      <text:p text:style-name="P176"><text:span text:style-name="T177">5.1</text:span><text:span text:style-name="T178">. bendrasis (periodinis) geros gamybos praktikos tikrinimas, kurio metu atliekamas veiklos atitikties bendriesiems geros gamybos praktikos principams vertinimas įmonės veiklos vietoje. Jis atliekamas p</text:span><text:span text:style-name="T179">rieš išduodant gamybos licenciją ir vėliau periodiškai šių nuostatų nustatytu dažnumu. Bendrasis tikrinimas taip pat gali būti atliekamas siekiant įvertinti gamybos licencijos turėtojo veiklos vietoje planuojamus informacijos ir (ar) duomenų, pateiktų doku</text:span><text:span text:style-name="T180">mentuose licencijai gauti (toliau vadinama – licencijos informacija ir (ar) duomenys), pakeitimus arba, kai atliekant pakartotinį ar tikslinį tikrinimą, iškyla būtinybė patikrinti, ar veikla atitinka bendruosius geros gamybos praktikos principus;</text:span></text:p>
      <text:p text:style-name="P181"><text:span text:style-name="T182">5.2</text:span><text:span text:style-name="T183">.<text:s/></text:span><text:span text:style-name="T184">pakartotinis tikrinimas, kuris atliekamas siekiant įvertinti, ar pašalinti anksčiau įmonės veiklos vietoje atlikto tikrinimo metu nustatyti trūkumai;</text:span></text:p>
      <text:p text:style-name="P185"><text:span text:style-name="T186">5.3</text:span><text:span text:style-name="T187">. tikslinis tikrinimas (su produktu, procesu arba iškilusia problema susijęs tikrinimas) atliekamas</text:span><text:span text:style-name="T188"><text:s/>siekiant įvertinti, ar veiklos vietoje vaistinio preparato gamyba vykdoma pagal dokumentus, pateiktus vaistinio preparato rinkodaros teisei įgyti, tiriamojo vaistinio preparato gamyba – pagal specifikacijos bylą ir dokumentus, pateiktus prašant leidimo vy</text:span><text:span text:style-name="T189">kdyti klinikinį tyrimą, ir atitinkamai to preparato serijos dokumentų tvarkymą arba specifinius gamybos procesus. Jis taip pat atliekamas skundų, atšaukimų iš rinkos ar nepageidaujamų reiškinių, susijusių su vienu preparatu ar preparatų grupe arba gaminimo</text:span><text:span text:style-name="T190"><text:s/>procedūra (pvz., sterilizavimo, ženklinimo ir kt.), ir kitais atvejais.</text:span></text:p>
      <text:p text:style-name="P191"><text:span text:style-name="T192">6</text:span><text:span text:style-name="T193">. Kokybės kontrolės laboratorijos tikrinimas yra sudėtinė atitikties gerai gamybos praktikai vertinimo dalis ir atliekamas pagal bendruosius geros gamybos praktikos tikrinimo p</text:span><text:span text:style-name="T194">rincipus siekiant įvertinti, ar įmonės laboratorijos arba laboratorijos, vykdančios tyrimus pagal sutartį, veikla atitinka gerą kokybės kontrolės laboratorijos praktiką. Šis tikrinimas nesusijęs su atitikties gerai laboratorinei praktikai vertinimu.</text:span></text:p>
      <text:p text:style-name="P195"/>
      <text:p text:style-name="P196"><text:span text:style-name="T197">I</text:span><text:span text:style-name="T198">II</text:span><text:span text:style-name="T199">.<text:s/></text:span><text:span text:style-name="T200">PASIRUOŠIMAS TIKRINIMUI</text:span></text:p>
      <text:p text:style-name="P201"/>
      <text:p text:style-name="P202"><text:span text:style-name="T203">7</text:span><text:span text:style-name="T204">. Inspektorius įmonės veiklos vietos tikrinimo apimtį, trukmę ir atlikimo eigą planuoja atsižvelgdamas į tikrinimo rūšį, priežastį ir tikslą.</text:span></text:p>
      <text:p text:style-name="P205"><text:span text:style-name="T206">8</text:span><text:span text:style-name="T207">. Prieš tikrinimą inspektorius išanalizuoja ir įvertina su numatytu<text:s/></text:span><text:span text:style-name="T208">tikrinimu susijusius duomenis ir informaciją.</text:span></text:p>
      <text:p text:style-name="P209"/>
      <text:p text:style-name="P210"><text:span text:style-name="T211">IV</text:span><text:span text:style-name="T212">.<text:s/></text:span><text:span text:style-name="T213">PRANEŠIMAS APIE TIKRINIMĄ</text:span></text:p>
      <text:p text:style-name="P214"/>
      <text:p text:style-name="P215"><text:span text:style-name="T216">9</text:span><text:span text:style-name="T217">. Apie numatomą tikrinimą, jo apimtį, trukmę ir tikslus įmonei pranešama ne vėliau kaip prieš 5 darbo dienas.</text:span></text:p>
      <text:p text:style-name="P218"><text:span text:style-name="T219">10</text:span><text:span text:style-name="T220">. Farmacijos pramonės įmonei iš anksto nepranešama,</text:span><text:span text:style-name="T221"><text:s/>kai tikrinimas atliekamas dėl skundų, vaistinių preparatų atšaukimo ar gavus tiesioginės ar netiesioginės informacijos apie tai, kad farmacijos pramonės įmonė nuslėpė faktus, pateikė klaidinančią informaciją, nevykdė ir (ar) nevykdo nustatytų licencijuoja</text:span><text:span text:style-name="T222">mos veiklos sąlygų, taip pat Farmacijos įstatymo 62 straipsnio 2 dalies nustatytais atvejais ir kitais atvejais, kai yra pagrindo įtarti, kad nesilaikoma geros gamybos praktikos.</text:span></text:p>
      <text:p text:style-name="P223"/>
      <text:p text:style-name="P224"><text:span text:style-name="T225">V</text:span><text:span text:style-name="T226">.<text:s/></text:span><text:span text:style-name="T227">BENDRIEJI TIKRINIMO PRINCIPAI</text:span></text:p>
      <text:p text:style-name="P228"/>
      <text:p text:style-name="P229"><text:span text:style-name="T230">11</text:span><text:span text:style-name="T231">. Įmonė turi sudaryti reikiama</text:span><text:span text:style-name="T232">s sąlygas numatytam tikrinimui atlikti.</text:span></text:p>
      <text:p text:style-name="P233"><text:span text:style-name="T234">12</text:span><text:span text:style-name="T235">. Tikrinimas pradedamas įžanginiu pasitarimu su įmonės administracijos vadovu ar jo įgaliotu asmeniu bei atsakingais darbuotojais, kuriems tikrinimą atliekantis inspektorius, pateikęs pažymėjimą ir raštišką Tar</text:span><text:span text:style-name="T236">nybos viršininko pavedimą, prisistato ir pristato ekspertus, kurie gali būti pasitelkti vadovaujantis Farmacijos įstatymo 63 straipsnio 1 dalies 5 punktu, paaiškina tikrinimo tikslą bei apimtį, aptaria tolesnius tikrinimo veiksmus.</text:span></text:p>
      <text:p text:style-name="P237"><text:span text:style-name="T238">13</text:span><text:span text:style-name="T239">. Įmonės vadovas a</text:span><text:span text:style-name="T240">r jo įgaliotas asmuo įžanginio pasitarimo metu turi trumpai pristatyti įmonės kokybės valdymo sistemą, paaiškinti įmonės kokybės politiką, reikšmingus pakeitimus, padarytus farmacijos pramonės įmonės veiklos vietoje po ankstesnio tikrinimo, informuoti, kai</text:span><text:span text:style-name="T241">p buvo pašalinti trūkumai, jei tai nepadaryta anksčiau, paskirti įmonės darbuotojus, kurie dalyvaus tikrinime, bei darbo kambarį inspektoriams, pateikti visus reikalingus dokumentus.</text:span></text:p>
      <text:p text:style-name="P242"><text:span text:style-name="T243">14</text:span><text:span text:style-name="T244">. Iškilus būtinybei, inspektorius, pateikęs pažymėjimą ir pavedimą,</text:span><text:span text:style-name="T245"><text:s/>turi teisę netrukdomas atlikti tikrinimą iš karto atvykęs į vietą.</text:span></text:p>
      <text:p text:style-name="P246"><text:span text:style-name="T247">15</text:span><text:span text:style-name="T248">. Inspektorius, po įžanginio pasitarimo tikrindamas įmonę veiklos vietoje, priklausomai nuo tikrinimo tikslo ir apimties išanalizuoja ir vertina kokybės valdymą, personalą, patalpas<text:s/></text:span><text:span text:style-name="T249">ir įrangą, dokumentus, gamybos procesus, kokybės kontrolę, gamybą ir (arba) tyrimus pagal sutartį, skundų registravimo ir nagrinėjimo sistemą bei veiksmingą skubaus produkto atšaukimo iš rinkos bet kuriuo metu sistemą, savikontrolės sistemą, taip pat kaip<text:s/></text:span><text:span text:style-name="T250">vykdomi specialieji reikalavimai (pavyzdžiui, sterilių, augalinių, kraujo preparatų gamybos specialieji reikalavimai).</text:span></text:p>
      <text:p text:style-name="P251"><text:span text:style-name="T252">16</text:span><text:span text:style-name="T253">. Tarnybos viršininko nustatyta tvarka tikrinimo metu gali būti paimami pradinių, tarpinių medžiagų, galutinių ir (arba) gatavų<text:s/></text:span><text:span text:style-name="T254">produktų bandiniai jų kokybei Tarnybos Vaistų kontrolės laboratorijoje ištirti.</text:span></text:p>
      <text:p text:style-name="P255"><text:span text:style-name="T256">17</text:span><text:span text:style-name="T257">. Inspektorius, baigęs tikrinimą veiklos vietoje, baigiamojo pasitarimo su įmonės administracijos vadovu ar jo įgaliotu asmeniu bei atsakingais darbuotojais metu apibendr</text:span><text:span text:style-name="T258">ina tikrinimo rezultatus, įvardija nustatytų trūkumų svarbumą bei nustato trūkumų šalinimo terminus atsižvelgiant į trūkumų pobūdį ir apimtį.</text:span></text:p>
      <text:p text:style-name="P259"/>
      <text:p text:style-name="P260"><text:span text:style-name="T261">VI</text:span><text:span text:style-name="T262">.<text:s/></text:span><text:span text:style-name="T263">TIKRINIMO PAŽYMA</text:span></text:p>
      <text:p text:style-name="P264"/>
      <text:p text:style-name="P265"><text:span text:style-name="T266">18</text:span><text:span text:style-name="T267">. Atlikęs įmonės tikrinimą, inspektorius surašo tikrinimo pažymą.</text:span></text:p>
      <text:p text:style-name="P268">19. Tikrinimo pažymoje turi būti nurodyta bendra informacija apie įmonę, aprašyta tikrinimo apimtis, tikrinimo metu aptarti pastebėjimai ir pastabos, nurodyti nustatyti trūkumai bei pateikta išvada, ar tikrinta veikla atitinka gerą gamybos praktiką. Jei reikia, nurodoma data, iki kurios tikrinta farmacijos pramonės įmonė turi pateikti siūlymus ir terminus trūkumams šalinti, taip pat, ar reikės atlikti pakartotinį tikrinimą šių trūkumų šalinimui įvertinti. Jei farmacijos pramonės įmonės tikrinimo metu nustatoma neatitiktis gerai gamybos praktikai, pateikiami siūlymai taikyti administracines priemones ir nurodomi neatidėliotini veiksmai, jei jų imtasi. Tikrinimo metu nustatyti trūkumai pažymoje įvardijami su nuorodomis į atitinkamus Lietuvos Respublikos teisės aktų, reglamentuojančių gerą gamybos praktiką, ir Geros gamybos praktikos vadovo, kuris Europos Komisijos paskelbtas Taisyklių dėl vaistinių preparatų reglamentavimo Europos Sąjungoje 4 B tome, punktus.<text:s/></text:p>
      <text:p text:style-name="P269">Punkto pakeitimai:</text:p>
      <text:p text:style-name="P270"><text:span text:style-name="T271">Nr.<text:s/></text:span><text:a xlink:href="https://www.e-tar.lt/portal/legalAct.html?documentId=TAR.9290527CE425" office:target-frame-name="_top" xlink:show="replace"><text:span text:style-name="T272">V-766</text:span></text:a><text:span text:style-name="T273">, 2007-09-21, Žin., 2007, Nr. 102-4186 (2007-09-29), i. k. 1072250ISAK000V-766</text:span></text:p>
      <text:p text:style-name="Normal"/>
      <text:p text:style-name="P274">19<text:span text:style-name="T275">1</text:span>. Jei farmacijos pramonės įmonės tikrinimo metu nustatoma trūkumų, kurių šalinimą reikia papildomai įvertinti, galutinė išvada dėl įmonės atitikties gerai gamybos praktikai padaroma tik atlikus pakartotinį tikrinimą, jei reikia, kelis tikrinimus. Jei pakartotinio tikrinimo atlikti nereikia, tikrinimo pažymoje pateikta išvada dėl atitikties gerai gamybos praktikai laikoma galutine išvada.<text:s/></text:p>
      <text:p text:style-name="P276">Papildyta punktu:</text:p>
      <text:p text:style-name="P277"><text:span text:style-name="T278">Nr.<text:s/></text:span><text:a xlink:href="https://www.e-tar.lt/portal/legalAct.html?documentId=TAR.9290527CE425" office:target-frame-name="_top" xlink:show="replace"><text:span text:style-name="T279">V-766</text:span></text:a><text:span text:style-name="T280">, 2007-09-21, Žin., 2007, Nr. 102-4186 (2007-09-29), i. k. 1072250ISAK000V-766</text:span></text:p>
      <text:p text:style-name="Normal"/>
      <text:p text:style-name="P281"><text:span text:style-name="T282">20</text:span><text:span text:style-name="T283">. Trūkuma</text:span><text:span text:style-name="T284">i klasifikuojami į:</text:span></text:p>
      <text:p text:style-name="P285"><text:span text:style-name="T286">20.1</text:span><text:span text:style-name="T287">. kritinį trūkumą – trūkumą, leidžiantį pagaminti ar galintį paskatinti pagaminti tokį produktą, kuris gali būti kenksmingas žmogui;</text:span></text:p>
      <text:p text:style-name="P288"><text:span text:style-name="T289">20.2</text:span><text:span text:style-name="T290">. reikšmingą trūkumą – trūkumą, kuris nėra laikomas kritiniu, tačiau:</text:span></text:p>
      <text:p text:style-name="P291"><text:span text:style-name="T292">20.2.1</text:span><text:span text:style-name="T293">. sąlygoja<text:s/></text:span><text:span text:style-name="T294">ar gali sąlygoti gamybos neatitiktį dokumentams, pateiktiems rinkodaros teisei įgyti arba</text:span></text:p>
      <text:p text:style-name="P295"><text:span text:style-name="T296">20.2.2</text:span><text:span text:style-name="T297">. sąlygoja reikšmingą nukrypimą nuo geros gamybos praktikos, arba</text:span></text:p>
      <text:p text:style-name="P298"><text:span text:style-name="T299">20.2.3</text:span><text:span text:style-name="T300">. sąlygoja reikšmingą nukrypimą nuo licencijos informacijos ir duomenų, arba</text:span></text:p>
      <text:p text:style-name="P301"><text:span text:style-name="T302">2</text:span><text:span text:style-name="T303">0.2.4</text:span><text:span text:style-name="T304">. sąlygoja nepakankamą serijos išleidimo procedūrų laikymąsi ar parodo, kad kvalifikuotas asmuo, atsakingas už gamybą ir (ar) importą, nesugeba atlikti ar neatlieka jam pavestų pareigų, arba</text:span></text:p>
      <text:p text:style-name="P305"><text:span text:style-name="T306">20.2.5</text:span><text:span text:style-name="T307">. yra derinys kelių nereikšmingų trūkumų, kurie<text:s/></text:span><text:span text:style-name="T308">kiekvienas atskirai negali būti priskirti prie reikšmingų, bet jų derinys gali būti traktuojamas kaip reikšmingas trūkumas;</text:span></text:p>
      <text:p text:style-name="P309"><text:span text:style-name="T310">20.3</text:span><text:span text:style-name="T311">. nereikšmingas trūkumas – trūkumas, nelaikomas kritiniu ar reikšmingu, tačiau parodantis nukrypimą nuo geros gamybos<text:s/></text:span><text:span text:style-name="T312">praktikos. Šiems trūkumams priskiriami ir trūkumai, kai nėra pakankamai informacijos juos priskirti kritiniams ar reikšmingiems trūkumams.</text:span></text:p>
      <text:p text:style-name="P313"><text:span text:style-name="T314">21</text:span><text:span text:style-name="T315">. Tikrinimo pažyma surašoma dviem egzemplioriais. Vienas egzempliorius turi būti pateikiamas įgaliotam įmonės</text:span><text:span text:style-name="T316"><text:s/>atstovui pasirašytinai arba išsiunčiamas tikrintai įmonei (registruotos buveinės ir (arba) veiklos vietos adresu) registruotu laišku ne vėliau kaip per 30 dienų po baigiamojo pasitarimo dienos, kitas egzempliorius paliekamas Inspekcijoje. Išimtiniais atve</text:span><text:span text:style-name="T317">jais Tarnybos viršininkas ar jo įgaliotas asmuo, atsižvelgdamas į tikrinimo apimtį, sudėtingumą bei kitas reikšmingas faktines aplinkybes, gali šį terminą pratęsti iki 60 dienų, apie tai informavęs tikrintą įmonę.</text:span></text:p>
      <text:p text:style-name="P318"><text:span text:style-name="T319">22</text:span><text:span text:style-name="T320">. Tikrinimo pažyma ir su tikrinimu s</text:span><text:span text:style-name="T321">usiję įmonės pateikti dokumentai ir kiti duomenys yra konfidenciali informacija, saugoma, tvarkoma ir naudojama teisės aktų nustatyta tvarka.</text:span></text:p>
      <text:p text:style-name="P322"/>
      <text:p text:style-name="P323"><text:span text:style-name="T324">VII</text:span><text:span text:style-name="T325">.<text:s/></text:span><text:span text:style-name="T326">BAIGIAMOSIOS NUOSTATOS</text:span></text:p>
      <text:p text:style-name="P327"/>
      <text:p text:style-name="P328"><text:span text:style-name="T329">23</text:span><text:span text:style-name="T330">. Jei geros gamybos praktikos tikrinimo pažymoje pateikiama išvada, kad<text:s/></text:span><text:span text:style-name="T331">įmonės veikla ar jos dalis atitinka gerą gamybos praktiką, tai:</text:span></text:p>
      <text:p text:style-name="P332"><text:span text:style-name="T333">23.1</text:span><text:span text:style-name="T334">. juridinių asmenų, pateikusių paraišką gauti gamybos licenciją, atveju Lietuvos Respublikos Vyriausybės nustatyta tvarka gali būti išduodama gamybos licencija;</text:span></text:p>
      <text:p text:style-name="P335">23.2. farmacijos pramonės įmonių atveju sveikatos apsaugos ministro nustatyta tvarka išduodamas geros gamybos praktikos pažymėjimas (jei buvo atliktas bendrasis (periodinis) geros gamybos praktikos tikrinimas).<text:s/></text:p>
      <text:p text:style-name="P336">Punkto pakeitimai:</text:p>
      <text:p text:style-name="P337"><text:span text:style-name="T338">Nr.<text:s/></text:span><text:a xlink:href="https://www.e-tar.lt/portal/legalAct.html?documentId=TAR.9290527CE425" office:target-frame-name="_top" xlink:show="replace"><text:span text:style-name="T339">V-766</text:span></text:a><text:span text:style-name="T340">, 2007-09-21, Žin., 2007, Nr. 102-4186 (2007-09-29), i. k. 1072250ISAK000V-766</text:span></text:p>
      <text:p text:style-name="Normal"/>
      <text:p text:style-name="P341"><text:span text:style-name="T342">24</text:span><text:span text:style-name="T343">. Jei geros gamybos praktikos tikrinimo pažymos išvadose konstatuojama neatitiktis gerai gamybos praktikai, tai:</text:span></text:p>
      <text:p text:style-name="P344"><text:span text:style-name="T345">24.1</text:span><text:span text:style-name="T346">. ju</text:span><text:span text:style-name="T347">ridinių asmenų, pateikusių paraišką gauti gamybos licenciją, atveju gamybos licencija negali būti išduodama;</text:span></text:p>
      <text:p text:style-name="P348"><text:span text:style-name="T349">24.2</text:span><text:span text:style-name="T350">. juridinių asmenų, turinčių gamybos licenciją, atveju imamasi nuostatų 25 punkte nustatytų neatidėliotinų veiksmų (jei reikia) ir Tarnybos</text:span><text:span text:style-name="T351"><text:s/>viršininkui teikiami siūlymai taikyti atitinkamas administracines priemones:</text:span></text:p>
      <text:p text:style-name="P352">24.2.1. panaikinti visus ar dalį išduotų geros gamybos praktikos pažymėjimų ar, jei reikia, juos pakeisti išduodant naujus geros gamybos praktikos pažymėjimus;<text:s/></text:p>
      <text:p text:style-name="P353">Punkto pakeitimai:</text:p>
      <text:p text:style-name="P354"><text:span text:style-name="T355">Nr.<text:s/></text:span><text:a xlink:href="https://www.e-tar.lt/portal/legalAct.html?documentId=TAR.9290527CE425" office:target-frame-name="_top" xlink:show="replace"><text:span text:style-name="T356">V-766</text:span></text:a><text:span text:style-name="T357">, 2007-09-21, Žin., 2007, Nr. 102-4186 (2007-09-29), i. k. 1072250ISAK000V-766</text:span></text:p>
      <text:p text:style-name="Normal"/>
      <text:p text:style-name="P358"><text:span text:style-name="T359">24.2.2</text:span><text:span text:style-name="T360">. uždrausti tiekti rinkai vaistinį preparatą ar tik tam tikras jo serij</text:span><text:span text:style-name="T361">as;</text:span></text:p>
      <text:p text:style-name="P362"><text:span text:style-name="T363">24.2.3</text:span><text:span text:style-name="T364">. taikyti pateikto preparato tam tikrų ar visų serijų atšaukimą iš rinkos ar sugrąžinimo<text:s/></text:span><text:soft-page-break/><text:span text:style-name="T365">iš klinikinių tyrimų;</text:span></text:p>
      <text:p text:style-name="P366"><text:span text:style-name="T367">24.2.4</text:span><text:span text:style-name="T368">. stabdyti ir (arba) panaikinti gamybos licencijos galiojimą visai veiklai ar daliai veiklos;</text:span></text:p>
      <text:p text:style-name="P369"><text:span text:style-name="T370">24.2.5</text:span><text:span text:style-name="T371">. stabdyti ir<text:s/></text:span><text:span text:style-name="T372">(arba) panaikinti vaistinio preparato rinkodaros ar registracijos pažymėjimo galiojimą;</text:span></text:p>
      <text:p text:style-name="P373"><text:span text:style-name="T374">24.2.6</text:span><text:span text:style-name="T375">. taikyti kvalifikuoto asmens, atsakingo už gamybą ir (arba) importą, įgaliojimų apribojimą ar sustabdymą;</text:span></text:p>
      <text:p text:style-name="P376"><text:span text:style-name="T377">24.2.7</text:span><text:span text:style-name="T378">. taikyti kitas teisės aktų numatytas pri</text:span><text:span text:style-name="T379">emones.</text:span></text:p>
      <text:p text:style-name="P380">24.3. asmenų, gaminančių veikliąsias medžiagas, atveju atliekami veiksmai, būtini užtikrinti, kad nebūtų gaminami ir tiekiami rinkai iš nekokybiškų veikliųjų medžiagų gaminami vaistiniai preparatai.<text:s/></text:p>
      <text:p text:style-name="P381">Punkto pakeitimai:</text:p>
      <text:p text:style-name="P382"><text:span text:style-name="T383">Nr.<text:s/></text:span><text:a xlink:href="https://www.e-tar.lt/portal/legalAct.html?documentId=TAR.9290527CE425" office:target-frame-name="_top" xlink:show="replace"><text:span text:style-name="T384">V-766</text:span></text:a><text:span text:style-name="T385">, 2007-09-21, Žin., 2007, Nr. 102-4186 (2007-09-29), i. k. 1072250ISAK000V-766</text:span></text:p>
      <text:p text:style-name="Normal"/>
      <text:p text:style-name="P386"><text:span text:style-name="T387">25</text:span><text:span text:style-name="T388">. Įmonės veiklos vietoje atliekamo tikrinimo metu nustačius trūkumų, galinčių sukelti grėsmę visuome</text:span><text:span text:style-name="T389">nės sveikatai, inspektorius gali imtis neatidėliotinų veiksmų:</text:span></text:p>
      <text:p text:style-name="P390"><text:span text:style-name="T391">25.1</text:span><text:span text:style-name="T392">. uždrausti naudoti pradines medžiagas, tarpinius produktus, nesupakuotus produktus ir (arba) išleisti į rinką vaistinius preparatus, juos užplombuojant;</text:span></text:p>
      <text:p text:style-name="P393"><text:span text:style-name="T394">25.2</text:span><text:span text:style-name="T395">. uždrausti gamybą ir (ar</text:span><text:span text:style-name="T396">ba) kontrolę, užplombuojant gamybos ir (arba) kontrolės įrangą;</text:span></text:p>
      <text:p text:style-name="P397"><text:span text:style-name="T398">25.3</text:span><text:span text:style-name="T399">. įpareigoti pakeisti gamybos licencijos informaciją ir (ar) duomenis arba vaistinio preparato rinkodaros ar registracijos pažymėjimo sąlygas.</text:span></text:p>
      <text:p text:style-name="P400">26. Juridiniuose asmenyse, turinčiuose gamybos licenciją, bendrasis (periodinis) tikrinimas atliekamas ne rečiau kaip kas dvejus metus. Didelės gamybos įmonės gali būti tikrinamos skyriais, užtikrinant, kad viso juridinio asmens bendrasis (periodinis) geros gamybos praktikos tikrinimas būtų<text:s/>užbaigiamas kas penkeri metai. Intervalas tarp tikrinimų neturi būti ilgesnis kaip treji metai.<text:s/></text:p>
      <text:p text:style-name="P401">Punkto pakeitimai:</text:p>
      <text:p text:style-name="P402"><text:span text:style-name="T403">Nr.<text:s/></text:span><text:a xlink:href="https://www.e-tar.lt/portal/legalAct.html?documentId=TAR.9290527CE425" office:target-frame-name="_top" xlink:show="replace"><text:span text:style-name="T404">V-766</text:span></text:a><text:span text:style-name="T405">, 2007-09-21, Žin., 2007, Nr. 102-4186<text:s/></text:span><text:span text:style-name="T406">(2007-09-29), i. k. 1072250ISAK000V-766</text:span></text:p>
      <text:p text:style-name="Normal"/>
      <text:p text:style-name="P407"><text:span text:style-name="T408">______________</text:span></text:p>
      <text:soft-page-break/>
      <text:p text:style-name="P409">Forma patvirtinta Lietuvos Respublikos<text:s/></text:p>
      <text:p text:style-name="P415">sveikatos apsaugos ministro<text:s/></text:p>
      <text:p text:style-name="P416">2006 m. gruodžio 29 d. įsakymu Nr. V-1132</text:p>
      <text:p text:style-name="P417"/>
      <text:p text:style-name="P418"><text:span text:style-name="T419">VALSTYBINĖS VAISTŲ KONTROLĖS TARNYBOS PRIE SVEIKATOS<text:s/></text:span><text:span text:style-name="T420">APSAUGOS MINISTERIJOS FARMACIJOS PRAMONĖS ĮMONIŲ INSPEKCIJA</text:span></text:p>
      <text:p text:style-name="P421"/>
      <text:p text:style-name="P422">__________________________________</text:p>
      <text:p text:style-name="P423">(telefonas, faksas, el. pašto adresas)</text:p>
      <text:p text:style-name="P424">____________</text:p>
      <text:p text:style-name="P425">adresatas</text:p>
      <text:p text:style-name="P426"/>
      <text:p text:style-name="P427"><text:span text:style-name="T428">GEROS GAMYBOS PRAKTIKOS TIKRINIMO PAŽYMA</text:span></text:p>
      <text:p text:style-name="P429"/>
      <text:p text:style-name="P430">_____________ Nr. _____</text:p>
      <text:p text:style-name="P431">(data)</text:p>
      <text:p text:style-name="P432">________________</text:p>
      <text:p text:style-name="P433">(sudarymo vieta)</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Tikrinama veiklos vieta:</text:span></text:p>
          </table:table-cell>
          <table:table-cell table:style-name="TableCell442">
            <text:p text:style-name="P443">Tikrinamos veiklos vietos pavadinimas ir adresas, telefonas, faksas</text:p>
          </table:table-cell>
        </table:table-row>
        <table:table-row table:style-name="TableRow444">
          <table:table-cell table:style-name="TableCell445" table:number-rows-spanned="10">
            <text:p text:style-name="P446"><text:span text:style-name="T447">Įmonės vykdoma veikla:</text:span></text:p>
          </table:table-cell>
          <table:table-cell table:style-name="TableCell448">
            <text:p text:style-name="P449"><text:span text:style-name="T450">Veikliųjų medžiagų gamyba<text:s/></text:span><text:span text:style-name="T451"><text:tab/></text:span><text:span text:style-name="T452"></text:span></text:p>
          </table:table-cell>
        </table:table-row>
        <table:table-row table:style-name="TableRow453">
          <table:covered-table-cell>
            <text:p text:style-name="P454"/>
          </table:covered-table-cell>
          <table:table-cell table:style-name="TableCell455">
            <text:p text:style-name="P456"><text:span text:style-name="T457">Gatavo produkto gamyba<text:s/></text:span><text:span text:style-name="T458"><text:tab/></text:span><text:span text:style-name="T459"></text:span></text:p>
          </table:table-cell>
        </table:table-row>
        <table:table-row table:style-name="TableRow460">
          <table:covered-table-cell>
            <text:p text:style-name="P461"/>
          </table:covered-table-cell>
          <table:table-cell table:style-name="TableCell462">
            <text:p text:style-name="P463"><text:span text:style-name="T464">Tarpinio ar nesupakuoto produkto gamyba<text:s/></text:span><text:span text:style-name="T465"><text:tab/></text:span><text:span text:style-name="T466"></text:span></text:p>
          </table:table-cell>
        </table:table-row>
        <table:table-row table:style-name="TableRow467">
          <table:covered-table-cell>
            <text:p text:style-name="P468"/>
          </table:covered-table-cell>
          <table:table-cell table:style-name="TableCell469">
            <text:p text:style-name="P470"><text:span text:style-name="T471">Tik pakavimas<text:s/></text:span><text:span text:style-name="T472"><text:tab/></text:span><text:span text:style-name="T473"></text:span></text:p>
          </table:table-cell>
        </table:table-row>
        <table:table-row table:style-name="TableRow474">
          <table:covered-table-cell>
            <text:p text:style-name="P475"/>
          </table:covered-table-cell>
          <table:table-cell table:style-name="TableCell476">
            <text:p text:style-name="P477"><text:span text:style-name="T478">Importas<text:s/></text:span><text:span text:style-name="T479"><text:tab/></text:span><text:span text:style-name="T480"></text:span></text:p>
          </table:table-cell>
        </table:table-row>
        <table:table-row table:style-name="TableRow481">
          <table:covered-table-cell>
            <text:p text:style-name="P482"/>
          </table:covered-table-cell>
          <table:table-cell table:style-name="TableCell483">
            <text:p text:style-name="P484"><text:span text:style-name="T485">Laboratoriniai tyrimai<text:s/></text:span><text:span text:style-name="T486"><text:tab/></text:span><text:span text:style-name="T487"></text:span></text:p>
          </table:table-cell>
        </table:table-row>
        <table:table-row table:style-name="TableRow488">
          <table:covered-table-cell>
            <text:p text:style-name="P489"/>
          </table:covered-table-cell>
          <table:table-cell table:style-name="TableCell490">
            <text:p text:style-name="P491"><text:span text:style-name="T492">Serijos kontrolė ir serijos išleidimas<text:s/></text:span><text:span text:style-name="T493"><text:tab/></text:span><text:span text:style-name="T494"></text:span></text:p>
          </table:table-cell>
        </table:table-row>
        <table:table-row table:style-name="TableRow495">
          <table:covered-table-cell>
            <text:p text:style-name="P496"/>
          </table:covered-table-cell>
          <table:table-cell table:style-name="TableCell497">
            <text:p text:style-name="P498"><text:span text:style-name="T499">Laikymas ir platinimas<text:s/></text:span><text:span text:style-name="T500"><text:tab/></text:span><text:span text:style-name="T501"></text:span></text:p>
          </table:table-cell>
        </table:table-row>
        <table:table-row table:style-name="TableRow502">
          <table:covered-table-cell>
            <text:p text:style-name="P503"/>
          </table:covered-table-cell>
          <table:table-cell table:style-name="TableCell504">
            <text:p text:style-name="P505"><text:span text:style-name="T506">Su tiriamaisiais vaistiniais preparatais<text:s/></text:span><text:span text:style-name="T507"><text:tab/></text:span><text:span text:style-name="T508"></text:span></text:p>
          </table:table-cell>
        </table:table-row>
        <table:table-row table:style-name="TableRow509">
          <table:covered-table-cell>
            <text:p text:style-name="P510"/>
          </table:covered-table-cell>
          <table:table-cell table:style-name="TableCell511">
            <text:p text:style-name="P512">Kita<text:s/><text:tab/></text:p>
          </table:table-cell>
        </table:table-row>
        <table:table-row table:style-name="TableRow513">
          <table:table-cell table:style-name="TableCell514">
            <text:p text:style-name="P515"><text:span text:style-name="T516">Tikrinimo data (-os):</text:span></text:p>
          </table:table-cell>
          <table:table-cell table:style-name="TableCell517">
            <text:p text:style-name="P518">Metai, mėnuo, diena (-os)</text:p>
          </table:table-cell>
        </table:table-row>
        <table:table-row table:style-name="TableRow519">
          <table:table-cell table:style-name="TableCell520" table:number-rows-spanned="4">
            <text:p text:style-name="P521"><text:span text:style-name="T522">Inspektorius (-iai):</text:span></text:p>
          </table:table-cell>
          <table:table-cell table:style-name="TableCell523">
            <text:p text:style-name="P524">Inspektoriaus<text:s/>(-ių) vardas (-ai), pavardė (-ės)</text:p>
          </table:table-cell>
        </table:table-row>
        <table:table-row table:style-name="TableRow525">
          <table:covered-table-cell>
            <text:p text:style-name="P526"/>
          </table:covered-table-cell>
          <table:table-cell table:style-name="TableCell527">
            <text:p text:style-name="P528">Eksperto (-ų) (jei dalyvauja) vardas (-ai), pavardė (-ės)</text:p>
          </table:table-cell>
        </table:table-row>
        <table:table-row table:style-name="TableRow529">
          <table:covered-table-cell>
            <text:p text:style-name="P530"/>
          </table:covered-table-cell>
          <table:table-cell table:style-name="TableCell531">
            <text:p text:style-name="P532">Atstovaujamos institucijos (-ų) pavadinimas (-ai)</text:p>
          </table:table-cell>
        </table:table-row>
        <table:table-row table:style-name="TableRow533">
          <table:covered-table-cell>
            <text:p text:style-name="P534"/>
          </table:covered-table-cell>
          <table:table-cell table:style-name="TableCell535">
            <text:p text:style-name="P536">Tarnybos viršininko pavedimo atlikti tikrinimą data, numeris.</text:p>
          </table:table-cell>
        </table:table-row>
        <table:table-row table:style-name="TableRow537">
          <table:table-cell table:style-name="TableCell538" table:number-rows-spanned="2">
            <text:p text:style-name="P539"><text:span text:style-name="T540">Nuorodos:</text:span></text:p>
          </table:table-cell>
          <table:table-cell table:style-name="TableCell541">
            <text:p text:style-name="P542">Įmonės pavadinimas, adresas,<text:s/>registravimo pažymėjimo numeris, kodas, leidimo-higienos paso numeris, gamybos licencijos numeris ir išdavimo data, jei yra.</text:p>
          </table:table-cell>
        </table:table-row>
        <table:table-row table:style-name="TableRow543">
          <table:covered-table-cell>
            <text:p text:style-name="P544"/>
          </table:covered-table-cell>
          <table:table-cell table:style-name="TableCell545">
            <text:p text:style-name="P546">Vaistinio preparato registracijos numeris, data ir kt., jei reikia.</text:p>
          </table:table-cell>
        </table:table-row>
        <table:table-row table:style-name="TableRow547">
          <table:table-cell table:style-name="TableCell548" table:number-rows-spanned="3">
            <text:p text:style-name="P549"><text:span text:style-name="T550">Įvadas:</text:span></text:p>
          </table:table-cell>
          <table:table-cell table:style-name="TableCell551">
            <text:p text:style-name="P552">Trumpas įmonės ir jos vykdomos veiklos aprašymas.</text:p>
          </table:table-cell>
        </table:table-row>
        <table:table-row table:style-name="TableRow553">
          <table:covered-table-cell>
            <text:p text:style-name="P554"/>
          </table:covered-table-cell>
          <table:table-cell table:style-name="TableCell555">
            <text:p text:style-name="P556">Ankstesnio tikrinimo data, tikrinusio inspektoriaus (-ių) vardas (-ai), pavardė (-es).</text:p>
          </table:table-cell>
        </table:table-row>
        <table:table-row table:style-name="TableRow557">
          <table:covered-table-cell>
            <text:p text:style-name="P558"/>
          </table:covered-table-cell>
          <table:table-cell table:style-name="TableCell559">
            <text:p text:style-name="P560">Svarbių pakeitimų, padarytų po ankstesnio tikrinimo, aprašymas.</text:p>
          </table:table-cell>
        </table:table-row>
        <table:table-row table:style-name="TableRow561">
          <table:table-cell table:style-name="TableCell562">
            <text:p text:style-name="P563"><text:span text:style-name="T564">Trumpa informacija apie tikrinimą:</text:span></text:p>
          </table:table-cell>
          <table:table-cell table:style-name="TableCell565">
            <text:p text:style-name="P566"/>
          </table:table-cell>
        </table:table-row>
        <table:table-row table:style-name="TableRow567">
          <table:table-cell table:style-name="TableCell568">
            <text:p text:style-name="P569">Tikrinimo apimtis:</text:p>
          </table:table-cell>
          <table:table-cell table:style-name="TableCell570">
            <text:p text:style-name="P571">Trumpas tikrinimo aprašymas. Nurodoma<text:s/>tikrinimo rūšis ir pagrindas (pvz., paraiška rinkodaros teisei įgyti, periodinis tikrinimas, dėl nekokybiško produkto)</text:p>
          </table:table-cell>
        </table:table-row>
        <table:table-row table:style-name="TableRow572">
          <table:table-cell table:style-name="TableCell573" table:number-rows-spanned="2">
            <text:p text:style-name="P574">Tikrinimo vieta:</text:p>
          </table:table-cell>
          <table:table-cell table:style-name="TableCell575">
            <text:p text:style-name="P576">Nurodomos visos tikrintos vietos įmonės veiklos vietoje</text:p>
          </table:table-cell>
        </table:table-row>
        <table:table-row table:style-name="TableRow577">
          <table:covered-table-cell>
            <text:p text:style-name="P578"/>
          </table:covered-table-cell>
          <table:table-cell table:style-name="TableCell579">
            <text:p text:style-name="P580"/>
          </table:table-cell>
        </table:table-row>
        <table:table-row table:style-name="TableRow581">
          <table:table-cell table:style-name="TableCell582">
            <text:p text:style-name="P583"><text:span text:style-name="T584">Netikrinta veikla:</text:span></text:p>
          </table:table-cell>
          <table:table-cell table:style-name="TableCell585">
            <text:p text:style-name="P586">Jei reikia atkreipti dėmesį, nurodomos<text:s/>vietos ar veiklos, kurios netikrintos per šį tikrinimą</text:p>
          </table:table-cell>
        </table:table-row>
        <table:table-row table:style-name="TableRow587">
          <table:table-cell table:style-name="TableCell588">
            <text:p text:style-name="P589"><text:span text:style-name="T590">Darbuotojai, dalyvavę tikrinime:</text:span></text:p>
          </table:table-cell>
          <table:table-cell table:style-name="TableCell591">
            <text:p text:style-name="P592">Tikrinime dalyvauti paskirtų įmonės darbuotojų vardai, pavardės, pareigos (išvardyti priede)</text:p>
          </table:table-cell>
        </table:table-row>
        <text:soft-page-break/>
        <table:table-row table:style-name="TableRow593">
          <table:table-cell table:style-name="TableCell594">
            <text:p text:style-name="P595"><text:span text:style-name="T596">Inspektoriaus ar inspektorių pastebėjimai ir pastabos, susijusios su<text:s/></text:span><text:span text:style-name="T597">tikrinimu, bei tikrinimo metu rasti trūkumai:</text:span></text:p>
          </table:table-cell>
          <table:table-cell table:style-name="TableCell598">
            <text:p text:style-name="P599"><text:span text:style-name="T600">Naudojamos antraštės iš Vaistinių preparatų ir tiriamųjų vaistinių preparatų geros gamybos praktikos nuostatų, patvirtintų LR sveikatos apsaugos ministro 2004 m. balandžio 24 d. įsakymu Nr. V-268 (Žin., 2004, N</text:span><text:span text:style-name="T601">r.<text:s/></text:span><text:a xlink:href="https://www.e-tar.lt/portal/lt/legalAct/TAR.3CF77CF6D4CB" office:target-frame-name="_blank" xlink:show="new"><text:span text:style-name="T602">70-2460</text:span></text:a><text:span text:style-name="T603">), ir kitų teisės aktų bei Geros gamybos praktikos vadovo, kuris Europos Komisijos paskelbtas Taisyklių dėl vaistinių preparatų reglamentavimo Europos Sąjungoje<text:s/></text:span><text:span text:style-name="T604">4 B tome.</text:span></text:p>
            <text:p text:style-name="P605">Tikrinimo metu nustatyti trūkumai suklasifikuojami, vadovaujantis Nuostatų VI skyriumi.</text:p>
            <text:p text:style-name="P606">Ši tikrinimo pažymos dalis gali būti dėstoma nedetalizuojant, jei pateikta veiklos vietos pagrindinė byla yra priimtina.</text:p>
          </table:table-cell>
        </table:table-row>
        <table:table-row table:style-name="TableRow607">
          <table:table-cell table:style-name="TableCell608">
            <text:p text:style-name="P609"><text:span text:style-name="T610">Naudojamos antraštės</text:span></text:p>
          </table:table-cell>
          <table:table-cell table:style-name="TableCell611">
            <text:p text:style-name="P612">Ankstesnės<text:s/>inspekcijos išvadų ir įmonėje atliktų trūkumų šalinimo apžvalga ir vertinimas.</text:p>
          </table:table-cell>
        </table:table-row>
        <table:table-row table:style-name="TableRow613">
          <table:table-cell table:style-name="TableCell614">
            <text:p text:style-name="P615"><text:span text:style-name="T616">Esant reikalui, galima įrašyti naujas reikalingas antraštes</text:span></text:p>
          </table:table-cell>
          <table:table-cell table:style-name="TableCell617">
            <text:p text:style-name="P618"/>
          </table:table-cell>
        </table:table-row>
        <table:table-row table:style-name="TableRow619">
          <table:table-cell table:style-name="TableCell620" table:number-rows-spanned="9">
            <text:p text:style-name="P621"/>
          </table:table-cell>
          <table:table-cell table:style-name="TableCell622">
            <text:p text:style-name="P623">Kokybės valdymas</text:p>
            <text:p text:style-name="P624"/>
          </table:table-cell>
        </table:table-row>
        <table:table-row table:style-name="TableRow625">
          <table:covered-table-cell>
            <text:p text:style-name="P626"/>
          </table:covered-table-cell>
          <table:table-cell table:style-name="TableCell627">
            <text:p text:style-name="P628">Personalas, jo mokymas, kvalifikacijos kėlimas</text:p>
          </table:table-cell>
        </table:table-row>
        <table:table-row table:style-name="TableRow629">
          <table:covered-table-cell>
            <text:p text:style-name="P630"/>
          </table:covered-table-cell>
          <table:table-cell table:style-name="TableCell631">
            <text:p text:style-name="P632">Patalpos ir įrengimai</text:p>
          </table:table-cell>
        </table:table-row>
        <table:table-row table:style-name="TableRow633">
          <table:covered-table-cell>
            <text:p text:style-name="P634"/>
          </table:covered-table-cell>
          <table:table-cell table:style-name="TableCell635">
            <text:p text:style-name="P636">Dokumentai</text:p>
          </table:table-cell>
        </table:table-row>
        <table:table-row table:style-name="TableRow637">
          <table:covered-table-cell>
            <text:p text:style-name="P638"/>
          </table:covered-table-cell>
          <table:table-cell table:style-name="TableCell639">
            <text:p text:style-name="P640">Gamyba</text:p>
          </table:table-cell>
        </table:table-row>
        <table:table-row table:style-name="TableRow641">
          <table:covered-table-cell>
            <text:p text:style-name="P642"/>
          </table:covered-table-cell>
          <table:table-cell table:style-name="TableCell643">
            <text:p text:style-name="P644">Kokybės kontrolė</text:p>
          </table:table-cell>
        </table:table-row>
        <table:table-row table:style-name="TableRow645">
          <table:covered-table-cell>
            <text:p text:style-name="P646"/>
          </table:covered-table-cell>
          <table:table-cell table:style-name="TableCell647">
            <text:p text:style-name="P648">Gamyba ir tyrimai pagal sutartį</text:p>
          </table:table-cell>
        </table:table-row>
        <table:table-row table:style-name="TableRow649">
          <table:covered-table-cell>
            <text:p text:style-name="P650"/>
          </table:covered-table-cell>
          <table:table-cell table:style-name="TableCell651">
            <text:p text:style-name="P652">Skundai ir produkto atšaukimas iš rinkos</text:p>
          </table:table-cell>
        </table:table-row>
        <table:table-row table:style-name="TableRow653">
          <table:covered-table-cell>
            <text:p text:style-name="P654"/>
          </table:covered-table-cell>
          <table:table-cell table:style-name="TableCell655">
            <text:p text:style-name="P656">Savikontrolė</text:p>
          </table:table-cell>
        </table:table-row>
        <table:table-row table:style-name="TableRow657">
          <table:table-cell table:style-name="TableCell658">
            <text:p text:style-name="P659"><text:span text:style-name="T660">Platinimas ir transportavimas</text:span></text:p>
          </table:table-cell>
          <table:table-cell table:style-name="TableCell661">
            <text:p text:style-name="P662">Pvz., atitiktis gerai platinimo praktikai</text:p>
          </table:table-cell>
        </table:table-row>
        <table:table-row table:style-name="TableRow663">
          <table:table-cell table:style-name="TableCell664">
            <text:p text:style-name="P665"><text:span text:style-name="T666">Klausimai, susiję su paraiškos gauti vaistinio preparato rinkodaros<text:s/></text:span><text:span text:style-name="T667">teisę, vertinimu:</text:span></text:p>
          </table:table-cell>
          <table:table-cell table:style-name="TableCell668">
            <text:p text:style-name="P669">Pvz., tikrinimas prieš suteikiant vaistinio preparato rinkodaros teisę</text:p>
          </table:table-cell>
        </table:table-row>
        <table:table-row table:style-name="TableRow670">
          <table:table-cell table:style-name="TableCell671">
            <text:p text:style-name="P672"><text:span text:style-name="T673">Kiti specifiniai klausimai:</text:span></text:p>
          </table:table-cell>
          <table:table-cell table:style-name="TableCell674">
            <text:p text:style-name="P675">Pvz., įmonės pranešti planuojami pakeitimai</text:p>
          </table:table-cell>
        </table:table-row>
        <table:table-row table:style-name="TableRow676">
          <table:table-cell table:style-name="TableCell677">
            <text:p text:style-name="P678"><text:span text:style-name="T679">Veiklos vietos pagrindinė byla:</text:span></text:p>
          </table:table-cell>
          <table:table-cell table:style-name="TableCell680">
            <text:p text:style-name="P681">Veiklos vietos pagrindinės bylos, jei pateikta, vertinimas,<text:s/>jos data</text:p>
          </table:table-cell>
        </table:table-row>
        <table:table-row table:style-name="TableRow682">
          <table:table-cell table:style-name="TableCell683">
            <text:p text:style-name="P684"><text:span text:style-name="T685">Kita:</text:span></text:p>
          </table:table-cell>
          <table:table-cell table:style-name="TableCell686">
            <text:p text:style-name="P687"/>
          </table:table-cell>
        </table:table-row>
        <table:table-row table:style-name="TableRow688">
          <table:table-cell table:style-name="TableCell689" table:number-rows-spanned="2">
            <text:p text:style-name="P690">Bandinių paėmimas</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
          </table:table-cell>
        </table:table-row>
        <table:table-row table:style-name="TableRow697">
          <table:table-cell table:style-name="TableCell698" table:number-rows-spanned="2">
            <text:p text:style-name="P699"><text:span text:style-name="T700">Trūkumų, suklasifikuotų į kritinius, reikšmingus ir nereikšmingus, sąrašas:</text:span></text:p>
          </table:table-cell>
          <table:table-cell table:style-name="TableCell701">
            <text:p text:style-name="P702"><text:span text:style-name="T703">Trūkumai turi būti išvardyti su atitinkamomis nuorodomis į Vaistinių preparatų ir tiriamųjų vaistinių preparatų geros gamybos praktikos nuostatų, patvirtintų LR sveikatos apsaugos ministro 2004 m. balandžio 24 d. įsakymu Nr. V-268 (Žin., 2004, Nr.<text:s/></text:span><text:a xlink:href="https://www.e-tar.lt/portal/lt/legalAct/TAR.3CF77CF6D4CB" office:target-frame-name="_blank" xlink:show="new"><text:span text:style-name="T704">70-2460</text:span></text:a><text:span text:style-name="T705">), ir kitų teisės aktų bei Geros gamybos praktikos vadovo, kuris Europos Komisijos paskelbtas Taisyklių dėl vaistinių preparatų reglamentavimo Europos Sąjungoje 4 B tome, i</text:span><text:span text:style-name="T706">r kitų ES rekomendacijų punktus.</text:span></text:p>
            <text:p text:style-name="P707"/>
          </table:table-cell>
        </table:table-row>
        <table:table-row table:style-name="TableRow708">
          <table:covered-table-cell>
            <text:p text:style-name="P709"/>
          </table:covered-table-cell>
          <table:table-cell table:style-name="TableCell710">
            <text:p text:style-name="P711">Turi būti nurodyti visi trūkumai, net jei jie buvo iškart pašalinti.</text:p>
            <text:p text:style-name="P712">Turi būti aiškiai nurodyta, jei trūkumai rasti atliekant tikrinimą, susijusį su paraiškos gauti rinkodaros teisę vertinimu.</text:p>
            <text:p text:style-name="P713">Įmonė turi būti paprašyta<text:s/>informuoti inspekciją apie trūkumų šalinimo grafiką ir eigą.</text:p>
          </table:table-cell>
        </table:table-row>
        <table:table-row table:style-name="TableRow714">
          <table:table-cell table:style-name="TableCell715">
            <text:p text:style-name="P716"><text:span text:style-name="T717">Rekomendacijos:</text:span></text:p>
          </table:table-cell>
          <table:table-cell table:style-name="TableCell718">
            <text:p text:style-name="P719">Tikrintos įmonės vadovybei ar kt.</text:p>
          </table:table-cell>
        </table:table-row>
        <table:table-row table:style-name="TableRow720">
          <table:table-cell table:style-name="TableCell721">
            <text:p text:style-name="P722"><text:span text:style-name="T723">Apibendrinimas ir išvados:</text:span></text:p>
          </table:table-cell>
          <table:table-cell table:style-name="TableCell724">
            <text:p text:style-name="P725">Atsižvelgdamas į tikrinimo apimtį, inspektorius turi konstatuoti, ar įmonės veiklos vietoje vykdoma veikla atitinka<text:s/>gerą gamybos praktiką. Galima duoti nuorodą dėl išvadų ir į kitą dokumentą, jei toks yra.</text:p>
          </table:table-cell>
        </table:table-row>
        <table:table-row table:style-name="TableRow726">
          <table:table-cell table:style-name="TableCell727">
            <text:p text:style-name="P728">PRIDEDAMA:</text:p>
          </table:table-cell>
          <table:table-cell table:style-name="TableCell729">
            <text:p text:style-name="P730">(pridedamų prie pažymos priedų sąrašas)</text:p>
          </table:table-cell>
        </table:table-row>
      </table:table>
      <text:p text:style-name="P731"/>
      <text:p text:style-name="P732">(Tikrinimo pažyma turi būti pasirašyta ir datuota inspektorių bei ekspertų, dalyvavusių tikrinime)</text:p>
      <text:p text:style-name="P733"/>
      <text:p text:style-name="P734"><text:tab/><text:tab/><text:tab/><text:tab/><text:tab/></text:p>
      <text:p text:style-name="P735"><text:tab/>(pareigų pavadinimas (-ai))<text:tab/>(parašas (-ai))<text:tab/>(vardas (-ai) ir pavardė (-ės))</text:p>
      <text:p text:style-name="P736"><text:span text:style-name="T737">______________</text:span></text:p>
      <text:soft-page-break/>
      <text:p text:style-name="P738">PATVIRTINTA</text:p>
      <text:p text:style-name="P744">Lietuvos Respublikos sveikatos apsaugos ministro 2007 m. rugsėjo 21 d.</text:p>
      <text:p text:style-name="P745">įsakymu Nr. V-766</text:p>
      <text:p text:style-name="P746"/>
      <text:p text:style-name="P747"><text:span text:style-name="T748">GEROS GAMYBOS PRAKTIKOS PAŽYMĖJIMŲ IŠDAVIMO NUOSTATAI</text:span></text:p>
      <text:p text:style-name="P749"/>
      <text:p text:style-name="P750"><text:span text:style-name="T751">I</text:span><text:span text:style-name="T752">.<text:s/></text:span><text:span text:style-name="T753">BENDROSIOS NUOSTATOS</text:span></text:p>
      <text:p text:style-name="P754"/>
      <text:p text:style-name="P755">1. Geros gamybos praktikos pažymėjimų (toliau – GGP pažymėjimai) išdavimo nuostatai (toliau – nuostatai) nustato geros gamybos praktikos pažymėjimo paskirtį, jo<text:s/>išdavimo, pakeitimo, tikslinimo, panaikinimo, informacijos ir duomenų skelbimo tvarką.</text:p>
      <text:p text:style-name="P756">2. GGP pažymėjimai išduodami juridiniams asmenims, turintiems Valstybinės vaistų kontrolės tarnybos prie Lietuvos Respublikos sveikatos apsaugos ministerijos (toliau<text:s/>– Tarnyba) išduotą gamybos licenciją, ir asmenims, gaminantiems veikliąsias medžiagas ar į Europos Komisijos sąrašą įrašytas pagalbines medžiagas, kurios naudojamos kaip pradinės medžiagos vaistiniams preparatams gaminti (toliau – farmacijos pramonės įmonės), jei po tikrinimo, atlikto vadovaujantis sveikatos apsaugos ministro patvirtintais Farmacinės veiklos atitikties gerai gamybos praktikai tikrinimo nuostatais, konstatuojama, kad veiklos vietoje vykdoma farmacinė veikla (gamyba ir (arba) importas) ar jos dalis atitinka Lietuvos Respublikos farmacijos įstatymo (Žin., 2006, Nr.<text:s/><text:a xlink:href="https://www.e-tar.lt/portal/lt/legalAct/TAR.FF33B3BF23DD" office:target-frame-name="_blank" xlink:show="new"><text:span text:style-name="T757">78-3056</text:span></text:a>) (toliau – Farmacijos įstatymas) 24 straipsnio 4 ir 6 dalies, Vaistinių preparatų ir tiriamųjų vaistinių preparatų geros gamybos praktikos nuostatų, patvirtintų sveikatos apsaugos ministro 2004 m. balandžio 24 d. įsakymu Nr. V-268 (Žin., 2004, Nr.<text:s/><text:a xlink:href="https://www.e-tar.lt/portal/lt/legalAct/TAR.3CF77CF6D4CB" office:target-frame-name="_blank" xlink:show="new"><text:span text:style-name="T758">67-2358</text:span></text:a>), reikalavimus, Geros gamybos praktikos vadovo, kuris Europos Komisijos paskelbtas Taisyklių dėl vaistinių preparatų reglamentavimo Europos Sąjungoje 4 B tome, ir kitų ES institucijų rekomendacijų nuostatas (toliau – gera gamybos praktika). GGP pažymėjimai neišduodami remiantis tikrinimu, atliktu siekiant įvertinti asmens, pateikusio paraišką gauti gamybos licenciją, pasirengimą vykdyti farmacinę veiklą. Šiuo atveju atitiktį gerai gamybos praktikai patvirtina išduota gamybos licencija.</text:p>
      <text:p text:style-name="P759">3. GGP pažymėjimai išduodami, pakeičiami, panaikinami, tikslinami, jų informacija ir duomenys skelbiami vadovaujantis šiais nuostatais ir Europos vaistų agentūros Europos Komisijos vardu priimta Bendrijos procedūrų dėl inspektavimo ir pasikeitimo informacija sąvade paskelbta<text:s/>Geros gamybos praktikos pažymėjimų išdavimo procedūra.</text:p>
      <text:p text:style-name="P760">4. Šiuose nuostatuose vartojamos sąvokos:</text:p>
      <text:p text:style-name="P761"><text:span text:style-name="T762">Geros gamybos praktikos pažymėjimas –<text:s/></text:span>Tarnybos išduotas dokumentas, kuris patvirtina, kad farmacijos pramonės įmonės vykdoma farmacinė veikla ar jos dalis<text:s/>atitinka gerą gamybos praktiką remiantis galutine šios veiklos tikrinimo išvada.</text:p>
      <text:p text:style-name="P763"><text:span text:style-name="T764">Originali tikrinimo data –<text:s/></text:span>tikrinimo, kuriuo remiantis išduotas GGP pažymėjimas, data.</text:p>
      <text:p text:style-name="P765">Kitos šiuose nuostatuose vartojamos sąvokos atitinka Farmacijos įstatyme vartojamas sąvokas.</text:p>
      <text:p text:style-name="P766"/>
      <text:p text:style-name="P767"><text:span text:style-name="T768">II</text:span><text:span text:style-name="T769">.<text:s/></text:span><text:span text:style-name="T770">GEROS GAMYBOS PRAKTIKOS PAŽYMĖJIMO IŠDAVIMAS</text:span></text:p>
      <text:p text:style-name="P771"/>
      <text:p text:style-name="P772">5. GGP pažymėjimas surašomas vienu egzemplioriumi ir pateikiamas įgaliotam farmacijos pramonės įmonės asmeniui pasirašytinai arba išsiunčiamas įmonei (registruotos buveinės ir (arba) veiklos<text:s/>vietos adresu) registruotu laišku ne vėliau kaip per 90 dienų po tikrinimo, kurio pagrindu buvo pateikta galutinė išvada dėl atitikties gerai gamybos praktikai, pabaigos, jei farmacijos pramonės įmonė pateikia dokumentą, patvirtinantį, kad sumokėta nustatyto dydžio rinkliava.</text:p>
      <text:p text:style-name="P773">6. Atlikus farmacinės veiklos, dėl kurios atitikties anksčiau išduotas GGP pažymėjimas, tikrinimą ir nustačius, kad ši veikla atitinka gerą gamybos praktiką, išduodamas naujas GGP pažymėjimas ir atliekami šie veiksmai:</text:p>
      <text:p text:style-name="P774">6.1. jei<text:s/>tikrinimo metu nustatoma, kad visa farmacinė veikla, dėl kurios atitikties anksčiau buvo išduotas GGP pažymėjimas, atitinka gerą gamybos praktiką, anksčiau išduotas GGP<text:s/><text:soft-page-break/>pažymėjimas panaikinamas;</text:p>
      <text:p text:style-name="P775">6.2. jei tikrinimo metu patikrinama tik dalis farmacinės<text:s/>veiklos, dėl kurios atitikties anksčiau išduotas GGP pažymėjimas, aktuali šio pažymėjimo informacija ir duomenys turi būti išsaugoti. Tuo tikslu anksčiau išduotas GGP pažymėjimas pakeičiamas (panaikinamas anksčiau išduotas pažymėjimas ir išduodamas naujas<text:s/>pažymėjimas, kuriame nurodoma anksčiau išduoto GGP pažymėjimo aktuali informacija ir duomenys bei paliekama originali tikrinimo data).</text:p>
      <text:p text:style-name="P776">7. Pakeistas (-i) GGP pažymėjimas (-ai) pateikiamas (-i) farmacijos pramonės įmonei kartu su nauju GGP pažymėjimu,<text:s/>surašytu remiantis paskutiniuoju tikrinimu.</text:p>
      <text:p text:style-name="P777">8. Pažymėjimo turėtojas, norėdamas patikslinti GGP pažymėjime nurodytus duomenis, dėl kurių nereikia atlikti tikrinimo farmacijos pramonės įmonės veiklos vietoje (pavyzdžiui, kai keičiamas įmonės pavadinimas,<text:s/>įmonės kodas, teisinė forma, adresas (nekeičiant vietos), pateikia Tarnybai prašymą, GGP pažymėjimo originalą ir naujus duomenis patvirtinančius dokumentus ar šių dokumentų kopijas. Tarnyba per 10 darbo dienų nuo prašymo priėmimo išduoda patikslintą GGP pažymėjimą. Jei nustatoma, kad pateikti duomenys yra klaidinantys ar neteisingi, patikslintas GGP pažymėjimas neišduodamas ir apie tai pranešama prašymą pateikusiai farmacijos pramonės įmonei.</text:p>
      <text:p text:style-name="P778">9. Farmacijos pramonės įmonės prašymu ar šalies, kuri yra su<text:s/>Europos Sąjunga pasirašiusi Abipusio pripažinimo sutartį, įgaliotos institucijos prašymu gali būti išduotas GGP pažymėjimo dublikatas pagal sutartyje nustatytas sąlygas per 10 darbo dienų nuo prašymo gavimo datos.</text:p>
      <text:p text:style-name="P779">10. Tarnybos įgalioti specialistai GGP pažymėjimo informaciją ir duomenis skelbia interneto tinklalapyje http://www. wkt. lt bei pateikia į Bendrijos EudraGMP duomenų bazę.</text:p>
      <text:p text:style-name="P780">11. GGP pažymėjimo duomenimis galima remtis iki 3 metų nuo tikrinimo, kurio pagrindu išduotas pažymėjimas.</text:p>
      <text:p text:style-name="P781"/>
      <text:p text:style-name="P782"><text:span text:style-name="T783">III</text:span><text:span text:style-name="T784">.<text:s/></text:span><text:span text:style-name="T785">BAIGIAMOSIOS NUOSTATOS</text:span></text:p>
      <text:p text:style-name="P786"/>
      <text:p text:style-name="P787">12. Tarnyba priima sprendimą išduoti, pakeisti, patikslinti ir panaikinti GGP pažymėjimą Tarnybos viršininko įsakymu.</text:p>
      <text:p text:style-name="P788">13. Tarnybos sprendimai išduoti, pakeisti, patikslinti ir panaikinti GGP pažymėjimą skundžiami Lietuvos<text:s/>Respublikos administracinių bylų teisenos įstatymo (Žin., 1999, Nr.<text:s/><text:a xlink:href="https://www.e-tar.lt/portal/lt/legalAct/TAR.67B5099C5848" office:target-frame-name="_blank" xlink:show="new"><text:span text:style-name="T789">13-308</text:span></text:a>; 2000, Nr.<text:s/><text:a xlink:href="https://www.e-tar.lt/portal/lt/legalAct/TAR.78FAC7B20AD8" office:target-frame-name="_blank" xlink:show="new"><text:span text:style-name="T790">85-2566</text:span></text:a>) nustatyta tvarka.</text:p>
      <text:p text:style-name="P791">______________</text:p>
      <text:p text:style-name="P792">Papildyta priedu:</text:p>
      <text:p text:style-name="P793"><text:span text:style-name="T794">Nr.<text:s/></text:span><text:a xlink:href="https://www.e-tar.lt/portal/legalAct.html?documentId=TAR.9290527CE425" office:target-frame-name="_top" xlink:show="replace"><text:span text:style-name="T795">V-766</text:span></text:a><text:span text:style-name="T796">, 2007-09-21, Žin., 2007, Nr. 102-4186 (2007-09-29), i. k. 1072250ISAK000V-766</text:span></text:p>
      <text:p text:style-name="Normal"/>
      <text:soft-page-break/>
      <text:p text:style-name="P797">Forma patvirtinta Lietuvos Respublikos sveikatos apsaugos ministro<text:s/></text:p>
      <text:p text:style-name="P803">2007 m. rugsėjo 21 d. įsakymu Nr. V-766</text:p>
      <text:p text:style-name="P804"/>
      <text:p text:style-name="P805">(Geros gamybos praktikos pažymėjimo pavyzdys)</text:p>
      <text:p text:style-name="P806"/>
      <text:p text:style-name="P807">(Herbas)</text:p>
      <text:p text:style-name="P808"/>
      <text:p text:style-name="P809">VALSTYBINĖ VAISTŲ KONTROLĖS TARNYBA PRIE LIETUVOS RESPUBLIKOS SVEIKATOS APSAUGOS MINISTERIJOS</text:p>
      <text:p text:style-name="P810"/>
      <text:p text:style-name="P811"><text:tab/></text:p>
      <text:p text:style-name="P812"><text:span text:style-name="T813">(</text:span><text:span text:style-name="T814">adresas</text:span><text:span text:style-name="T815">,<text:s/></text:span><text:span text:style-name="T816">telefonas</text:span><text:span text:style-name="T817">,<text:s/></text:span><text:span text:style-name="T818">faksas</text:span><text:span text:style-name="T819">,<text:s/></text:span><text:span text:style-name="T820">el</text:span><text:span text:style-name="T821">.<text:s/></text:span><text:span text:style-name="T822">pašto</text:span><text:span text:style-name="T823"><text:s/></text:span><text:span text:style-name="T824">adresas</text:span><text:span text:style-name="T825">)</text:span></text:p>
      <text:p text:style-name="P826"/>
      <text:p text:style-name="P827">STATE MEDICINES CONTROL AGENCY UNDER THE MINISTRY OF HEALTH OF THE REPUBLIC OF LITHUANIA</text:p>
      <text:p text:style-name="P828"/>
      <text:p text:style-name="P829"><text:tab/></text:p>
      <text:p text:style-name="P830"><text:span text:style-name="T831">[address</text:span><text:span text:style-name="T832">,<text:s/></text:span><text:span text:style-name="T833">phone</text:span><text:span text:style-name="T834"><text:s/></text:span><text:span text:style-name="T835">&amp;</text:span><text:span text:style-name="T836"><text:s/></text:span><text:span text:style-name="T837">fax</text:span><text:span text:style-name="T838"><text:s/></text:span><text:span text:style-name="T839">numbers</text:span><text:span text:style-name="T840">,<text:s/></text:span><text:span text:style-name="T841">e-mail]</text:span></text:p>
      <text:p text:style-name="P842"/>
      <text:p text:style-name="P843">GEROS GAMYBOS PRAKTIKOS PAŽYMĖJIMAS</text:p>
      <text:p text:style-name="P844">CERTIFICATE OF GOOD MANUFACTURE PRACTICE</text:p>
      <text:p text:style-name="P845"/>
      <text:p text:style-name="P846">Nr./No_____</text:p>
      <text:p text:style-name="P847"><text:tab/></text:p>
      <text:p text:style-name="P848"><text:span text:style-name="T849">(</text:span><text:span text:style-name="T850">vieta/place</text:span><text:span text:style-name="T851">)</text:span></text:p>
      <text:p text:style-name="P852"/>
      <text:p text:style-name="P853">I DALIS</text:p>
      <text:p text:style-name="P854">I PART</text:p>
      <text:p text:style-name="P855"/>
      <table:table table:style-name="Table856">
        <table:table-columns>
          <table:table-column table:style-name="TableColumn857"/>
        </table:table-columns>
        <table:table-row table:style-name="TableRow858">
          <table:table-cell table:style-name="TableCell859">
            <text:p text:style-name="P860">Išduotas po atlikto tikrinimo pagal direktyvos 2001/83/EB 111 (5) straipsnį po pakeitimų arba pagal direktyvos 2001/20/EB 15 straipsnį*</text:p>
            <text:p text:style-name="P861"/>
            <text:p text:style-name="P862">Issued following an inspection<text:s/>in accordance with Art. 111(5) of Directive 2001/83/EC as amended or Art. 15 of Directive 2001/20/EC*</text:p>
            <text:p text:style-name="P863"/>
            <text:p text:style-name="P864"><text:span text:style-name="T865">arba</text:span></text:p>
            <text:p text:style-name="P866">or</text:p>
            <text:p text:style-name="P867"/>
            <text:p text:style-name="P868">Išduotas vadovaujantis Abipusio pripažinimo sutartimi tarp Europos Bendrijos ir (APS partnerio)*</text:p>
            <text:p text:style-name="P869"/>
            <text:p text:style-name="P870"><text:span text:style-name="T871">Issued under the provisions of the Mutual Reco</text:span><text:span text:style-name="T872">gnition Agreement between the European<text:s/></text:span><text:span text:style-name="T873">Community and<text:s/></text:span><text:span text:style-name="T874">[MRA</text:span><text:span text:style-name="T875"><text:s/></text:span><text:span text:style-name="T876">Partner]</text:span><text:span text:style-name="T877">.</text:span><text:span text:style-name="T878">*</text:span></text:p>
            <text:p text:style-name="P879"/>
            <text:p text:style-name="P880">Valstybinė vaistų kontrolės tarnyba prie Lietuvos Respublikos sveikatos apsaugos ministerijos patvirtina, kad:</text:p>
            <text:p text:style-name="P881"/>
            <text:p text:style-name="P882">State Medicines Control Agency under the Ministry of Health of the Republic of Lithuania confirms the following:</text:p>
            <text:p text:style-name="P883">Pažymėjimo turėtojas<text:tab/></text:p>
            <text:p text:style-name="P884"><text:span text:style-name="T885">(</text:span><text:span text:style-name="T886">pavadinimas</text:span><text:span text:style-name="T887">,<text:s/></text:span><text:span text:style-name="T888">teisinė</text:span><text:span text:style-name="T889"><text:s/></text:span><text:span text:style-name="T890">forma</text:span><text:span text:style-name="T891">,<text:s/></text:span><text:span text:style-name="T892">kodas</text:span><text:span text:style-name="T893">,<text:s/></text:span><text:span text:style-name="T894">buveinės</text:span><text:span text:style-name="T895"><text:s/></text:span><text:span text:style-name="T896">adresas</text:span><text:span text:style-name="T897">)</text:span></text:p>
            <text:p text:style-name="P898">The manufacturer<text:tab/></text:p>
            <text:p text:style-name="P899"><text:span text:style-name="T900">[name</text:span><text:span text:style-name="T901">,<text:s/></text:span><text:span text:style-name="T902">legal</text:span><text:span text:style-name="T903"><text:s/></text:span><text:span text:style-name="T904">form</text:span><text:span text:style-name="T905">,<text:s/></text:span><text:span text:style-name="T906">code</text:span><text:span text:style-name="T907">,<text:s/></text:span><text:span text:style-name="T908">address]</text:span></text:p>
            <text:p text:style-name="P909">Veiklos vieta<text:tab/></text:p>
            <text:p text:style-name="P910"><text:span text:style-name="T911">(</text:span><text:span text:style-name="T912">adresas</text:span><text:span text:style-name="T913">)</text:span></text:p>
            <text:p text:style-name="P914"><text:span text:style-name="T915">.</text:span><text:span text:style-name="T916"><text:tab/></text:span></text:p>
            <text:p text:style-name="P917">Manufacturing site<text:tab/></text:p>
            <text:p text:style-name="P918">[address]</text:p>
            <text:p text:style-name="P919"><text:span text:style-name="T920">.</text:span><text:span text:style-name="T921"><text:tab/></text:span></text:p>
            <text:p text:style-name="P922"/>
            <text:soft-page-break/>
            <text:p text:style-name="P923">patikrinta pagal<text:s/>nacionalinę tikrinimo programą dėl Gamybos licencijos Nr................., remiantis direktyvos 2001/83/EB 40 straipsniu/direktyvos 2001/20/EB 13* straipsniu, perkeltu į:</text:p>
            <text:p text:style-name="P924">.<text:tab/>*</text:p>
            <text:p text:style-name="P925"/>
            <text:p text:style-name="P926">Has been inspected under the national inspection programme in connection with manufacturing authorisation no................................. in accordance with Art. 40 of Directive 2001/83/EC/ Art. 13 of Directive 2001/20/EC* transposed in the following national legislation:</text:p>
            <text:p text:style-name="P927">.<text:tab/>*</text:p>
            <text:p text:style-name="P928"><text:span text:style-name="T929">arba</text:span><text:span text:style-name="T930"><text:s/></text:span></text:p>
            <text:p text:style-name="P931"><text:span text:style-name="T932">or</text:span></text:p>
            <text:p text:style-name="P933">patikrinta pagal vaistinio preparato<text:s/>rinkodaros teisės dokumentus, kuriuose nurodytos gamybos vietos yra už Europos ekonominės erdvės teritorijos, remiantis Reglamento (EB) 726/2004* 8(2)/ 19(3)* straipsniais arba direktyvos 2001/83/EB 111 (4) straipsniu, perkeltu į:</text:p>
            <text:p text:style-name="P934">.<text:tab/>*</text:p>
            <text:p text:style-name="P935"/>
            <text:p text:style-name="P936">Has been inspected in connection with marketing authorisation(s) listing manufacturers located outside of the European Economic Area in accordance with Art. 8(2)/ 19(3) * of Regulation (EC) 726/2004* or Art. 111(4) of Directive 2001/83/EC transposed in the following national<text:s/>legislation:</text:p>
            <text:p text:style-name="P937">.<text:tab/>*</text:p>
            <text:p text:style-name="P938"><text:span text:style-name="T939">ir</text:span><text:span text:style-name="T940"><text:s/></text:span><text:span text:style-name="T941">/</text:span><text:span text:style-name="T942"><text:s/></text:span><text:span text:style-name="T943">arba*</text:span></text:p>
            <text:p text:style-name="P944">and/or*</text:p>
            <text:p text:style-name="P945"/>
            <text:p text:style-name="P946">yra veikliųjų medžiagų gamintojas, patikrintas remiantis direktyvos 2001/83/EB 111 (1)* straipsniu, perkeltu į:</text:p>
            <text:p text:style-name="P947">.<text:tab/>*</text:p>
            <text:p text:style-name="P948"/>
            <text:p text:style-name="P949">Is an active substance manufacturer that has been inspected in accordance with Art. 111(1) of<text:s/>Directive 2001/83/EC * transposed in the following national legislation:</text:p>
            <text:p text:style-name="P950">.<text:tab/>*</text:p>
            <text:p text:style-name="P951"><text:span text:style-name="T952">arba</text:span></text:p>
            <text:p text:style-name="P953">or</text:p>
            <text:p text:style-name="P954"/>
            <text:p text:style-name="P955">Kita (nurodyti):<text:tab/>*</text:p>
            <text:p text:style-name="P956">Other (please specify):<text:s/><text:tab/>*</text:p>
            <text:p text:style-name="P957"/>
          </table:table-cell>
        </table:table-row>
      </table:table>
      <text:p text:style-name="P958"/>
      <text:p text:style-name="P959">Remiantis pažymėjimo turėtojo veiklos vietos paskutiniuoju tikrinimu, kuris buvo atliktas.....-.....-.....<text:s/><text:span text:style-name="T960">(</text:span><text:span text:style-name="T961">data:</text:span><text:span text:style-name="T962"><text:s/></text:span><text:span text:style-name="T963">metai</text:span><text:span text:style-name="T964">,<text:s/></text:span><text:span text:style-name="T965">mėnuo</text:span><text:span text:style-name="T966">,<text:s/></text:span><text:span text:style-name="T967">diena</text:span><text:span text:style-name="T968">),<text:s/></text:span>konstatuojama, kad jo veikla atitinka geros gamybos praktikos reikalavimus, nurodytus Abipusio pripažinimo sutartyje tarp Europos Bendrijos ir (APS partnerio), geros gamybos praktikos principus ir rekomendacijas, nustatytas 2003/94/EB direktyvoje, veikliųjų medžiagų geros gamybos praktikos pricipus, nurodytus Direktyvos 2001/83 47 straipsnyje.*</text:p>
      <text:p text:style-name="P969">Šis pažymėjimas parodo padėtį pažymėjimo turėtojo veiklos vietoje tikrinimo, kurio data nurodyta aukščiau, metu ir, praėjus trejiems metams nuo šio tikrinimo datos, juo neturėtų būti remiamasi sprendžiant apie atitiktį gerai gamybos praktikai, o konsultuojamasi su jį išdavusia institucija.</text:p>
      <text:p text:style-name="P970">Šio pažymėjimo autentiškumą galima patikrinti jį išdavusioje institucijoje.</text:p>
      <text:p text:style-name="P971"/>
      <text:p text:style-name="P972">From the knowledge gained during inspection on this manufacturing site, the latest of which was conducted on...../...../.....<text:s/><text:span text:style-name="T973">[date]</text:span><text:span text:style-name="T974">,<text:s/></text:span>it is considered that the manufacturer complies with the Good Manufacturing Practice requirements referred to in the Agreement of Mutual Recognition between the<text:s/>European Community and<text:s/><text:span text:style-name="T975">[MRA</text:span><text:span text:style-name="T976"><text:s/></text:span><text:span text:style-name="T977">partner]/</text:span>The<text:span text:style-name="T978"><text:s/></text:span>principles and guidelines of Good Manufacturing Practice laid down in Directive 2003/94/EC<text:span text:style-name="T979">2</text:span>/ The principles of GMP for active substances<text:span text:style-name="T980">2</text:span><text:s/>referred to in Article 47 of Directive 2001/83/EC* This certificate reflects<text:s/>the status on the manufacturing site at the time of the inspection noted above and should not be relied upon to reflect the compliance status if more than three years have elapsed since the date of that inspection, after which time the issuing authority should be consulted.</text:p>
      <text:p text:style-name="P981">The authenticity of this certificate may be verified with the issuing authority.</text:p>
      <text:p text:style-name="P982"/>
      <text:soft-page-break/>
      <text:p text:style-name="P983">II DALIS<text:s/></text:p>
      <text:p text:style-name="P984">II PART</text:p>
      <text:p text:style-name="P985"/>
      <table:table table:style-name="Table986">
        <table:table-columns>
          <table:table-column table:style-name="TableColumn987"/>
        </table:table-columns>
        <table:table-row table:style-name="TableRow988">
          <table:table-cell table:style-name="TableCell989">
            <text:p text:style-name="P990"><text:span text:style-name="T991"></text:span><text:span text:style-name="T992"><text:s/>Žmonėms skirti vaistiniai preparatai*</text:span></text:p>
            <text:p text:style-name="P993">Human Medicinal Products*</text:p>
            <text:p text:style-name="P994"/>
            <text:p text:style-name="P995"><text:span text:style-name="T996"></text:span><text:span text:style-name="T997"><text:s/>Žmonėms skirti tiriamieji vaistiniai preparatai* I, II, III fazės klinikiniams tyrimams*</text:span></text:p>
            <text:p text:style-name="P998">Human Investigational Medicinal Products* for phase I, II, III clinical trials*</text:p>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1. Gamybos operacijos*<text:s/></text:p>
            <text:p text:style-name="P1008"><text:span text:style-name="T1009">Manufacturing Operations*</text:span></text:p>
          </table:table-cell>
          <table:covered-table-cell/>
          <table:covered-table-cell/>
        </table:table-row>
        <table:table-row table:style-name="TableRow1010">
          <table:table-cell table:style-name="TableCell1011">
            <text:p text:style-name="P1012">1.1.</text:p>
          </table:table-cell>
          <table:table-cell table:style-name="TableCell1013" table:number-columns-spanned="2">
            <text:p text:style-name="P1014">Sterilūs preparatai<text:s/></text:p>
            <text:p text:style-name="P1015">Sterile Products</text:p>
          </table:table-cell>
          <table:covered-table-cell/>
        </table:table-row>
        <table:table-row table:style-name="TableRow1016">
          <table:table-cell table:style-name="TableCell1017">
            <text:p text:style-name="P1018">1.1.1.</text:p>
          </table:table-cell>
          <table:table-cell table:style-name="TableCell1019" table:number-columns-spanned="2">
            <text:p text:style-name="P1020">Pagaminti aseptinėmis sąlygomis (farmacinių formų sąrašas)</text:p>
            <text:p text:style-name="P1021">Aseptically prepared (list of dosage forms)</text:p>
          </table:table-cell>
          <table:covered-table-cell/>
        </table:table-row>
        <table:table-row table:style-name="TableRow1022">
          <table:table-cell table:style-name="TableCell1023">
            <text:p text:style-name="P1024">1.1.1.1.</text:p>
          </table:table-cell>
          <table:table-cell table:style-name="TableCell1025" table:number-columns-spanned="2">
            <text:p text:style-name="P1026">Didelio tūrio skysčiai</text:p>
            <text:p text:style-name="P1027">Large volume liquids</text:p>
          </table:table-cell>
          <table:covered-table-cell/>
        </table:table-row>
        <table:table-row table:style-name="TableRow1028">
          <table:table-cell table:style-name="TableCell1029">
            <text:p text:style-name="P1030">1.1.1.2.</text:p>
          </table:table-cell>
          <table:table-cell table:style-name="TableCell1031" table:number-columns-spanned="2">
            <text:p text:style-name="P1032">Liofilizatai</text:p>
            <text:p text:style-name="P1033">Lyophilisates</text:p>
          </table:table-cell>
          <table:covered-table-cell/>
        </table:table-row>
        <table:table-row table:style-name="TableRow1034">
          <table:table-cell table:style-name="TableCell1035">
            <text:p text:style-name="P1036">1.1.1.3.</text:p>
          </table:table-cell>
          <table:table-cell table:style-name="TableCell1037" table:number-columns-spanned="2">
            <text:p text:style-name="P1038">Pusiau kieti preparatai</text:p>
            <text:p text:style-name="P1039">Semi-solids</text:p>
          </table:table-cell>
          <table:covered-table-cell/>
        </table:table-row>
        <table:table-row table:style-name="TableRow1040">
          <table:table-cell table:style-name="TableCell1041">
            <text:p text:style-name="P1042">1.1.1.4.</text:p>
          </table:table-cell>
          <table:table-cell table:style-name="TableCell1043" table:number-columns-spanned="2">
            <text:p text:style-name="P1044">Mažo tūrio skysčiai</text:p>
            <text:p text:style-name="P1045">Small volume liquids</text:p>
          </table:table-cell>
          <table:covered-table-cell/>
        </table:table-row>
        <table:table-row table:style-name="TableRow1046">
          <table:table-cell table:style-name="TableCell1047">
            <text:p text:style-name="P1048">1.1.1.5.</text:p>
          </table:table-cell>
          <table:table-cell table:style-name="TableCell1049" table:number-columns-spanned="2">
            <text:p text:style-name="P1050">Kieti preparatai ir implantai</text:p>
            <text:p text:style-name="P1051">Solids and implants</text:p>
          </table:table-cell>
          <table:covered-table-cell/>
        </table:table-row>
        <table:table-row table:style-name="TableRow1052">
          <table:table-cell table:style-name="TableCell1053">
            <text:p text:style-name="P1054">1.1.1.6.</text:p>
          </table:table-cell>
          <table:table-cell table:style-name="TableCell1055" table:number-columns-spanned="2">
            <text:p text:style-name="P1056">Kiti aseptinėmis sąlygomis pagaminti preparatai (įrašyti)</text:p>
            <text:p text:style-name="P1057">Other aseptically prepared products &lt;free text&gt;</text:p>
          </table:table-cell>
          <table:covered-table-cell/>
        </table:table-row>
        <table:table-row table:style-name="TableRow1058">
          <table:table-cell table:style-name="TableCell1059">
            <text:p text:style-name="P1060">1.1.2</text:p>
          </table:table-cell>
          <table:table-cell table:style-name="TableCell1061" table:number-columns-spanned="2">
            <text:p text:style-name="P1062">Gamybos<text:s/>pabaigoje sterilizuoti (farmacinių formų sąrašas)</text:p>
            <text:p text:style-name="P1063">Terminally sterilised (list of dosage forms)</text:p>
          </table:table-cell>
          <table:covered-table-cell/>
        </table:table-row>
        <table:table-row table:style-name="TableRow1064">
          <table:table-cell table:style-name="TableCell1065">
            <text:p text:style-name="P1066">1.1.2.1.</text:p>
          </table:table-cell>
          <table:table-cell table:style-name="TableCell1067" table:number-columns-spanned="2">
            <text:p text:style-name="P1068">Didelio tūrio skysčiai</text:p>
            <text:p text:style-name="P1069">Large volume liquids</text:p>
          </table:table-cell>
          <table:covered-table-cell/>
        </table:table-row>
        <table:table-row table:style-name="TableRow1070">
          <table:table-cell table:style-name="TableCell1071">
            <text:p text:style-name="P1072">1.1.2.2.</text:p>
          </table:table-cell>
          <table:table-cell table:style-name="TableCell1073" table:number-columns-spanned="2">
            <text:p text:style-name="P1074">Pusiau kieti preparatai</text:p>
            <text:p text:style-name="P1075">Semi-solids</text:p>
          </table:table-cell>
          <table:covered-table-cell/>
        </table:table-row>
        <table:table-row table:style-name="TableRow1076">
          <table:table-cell table:style-name="TableCell1077">
            <text:p text:style-name="P1078">1.1.2.3.</text:p>
          </table:table-cell>
          <table:table-cell table:style-name="TableCell1079" table:number-columns-spanned="2">
            <text:p text:style-name="P1080">Mažo tūrio skysčiai</text:p>
            <text:p text:style-name="P1081">Small volume liquids</text:p>
          </table:table-cell>
          <table:covered-table-cell/>
        </table:table-row>
        <table:table-row table:style-name="TableRow1082">
          <table:table-cell table:style-name="TableCell1083">
            <text:p text:style-name="P1084">1.1.2.4.</text:p>
          </table:table-cell>
          <table:table-cell table:style-name="TableCell1085" table:number-columns-spanned="2">
            <text:p text:style-name="P1086">Kieti preparatai ir implantai</text:p>
            <text:p text:style-name="P1087">Solids and implants</text:p>
          </table:table-cell>
          <table:covered-table-cell/>
        </table:table-row>
        <table:table-row table:style-name="TableRow1088">
          <table:table-cell table:style-name="TableCell1089">
            <text:p text:style-name="P1090">1.1.2.5.</text:p>
          </table:table-cell>
          <table:table-cell table:style-name="TableCell1091" table:number-columns-spanned="2">
            <text:p text:style-name="P1092">Kiti gamybos pabaigoje sterilizuoti preparatai (įrašyti)</text:p>
            <text:p text:style-name="P1093">Other terminally sterilised prepared products &lt;free text&gt;</text:p>
          </table:table-cell>
          <table:covered-table-cell/>
        </table:table-row>
        <table:table-row table:style-name="TableRow1094">
          <table:table-cell table:style-name="TableCell1095">
            <text:p text:style-name="P1096">1.1.3.</text:p>
          </table:table-cell>
          <table:table-cell table:style-name="TableCell1097">
            <text:p text:style-name="P1098">Tik serijos sertifikavimas</text:p>
            <text:p text:style-name="P1099">Batch certification only</text:p>
          </table:table-cell>
          <table:table-cell>
            <text:p text:style-name="P1099"/>
          </table:table-cell>
        </table:table-row>
        <table:table-row table:style-name="TableRow1100">
          <table:table-cell table:style-name="TableCell1101">
            <text:p text:style-name="P1102">1.2.</text:p>
          </table:table-cell>
          <table:table-cell table:style-name="TableCell1103">
            <text:p text:style-name="P1104">Nesterilūs<text:s/>preparatai</text:p>
            <text:p text:style-name="P1105">Non-sterile products</text:p>
          </table:table-cell>
          <table:table-cell>
            <text:p text:style-name="P1105"/>
          </table:table-cell>
        </table:table-row>
        <table:table-row table:style-name="TableRow1106">
          <table:table-cell table:style-name="TableCell1107">
            <text:p text:style-name="P1108">1.2.1.</text:p>
          </table:table-cell>
          <table:table-cell table:style-name="TableCell1109">
            <text:p text:style-name="P1110">Nesterilūs preparatai (farmacinių formų sąrašas)</text:p>
            <text:p text:style-name="P1111">Non-sterile products (list of dosage forms)</text:p>
          </table:table-cell>
          <table:table-cell>
            <text:p text:style-name="P1111"/>
          </table:table-cell>
        </table:table-row>
        <table:table-row table:style-name="TableRow1112">
          <table:table-cell table:style-name="TableCell1113">
            <text:p text:style-name="P1114">1.2.1.1.</text:p>
          </table:table-cell>
          <table:table-cell table:style-name="TableCell1115">
            <text:p text:style-name="P1116">Kapsulės kietu apvalkalu</text:p>
            <text:p text:style-name="P1117">Capsules, hard shell</text:p>
          </table:table-cell>
          <table:table-cell>
            <text:p text:style-name="P1117"/>
          </table:table-cell>
        </table:table-row>
        <table:table-row table:style-name="TableRow1118">
          <table:table-cell table:style-name="TableCell1119">
            <text:p text:style-name="P1120">1.2.1.2.</text:p>
          </table:table-cell>
          <table:table-cell table:style-name="TableCell1121">
            <text:p text:style-name="P1122">Kapsulės minkštu apvalkalu</text:p>
            <text:p text:style-name="P1123">Capsules, soft shell</text:p>
          </table:table-cell>
          <table:table-cell>
            <text:p text:style-name="P1123"/>
          </table:table-cell>
        </table:table-row>
        <table:table-row table:style-name="TableRow1124">
          <table:table-cell table:style-name="TableCell1125">
            <text:p text:style-name="P1126">1.2.1.3.</text:p>
          </table:table-cell>
          <table:table-cell table:style-name="TableCell1127">
            <text:p text:style-name="P1128">Kramtomosios gumos</text:p>
            <text:p text:style-name="P1129">Chewing gums</text:p>
          </table:table-cell>
          <table:table-cell>
            <text:p text:style-name="P1129"/>
          </table:table-cell>
        </table:table-row>
        <table:table-row table:style-name="TableRow1130">
          <table:table-cell table:style-name="TableCell1131">
            <text:p text:style-name="P1132">1.2.1.4.</text:p>
          </table:table-cell>
          <table:table-cell table:style-name="TableCell1133">
            <text:p text:style-name="P1134">Impregnuotosios matricos</text:p>
            <text:p text:style-name="P1135">Impregnated matrices</text:p>
          </table:table-cell>
          <table:table-cell>
            <text:p text:style-name="P1135"/>
          </table:table-cell>
        </table:table-row>
        <table:table-row table:style-name="TableRow1136">
          <table:table-cell table:style-name="TableCell1137">
            <text:p text:style-name="P1138">1.2.1.5.</text:p>
          </table:table-cell>
          <table:table-cell table:style-name="TableCell1139">
            <text:p text:style-name="P1140">Išorinio vartojimo skysčiai</text:p>
            <text:p text:style-name="P1141">Liquids for external use</text:p>
          </table:table-cell>
          <table:table-cell>
            <text:p text:style-name="P1141"/>
          </table:table-cell>
        </table:table-row>
        <table:table-row table:style-name="TableRow1142">
          <table:table-cell table:style-name="TableCell1143">
            <text:p text:style-name="P1144">1.2.1.6.</text:p>
          </table:table-cell>
          <table:table-cell table:style-name="TableCell1145">
            <text:p text:style-name="P1146">Vidinio vartojimo skysčiai</text:p>
            <text:p text:style-name="P1147">Liquids for internal use</text:p>
          </table:table-cell>
          <table:table-cell>
            <text:p text:style-name="P1147"/>
          </table:table-cell>
        </table:table-row>
        <table:table-row table:style-name="TableRow1148">
          <table:table-cell table:style-name="TableCell1149">
            <text:p text:style-name="P1150">1.2.1.7.</text:p>
          </table:table-cell>
          <table:table-cell table:style-name="TableCell1151">
            <text:p text:style-name="P1152">Medicininės dujos</text:p>
            <text:p text:style-name="P1153">Medicinal<text:s/>gases</text:p>
          </table:table-cell>
          <table:table-cell>
            <text:p text:style-name="P1153"/>
          </table:table-cell>
        </table:table-row>
        <text:soft-page-break/>
        <table:table-row table:style-name="TableRow1154">
          <table:table-cell table:style-name="TableCell1155">
            <text:p text:style-name="P1156">1.2.1.8.</text:p>
          </table:table-cell>
          <table:table-cell table:style-name="TableCell1157">
            <text:p text:style-name="P1158">Kitos kietos farmacinės formos</text:p>
            <text:p text:style-name="P1159">Other solid dosage forms</text:p>
          </table:table-cell>
          <table:table-cell>
            <text:p text:style-name="P1159"/>
          </table:table-cell>
        </table:table-row>
        <table:table-row table:style-name="TableRow1160">
          <table:table-cell table:style-name="TableCell1161">
            <text:p text:style-name="P1162">1.2.1.9.</text:p>
          </table:table-cell>
          <table:table-cell table:style-name="TableCell1163">
            <text:p text:style-name="P1164">Suslėgti preparatai</text:p>
            <text:p text:style-name="P1165">Pressurised preparations</text:p>
          </table:table-cell>
          <table:table-cell>
            <text:p text:style-name="P1165"/>
          </table:table-cell>
        </table:table-row>
        <table:table-row table:style-name="TableRow1166">
          <table:table-cell table:style-name="TableCell1167">
            <text:p text:style-name="P1168">1.2.1.10.</text:p>
          </table:table-cell>
          <table:table-cell table:style-name="TableCell1169">
            <text:p text:style-name="P1170">Radionuklidų generatoriai</text:p>
            <text:p text:style-name="P1171">Radionuclide generators</text:p>
          </table:table-cell>
          <table:table-cell>
            <text:p text:style-name="P1171"/>
          </table:table-cell>
        </table:table-row>
        <table:table-row table:style-name="TableRow1172">
          <table:table-cell table:style-name="TableCell1173">
            <text:p text:style-name="P1174">1.2.1.11.</text:p>
          </table:table-cell>
          <table:table-cell table:style-name="TableCell1175">
            <text:p text:style-name="P1176">Pusiau kieti preparatai</text:p>
            <text:p text:style-name="P1177">Semi-solids</text:p>
          </table:table-cell>
          <table:table-cell>
            <text:p text:style-name="P1177"/>
          </table:table-cell>
        </table:table-row>
        <table:table-row table:style-name="TableRow1178">
          <table:table-cell table:style-name="TableCell1179">
            <text:p text:style-name="P1180">1.2.1.12.</text:p>
          </table:table-cell>
          <table:table-cell table:style-name="TableCell1181">
            <text:p text:style-name="P1182">Žvakutės</text:p>
            <text:p text:style-name="P1183">Suppositories</text:p>
          </table:table-cell>
          <table:table-cell>
            <text:p text:style-name="P1183"/>
          </table:table-cell>
        </table:table-row>
        <table:table-row table:style-name="TableRow1184">
          <table:table-cell table:style-name="TableCell1185">
            <text:p text:style-name="P1186">1.2.1.13.</text:p>
          </table:table-cell>
          <table:table-cell table:style-name="TableCell1187">
            <text:p text:style-name="P1188">Tabletės</text:p>
            <text:p text:style-name="P1189">Tablets</text:p>
          </table:table-cell>
          <table:table-cell>
            <text:p text:style-name="P1189"/>
          </table:table-cell>
        </table:table-row>
        <table:table-row table:style-name="TableRow1190">
          <table:table-cell table:style-name="TableCell1191">
            <text:p text:style-name="P1192">1.2.1.14.</text:p>
          </table:table-cell>
          <table:table-cell table:style-name="TableCell1193">
            <text:p text:style-name="P1194">Transderminiai pleistrai</text:p>
            <text:p text:style-name="P1195">Transdermal patches</text:p>
          </table:table-cell>
          <table:table-cell>
            <text:p text:style-name="P1195"/>
          </table:table-cell>
        </table:table-row>
        <table:table-row table:style-name="TableRow1196">
          <table:table-cell table:style-name="TableCell1197">
            <text:p text:style-name="P1198">1.2.1.15.</text:p>
          </table:table-cell>
          <table:table-cell table:style-name="TableCell1199">
            <text:p text:style-name="P1200">Kiti nesterilūs preparatai (įrašyti)</text:p>
            <text:p text:style-name="P1201">Other non-sterile medicinal product &lt;free text&gt;</text:p>
          </table:table-cell>
          <table:table-cell>
            <text:p text:style-name="P1201"/>
          </table:table-cell>
        </table:table-row>
        <table:table-row table:style-name="TableRow1202">
          <table:table-cell table:style-name="TableCell1203">
            <text:p text:style-name="P1204">1.2.2</text:p>
          </table:table-cell>
          <table:table-cell table:style-name="TableCell1205">
            <text:p text:style-name="P1206">Tik serijos sertifikavimas</text:p>
            <text:p text:style-name="P1207">Batch certification only</text:p>
          </table:table-cell>
          <table:table-cell>
            <text:p text:style-name="P1207"/>
          </table:table-cell>
        </table:table-row>
        <table:table-row table:style-name="TableRow1208">
          <table:table-cell table:style-name="TableCell1209">
            <text:p text:style-name="P1210">1.3.</text:p>
          </table:table-cell>
          <table:table-cell table:style-name="TableCell1211">
            <text:p text:style-name="P1212">Biologiniai vaistiniai preparatai</text:p>
            <text:p text:style-name="P1213">Biological medicinal products</text:p>
          </table:table-cell>
          <table:table-cell>
            <text:p text:style-name="P1213"/>
          </table:table-cell>
        </table:table-row>
        <table:table-row table:style-name="TableRow1214">
          <table:table-cell table:style-name="TableCell1215">
            <text:p text:style-name="P1216">1.3.1</text:p>
          </table:table-cell>
          <table:table-cell table:style-name="TableCell1217">
            <text:p text:style-name="P1218">Biologiniai vaistiniai preparatai (preparatų grupių sąrašas)</text:p>
            <text:p text:style-name="P1219">Biological medicinal products (list of product types)</text:p>
          </table:table-cell>
          <table:table-cell>
            <text:p text:style-name="P1219"/>
          </table:table-cell>
        </table:table-row>
        <table:table-row table:style-name="TableRow1220">
          <table:table-cell table:style-name="TableCell1221">
            <text:p text:style-name="P1222">1.3.1.1.</text:p>
          </table:table-cell>
          <table:table-cell table:style-name="TableCell1223">
            <text:p text:style-name="P1224">Kraujo preparatai</text:p>
            <text:p text:style-name="P1225">Blood products</text:p>
          </table:table-cell>
          <table:table-cell>
            <text:p text:style-name="P1225"/>
          </table:table-cell>
        </table:table-row>
        <table:table-row table:style-name="TableRow1226">
          <table:table-cell table:style-name="TableCell1227">
            <text:p text:style-name="P1228">1.3.1.2.</text:p>
          </table:table-cell>
          <table:table-cell table:style-name="TableCell1229">
            <text:p text:style-name="P1230">Imuniniai<text:s/>preparatai</text:p>
            <text:p text:style-name="P1231">Immunological products</text:p>
          </table:table-cell>
          <table:table-cell>
            <text:p text:style-name="P1231"/>
          </table:table-cell>
        </table:table-row>
        <table:table-row table:style-name="TableRow1232">
          <table:table-cell table:style-name="TableCell1233">
            <text:p text:style-name="P1234">1.3.1.3.</text:p>
          </table:table-cell>
          <table:table-cell table:style-name="TableCell1235">
            <text:p text:style-name="P1236">Ląstelių terapijos preparatai</text:p>
            <text:p text:style-name="P1237">Cell therapy products</text:p>
          </table:table-cell>
          <table:table-cell>
            <text:p text:style-name="P1237"/>
          </table:table-cell>
        </table:table-row>
        <table:table-row table:style-name="TableRow1238">
          <table:table-cell table:style-name="TableCell1239">
            <text:p text:style-name="P1240">1.3.1.4.</text:p>
          </table:table-cell>
          <table:table-cell table:style-name="TableCell1241">
            <text:p text:style-name="P1242">Genų terapijos preparatai</text:p>
            <text:p text:style-name="P1243">Gene therapy products</text:p>
          </table:table-cell>
          <table:table-cell>
            <text:p text:style-name="P1243"/>
          </table:table-cell>
        </table:table-row>
        <table:table-row table:style-name="TableRow1244">
          <table:table-cell table:style-name="TableCell1245">
            <text:p text:style-name="P1246">1.3.1.5.</text:p>
          </table:table-cell>
          <table:table-cell table:style-name="TableCell1247">
            <text:p text:style-name="P1248">Biotechnologiniai preparatai</text:p>
            <text:p text:style-name="P1249">Biotechnology products</text:p>
          </table:table-cell>
          <table:table-cell>
            <text:p text:style-name="P1249"/>
          </table:table-cell>
        </table:table-row>
        <table:table-row table:style-name="TableRow1250">
          <table:table-cell table:style-name="TableCell1251">
            <text:p text:style-name="P1252">1.3.1.6.</text:p>
          </table:table-cell>
          <table:table-cell table:style-name="TableCell1253">
            <text:p text:style-name="P1254">Išgauti iš žmogaus ar gyvūnų<text:s/>preparatai</text:p>
            <text:p text:style-name="P1255">Human or animal extracted products</text:p>
          </table:table-cell>
          <table:table-cell>
            <text:p text:style-name="P1255"/>
          </table:table-cell>
        </table:table-row>
        <table:table-row table:style-name="TableRow1256">
          <table:table-cell table:style-name="TableCell1257">
            <text:p text:style-name="P1258">1.3.1.7.</text:p>
          </table:table-cell>
          <table:table-cell table:style-name="TableCell1259">
            <text:p text:style-name="P1260">Kiti biologiniai preparatai (įrašyti)</text:p>
            <text:p text:style-name="P1261">Other biological medicinal products &lt;free text&gt;</text:p>
          </table:table-cell>
          <table:table-cell>
            <text:p text:style-name="P1261"/>
          </table:table-cell>
        </table:table-row>
        <table:table-row table:style-name="TableRow1262">
          <table:table-cell table:style-name="TableCell1263">
            <text:p text:style-name="P1264">1.3.2.</text:p>
          </table:table-cell>
          <table:table-cell table:style-name="TableCell1265">
            <text:p text:style-name="P1266">Tik serijos sertifikavimas (preparatų grupių sąrašas)</text:p>
            <text:p text:style-name="P1267">Batch certification only (list of product types)</text:p>
          </table:table-cell>
          <table:table-cell>
            <text:p text:style-name="P1267"/>
          </table:table-cell>
        </table:table-row>
        <table:table-row table:style-name="TableRow1268">
          <table:table-cell table:style-name="TableCell1269">
            <text:p text:style-name="P1270">1.3.2.1.</text:p>
          </table:table-cell>
          <table:table-cell table:style-name="TableCell1271">
            <text:p text:style-name="P1272">Kraujo preparatai</text:p>
            <text:p text:style-name="P1273">Blood products</text:p>
          </table:table-cell>
          <table:table-cell>
            <text:p text:style-name="P1273"/>
          </table:table-cell>
        </table:table-row>
        <table:table-row table:style-name="TableRow1274">
          <table:table-cell table:style-name="TableCell1275">
            <text:p text:style-name="P1276">1.3.2.2.</text:p>
          </table:table-cell>
          <table:table-cell table:style-name="TableCell1277">
            <text:p text:style-name="P1278">Imuniniai preparatai</text:p>
            <text:p text:style-name="P1279">Immunological products</text:p>
          </table:table-cell>
          <table:table-cell>
            <text:p text:style-name="P1279"/>
          </table:table-cell>
        </table:table-row>
        <table:table-row table:style-name="TableRow1280">
          <table:table-cell table:style-name="TableCell1281">
            <text:p text:style-name="P1282">1.3.2.3.</text:p>
          </table:table-cell>
          <table:table-cell table:style-name="TableCell1283">
            <text:p text:style-name="P1284">Ląstelių terapijos preparatai</text:p>
            <text:p text:style-name="P1285">Cell therapy products</text:p>
          </table:table-cell>
          <table:table-cell>
            <text:p text:style-name="P1285"/>
          </table:table-cell>
        </table:table-row>
        <table:table-row table:style-name="TableRow1286">
          <table:table-cell table:style-name="TableCell1287">
            <text:p text:style-name="P1288">1.3.2.4.</text:p>
          </table:table-cell>
          <table:table-cell table:style-name="TableCell1289">
            <text:p text:style-name="P1290">Genų terapijos preparatai</text:p>
            <text:p text:style-name="P1291">Gene therapy products</text:p>
          </table:table-cell>
          <table:table-cell>
            <text:p text:style-name="P1291"/>
          </table:table-cell>
        </table:table-row>
        <table:table-row table:style-name="TableRow1292">
          <table:table-cell table:style-name="TableCell1293">
            <text:p text:style-name="P1294">1.3.2.5.</text:p>
          </table:table-cell>
          <table:table-cell table:style-name="TableCell1295">
            <text:p text:style-name="P1296">Biotechnologiniai preparatai</text:p>
            <text:p text:style-name="P1297">Biotechnology products</text:p>
          </table:table-cell>
          <table:table-cell>
            <text:p text:style-name="P1297"/>
          </table:table-cell>
        </table:table-row>
        <table:table-row table:style-name="TableRow1298">
          <table:table-cell table:style-name="TableCell1299">
            <text:p text:style-name="P1300">1.3.2.6.</text:p>
          </table:table-cell>
          <table:table-cell table:style-name="TableCell1301">
            <text:p text:style-name="P1302">Išgauti iš žmogaus ar gyvūnų preparatai</text:p>
            <text:p text:style-name="P1303">Human or animal extracted products</text:p>
          </table:table-cell>
          <table:table-cell>
            <text:p text:style-name="P1303"/>
          </table:table-cell>
        </table:table-row>
        <table:table-row table:style-name="TableRow1304">
          <table:table-cell table:style-name="TableCell1305">
            <text:p text:style-name="P1306">1.3.2.7.</text:p>
          </table:table-cell>
          <table:table-cell table:style-name="TableCell1307">
            <text:p text:style-name="P1308">Kiti biologiniai preparatai (įrašyti)</text:p>
            <text:p text:style-name="P1309">Other biological medicinal products &lt;free text&gt;</text:p>
          </table:table-cell>
          <table:table-cell>
            <text:p text:style-name="P1309"/>
          </table:table-cell>
        </table:table-row>
        <table:table-row table:style-name="TableRow1310">
          <table:table-cell table:style-name="TableCell1311">
            <text:p text:style-name="P1312">1.4.</text:p>
          </table:table-cell>
          <table:table-cell table:style-name="TableCell1313">
            <text:p text:style-name="P1314">Kiti produktai ar gamyba</text:p>
            <text:p text:style-name="P1315">Other products or<text:s/>manufacturing activity</text:p>
          </table:table-cell>
          <table:table-cell>
            <text:p text:style-name="P1315"/>
          </table:table-cell>
        </table:table-row>
        <table:table-row table:style-name="TableRow1316">
          <table:table-cell table:style-name="TableCell1317">
            <text:p text:style-name="P1318">1.4.1.</text:p>
          </table:table-cell>
          <table:table-cell table:style-name="TableCell1319">
            <text:p text:style-name="P1320">Gamyba</text:p>
            <text:p text:style-name="P1321">Manufacture of:</text:p>
          </table:table-cell>
          <table:table-cell>
            <text:p text:style-name="P1321"/>
          </table:table-cell>
        </table:table-row>
        <table:table-row table:style-name="TableRow1322">
          <table:table-cell table:style-name="TableCell1323">
            <text:p text:style-name="P1324">1.4.1.1.</text:p>
          </table:table-cell>
          <table:table-cell table:style-name="TableCell1325">
            <text:p text:style-name="P1326">Augalinių preparatų</text:p>
            <text:p text:style-name="P1327">Herbal products</text:p>
          </table:table-cell>
          <table:table-cell>
            <text:p text:style-name="P1327"/>
          </table:table-cell>
        </table:table-row>
        <table:table-row table:style-name="TableRow1328">
          <table:table-cell table:style-name="TableCell1329">
            <text:p text:style-name="P1330">1.4.1.2.</text:p>
          </table:table-cell>
          <table:table-cell table:style-name="TableCell1331">
            <text:p text:style-name="P1332">Homeopatinių preparatų</text:p>
            <text:p text:style-name="P1333">Homoeopathic products</text:p>
          </table:table-cell>
          <table:table-cell>
            <text:p text:style-name="P1333"/>
          </table:table-cell>
        </table:table-row>
        <table:table-row table:style-name="TableRow1334">
          <table:table-cell table:style-name="TableCell1335">
            <text:p text:style-name="P1336">1.4.1.3.</text:p>
          </table:table-cell>
          <table:table-cell table:style-name="TableCell1337">
            <text:p text:style-name="P1338">Biologinių veikliųjų pradinių medžiagų</text:p>
            <text:p text:style-name="P1339">Biological active starting materials</text:p>
          </table:table-cell>
          <table:table-cell>
            <text:p text:style-name="P1339"/>
          </table:table-cell>
        </table:table-row>
        <text:soft-page-break/>
        <table:table-row table:style-name="TableRow1340">
          <table:table-cell table:style-name="TableCell1341">
            <text:p text:style-name="P1342">1.4.1.4.</text:p>
          </table:table-cell>
          <table:table-cell table:style-name="TableCell1343">
            <text:p text:style-name="P1344">Kita<text:s/>(įrašyti)</text:p>
            <text:p text:style-name="P1345">Other &lt;free text&gt;</text:p>
          </table:table-cell>
          <table:table-cell>
            <text:p text:style-name="P1345"/>
          </table:table-cell>
        </table:table-row>
        <table:table-row table:style-name="TableRow1346">
          <table:table-cell table:style-name="TableCell1347">
            <text:p text:style-name="P1348">1.4.2.</text:p>
          </table:table-cell>
          <table:table-cell table:style-name="TableCell1349">
            <text:p text:style-name="P1350">Veikliųjų medžiagų / pagalbinių medžiagų / gatavo preparato sterilizavimas</text:p>
            <text:p text:style-name="P1351">Sterilisation of active substances / excipients / finished product:</text:p>
          </table:table-cell>
          <table:table-cell>
            <text:p text:style-name="P1351"/>
          </table:table-cell>
        </table:table-row>
        <table:table-row table:style-name="TableRow1352">
          <table:table-cell table:style-name="TableCell1353">
            <text:p text:style-name="P1354">1.4.2.1.</text:p>
          </table:table-cell>
          <table:table-cell table:style-name="TableCell1355">
            <text:p text:style-name="P1356">Filtruojant</text:p>
            <text:p text:style-name="P1357">Filtration</text:p>
          </table:table-cell>
          <table:table-cell>
            <text:p text:style-name="P1357"/>
          </table:table-cell>
        </table:table-row>
        <table:table-row table:style-name="TableRow1358">
          <table:table-cell table:style-name="TableCell1359">
            <text:p text:style-name="P1360">1.4.2.2.</text:p>
          </table:table-cell>
          <table:table-cell table:style-name="TableCell1361">
            <text:p text:style-name="P1362">Sausuoju karščiu</text:p>
            <text:p text:style-name="P1363">Dry heat</text:p>
          </table:table-cell>
          <table:table-cell>
            <text:p text:style-name="P1363"/>
          </table:table-cell>
        </table:table-row>
        <table:table-row table:style-name="TableRow1364">
          <table:table-cell table:style-name="TableCell1365">
            <text:p text:style-name="P1366">1.4.2.3.</text:p>
          </table:table-cell>
          <table:table-cell table:style-name="TableCell1367">
            <text:p text:style-name="P1368">Drėgnuoju karščiu</text:p>
            <text:p text:style-name="P1369">Moist heat</text:p>
          </table:table-cell>
          <table:table-cell>
            <text:p text:style-name="P1369"/>
          </table:table-cell>
        </table:table-row>
        <table:table-row table:style-name="TableRow1370">
          <table:table-cell table:style-name="TableCell1371">
            <text:p text:style-name="P1372">1.4.2.4.</text:p>
          </table:table-cell>
          <table:table-cell table:style-name="TableCell1373">
            <text:p text:style-name="P1374">Cheminiu būdu</text:p>
            <text:p text:style-name="P1375">Chemical</text:p>
          </table:table-cell>
          <table:table-cell>
            <text:p text:style-name="P1375"/>
          </table:table-cell>
        </table:table-row>
        <table:table-row table:style-name="TableRow1376">
          <table:table-cell table:style-name="TableCell1377">
            <text:p text:style-name="P1378">1.4.2.5.</text:p>
          </table:table-cell>
          <table:table-cell table:style-name="TableCell1379">
            <text:p text:style-name="P1380">Gama spinduliais</text:p>
            <text:p text:style-name="P1381">Gamma irradiation</text:p>
          </table:table-cell>
          <table:table-cell>
            <text:p text:style-name="P1381"/>
          </table:table-cell>
        </table:table-row>
        <table:table-row table:style-name="TableRow1382">
          <table:table-cell table:style-name="TableCell1383">
            <text:p text:style-name="P1384">1.4.2.6.</text:p>
          </table:table-cell>
          <table:table-cell table:style-name="TableCell1385">
            <text:p text:style-name="P1386">Elektronų pluoštu</text:p>
            <text:p text:style-name="P1387">Electron beam</text:p>
          </table:table-cell>
          <table:table-cell>
            <text:p text:style-name="P1387"/>
          </table:table-cell>
        </table:table-row>
        <table:table-row table:style-name="TableRow1388">
          <table:table-cell table:style-name="TableCell1389">
            <text:p text:style-name="P1390">1.4.3.</text:p>
          </table:table-cell>
          <table:table-cell table:style-name="TableCell1391">
            <text:p text:style-name="P1392">Kita (įrašyti)</text:p>
            <text:p text:style-name="P1393">Others &lt;free text&gt;</text:p>
          </table:table-cell>
          <table:table-cell>
            <text:p text:style-name="P1393"/>
          </table:table-cell>
        </table:table-row>
        <table:table-row table:style-name="TableRow1394">
          <table:table-cell table:style-name="TableCell1395">
            <text:p text:style-name="P1396">1.5.</text:p>
          </table:table-cell>
          <table:table-cell table:style-name="TableCell1397">
            <text:p text:style-name="P1398">Tik pakavimas</text:p>
            <text:p text:style-name="P1399">Packaging only</text:p>
          </table:table-cell>
          <table:table-cell>
            <text:p text:style-name="P1399"/>
          </table:table-cell>
        </table:table-row>
        <table:table-row table:style-name="TableRow1400">
          <table:table-cell table:style-name="TableCell1401">
            <text:p text:style-name="P1402">1.5.1.</text:p>
          </table:table-cell>
          <table:table-cell table:style-name="TableCell1403">
            <text:p text:style-name="P1404">Pakavimas į<text:s/>vidinę pakuotę</text:p>
            <text:p text:style-name="P1405">Primary packing</text:p>
          </table:table-cell>
          <table:table-cell>
            <text:p text:style-name="P1405"/>
          </table:table-cell>
        </table:table-row>
        <table:table-row table:style-name="TableRow1406">
          <table:table-cell table:style-name="TableCell1407">
            <text:p text:style-name="P1408">1.5.1.1.</text:p>
          </table:table-cell>
          <table:table-cell table:style-name="TableCell1409">
            <text:p text:style-name="P1410">Kapsulės kietu apvalkalu</text:p>
            <text:p text:style-name="P1411">Capsules, hard shell</text:p>
          </table:table-cell>
          <table:table-cell>
            <text:p text:style-name="P1411"/>
          </table:table-cell>
        </table:table-row>
        <table:table-row table:style-name="TableRow1412">
          <table:table-cell table:style-name="TableCell1413">
            <text:p text:style-name="P1414">1.5.1.2.</text:p>
          </table:table-cell>
          <table:table-cell table:style-name="TableCell1415">
            <text:p text:style-name="P1416">Kapsulės minkštu apvalkalu</text:p>
            <text:p text:style-name="P1417">Capsules, soft shell</text:p>
          </table:table-cell>
          <table:table-cell>
            <text:p text:style-name="P1417"/>
          </table:table-cell>
        </table:table-row>
        <table:table-row table:style-name="TableRow1418">
          <table:table-cell table:style-name="TableCell1419">
            <text:p text:style-name="P1420">1.5.1.3.</text:p>
          </table:table-cell>
          <table:table-cell table:style-name="TableCell1421">
            <text:p text:style-name="P1422">Kramtomosios gumos</text:p>
            <text:p text:style-name="P1423">Chewing gums</text:p>
          </table:table-cell>
          <table:table-cell>
            <text:p text:style-name="P1423"/>
          </table:table-cell>
        </table:table-row>
        <table:table-row table:style-name="TableRow1424">
          <table:table-cell table:style-name="TableCell1425">
            <text:p text:style-name="P1426">1.5.1.4.</text:p>
          </table:table-cell>
          <table:table-cell table:style-name="TableCell1427">
            <text:p text:style-name="P1428">Impregnuotosios matricos</text:p>
            <text:p text:style-name="P1429">Impregnated matrices</text:p>
          </table:table-cell>
          <table:table-cell>
            <text:p text:style-name="P1429"/>
          </table:table-cell>
        </table:table-row>
        <table:table-row table:style-name="TableRow1430">
          <table:table-cell table:style-name="TableCell1431">
            <text:p text:style-name="P1432">1.5.1.5.</text:p>
          </table:table-cell>
          <table:table-cell table:style-name="TableCell1433">
            <text:p text:style-name="P1434">Išorinio vartojimo skysčiai</text:p>
            <text:p text:style-name="P1435">Liquids for external use</text:p>
          </table:table-cell>
          <table:table-cell>
            <text:p text:style-name="P1435"/>
          </table:table-cell>
        </table:table-row>
        <table:table-row table:style-name="TableRow1436">
          <table:table-cell table:style-name="TableCell1437">
            <text:p text:style-name="P1438">1.5.1.6.</text:p>
          </table:table-cell>
          <table:table-cell table:style-name="TableCell1439">
            <text:p text:style-name="P1440">Vidinio vartojimo skysčiai</text:p>
            <text:p text:style-name="P1441">Liquids for internal use</text:p>
          </table:table-cell>
          <table:table-cell>
            <text:p text:style-name="P1441"/>
          </table:table-cell>
        </table:table-row>
        <table:table-row table:style-name="TableRow1442">
          <table:table-cell table:style-name="TableCell1443">
            <text:p text:style-name="P1444">1.5.1.7.</text:p>
          </table:table-cell>
          <table:table-cell table:style-name="TableCell1445">
            <text:p text:style-name="P1446">Medicininės dujos</text:p>
            <text:p text:style-name="P1447">Medicinal gases</text:p>
          </table:table-cell>
          <table:table-cell>
            <text:p text:style-name="P1447"/>
          </table:table-cell>
        </table:table-row>
        <table:table-row table:style-name="TableRow1448">
          <table:table-cell table:style-name="TableCell1449">
            <text:p text:style-name="P1450">1.5.1.8.</text:p>
          </table:table-cell>
          <table:table-cell table:style-name="TableCell1451">
            <text:p text:style-name="P1452">Kitos kietos farmacinės formos</text:p>
            <text:p text:style-name="P1453">Other solid dosage forms</text:p>
          </table:table-cell>
          <table:table-cell>
            <text:p text:style-name="P1453"/>
          </table:table-cell>
        </table:table-row>
        <table:table-row table:style-name="TableRow1454">
          <table:table-cell table:style-name="TableCell1455">
            <text:p text:style-name="P1456">1.5.1.9.</text:p>
          </table:table-cell>
          <table:table-cell table:style-name="TableCell1457">
            <text:p text:style-name="P1458">Suslėgti preparatai</text:p>
            <text:p text:style-name="P1459">Pressurised preparations</text:p>
          </table:table-cell>
          <table:table-cell>
            <text:p text:style-name="P1459"/>
          </table:table-cell>
        </table:table-row>
        <table:table-row table:style-name="TableRow1460">
          <table:table-cell table:style-name="TableCell1461">
            <text:p text:style-name="P1462">1.5.1.10.</text:p>
          </table:table-cell>
          <table:table-cell table:style-name="TableCell1463">
            <text:p text:style-name="P1464">Radionuklidų generatoriai</text:p>
            <text:p text:style-name="P1465">Radionuclide generators</text:p>
          </table:table-cell>
          <table:table-cell>
            <text:p text:style-name="P1465"/>
          </table:table-cell>
        </table:table-row>
        <table:table-row table:style-name="TableRow1466">
          <table:table-cell table:style-name="TableCell1467">
            <text:p text:style-name="P1468">1.5.1.11.</text:p>
          </table:table-cell>
          <table:table-cell table:style-name="TableCell1469">
            <text:p text:style-name="P1470">Pusiau kieti preparatai</text:p>
            <text:p text:style-name="P1471">Semi-solids</text:p>
          </table:table-cell>
          <table:table-cell>
            <text:p text:style-name="P1471"/>
          </table:table-cell>
        </table:table-row>
        <table:table-row table:style-name="TableRow1472">
          <table:table-cell table:style-name="TableCell1473">
            <text:p text:style-name="P1474">1.5.1.12.</text:p>
          </table:table-cell>
          <table:table-cell table:style-name="TableCell1475">
            <text:p text:style-name="P1476">Žvakutės</text:p>
            <text:p text:style-name="P1477">Suppositories</text:p>
          </table:table-cell>
          <table:table-cell>
            <text:p text:style-name="P1477"/>
          </table:table-cell>
        </table:table-row>
        <table:table-row table:style-name="TableRow1478">
          <table:table-cell table:style-name="TableCell1479">
            <text:p text:style-name="P1480">1.5.1.13.</text:p>
          </table:table-cell>
          <table:table-cell table:style-name="TableCell1481">
            <text:p text:style-name="P1482">Tabletės</text:p>
            <text:p text:style-name="P1483">Tablets</text:p>
          </table:table-cell>
          <table:table-cell>
            <text:p text:style-name="P1483"/>
          </table:table-cell>
        </table:table-row>
        <table:table-row table:style-name="TableRow1484">
          <table:table-cell table:style-name="TableCell1485">
            <text:p text:style-name="P1486">1.5.1.14.</text:p>
          </table:table-cell>
          <table:table-cell table:style-name="TableCell1487">
            <text:p text:style-name="P1488">Transderminiai pleistrai</text:p>
            <text:p text:style-name="P1489">Transdermal patches</text:p>
          </table:table-cell>
          <table:table-cell>
            <text:p text:style-name="P1489"/>
          </table:table-cell>
        </table:table-row>
        <table:table-row table:style-name="TableRow1490">
          <table:table-cell table:style-name="TableCell1491">
            <text:p text:style-name="P1492">1.5.1.15.</text:p>
          </table:table-cell>
          <table:table-cell table:style-name="TableCell1493">
            <text:p text:style-name="P1494">Kiti nesterilūs preparatai (įrašyti)</text:p>
            <text:p text:style-name="P1495">Other non-sterile medicinal products &lt;free text&gt;</text:p>
          </table:table-cell>
          <table:table-cell>
            <text:p text:style-name="P1495"/>
          </table:table-cell>
        </table:table-row>
        <table:table-row table:style-name="TableRow1496">
          <table:table-cell table:style-name="TableCell1497">
            <text:p text:style-name="P1498">1.5.2.</text:p>
          </table:table-cell>
          <table:table-cell table:style-name="TableCell1499">
            <text:p text:style-name="P1500">Pakavimas į išorinę pakuotę</text:p>
            <text:p text:style-name="P1501">Secondary packing</text:p>
          </table:table-cell>
          <table:table-cell>
            <text:p text:style-name="P1501"/>
          </table:table-cell>
        </table:table-row>
        <table:table-row table:style-name="TableRow1502">
          <table:table-cell table:style-name="TableCell1503">
            <text:p text:style-name="P1504">1.6.</text:p>
          </table:table-cell>
          <table:table-cell table:style-name="TableCell1505">
            <text:p text:style-name="P1506">Kokybės kontrolės tyrimas</text:p>
            <text:p text:style-name="P1507">Quality control testing</text:p>
          </table:table-cell>
          <table:table-cell>
            <text:p text:style-name="P1507"/>
          </table:table-cell>
        </table:table-row>
        <table:table-row table:style-name="TableRow1508">
          <table:table-cell table:style-name="TableCell1509">
            <text:p text:style-name="P1510">1.6.1.</text:p>
          </table:table-cell>
          <table:table-cell table:style-name="TableCell1511">
            <text:p text:style-name="P1512">Mikrobiologinis: sterilumo</text:p>
            <text:p text:style-name="P1513">Microbiological: sterility</text:p>
          </table:table-cell>
          <table:table-cell>
            <text:p text:style-name="P1513"/>
          </table:table-cell>
        </table:table-row>
        <table:table-row table:style-name="TableRow1514">
          <table:table-cell table:style-name="TableCell1515">
            <text:p text:style-name="P1516">1.6.2.</text:p>
          </table:table-cell>
          <table:table-cell table:style-name="TableCell1517">
            <text:p text:style-name="P1518">Mikrobiologinis: nesterilumo</text:p>
            <text:p text:style-name="P1519">Microbiological: non-sterility</text:p>
          </table:table-cell>
          <table:table-cell>
            <text:p text:style-name="P1519"/>
          </table:table-cell>
        </table:table-row>
        <table:table-row table:style-name="TableRow1520">
          <table:table-cell table:style-name="TableCell1521">
            <text:p text:style-name="P1522">1.6.3.</text:p>
          </table:table-cell>
          <table:table-cell table:style-name="TableCell1523">
            <text:p text:style-name="P1524">Cheminis / fizinis</text:p>
            <text:p text:style-name="P1525">Chemical / Physical</text:p>
          </table:table-cell>
          <table:table-cell>
            <text:p text:style-name="P1525"/>
          </table:table-cell>
        </table:table-row>
        <text:soft-page-break/>
        <table:table-row table:style-name="TableRow1526">
          <table:table-cell table:style-name="TableCell1527">
            <text:p text:style-name="P1528">1.6.4.</text:p>
          </table:table-cell>
          <table:table-cell table:style-name="TableCell1529">
            <text:p text:style-name="P1530">Biologinis</text:p>
            <text:p text:style-name="P1531">Biological</text:p>
          </table:table-cell>
          <table:table-cell>
            <text:p text:style-name="P1531"/>
          </table:table-cell>
        </table:table-row>
      </table:table>
      <text:p text:style-name="P1532"/>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text:span text:style-name="T1539">2. Produktų importas iš trečiųjų šalių*</text:span></text:p>
            <text:p text:style-name="P1540"><text:span text:style-name="T1541">Importation of Products*</text:span></text:p>
          </table:table-cell>
          <table:covered-table-cell/>
        </table:table-row>
        <table:table-row table:style-name="TableRow1542">
          <table:table-cell table:style-name="TableCell1543">
            <text:p text:style-name="P1544">2.1.</text:p>
          </table:table-cell>
          <table:table-cell table:style-name="TableCell1545">
            <text:p text:style-name="P1546">Importuotų<text:s/>vaistinių preparatų kokybės kontrolės tyrimai</text:p>
            <text:p text:style-name="P1547">Quality control testing of imported medicinal products</text:p>
          </table:table-cell>
        </table:table-row>
        <table:table-row table:style-name="TableRow1548">
          <table:table-cell table:style-name="TableCell1549">
            <text:p text:style-name="P1550">2.1.1.</text:p>
          </table:table-cell>
          <table:table-cell table:style-name="TableCell1551">
            <text:p text:style-name="P1552">Mikrobiologinis: sterilumo</text:p>
            <text:p text:style-name="P1553">Microbiological: sterility</text:p>
          </table:table-cell>
        </table:table-row>
        <table:table-row table:style-name="TableRow1554">
          <table:table-cell table:style-name="TableCell1555">
            <text:p text:style-name="P1556">2.1.2.</text:p>
          </table:table-cell>
          <table:table-cell table:style-name="TableCell1557">
            <text:p text:style-name="P1558">Mikrobiologinis: nesterilumo</text:p>
            <text:p text:style-name="P1559">Microbiological: non-sterility</text:p>
          </table:table-cell>
        </table:table-row>
        <table:table-row table:style-name="TableRow1560">
          <table:table-cell table:style-name="TableCell1561">
            <text:p text:style-name="P1562">2.1.3.</text:p>
          </table:table-cell>
          <table:table-cell table:style-name="TableCell1563">
            <text:p text:style-name="P1564">Cheminis/fizinis</text:p>
            <text:p text:style-name="P1565">Chemical/Physical</text:p>
          </table:table-cell>
        </table:table-row>
        <table:table-row table:style-name="TableRow1566">
          <table:table-cell table:style-name="TableCell1567">
            <text:p text:style-name="P1568">2.1.4.</text:p>
          </table:table-cell>
          <table:table-cell table:style-name="TableCell1569">
            <text:p text:style-name="P1570">Biologinis</text:p>
            <text:p text:style-name="P1571">Biological</text:p>
          </table:table-cell>
        </table:table-row>
        <table:table-row table:style-name="TableRow1572">
          <table:table-cell table:style-name="TableCell1573">
            <text:p text:style-name="P1574">2.2.</text:p>
          </table:table-cell>
          <table:table-cell table:style-name="TableCell1575">
            <text:p text:style-name="P1576">Importuotų vaistinių preparatų serijos sertifikavimas</text:p>
            <text:p text:style-name="P1577">Batch certification of imported medicinal products</text:p>
          </table:table-cell>
        </table:table-row>
        <table:table-row table:style-name="TableRow1578">
          <table:table-cell table:style-name="TableCell1579">
            <text:p text:style-name="P1580">2.2.1.</text:p>
          </table:table-cell>
          <table:table-cell table:style-name="TableCell1581">
            <text:p text:style-name="P1582">Sterilūs preparatai</text:p>
            <text:p text:style-name="P1583">Sterile Products</text:p>
          </table:table-cell>
        </table:table-row>
        <table:table-row table:style-name="TableRow1584">
          <table:table-cell table:style-name="TableCell1585">
            <text:p text:style-name="P1586">2.2.1.1.</text:p>
          </table:table-cell>
          <table:table-cell table:style-name="TableCell1587">
            <text:p text:style-name="P1588">Pagaminti aseptinėmis sąlygomis preparatai</text:p>
            <text:p text:style-name="P1589">Aseptically prepared</text:p>
          </table:table-cell>
        </table:table-row>
        <table:table-row table:style-name="TableRow1590">
          <table:table-cell table:style-name="TableCell1591">
            <text:p text:style-name="P1592">2.2.1.2.</text:p>
          </table:table-cell>
          <table:table-cell table:style-name="TableCell1593">
            <text:p text:style-name="P1594">Gamybos pabaigoje sterilizuoti preparatai</text:p>
            <text:p text:style-name="P1595">Terminally sterilised</text:p>
          </table:table-cell>
        </table:table-row>
        <table:table-row table:style-name="TableRow1596">
          <table:table-cell table:style-name="TableCell1597">
            <text:p text:style-name="P1598">2.2.2</text:p>
          </table:table-cell>
          <table:table-cell table:style-name="TableCell1599">
            <text:p text:style-name="P1600">Nesterilūs preparatai</text:p>
            <text:p text:style-name="P1601">Non-sterile products</text:p>
          </table:table-cell>
        </table:table-row>
        <table:table-row table:style-name="TableRow1602">
          <table:table-cell table:style-name="TableCell1603">
            <text:p text:style-name="P1604">2.2.3.</text:p>
          </table:table-cell>
          <table:table-cell table:style-name="TableCell1605">
            <text:p text:style-name="P1606">Biologiniai vaistiniai preparatai</text:p>
            <text:p text:style-name="P1607">Biological medicinal products</text:p>
          </table:table-cell>
        </table:table-row>
        <table:table-row table:style-name="TableRow1608">
          <table:table-cell table:style-name="TableCell1609">
            <text:p text:style-name="P1610">2.2.3.1.</text:p>
          </table:table-cell>
          <table:table-cell table:style-name="TableCell1611">
            <text:p text:style-name="P1612">Kraujo preparatai</text:p>
            <text:p text:style-name="P1613">Blood<text:s/>products</text:p>
          </table:table-cell>
        </table:table-row>
        <table:table-row table:style-name="TableRow1614">
          <table:table-cell table:style-name="TableCell1615">
            <text:p text:style-name="P1616">2.2.3.2.</text:p>
          </table:table-cell>
          <table:table-cell table:style-name="TableCell1617">
            <text:p text:style-name="P1618">Imuniniai preparatai</text:p>
            <text:p text:style-name="P1619">Immunological products</text:p>
          </table:table-cell>
        </table:table-row>
        <table:table-row table:style-name="TableRow1620">
          <table:table-cell table:style-name="TableCell1621">
            <text:p text:style-name="P1622">2.2.3.3.</text:p>
          </table:table-cell>
          <table:table-cell table:style-name="TableCell1623">
            <text:p text:style-name="P1624">Ląstelių terapijos preparatai</text:p>
            <text:p text:style-name="P1625">Cell therapy products</text:p>
          </table:table-cell>
        </table:table-row>
        <table:table-row table:style-name="TableRow1626">
          <table:table-cell table:style-name="TableCell1627">
            <text:p text:style-name="P1628">2.2.3.4.</text:p>
          </table:table-cell>
          <table:table-cell table:style-name="TableCell1629">
            <text:p text:style-name="P1630">Genų terapijos preparatai</text:p>
            <text:p text:style-name="P1631">Gene therapy products</text:p>
          </table:table-cell>
        </table:table-row>
        <table:table-row table:style-name="TableRow1632">
          <table:table-cell table:style-name="TableCell1633">
            <text:p text:style-name="P1634">2.2.3.5.</text:p>
          </table:table-cell>
          <table:table-cell table:style-name="TableCell1635">
            <text:p text:style-name="P1636">Biotechnologiniai preparatai</text:p>
            <text:p text:style-name="P1637">Biotechnology products</text:p>
          </table:table-cell>
        </table:table-row>
        <table:table-row table:style-name="TableRow1638">
          <table:table-cell table:style-name="TableCell1639">
            <text:p text:style-name="P1640">2.2.3.6.</text:p>
          </table:table-cell>
          <table:table-cell table:style-name="TableCell1641">
            <text:p text:style-name="P1642">Išgauti iš žmogaus ar gyvūnų preparatai</text:p>
            <text:p text:style-name="P1643">Human or animal extracted products</text:p>
          </table:table-cell>
        </table:table-row>
        <table:table-row table:style-name="TableRow1644">
          <table:table-cell table:style-name="TableCell1645">
            <text:p text:style-name="P1646">2.2.3.7.</text:p>
          </table:table-cell>
          <table:table-cell table:style-name="TableCell1647">
            <text:p text:style-name="P1648">Kiti biologiniai vaistiniai preparatai (įrašyti)</text:p>
            <text:p text:style-name="P1649">Other biological medicinal products &lt;free text&gt;</text:p>
          </table:table-cell>
        </table:table-row>
        <table:table-row table:style-name="TableRow1650">
          <table:table-cell table:style-name="TableCell1651">
            <text:p text:style-name="P1652">2.2.4.</text:p>
          </table:table-cell>
          <table:table-cell table:style-name="TableCell1653">
            <text:p text:style-name="P1654">Kitas importas</text:p>
            <text:p text:style-name="P1655">Other importation activities</text:p>
          </table:table-cell>
        </table:table-row>
        <table:table-row table:style-name="TableRow1656">
          <table:table-cell table:style-name="TableCell1657">
            <text:p text:style-name="P1658">2.2.4.1.</text:p>
          </table:table-cell>
          <table:table-cell table:style-name="TableCell1659">
            <text:p text:style-name="P1660">Radiofarmaciniai preparatai / radionuklidų generatoriai</text:p>
            <text:p text:style-name="P1661">Radiopharmaceuticals/Radionuclide generators</text:p>
          </table:table-cell>
        </table:table-row>
        <table:table-row table:style-name="TableRow1662">
          <table:table-cell table:style-name="TableCell1663">
            <text:p text:style-name="P1664">2.2.4.2.</text:p>
          </table:table-cell>
          <table:table-cell table:style-name="TableCell1665">
            <text:p text:style-name="P1666">Medicininės dujos</text:p>
            <text:p text:style-name="P1667">Medicinal gases</text:p>
          </table:table-cell>
        </table:table-row>
        <table:table-row table:style-name="TableRow1668">
          <table:table-cell table:style-name="TableCell1669">
            <text:p text:style-name="P1670">2.2.4.3.</text:p>
          </table:table-cell>
          <table:table-cell table:style-name="TableCell1671">
            <text:p text:style-name="P1672">Augaliniai preparatai</text:p>
            <text:p text:style-name="P1673">Herbal products</text:p>
          </table:table-cell>
        </table:table-row>
        <table:table-row table:style-name="TableRow1674">
          <table:table-cell table:style-name="TableCell1675">
            <text:p text:style-name="P1676">2.2.4.4.</text:p>
          </table:table-cell>
          <table:table-cell table:style-name="TableCell1677">
            <text:p text:style-name="P1678">Homeopatiniai preparatai</text:p>
            <text:p text:style-name="P1679">Homoeopathic products</text:p>
          </table:table-cell>
        </table:table-row>
        <table:table-row table:style-name="TableRow1680">
          <table:table-cell table:style-name="TableCell1681">
            <text:p text:style-name="P1682">2.2.4.5.</text:p>
          </table:table-cell>
          <table:table-cell table:style-name="TableCell1683">
            <text:p text:style-name="P1684">Biologinės veikliosios pradinės medžiagos</text:p>
            <text:p text:style-name="P1685">Biological active starting materials</text:p>
          </table:table-cell>
        </table:table-row>
        <table:table-row table:style-name="TableRow1686">
          <table:table-cell table:style-name="TableCell1687">
            <text:p text:style-name="P1688">2.2.4.6.</text:p>
          </table:table-cell>
          <table:table-cell table:style-name="TableCell1689">
            <text:p text:style-name="P1690">Kita (įrašyti)</text:p>
            <text:p text:style-name="P1691">Other &lt;free text&gt;</text:p>
          </table:table-cell>
        </table:table-row>
      </table:table>
      <text:p text:style-name="P1692"/>
      <text:p text:style-name="P1693">Veikliųjų medžiagų gamyba. Medžiagos, kuri yra tikrinimo objektas, pavadinimas*:</text:p>
      <text:p text:style-name="P1694">Manufacture of active substance. Names of<text:s/>substances subject to inspection*:</text:p>
      <text:p text:style-name="P1695">.<text:tab/></text:p>
      <text:p text:style-name="P1696">.<text:tab/></text:p>
      <text:p text:style-name="P1697"/>
      <text:soft-page-break/>
      <text:p text:style-name="P1698">Apribojimai ir paaiškinimai, susiję su šio pažymėjimo taikymo apimtimi*:</text:p>
      <text:p text:style-name="P1699">Any restrictions or clarifying remarks related to the scope of this certificate<text:span text:style-name="T1700"><text:note text:note-class="footnote" text:id="_ftn0"><text:note-citation text:label="*">*</text:note-citation><text:note-body><text:p text:style-name="P1701"><text:span text:style-name="T1702">*</text:span><text:span text:style-name="T1703">)<text:s/></text:span><text:span text:style-name="T1704">pildant palikti tik tai, kas atitinka</text:span></text:p><text:p text:style-name="P1705">delete that which does not apply</text:p><text:p text:style-name="P1706"><text:span text:style-name="T1707">(</text:span>**<text:span text:style-name="T1708">)</text:span><text:s/><text:span text:style-name="T1709">pasirašoma ant k</text:span><text:span text:style-name="T1710">iekvieno pažymėjimo lapo</text:span></text:p><text:p text:style-name="P1711">signatare should appear on each page of the certificate</text:p><text:p text:style-name="P1712"/></text:note-body></text:note></text:span>:</text:p>
      <text:p text:style-name="P1713">.<text:tab/></text:p>
      <text:p text:style-name="P1714">.<text:tab/></text:p>
      <text:p text:style-name="P1715">.<text:tab/></text:p>
      <text:p text:style-name="P1716">.<text:tab/></text:p>
      <text:p text:style-name="P1717">.<text:tab/></text:p>
      <text:p text:style-name="P1718">.<text:tab/></text:p>
      <text:p text:style-name="P1719"/>
      <text:p text:style-name="P1720">Valstybinės vaistų kontrolės tarnybos<text:s/>prie Lietuvos Respublikos sveikatos apsaugos ministerijos viršininko ar jo įgalioto asmens vardas, pavardė, pareigos ir parašas**</text:p>
      <text:p text:style-name="P1721"/>
      <text:p text:style-name="P1722">Name and signatare of Director of State Medicines Control Agency of Lithuania or name, title and signatare of authorized person**</text:p>
      <text:p text:style-name="P1723">.<text:tab/></text:p>
      <text:p text:style-name="P1724">______________</text:p>
      <text:p text:style-name="P1725">Papildyta forma:</text:p>
      <text:p text:style-name="P1726"><text:span text:style-name="T1727">Nr.<text:s/></text:span><text:a xlink:href="https://www.e-tar.lt/portal/legalAct.html?documentId=TAR.9290527CE425" office:target-frame-name="_top" xlink:show="replace"><text:span text:style-name="T1728">V-766</text:span></text:a><text:span text:style-name="T1729">, 2007-09-21, Žin., 2007, Nr. 102-4186 (2007-09-29), i. k. 1072250ISAK000V-766</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text:s/></text:span><text:span text:style-name="T1739">sveikatos apsaugos ministerija, Įsakymas</text:span></text:p>
      <text:p text:style-name="P1740"><text:span text:style-name="T1741">Nr.<text:s/></text:span><text:a xlink:href="https://www.e-tar.lt/portal/legalAct.html?documentId=TAR.9290527CE425" office:target-frame-name="_top" xlink:show="replace"><text:span text:style-name="T1742">V-766</text:span></text:a><text:span text:style-name="T1743">, 2007-09-21, Žin., 2007, Nr. 102-4186 (2007-09-29), i. k. 1072250ISAK000V-766</text:span></text:p>
      <text:p text:style-name="P1744"><text:span text:style-name="T1745">Dėl Lietuvos Respublikos sveikatos apsaugos m</text:span><text:span text:style-name="T1746">inistro 2006 m. gruodžio 29 d. įsakymo Nr. V-1132 „Dėl Farmacinės veiklos atitikties gerai gamybos praktikai tikrinimo nuostatų patvirtinimo"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10"><text:page-number text:fixed="false">7</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739"><text:page-number text:fixed="false">7</text:page-number></text:p>
        <text:p text:style-name="P740"/>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798"><text:page-number text:fixed="false">7</text:page-number></text:p>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1:02:00Z</meta:creation-date>
    <dc:date>2018-08-13T11:02:00Z</dc:date>
    <meta:template xlink:href="Normal.dotm" xlink:type="simple"/>
    <meta:editing-cycles>2</meta:editing-cycles>
    <meta:editing-duration>PT0S</meta:editing-duration>
    <meta:document-statistic meta:page-count="17" meta:paragraph-count="320" meta:word-count="5584" meta:character-count="44527" meta:row-count="1308" meta:non-whitespace-character-count="39263"/>
  </office:meta>
</office:document-meta>
</file>