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letter-spacing="0.0416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master-page-name="MPF1" style:family="paragraph">
      <style:paragraph-properties fo:widows="0" fo:orphans="0" fo:break-before="page" fo:margin-left="3.5437in" style:page-number="1">
        <style:tab-stops/>
      </style:paragraph-properties>
    </style:style>
    <style:style style:name="P148" style:parent-style-name="Normal" style:family="paragraph">
      <style:paragraph-properties fo:widows="0" fo:orphans="0" fo:margin-left="3.5437in">
        <style:tab-stops/>
      </style:paragraph-properties>
    </style:style>
    <style:style style:name="P149" style:parent-style-name="Normal" style:family="paragraph">
      <style:paragraph-properties fo:widows="0" fo:orphans="0" fo:margin-left="3.5437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master-page-name="MPF2" style:family="paragraph">
      <style:paragraph-properties fo:widows="0" fo:orphans="0" fo:break-before="page" fo:margin-left="3.5437in" style:page-number="1">
        <style:tab-stops/>
      </style:paragraph-properties>
    </style:style>
    <style:style style:name="P234" style:parent-style-name="Normal" style:family="paragraph">
      <style:paragraph-properties fo:widows="0" fo:orphans="0" fo:margin-left="3.5437in">
        <style:tab-stops/>
      </style:paragraph-properties>
    </style:style>
    <style:style style:name="P235" style:parent-style-name="Normal" style:family="paragraph">
      <style:paragraph-properties fo:text-indent="0.4923in"/>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P239" style:parent-style-name="Normal" style:family="paragraph">
      <style:paragraph-properties fo:text-indent="0.4923in"/>
    </style:style>
    <style:style style:name="P240" style:parent-style-name="Normal" style:family="paragraph">
      <style:paragraph-properties fo:widows="0" fo:orphans="0" fo:text-align="center"/>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left" style:leader-style="solid" style:leader-text="_" style:position="3.5229in"/>
        </style:tab-stops>
      </style:paragraph-properties>
    </style:style>
    <style:style style:name="P243" style:parent-style-name="Normal" style:family="paragraph">
      <style:paragraph-properties fo:widows="0" fo:orphans="0" fo:text-align="center"/>
    </style:style>
    <style:style style:name="T244" style:parent-style-name="DefaultParagraphFont" style:family="text">
      <style:text-properties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style:font-style-complex="italic"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style:font-style-complex="italic"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style:font-style-complex="italic"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style:font-style-complex="italic" fo:font-size="10pt" style:font-size-asian="10pt"/>
    </style:style>
    <style:style style:name="T253" style:parent-style-name="DefaultParagraphFont" style:family="text">
      <style:text-properties fo:font-style="italic" style:font-style-asian="italic" style:font-style-complex="italic" fo:font-size="10pt" style:font-size-asian="10pt"/>
    </style:style>
    <style:style style:name="T254" style:parent-style-name="DefaultParagraphFont" style:family="text">
      <style:text-properties style:font-style-complex="italic" fo:font-size="10pt" style:font-size-asian="10pt"/>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style:font-style-complex="italic" fo:font-size="10pt" style:font-size-asian="10pt"/>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tab-stops>
          <style:tab-stop style:type="left" style:leader-style="solid" style:leader-text="_" style:position="3.5229in"/>
        </style:tab-stops>
      </style:paragraph-properties>
    </style:style>
    <style:style style:name="P261" style:parent-style-name="Normal" style:family="paragraph">
      <style:paragraph-properties fo:widows="0" fo:orphans="0" fo:text-align="center"/>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style:font-style-complex="italic"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name="T265" style:parent-style-name="DefaultParagraphFont" style:family="text">
      <style:text-properties style:font-style-complex="italic" fo:font-size="10pt" style:font-size-asian="10pt"/>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style:font-style-complex="italic" fo:font-size="10pt" style:font-size-asian="10pt"/>
    </style:style>
    <style:style style:name="T268" style:parent-style-name="DefaultParagraphFont" style:family="text">
      <style:text-properties fo:font-style="italic" style:font-style-asian="italic" style:font-style-complex="italic" fo:font-size="10pt" style:font-size-asian="10pt"/>
    </style:style>
    <style:style style:name="T269" style:parent-style-name="DefaultParagraphFont" style:family="text">
      <style:text-properties style:font-style-complex="italic"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style:font-style-complex="italic" fo:font-size="10pt" style:font-size-asian="10pt"/>
    </style:style>
    <style:style style:name="T272" style:parent-style-name="DefaultParagraphFont" style:family="text">
      <style:text-properties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family="paragraph">
      <style:paragraph-properties fo:widows="0" fo:orphans="0" fo:text-align="center"/>
      <style:text-properties fo:font-weight="bold" style:font-weight-asian="bold"/>
    </style:style>
    <style:style style:name="P275" style:parent-style-name="Normal" style:family="paragraph">
      <style:paragraph-properties fo:widows="0" fo:orphans="0" fo:text-align="center"/>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widows="0" fo:orphans="0" fo:text-align="center"/>
    </style:style>
    <style:style style:name="P278" style:parent-style-name="Normal" style:family="paragraph">
      <style:paragraph-properties fo:text-align="center">
        <style:tab-stops>
          <style:tab-stop style:type="left" style:leader-style="solid" style:leader-text="_" style:position="1.702in"/>
        </style:tab-stops>
      </style:paragraph-properties>
    </style:style>
    <style:style style:name="P279" style:parent-style-name="Normal" style:family="paragraph">
      <style:paragraph-properties fo:widows="0" fo:orphans="0" fo:text-align="center"/>
    </style:style>
    <style:style style:name="T280" style:parent-style-name="DefaultParagraphFont" style:family="text">
      <style:text-properties style:font-style-complex="italic" fo:font-size="10pt" style:font-size-asian="10pt"/>
    </style:style>
    <style:style style:name="T281" style:parent-style-name="DefaultParagraphFont" style:family="text">
      <style:text-properties fo:font-style="italic" style:font-style-asian="italic" style:font-style-complex="italic" fo:font-size="10pt" style:font-size-asian="10pt"/>
    </style:style>
    <style:style style:name="T282" style:parent-style-name="DefaultParagraphFont" style:family="text">
      <style:text-properties style:font-style-complex="italic" fo:font-size="10pt" style:font-size-asian="10pt"/>
    </style:style>
    <style:style style:name="P283" style:parent-style-name="Normal" style:family="paragraph">
      <style:paragraph-properties fo:text-align="center"/>
    </style:style>
    <style:style style:name="P284" style:parent-style-name="Normal" style:family="paragraph">
      <style:paragraph-properties fo:widows="0" fo:orphans="0" fo:text-align="center"/>
      <style:text-properties fo:font-weight="bold" style:font-weight-asian="bold"/>
    </style:style>
    <style:style style:name="P285" style:parent-style-name="Normal" style:family="paragraph">
      <style:paragraph-properties fo:widows="0" fo:orphans="0" fo:text-align="center"/>
      <style:text-properties fo:font-weight="bold" style:font-weight-asian="bold"/>
    </style:style>
    <style:style style:name="P286" style:parent-style-name="Normal" style:family="paragraph">
      <style:paragraph-properties fo:text-indent="0.4923in"/>
    </style:style>
    <style:style style:name="TableColumn288" style:family="table-column">
      <style:table-column-properties style:column-width="6.6923in" style:use-optimal-column-width="false"/>
    </style:style>
    <style:style style:name="Table287" style:family="table">
      <style:table-properties style:width="6.6923in" fo:margin-left="0in" table:align="left"/>
    </style:style>
    <style:style style:name="TableRow289" style:family="table-row">
      <style:table-row-properties style:min-row-height="0.0138in" style:use-optimal-row-height="false"/>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text-align="justify"/>
      <style:text-properties fo:font-weight="bold" style:font-weight-asian="bold" fo:font-size="10pt" style:font-size-asian="10pt"/>
    </style:style>
    <style:style style:name="P292" style:parent-style-name="Normal" style:family="paragraph">
      <style:paragraph-properties fo:widows="0" fo:orphans="0" fo:text-align="justify"/>
      <style:text-properties fo:font-weight="bold" style:font-weight-asian="bold" fo:font-size="10pt" style:font-size-asian="10pt"/>
    </style:style>
    <style:style style:name="P293" style:parent-style-name="Normal" style:family="paragraph">
      <style:paragraph-properties fo:widows="0" fo:orphans="0" fo:text-align="justify"/>
      <style:text-properties fo:font-weight="bold" style:font-weight-asian="bold" fo:font-size="10pt" style:font-size-asian="10pt"/>
    </style:style>
    <style:style style:name="P294" style:parent-style-name="Normal" style:family="paragraph">
      <style:paragraph-properties fo:widows="0" fo:orphans="0" fo:text-align="justify"/>
      <style:text-properties fo:font-weight="bold" style:font-weight-asian="bold"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font-style="italic" style:font-style-asian="italic" style:font-style-complex="italic" fo:font-size="10pt" style:font-size-asian="10pt"/>
    </style:style>
    <style:style style:name="P298" style:parent-style-name="Normal" style:family="paragraph">
      <style:paragraph-properties fo:widows="0" fo:orphans="0" fo:text-align="justify"/>
      <style:text-properties fo:font-size="10pt" style:font-size-asian="10pt"/>
    </style:style>
    <style:style style:name="P299" style:parent-style-name="Normal" style:family="paragraph">
      <style:paragraph-properties fo:widows="0" fo:orphans="0" fo:text-align="justify"/>
      <style:text-properties fo:font-weight="bold" style:font-weight-asian="bold" fo:font-size="10pt" style:font-size-asian="10pt"/>
    </style:style>
    <style:style style:name="P300" style:parent-style-name="Normal" style:family="paragraph">
      <style:paragraph-properties fo:widows="0" fo:orphans="0" fo:text-align="justify"/>
      <style:text-properties fo:font-weight="bold" style:font-weight-asian="bold" fo:font-size="10pt" style:font-size-asian="10pt"/>
    </style:style>
    <style:style style:name="P301" style:parent-style-name="Normal" style:family="paragraph">
      <style:paragraph-properties fo:widows="0" fo:orphans="0" fo:text-align="justify"/>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5" style:parent-style-name="DefaultParagraphFont" style:family="text">
      <style:text-properties fo:font-weight="bold" style:font-weight-asian="bold" style:font-weight-complex="bold" style:font-style-complex="italic" fo:font-size="10pt" style:font-size-asian="10pt"/>
    </style:style>
    <style:style style:name="T3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7" style:parent-style-name="DefaultParagraphFont" style:family="text">
      <style:text-properties fo:font-weight="bold" style:font-weight-asian="bold" style:font-weight-complex="bold" style:font-style-complex="italic" fo:font-size="10pt" style:font-size-asian="10pt"/>
    </style:style>
    <style:style style:name="T3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09" style:parent-style-name="Normal" style:family="paragraph">
      <style:paragraph-properties fo:widows="0" fo:orphans="0" fo:text-align="justify"/>
      <style:text-properties fo:font-size="10pt" style:font-size-asian="10pt"/>
    </style:style>
    <style:style style:name="P310" style:parent-style-name="Normal" style:family="paragraph">
      <style:paragraph-properties fo:widows="0" fo:orphans="0" fo:text-align="justify"/>
      <style:text-properties fo:font-size="10pt" style:font-size-asian="10pt"/>
    </style:style>
    <style:style style:name="P311" style:parent-style-name="Normal" style:family="paragraph">
      <style:paragraph-properties fo:widows="0" fo:orphans="0" fo:text-align="justify"/>
      <style:text-properties fo:font-size="10pt" style:font-size-asian="10pt"/>
    </style:style>
    <style:style style:name="P312" style:parent-style-name="Normal" style:family="paragraph">
      <style:paragraph-properties fo:widows="0" fo:orphans="0" fo:text-align="justify"/>
      <style:text-properties fo:font-size="10pt" style:font-size-asian="10pt"/>
    </style:style>
    <style:style style:name="P313"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14"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315" style:parent-style-name="DefaultParagraphFont" style:family="text">
      <style:text-properties style:font-style-complex="italic" fo:font-size="8pt" style:font-size-asian="8pt" style:font-size-complex="8pt"/>
    </style:style>
    <style:style style:name="T316" style:parent-style-name="DefaultParagraphFont" style:family="text">
      <style:text-properties fo:font-style="italic" style:font-style-asian="italic" style:font-style-complex="italic" fo:font-size="8pt" style:font-size-asian="8pt" style:font-size-complex="8pt"/>
    </style:style>
    <style:style style:name="T317" style:parent-style-name="DefaultParagraphFont" style:family="text">
      <style:text-properties style:font-style-complex="italic" fo:font-size="8pt" style:font-size-asian="8pt" style:font-size-complex="8pt"/>
    </style:style>
    <style:style style:name="T318" style:parent-style-name="DefaultParagraphFont" style:family="text">
      <style:text-properties fo:font-style="italic" style:font-style-asian="italic" style:font-style-complex="italic" fo:font-size="8pt" style:font-size-asian="8pt" style:font-size-complex="8pt"/>
    </style:style>
    <style:style style:name="T319" style:parent-style-name="DefaultParagraphFont" style:family="text">
      <style:text-properties style:font-style-complex="italic" fo:font-size="8pt" style:font-size-asian="8pt" style:font-size-complex="8pt"/>
    </style:style>
    <style:style style:name="T320" style:parent-style-name="DefaultParagraphFont" style:family="text">
      <style:text-properties fo:font-style="italic" style:font-style-asian="italic" style:font-style-complex="italic" fo:font-size="8pt" style:font-size-asian="8pt" style:font-size-complex="8pt"/>
    </style:style>
    <style:style style:name="T321" style:parent-style-name="DefaultParagraphFont" style:family="text">
      <style:text-properties style:font-style-complex="italic" fo:font-size="8pt" style:font-size-asian="8pt" style:font-size-complex="8pt"/>
    </style:style>
    <style:style style:name="T322" style:parent-style-name="DefaultParagraphFont" style:family="text">
      <style:text-properties fo:font-style="italic" style:font-style-asian="italic" style:font-style-complex="italic" fo:font-size="8pt" style:font-size-asian="8pt" style:font-size-complex="8pt"/>
    </style:style>
    <style:style style:name="T323" style:parent-style-name="DefaultParagraphFont" style:family="text">
      <style:text-properties style:font-style-complex="italic" fo:font-size="8pt" style:font-size-asian="8pt" style:font-size-complex="8pt"/>
    </style:style>
    <style:style style:name="T324" style:parent-style-name="DefaultParagraphFont" style:family="text">
      <style:text-properties fo:font-style="italic" style:font-style-asian="italic" style:font-style-complex="italic" fo:font-size="8pt" style:font-size-asian="8pt" style:font-size-complex="8pt"/>
    </style:style>
    <style:style style:name="T325" style:parent-style-name="DefaultParagraphFont" style:family="text">
      <style:text-properties style:font-style-complex="italic" fo:font-size="8pt" style:font-size-asian="8pt" style:font-size-complex="8pt"/>
    </style:style>
    <style:style style:name="T326" style:parent-style-name="DefaultParagraphFont" style:family="text">
      <style:text-properties fo:font-style="italic" style:font-style-asian="italic" style:font-style-complex="italic" fo:font-size="8pt" style:font-size-asian="8pt" style:font-size-complex="8pt"/>
    </style:style>
    <style:style style:name="T327" style:parent-style-name="DefaultParagraphFont" style:family="text">
      <style:text-properties style:font-style-complex="italic" fo:font-size="8pt" style:font-size-asian="8pt" style:font-size-complex="8pt"/>
    </style:style>
    <style:style style:name="P328"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29"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330" style:parent-style-name="DefaultParagraphFont" style:family="text">
      <style:text-properties fo:font-style="italic" style:font-style-asian="italic" style:font-style-complex="italic" fo:font-size="8pt" style:font-size-asian="8pt" style:font-size-complex="8pt"/>
    </style:style>
    <style:style style:name="T331" style:parent-style-name="DefaultParagraphFont" style:family="text">
      <style:text-properties style:font-style-complex="italic" fo:font-size="8pt" style:font-size-asian="8pt" style:font-size-complex="8pt"/>
    </style:style>
    <style:style style:name="T332" style:parent-style-name="DefaultParagraphFont" style:family="text">
      <style:text-properties fo:font-style="italic" style:font-style-asian="italic" style:font-style-complex="italic" fo:font-size="8pt" style:font-size-asian="8pt" style:font-size-complex="8pt"/>
    </style:style>
    <style:style style:name="T333" style:parent-style-name="DefaultParagraphFont" style:family="text">
      <style:text-properties style:font-style-complex="italic" fo:font-size="8pt" style:font-size-asian="8pt" style:font-size-complex="8pt"/>
    </style:style>
    <style:style style:name="T334" style:parent-style-name="DefaultParagraphFont" style:family="text">
      <style:text-properties fo:font-style="italic" style:font-style-asian="italic" style:font-style-complex="italic" fo:font-size="8pt" style:font-size-asian="8pt" style:font-size-complex="8pt"/>
    </style:style>
    <style:style style:name="T335" style:parent-style-name="DefaultParagraphFont" style:family="text">
      <style:text-properties style:font-style-complex="italic" fo:font-size="8pt" style:font-size-asian="8pt" style:font-size-complex="8pt"/>
    </style:style>
    <style:style style:name="T336" style:parent-style-name="DefaultParagraphFont" style:family="text">
      <style:text-properties fo:font-style="italic" style:font-style-asian="italic" style:font-style-complex="italic" fo:font-size="8pt" style:font-size-asian="8pt" style:font-size-complex="8pt"/>
    </style:style>
    <style:style style:name="T337" style:parent-style-name="DefaultParagraphFont" style:family="text">
      <style:text-properties style:font-style-complex="italic" fo:font-size="8pt" style:font-size-asian="8pt" style:font-size-complex="8pt"/>
    </style:style>
    <style:style style:name="T338" style:parent-style-name="DefaultParagraphFont" style:family="text">
      <style:text-properties fo:font-style="italic" style:font-style-asian="italic" style:font-style-complex="italic" fo:font-size="8pt" style:font-size-asian="8pt" style:font-size-complex="8pt"/>
    </style:style>
    <style:style style:name="P339"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40"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341" style:parent-style-name="DefaultParagraphFont" style:family="text">
      <style:text-properties style:font-style-complex="italic" fo:font-size="8pt" style:font-size-asian="8pt" style:font-size-complex="8pt"/>
    </style:style>
    <style:style style:name="T342" style:parent-style-name="DefaultParagraphFont" style:family="text">
      <style:text-properties fo:font-style="italic" style:font-style-asian="italic" style:font-style-complex="italic" fo:font-size="8pt" style:font-size-asian="8pt" style:font-size-complex="8pt"/>
    </style:style>
    <style:style style:name="T343" style:parent-style-name="DefaultParagraphFont" style:family="text">
      <style:text-properties style:font-style-complex="italic" fo:font-size="8pt" style:font-size-asian="8pt" style:font-size-complex="8pt"/>
    </style:style>
    <style:style style:name="P344"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T345" style:parent-style-name="DefaultParagraphFont" style:family="text">
      <style:text-properties style:font-style-complex="italic" fo:font-size="10pt" style:font-size-asian="10pt"/>
    </style:style>
    <style:style style:name="T346" style:parent-style-name="DefaultParagraphFont" style:family="text">
      <style:text-properties style:font-style-complex="italic" fo:font-size="10pt" style:font-size-asian="10pt"/>
    </style:style>
    <style:style style:name="P347"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48" style:parent-style-name="Normal" style:family="paragraph">
      <style:paragraph-properties fo:widows="0" fo:orphans="0" fo:text-align="center">
        <style:tab-stops>
          <style:tab-stop style:type="right" style:leader-style="dotted" style:leader-text="." style:position="6.5708in"/>
        </style:tab-stops>
      </style:paragraph-properties>
      <style:text-properties fo:font-style="italic" style:font-style-asian="italic" style:font-style-complex="italic" fo:font-size="8pt" style:font-size-asian="8pt" style:font-size-complex="8pt"/>
    </style:style>
    <style:style style:name="P349"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T350" style:parent-style-name="DefaultParagraphFont" style:family="text">
      <style:text-properties style:font-style-complex="italic" fo:font-size="10pt" style:font-size-asian="10pt"/>
    </style:style>
    <style:style style:name="T351" style:parent-style-name="DefaultParagraphFont" style:family="text">
      <style:text-properties style:font-style-complex="italic" fo:font-size="10pt" style:font-size-asian="10pt"/>
    </style:style>
    <style:style style:name="P352"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53"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54"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355"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5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57"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58"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style:font-style-complex="italic" fo:font-size="10pt" style:font-size-asian="10pt"/>
    </style:style>
    <style:style style:name="P361"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64"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365"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6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67"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68"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style:font-style-complex="italic"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style:font-style-complex="italic" fo:font-size="10pt" style:font-size-asian="10pt"/>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widows="0" fo:orphans="0" fo:text-align="center">
        <style:tab-stops>
          <style:tab-stop style:type="right" style:leader-style="dotted" style:leader-text="." style:position="6.1388in"/>
        </style:tab-stops>
      </style:paragraph-properties>
      <style:text-properties fo:font-style="italic" style:font-style-asian="italic" style:font-style-complex="italic" fo:font-size="10pt" style:font-size-asian="10pt"/>
    </style:style>
    <style:style style:name="P375"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7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77"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378"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79"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80"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81"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382" style:parent-style-name="DefaultParagraphFont" style:family="text">
      <style:text-properties fo:font-style="italic" style:font-style-asian="italic" style:font-style-complex="italic" fo:font-size="10pt" style:font-size-asian="10pt"/>
    </style:style>
    <style:style style:name="P383" style:parent-style-name="Normal" style:family="paragraph">
      <style:paragraph-properties fo:widows="0" fo:orphans="0" fo:text-align="center">
        <style:tab-stops>
          <style:tab-stop style:type="right" style:leader-style="dotted" style:leader-text="." style:position="6.5708in"/>
        </style:tab-stops>
      </style:paragraph-properties>
      <style:text-properties fo:font-style="italic" style:font-style-asian="italic" style:font-style-complex="italic" fo:font-size="10pt" style:font-size-asian="10pt"/>
    </style:style>
    <style:style style:name="P384"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85"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86"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87"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88" style:parent-style-name="Normal" style:family="paragraph">
      <style:paragraph-properties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indent="0.4923in"/>
    </style:style>
    <style:style style:name="P412" style:parent-style-name="Normal" style:family="paragraph">
      <style:paragraph-properties fo:widows="0" fo:orphans="0" fo:margin-right="2in" fo:text-indent="0.4923in"/>
    </style:style>
    <style:style style:name="P413" style:parent-style-name="Normal" style:family="paragraph">
      <style:paragraph-properties fo:keep-with-next="always" fo:keep-together="always" fo:text-align="center"/>
      <style:text-properties fo:font-weight="bold" style:font-weight-asian="bold"/>
    </style:style>
    <style:style style:name="P414" style:parent-style-name="Normal" style:family="paragraph">
      <style:paragraph-properties fo:keep-with-next="always" fo:keep-together="always" fo:text-align="center"/>
      <style:text-properties fo:font-weight="bold" style:font-weight-asian="bold"/>
    </style:style>
    <style:style style:name="P415" style:parent-style-name="Normal" style:family="paragraph">
      <style:paragraph-properties fo:keep-with-next="always" fo:keep-together="always" fo:margin-right="2in" fo:text-indent="0.4923in"/>
    </style:style>
    <style:style style:name="TableColumn417" style:family="table-column">
      <style:table-column-properties style:column-width="6.6923in" style:use-optimal-column-width="false"/>
    </style:style>
    <style:style style:name="Table416" style:family="table">
      <style:table-properties style:width="6.6923in" fo:margin-left="0in" table:align="lef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style:font-name="Wingdings 2" style:font-name-asian="Wingdings 2" style:font-name-complex="Wingdings 2"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style:font-name="Wingdings 2" style:font-name-asian="Wingdings 2" style:font-name-complex="Wingdings 2"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text-indent="0.4923in"/>
    </style:style>
    <style:style style:name="TableColumn432" style:family="table-column">
      <style:table-column-properties style:column-width="0.9673in" style:use-optimal-column-width="false"/>
    </style:style>
    <style:style style:name="TableColumn433" style:family="table-column">
      <style:table-column-properties style:column-width="5.7173in" style:use-optimal-column-width="false"/>
    </style:style>
    <style:style style:name="TableColumn434" style:family="table-column">
      <style:table-column-properties style:column-width="0.0076in" style:use-optimal-column-width="false"/>
    </style:style>
    <style:style style:name="Table431"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E6E6E6" fo:padding-top="0in" fo:padding-left="0.0277in" fo:padding-bottom="0in" fo:padding-right="0.0277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104in solid #000000" fo:background-color="#E6E6E6" fo:padding-top="0in" fo:padding-left="0.0277in" fo:padding-bottom="0in" fo:padding-right="0.0277in"/>
    </style:style>
    <style:style style:name="P444" style:parent-style-name="Normal" style:family="paragraph">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6E6E6" fo:padding-top="0in" fo:padding-left="0.0277in" fo:padding-bottom="0in" fo:padding-right="0.0277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104in solid #000000" fo:background-color="#E6E6E6" fo:padding-top="0in" fo:padding-left="0.0277in" fo:padding-bottom="0in" fo:padding-right="0.0277in"/>
    </style:style>
    <style:style style:name="P534" style:parent-style-name="Normal" style:family="paragraph">
      <style:text-properties fo:font-weight="bold" style:font-weight-asian="bold" fo:font-size="10pt" style:font-size-asian="10pt"/>
    </style:style>
    <style:style style:name="P535" style:parent-style-name="Normal" style:family="paragraph">
      <style:text-properties fo:font-weight="bold" style:font-weight-asian="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E6E6E6" fo:padding-top="0in" fo:padding-left="0.0277in" fo:padding-bottom="0in" fo:padding-right="0.0277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104in solid #000000" fo:background-color="#E6E6E6" fo:padding-top="0in" fo:padding-left="0.0277in" fo:padding-bottom="0in" fo:padding-right="0.0277in"/>
    </style:style>
    <style:style style:name="P642" style:parent-style-name="Normal" style:family="paragraph">
      <style:text-properties fo:font-weight="bold" style:font-weight-asian="bold" fo:font-size="10pt" style:font-size-asian="10pt"/>
    </style:style>
    <style:style style:name="P643" style:parent-style-name="Normal" style:family="paragraph">
      <style:text-properties fo:font-weight="bold" style:font-weight-asian="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E6E6E6" fo:padding-top="0in" fo:padding-left="0.0277in" fo:padding-bottom="0in" fo:padding-right="0.0277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104in solid #000000" fo:background-color="#E6E6E6" fo:padding-top="0in" fo:padding-left="0.0277in" fo:padding-bottom="0in" fo:padding-right="0.0277in"/>
    </style:style>
    <style:style style:name="P744" style:parent-style-name="Normal" style:family="paragraph">
      <style:text-properties fo:font-weight="bold" style:font-weight-asian="bold" fo:font-size="10pt" style:font-size-asian="10pt"/>
    </style:style>
    <style:style style:name="P745" style:parent-style-name="Normal" style:family="paragraph">
      <style:text-properties fo:font-weight="bold" style:font-weight-asian="bold"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E6E6E6" fo:padding-top="0in" fo:padding-left="0.0277in" fo:padding-bottom="0in" fo:padding-right="0.0277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104in solid #000000" fo:background-color="#E6E6E6" fo:padding-top="0in" fo:padding-left="0.0277in" fo:padding-bottom="0in" fo:padding-right="0.0277in"/>
    </style:style>
    <style:style style:name="P828" style:parent-style-name="Normal" style:family="paragraph">
      <style:text-properties fo:font-weight="bold" style:font-weight-asian="bold" fo:font-size="10pt" style:font-size-asian="10pt"/>
    </style:style>
    <style:style style:name="P829" style:parent-style-name="Normal" style:family="paragraph">
      <style:text-properties fo:font-weight="bold" style:font-weight-asian="bold"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E6E6E6" fo:padding-top="0in" fo:padding-left="0.0277in" fo:padding-bottom="0in" fo:padding-right="0.0277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0.0104in solid #000000" fo:background-color="#E6E6E6" fo:padding-top="0in" fo:padding-left="0.0277in" fo:padding-bottom="0in" fo:padding-right="0.0277in"/>
    </style:style>
    <style:style style:name="P936" style:parent-style-name="Normal" style:family="paragraph">
      <style:text-properties fo:font-weight="bold" style:font-weight-asian="bold" fo:font-size="10pt" style:font-size-asian="10pt"/>
    </style:style>
    <style:style style:name="P937" style:parent-style-name="Normal" style:family="paragraph">
      <style:text-properties fo:font-weight="bold" style:font-weight-asian="bold"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text-indent="0.4923in"/>
    </style:style>
    <style:style style:name="TableColumn964" style:family="table-column">
      <style:table-column-properties style:column-width="0.9687in" style:use-optimal-column-width="false"/>
    </style:style>
    <style:style style:name="TableColumn965" style:family="table-column">
      <style:table-column-properties style:column-width="5.7236in" style:use-optimal-column-width="false"/>
    </style:style>
    <style:style style:name="Table963" style:family="table">
      <style:table-properties style:width="6.6923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0pt" style:font-size-asian="10pt"/>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E6E6E6" fo:padding-top="0in" fo:padding-left="0.0277in" fo:padding-bottom="0in" fo:padding-right="0.0277in"/>
    </style:style>
    <style:style style:name="P974" style:parent-style-name="Normal" style:family="paragraph">
      <style:text-properties fo:font-weight="bold" style:font-weight-asian="bold" fo:font-size="10pt" style:font-size-asian="10pt"/>
    </style:style>
    <style:style style:name="TableCell975" style:family="table-cell">
      <style:table-cell-properties fo:border="0.0104in solid #000000" fo:background-color="#E6E6E6" fo:padding-top="0in" fo:padding-left="0.0277in" fo:padding-bottom="0in" fo:padding-right="0.0277in"/>
    </style:style>
    <style:style style:name="P976" style:parent-style-name="Normal" style:family="paragraph">
      <style:text-properties fo:font-weight="bold" style:font-weight-asian="bold" fo:font-size="10pt" style:font-size-asian="10pt"/>
    </style:style>
    <style:style style:name="P977" style:parent-style-name="Normal" style:family="paragraph">
      <style:text-properties fo:font-weight="bold" style:font-weight-asian="bold"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E6E6E6" fo:padding-top="0in" fo:padding-left="0.0277in" fo:padding-bottom="0in" fo:padding-right="0.0277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0.0104in solid #000000" fo:background-color="#E6E6E6" fo:padding-top="0in" fo:padding-left="0.0277in" fo:padding-bottom="0in" fo:padding-right="0.0277in"/>
    </style:style>
    <style:style style:name="P1006" style:parent-style-name="Normal" style:family="paragraph">
      <style:text-properties fo:font-weight="bold" style:font-weight-asian="bold" fo:font-size="10pt" style:font-size-asian="10pt"/>
    </style:style>
    <style:style style:name="P1007" style:parent-style-name="Normal" style:family="paragraph">
      <style:text-properties fo:font-weight="bold" style:font-weight-asian="bold"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style:tab-stops>
          <style:tab-stop style:type="right" style:leader-style="dotted" style:leader-text="." style:position="6.65in"/>
        </style:tab-stops>
      </style:paragraph-properties>
    </style:style>
    <style:style style:name="P1126" style:parent-style-name="Normal" style:family="paragraph">
      <style:paragraph-properties>
        <style:tab-stops>
          <style:tab-stop style:type="right" style:leader-style="dotted" style:leader-text="." style:position="6.65in"/>
        </style:tab-stops>
      </style:paragraph-properties>
    </style:style>
    <style:style style:name="P1127" style:parent-style-name="Normal" style:family="paragraph">
      <style:paragraph-properties fo:text-indent="0.4923in">
        <style:tab-stops>
          <style:tab-stop style:type="right" style:leader-style="dotted" style:leader-text="." style:position="6.25in"/>
        </style:tab-stops>
      </style:paragraph-properties>
    </style:style>
    <style:style style:name="P1128" style:parent-style-name="Normal" style:family="paragraph">
      <style:paragraph-properties fo:widows="0" fo:orphans="0">
        <style:tab-stops>
          <style:tab-stop style:type="right" style:leader-style="dotted" style:leader-text="." style:position="6.6895in"/>
        </style:tab-stops>
      </style:paragraph-properties>
    </style:style>
    <style:style style:name="P1129" style:parent-style-name="Normal" style:family="paragraph">
      <style:paragraph-properties fo:widows="0" fo:orphans="0">
        <style:tab-stops>
          <style:tab-stop style:type="right" style:leader-style="dotted" style:leader-text="." style:position="6.6895in"/>
        </style:tab-stops>
      </style:paragraph-properties>
    </style:style>
    <style:style style:name="T1130" style:parent-style-name="DefaultParagraphFont" style:family="text">
      <style:text-properties style:text-position="super 66.6%"/>
    </style:style>
    <style:style style:name="P1131" style:parent-style-name="Normal" style:family="paragraph">
      <style:paragraph-properties fo:widows="0" fo:orphans="0" fo:background-color="#FFFFFF"/>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paragraph-properties fo:widows="0" fo:orphans="0" fo:background-color="#FFFFFF"/>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text-properties fo:font-size="10pt" style:font-size-asian="10pt" fo:language="en" fo:country="US"/>
    </style:style>
    <style:style style:name="P1143" style:parent-style-name="Normal" style:family="paragraph">
      <style:paragraph-properties>
        <style:tab-stops>
          <style:tab-stop style:type="right" style:leader-style="dotted" style:leader-text="." style:position="6.6895in"/>
        </style:tab-stops>
      </style:paragraph-properties>
    </style:style>
    <style:style style:name="P1144" style:parent-style-name="Normal" style:family="paragraph">
      <style:paragraph-properties>
        <style:tab-stops>
          <style:tab-stop style:type="right" style:leader-style="dotted" style:leader-text="." style:position="6.6895in"/>
        </style:tab-stops>
      </style:paragraph-properties>
    </style:style>
    <style:style style:name="P1145" style:parent-style-name="Normal" style:family="paragraph">
      <style:paragraph-properties>
        <style:tab-stops>
          <style:tab-stop style:type="right" style:leader-style="dotted" style:leader-text="." style:position="6.6895in"/>
        </style:tab-stops>
      </style:paragraph-properties>
    </style:style>
    <style:style style:name="P1146" style:parent-style-name="Normal" style:family="paragraph">
      <style:paragraph-properties>
        <style:tab-stops>
          <style:tab-stop style:type="right" style:leader-style="dotted" style:leader-text="." style:position="6.6895in"/>
        </style:tab-stops>
      </style:paragraph-properties>
    </style:style>
    <style:style style:name="P1147" style:parent-style-name="Normal" style:family="paragraph">
      <style:paragraph-properties>
        <style:tab-stops>
          <style:tab-stop style:type="right" style:leader-style="dotted" style:leader-text="." style:position="6.6895in"/>
        </style:tab-stops>
      </style:paragraph-properties>
    </style:style>
    <style:style style:name="P1148" style:parent-style-name="Normal" style:family="paragraph">
      <style:paragraph-properties>
        <style:tab-stops>
          <style:tab-stop style:type="right" style:leader-style="dotted" style:leader-text="." style:position="6.6895in"/>
        </style:tab-stops>
      </style:paragraph-properties>
    </style:style>
    <style:style style:name="P1149" style:parent-style-name="Normal" style:family="paragraph">
      <style:paragraph-properties fo:text-indent="0.4923in"/>
    </style:style>
    <style:style style:name="P1150" style:parent-style-name="Normal" style:family="paragraph">
      <style:paragraph-properties fo:widows="0" fo:orphans="0" fo:margin-left="3.15in">
        <style:tab-stops/>
      </style:paragraph-properties>
    </style:style>
    <style:style style:name="P1151" style:parent-style-name="Normal" style:family="paragraph">
      <style:paragraph-properties fo:margin-left="3.1493in" fo:text-indent="0.4923in">
        <style:tab-stops/>
      </style:paragraph-properties>
    </style:style>
    <style:style style:name="P1152" style:parent-style-name="Normal" style:family="paragraph">
      <style:paragraph-properties fo:widows="0" fo:orphans="0" fo:margin-left="3.15in">
        <style:tab-stops/>
      </style:paragraph-properties>
    </style:style>
    <style:style style:name="P1153" style:parent-style-name="Normal" style:family="paragraph">
      <style:paragraph-properties fo:widows="0" fo:orphans="0" fo:margin-left="3.15in">
        <style:tab-stops>
          <style:tab-stop style:type="right" style:leader-style="dotted" style:leader-text="." style:position="3.1in"/>
        </style:tab-stops>
      </style:paragraph-properties>
    </style:style>
    <style:style style:name="P1154" style:parent-style-name="Normal" style:family="paragraph">
      <style:paragraph-properties fo:widows="0" fo:orphans="0" fo:text-align="cente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7">Įsakymas netenka galios 2014-05-01:</text:span></text:p>
      <text:p text:style-name="P8"><text:span text:style-name="T9">Lietuvos Respublikos sveikatos apsaugos ministerija, Įsakymas</text:span></text:p>
      <text:p text:style-name="P10"><text:span text:style-name="T11">Nr.<text:s/></text:span><text:a xlink:href="https://www.e-tar.lt/portal/legalAct.html?documentId=90f20c80d02b11e3a8ded1a0f5aff0a9" office:target-frame-name="_top" xlink:show="replace"><text:span text:style-name="T12">V-518</text:span></text:a><text:span text:style-name="T13">, 2014-04-25, paskelbta TAR 2014-04-30, i. k.<text:s/></text:span><text:span text:style-name="T14">2014-04983</text:span></text:p>
      <text:p text:style-name="P15"><text:span text:style-name="T16">Dėl Gamybos licencijos turėtojų ir veikliųjų medžiagų gamintojų atitikties geros gamybos praktikos reikalavimams patikrinimų tvarkos aprašo ir Geros gamybos praktikos pažymėjimų išdavimo tvarkos aprašo patvirtinimo</text:span></text:p>
      <text:p text:style-name="P17"/>
      <text:p text:style-name="P18"><text:span text:style-name="T19">Suvestinė redakcija nuo 2011-</text:span><text:span text:style-name="T20">07-01 iki 2014-04-30</text:span></text:p>
      <text:p text:style-name="P21"/>
      <text:p text:style-name="P22"><text:span text:style-name="T23">Įsakymas paskelbtas: Žin. 2007, Nr.<text:s/></text:span><text:a xlink:href="https://www.e-tar.lt/portal/legalAct.html?documentId=TAR.739CA07E9482" office:target-frame-name="_top" xlink:show="replace"><text:span text:style-name="T24">2-102</text:span></text:a><text:span text:style-name="T25">, i. k. 1062250ISAK00V-1132</text:span></text:p>
      <text:p text:style-name="P26"/>
      <text:p text:style-name="P27"/>
      <text:p text:style-name="P28"><text:span text:style-name="T29"/><text:span text:style-name="T30">LIETUVOS RESPUBLIKOS<text:s/></text:span><text:span text:style-name="T31">SVEIKATOS APSAUGOS MINISTRAS</text:span></text:p>
      <text:p text:style-name="P32"/>
      <text:p text:style-name="P33">Į S A K Y M A S</text:p>
      <text:p text:style-name="P34"><text:span text:style-name="T35">DĖL GEROS GAMYBOS PRAKTIKOS PAŽYMĖJIMŲ IŠDAVIMO NUOSTATŲ IR GEROS GAMYBOS PRAKTIKOS PAŽYMĖJIMO FORMOS PATVIRTINIMO<text:s/></text:span></text:p>
      <text:p text:style-name="P36"/>
      <text:p text:style-name="P37">2006 m. gruodžio 29 d. Nr. V-1132</text:p>
      <text:p text:style-name="P38">Vilnius</text:p>
      <text:p text:style-name="P39"/>
      <text:p text:style-name="P40"/>
      <text:p text:style-name="P41">Pakeistas teisės akto pavadinimas:</text:p>
      <text:p text:style-name="P42"><text:span text:style-name="T43">Nr.<text:s/></text:span><text:a xlink:href="https://www.e-tar.lt/portal/legalAct.html?documentId=TAR.9290527CE425" office:target-frame-name="_top" xlink:show="replace"><text:span text:style-name="T44">V-766</text:span></text:a><text:span text:style-name="T45">, 2007-09-21, Žin., 2007, Nr. 102-4186 (2007-09-29), i. k. 1072250ISAK000V-766</text:span></text:p>
      <text:p text:style-name="P46">Pakeistas teisės akto pavadinimas:</text:p>
      <text:p text:style-name="P47"><text:span text:style-name="T48">Nr.<text:s/></text:span><text:a xlink:href="https://www.e-tar.lt/portal/legalAct.html?documentId=TAR.33209C00971B" office:target-frame-name="_top" xlink:show="replace"><text:span text:style-name="T49">V-56</text:span></text:a><text:span text:style-name="T50">, 2011-01-20, Žin., 2011, Nr. 11-496 (2011-01-27), i. k. 1112250ISAK0000V-56</text:span></text:p>
      <text:p text:style-name="Normal"/>
      <text:p text:style-name="P51"><text:span text:style-name="T52">Įgyvendindamas Lietuvos Respublikos farmacijos įstatymo (Žin., 2006, Nr.<text:s/></text:span><text:a xlink:href="https://www.e-tar.lt/portal/lt/legalAct/TAR.FF33B3BF23DD" office:target-frame-name="_blank" xlink:show="new"><text:span text:style-name="T53">78-3056</text:span></text:a><text:span text:style-name="T54">) keturioliktą skirsnį:</text:span></text:p>
      <text:p text:style-name="P55"><text:span text:style-name="T56">1</text:span><text:span text:style-name="T57">.<text:s/></text:span><text:span text:style-name="T58">Tvirtinu</text:span><text:span text:style-name="T59"><text:s/>pridedamus:</text:span></text:p>
      <text:p text:style-name="P60"><text:span text:style-name="T61">1.1.</text:span><text:span text:style-name="T62"><text:s/>Neteko galios nuo 2011-01-28</text:span></text:p>
      <text:p text:style-name="P63">Punkto naikinimas:</text:p>
      <text:p text:style-name="P64"><text:span text:style-name="T65">Nr.<text:s/></text:span><text:a xlink:href="https://www.e-tar.lt/portal/legalAct.html?documentId=TAR.33209C00971B" office:target-frame-name="_top" xlink:show="replace"><text:span text:style-name="T66">V-56</text:span></text:a><text:span text:style-name="T67">, 2011-01-20, Žin. 2011, Nr. 11-496 (2011-01-27), i. k. 1112250ISAK0000V-56</text:span></text:p>
      <text:p text:style-name="Normal"/>
      <text:p text:style-name="P68"><text:span text:style-name="T69">1.2.</text:span><text:span text:style-name="T70"><text:s/>Neteko galios nuo 2011-01-28</text:span></text:p>
      <text:p text:style-name="P71">Punkto naikinimas:</text:p>
      <text:p text:style-name="P72"><text:span text:style-name="T73">Nr.<text:s/></text:span><text:a xlink:href="https://www.e-tar.lt/portal/legalAct.html?documentId=TAR.33209C00971B" office:target-frame-name="_top" xlink:show="replace"><text:span text:style-name="T74">V-56</text:span></text:a><text:span text:style-name="T75">,<text:s/></text:span><text:span text:style-name="T76">2011-01-20, Žin. 2011, Nr. 11-496 (2011-01-27), i. k. 1112250ISAK0000V-56</text:span></text:p>
      <text:p text:style-name="Normal"/>
      <text:p text:style-name="P77">1.3. Geros gamybos praktikos pažymėjimų išdavimo nuostatus;<text:s/></text:p>
      <text:p text:style-name="P78">Papildyta punktu:</text:p>
      <text:p text:style-name="P79"><text:span text:style-name="T80">Nr.<text:s/></text:span><text:a xlink:href="https://www.e-tar.lt/portal/legalAct.html?documentId=TAR.9290527CE425" office:target-frame-name="_top" xlink:show="replace"><text:span text:style-name="T81">V-766</text:span></text:a><text:span text:style-name="T82">, 2007-</text:span><text:span text:style-name="T83">09-21, Žin., 2007, Nr. 102-4186 (2007-09-29), i. k. 1072250ISAK000V-766</text:span></text:p>
      <text:p text:style-name="Normal"/>
      <text:p text:style-name="P84">1.4. Geros gamybos praktikos pažymėjimo formą.<text:s/></text:p>
      <text:p text:style-name="P85">Papildyta punktu:</text:p>
      <text:p text:style-name="P86"><text:span text:style-name="T87">Nr.<text:s/></text:span><text:a xlink:href="https://www.e-tar.lt/portal/legalAct.html?documentId=TAR.9290527CE425" office:target-frame-name="_top" xlink:show="replace"><text:span text:style-name="T88">V-766</text:span></text:a><text:span text:style-name="T89">, 2007-09-21, Žin., 20</text:span><text:span text:style-name="T90">07, Nr. 102-4186 (2007-09-29), i. k. 1072250ISAK000V-766</text:span></text:p>
      <text:p text:style-name="Normal"/>
      <text:p text:style-name="P91"><text:span text:style-name="T92">2</text:span><text:span text:style-name="T93">.<text:s/></text:span><text:span text:style-name="T94">Įpareigoju</text:span><text:span text:style-name="T95"><text:s/>Valstybinę vaistų kontrolės tarnybą prie Lietuvos Respublikos sveikatos apsaugos ministerijos farmacijos pramonės įmones ir juridinius asmenis, pateikusius paraišką gamybos licen</text:span><text:span text:style-name="T96">cijai gauti, tikrinti pagal Tarnybos patvirtintas patikrinimų taisykles.</text:span><text:s/></text:p>
      <text:p text:style-name="P97">Punkto pakeitimai:</text:p>
      <text:p text:style-name="P98"><text:span text:style-name="T99">Nr.<text:s/></text:span><text:a xlink:href="https://www.e-tar.lt/portal/legalAct.html?documentId=TAR.33209C00971B" office:target-frame-name="_top" xlink:show="replace"><text:span text:style-name="T100">V-56</text:span></text:a><text:span text:style-name="T101">, 2011-01-20, Žin., 2011, Nr. 11-496 (2011-01-27), i. k. 1112250ISAK0000V</text:span><text:span text:style-name="T102">-56</text:span></text:p>
      <text:p text:style-name="Normal"/>
      <text:p text:style-name="P103">3.<text:s/><text:span text:style-name="T104">Nustatau</text:span>, kad Valstybinė vaistų kontrolės tarnyba prie Lietuvos Respublikos Sveikatos apsaugos ministerijos:</text:p>
      <text:p text:style-name="P105">3.1. juridiniams asmenims iki šio įsakymo įsigaliojimo išduotus ir galiojančius Geros gamybos praktikos pažymėjimus keičia naujų<text:s/>formų pažymėjimais, gavusi iš pažymėjo turėtojo prašymą ir galiojančio pažymėjimo originalą;</text:p>
      <text:p text:style-name="P106">3.2. skelbia Geros gamybos praktikos pažymėjimų informaciją ir duomenis.<text:s/></text:p>
      <text:p text:style-name="P107">Punkto pakeitimai:</text:p>
      <text:p text:style-name="P108"><text:span text:style-name="T109">Nr.<text:s/></text:span><text:a xlink:href="https://www.e-tar.lt/portal/legalAct.html?documentId=TAR.9290527CE425" office:target-frame-name="_top" xlink:show="replace"><text:span text:style-name="T110">V-766</text:span></text:a><text:span text:style-name="T111">, 2007-09-21, Žin., 2007, Nr. 102-4186 (2007-09-29), i. k. 1072250ISAK000V-766</text:span></text:p>
      <text:p text:style-name="Normal"/>
      <text:p text:style-name="P112"><text:span text:style-name="T113">4</text:span><text:span text:style-name="T114">.<text:s/></text:span><text:span text:style-name="T115">Pavedu</text:span><text:span text:style-name="T116"><text:s/>įsakymo vykdymą kontroliuoti Sveikatos apsaugos ministerijos sekretoriui paga</text:span><text:span text:style-name="T117">l administruojamą sritį.</text:span></text:p>
      <text:p text:style-name="P118"/>
      <text:p text:style-name="P119"/>
      <text:p text:style-name="P120"/>
      <text:p text:style-name="P121"><text:span text:style-name="T122">SVEIKATOS APSAUGOS MINISTRAS</text:span><text:span text:style-name="T123"><text:tab/>RIMVYDAS TURČINSKAS</text:span></text:p>
      <text:p text:style-name="P124"><text:span text:style-name="T125">Patvirtinta.</text:span><text:span text:style-name="T126"><text:s/>Neteko galios nuo 2011-01-28</text:span></text:p>
      <text:p text:style-name="P127">Priedo naikinimas:</text:p>
      <text:p text:style-name="P128"><text:span text:style-name="T129">Nr.<text:s/></text:span><text:a xlink:href="https://www.e-tar.lt/portal/legalAct.html?documentId=TAR.33209C00971B" office:target-frame-name="_top" xlink:show="replace"><text:span text:style-name="T130">V-56</text:span></text:a><text:span text:style-name="T131">, 2011-01-20, Žin. 201</text:span><text:span text:style-name="T132">1, Nr. 11-496 (2011-01-27), i. k. 1112250ISAK0000V-56</text:span></text:p>
      <text:p text:style-name="Normal"/>
      <text:p text:style-name="P133"><text:span text:style-name="T134">Forma.</text:span><text:span text:style-name="T135"><text:s/>Neteko galios nuo 2011-01-28</text:span></text:p>
      <text:p text:style-name="P136">Formos naikinimas:</text:p>
      <text:p text:style-name="P137"><text:span text:style-name="T138">Nr.<text:s/></text:span><text:a xlink:href="https://www.e-tar.lt/portal/legalAct.html?documentId=TAR.33209C00971B" office:target-frame-name="_top" xlink:show="replace"><text:span text:style-name="T139">V-56</text:span></text:a><text:span text:style-name="T140">, 2011-01-20, Žin. 2011, Nr. 11-496 (2011-01-27), i. k</text:span><text:span text:style-name="T141">. 1112250ISAK0000V-56</text:span></text:p>
      <text:p text:style-name="Normal"/>
      <text:soft-page-break/>
      <text:p text:style-name="P142">PATVIRTINTA</text:p>
      <text:p text:style-name="P148">Lietuvos Respublikos sveikatos apsaugos ministro 2007 m. rugsėjo 21 d.</text:p>
      <text:p text:style-name="P149">įsakymu Nr. V-766</text:p>
      <text:p text:style-name="P150"/>
      <text:p text:style-name="P151"><text:span text:style-name="T152">GEROS GAMYBOS PRAKTIKOS PAŽYMĖJIMŲ IŠDAVIMO NUOSTATAI</text:span></text:p>
      <text:p text:style-name="P153"/>
      <text:p text:style-name="P154"><text:span text:style-name="T155">I</text:span><text:span text:style-name="T156">.<text:s/></text:span><text:span text:style-name="T157">BENDROSIOS NUOSTATOS</text:span></text:p>
      <text:p text:style-name="P158"/>
      <text:p text:style-name="P159">1. Geros gamybos praktikos pažymėjimų (toliau – GGP pažymėjimai) išdavimo nuostatai (toliau – nuostatai) nustato geros gamybos praktikos pažymėjimo paskirtį, jo išdavimo, pakeitimo, tikslinimo, panaikinimo, informacijos ir duomenų skelbimo tvarką.</text:p>
      <text:p text:style-name="P160">2. GGP pažymėjimai išduodami juridiniams asmenims, turintiems Valstybinės vaistų kontrolės tarnybos prie Lietuvos Respublikos sveikatos apsaugos ministerijos (toliau – Tarnyba) išduotą gamybos licenciją, ir asmenims, gaminantiems veikliąsias medžiagas ar į Europos Komisijos sąrašą įrašytas pagalbines medžiagas, kurios naudojamos kaip pradinės medžiagos vaistiniams preparatams gaminti (toliau – farmacijos pramonės įmonės),<text:s/>jei po bendrojo geros gamybos praktikos patikrinimo, atlikto vadovaujantis Tarnybos patvirtintomis patikrinimų taisyklėmis, konstatuojama, kad veiklos vietoje vykdoma farmacinė veikla (gamyba ir (arba) importas) ar jos dalis atitinka Lietuvos Respublikos farmacijos įstatymo (Žin., 2006, Nr.<text:s/><text:a xlink:href="https://www.e-tar.lt/portal/lt/legalAct/TAR.FF33B3BF23DD" office:target-frame-name="_blank" xlink:show="new"><text:span text:style-name="T161">78-3056</text:span></text:a>) (toliau – Farmacijos įstatymas) 24 straipsnio 4 ir 6 dalies, Vaistinių preparatų ir tiriamųjų vaistinių preparatų geros gamybos praktikos nuostatų, patvirtintų sveikatos apsaugos ministro 2004 m. balandžio 24 d. įsakymu Nr. V-268 (Žin., 2004, Nr.<text:s/><text:a xlink:href="https://www.e-tar.lt/portal/lt/legalAct/TAR.3CF77CF6D4CB" office:target-frame-name="_blank" xlink:show="new"><text:span text:style-name="T162">67-2358</text:span></text:a>), reikalavimus, Geros gamybos praktikos vadovo, kuris Europos Komisijos paskelbtas Taisyklių dėl vaistinių preparatų reglamentavimo Europos Sąjungoje 4 B tome, ir kitų ES institucijų rekomendacijų nuostatas (toliau – gera gamybos praktika). GGP pažymėjimai neišduodami remiantis tikrinimu, atliktu<text:s/>siekiant įvertinti asmens, pateikusio paraišką gauti gamybos licenciją, pasirengimą vykdyti farmacinę veiklą. Šiuo atveju atitiktį gerai gamybos praktikai patvirtina išduota gamybos licencija.</text:p>
      <text:p text:style-name="P163">Punkto pakeitimai:</text:p>
      <text:p text:style-name="P164"><text:span text:style-name="T165">Nr.<text:s/></text:span><text:a xlink:href="https://www.e-tar.lt/portal/legalAct.html?documentId=TAR.33209C00971B" office:target-frame-name="_top" xlink:show="replace"><text:span text:style-name="T166">V-56</text:span></text:a><text:span text:style-name="T167">, 2011-01-20, Žin., 2011, Nr. 11-496 (2011-01-27), i. k. 1112250ISAK0000V-56</text:span></text:p>
      <text:p text:style-name="Normal"/>
      <text:p text:style-name="P168">2<text:span text:style-name="T169">1</text:span>. GGP pažymėjimai taip pat išduodami trečiųjų šalių vaistinių preparatų gamintojams, jei<text:s/>po patikrinimo, atlikto vadovaujantis Farmacijos įstatymo 62 straipsnio 3 dalies 6 punktu ir atsižvelgiant į Europos vaistų agentūros Europos Komisijos vardu priimtą Bendrijos procedūrų dėl inspektavimo ir pasikeitimo informacija sąvadą, konstatuojama<text:span text:style-name="T170">, ka</text:span><text:span text:style-name="T171">d veiklos vietoje taikomi geros gamybos praktikos standartai atitinka bent Europos Sąjungos nustatytuosius.</text:span><text:s/></text:p>
      <text:p text:style-name="P172">Papildyta punktu:</text:p>
      <text:p text:style-name="P173"><text:span text:style-name="T174">Nr.<text:s/></text:span><text:a xlink:href="https://www.e-tar.lt/portal/legalAct.html?documentId=TAR.EF9F2F765AEC" office:target-frame-name="_top" xlink:show="replace"><text:span text:style-name="T175">V-634</text:span></text:a><text:span text:style-name="T176">, 2011-06-27, Žin., 2011, Nr. 79-3879<text:s/></text:span><text:span text:style-name="T177">(2011-06-30), i. k. 1112250ISAK000V-634</text:span></text:p>
      <text:p text:style-name="Normal"/>
      <text:p text:style-name="P178">3. GGP pažymėjimai išduodami, pakeičiami, panaikinami, tikslinami, jų informacija ir duomenys skelbiami vadovaujantis šiais nuostatais ir Europos vaistų agentūros Europos Komisijos vardu priimta Bendrijos procedūrų dėl inspektavimo ir pasikeitimo informacija sąvade paskelbta Geros gamybos praktikos pažymėjimų išdavimo procedūra.</text:p>
      <text:p text:style-name="P179">4. Šiuose nuostatuose vartojamos sąvokos:</text:p>
      <text:p text:style-name="P180"><text:span text:style-name="T181">Geros gamybos praktikos pažymėjimas –<text:s/></text:span>Tarnybos išduotas dokumentas, kuris patvirtina, kad<text:s/>farmacijos pramonės įmonės vykdoma farmacinė veikla ar jos dalis atitinka gerą gamybos praktiką remiantis galutine šios veiklos tikrinimo išvada.</text:p>
      <text:p text:style-name="P182"><text:span text:style-name="T183">Originali tikrinimo data –<text:s/></text:span>tikrinimo, kuriuo remiantis išduotas GGP pažymėjimas, data.</text:p>
      <text:p text:style-name="P184">Kitos šiuose nuostatuose vartojamos sąvokos atitinka Farmacijos įstatyme vartojamas sąvokas.</text:p>
      <text:p text:style-name="P185"/>
      <text:p text:style-name="P186"><text:span text:style-name="T187">II</text:span><text:span text:style-name="T188">.<text:s/></text:span><text:span text:style-name="T189">GEROS GAMYBOS PRAKTIKOS PAŽYMĖJIMO IŠDAVIMAS</text:span></text:p>
      <text:p text:style-name="P190"/>
      <text:p text:style-name="P191">5. GGP pažymėjimas surašomas vienu egzemplioriumi ir pateikiamas įgaliotam farmacijos pramonės įmonės asmeniui pasirašytinai<text:s/>arba išsiunčiamas įmonei (registruotos buveinės ir (arba) veiklos vietos adresu) registruotu laišku ne vėliau kaip per 90 dienų po tikrinimo, kurio pagrindu buvo pateikta galutinė išvada dėl atitikties gerai gamybos praktikai, pabaigos, jei farmacijos pramonės įmonė pateikia dokumentą, patvirtinantį, kad sumokėta nustatyto dydžio rinkliava.</text:p>
      <text:p text:style-name="P192">6. Atlikus farmacinės veiklos, dėl kurios atitikties anksčiau išduotas GGP pažymėjimas, tikrinimą ir nustačius, kad ši veikla atitinka gerą gamybos praktiką, išduodamas naujas GGP pažymėjimas ir atliekami šie veiksmai:</text:p>
      <text:p text:style-name="P193">6.1. jei tikrinimo metu nustatoma, kad visa farmacinė veikla, dėl kurios atitikties anksčiau buvo išduotas GGP pažymėjimas, atitinka gerą gamybos praktiką, anksčiau išduotas GGP pažymėjimas panaikinamas;</text:p>
      <text:p text:style-name="P194">6.2. jei tikrinimo metu patikrinama tik dalis farmacinės veiklos, dėl kurios atitikties anksčiau išduotas GGP pažymėjimas, aktuali šio pažymėjimo informacija ir duomenys turi būti išsaugoti. Tuo tikslu anksčiau išduotas GGP pažymėjimas pakeičiamas<text:s/>(panaikinamas anksčiau išduotas pažymėjimas ir išduodamas naujas pažymėjimas, kuriame nurodoma anksčiau išduoto GGP pažymėjimo aktuali informacija ir duomenys bei paliekama originali tikrinimo data).</text:p>
      <text:p text:style-name="P195"><text:span text:style-name="T196">6</text:span><text:span text:style-name="T197">1</text:span><text:span text:style-name="T198">. Atlikus farmacinės veiklos, dėl kurios atitikt</text:span><text:span text:style-name="T199">ies anksčiau išduotas GGP pažymėjimas, tikrinimą ir nustačius, kad ši veikla neatitinka geros gamybos praktikos, GGP pažymėjimas panaikinamas<text:s/></text:span><text:span text:style-name="T200">mutatis mutandis</text:span><text:span text:style-name="T201"><text:s/>vadovaujantis šių nuostatų 6.1 ir 6.2 punktais.</text:span><text:s/></text:p>
      <text:p text:style-name="P202">Papildyta punktu:</text:p>
      <text:p text:style-name="P203"><text:span text:style-name="T204">Nr.<text:s/></text:span><text:a xlink:href="https://www.e-tar.lt/portal/legalAct.html?documentId=TAR.33209C00971B" office:target-frame-name="_top" xlink:show="replace"><text:span text:style-name="T205">V-56</text:span></text:a><text:span text:style-name="T206">, 2011-01-20, Žin., 2011, Nr. 11-496 (2011-01-27), i. k. 1112250ISAK0000V-56</text:span></text:p>
      <text:p text:style-name="Normal"/>
      <text:p text:style-name="P207">7. Pakeistas (-i) GGP pažymėjimas (-ai) pateikiamas (-i) farmacijos pramonės įmonei kartu su nauju GGP pažymėjimu,<text:s/>surašytu remiantis paskutiniuoju tikrinimu.</text:p>
      <text:p text:style-name="P208">8. Pažymėjimo turėtojas, norėdamas patikslinti GGP pažymėjime nurodytus duomenis, dėl kurių nereikia atlikti tikrinimo farmacijos pramonės įmonės veiklos vietoje (pavyzdžiui, kai keičiamas įmonės<text:s/>pavadinimas, įmonės kodas, teisinė forma, adresas (nekeičiant vietos), pateikia Tarnybai prašymą, GGP pažymėjimo originalą ir naujus duomenis patvirtinančius dokumentus ar šių dokumentų kopijas. Tarnyba per 10 darbo dienų nuo prašymo priėmimo išduoda patikslintą GGP pažymėjimą. Jei nustatoma, kad pateikti duomenys yra klaidinantys ar neteisingi, patikslintas GGP pažymėjimas neišduodamas ir apie tai pranešama prašymą pateikusiai farmacijos pramonės įmonei.</text:p>
      <text:p text:style-name="P209">9. Farmacijos pramonės įmonės prašymu ar šalies,<text:s/>kuri yra su Europos Sąjunga pasirašiusi Abipusio pripažinimo sutartį, įgaliotos institucijos prašymu gali būti išduotas GGP pažymėjimo dublikatas pagal sutartyje nustatytas sąlygas per 10 darbo dienų nuo prašymo gavimo datos.</text:p>
      <text:p text:style-name="P210">10. Tarnybos įgalioti specialistai GGP pažymėjimo informaciją ir duomenis skelbia interneto tinklalapyje http://www. wkt. lt bei pateikia į Bendrijos EudraGMP duomenų bazę.</text:p>
      <text:p text:style-name="P211">11. GGP pažymėjimo duomenimis galima remtis iki 3 metų nuo tikrinimo, kurio pagrindu išduotas pažymėjimas.</text:p>
      <text:p text:style-name="P212"/>
      <text:p text:style-name="P213"><text:span text:style-name="T214">III</text:span><text:span text:style-name="T215">.<text:s/></text:span><text:span text:style-name="T216">BAIGIAMOSIOS NUOSTATOS</text:span></text:p>
      <text:p text:style-name="P217"/>
      <text:p text:style-name="P218">12. Tarnyba priima sprendimą išduoti, pakeisti, patikslinti ir panaikinti GGP pažymėjimą Tarnybos viršininko įsakymu.</text:p>
      <text:p text:style-name="P219">13. Tarnybos sprendimai išduoti, pakeisti, patikslinti ir panaikinti GGP pažymėjimą skundžiami Lietuvos Respublikos administracinių bylų teisenos įstatymo (Žin., 1999, Nr.<text:s/><text:a xlink:href="https://www.e-tar.lt/portal/lt/legalAct/TAR.67B5099C5848" office:target-frame-name="_blank" xlink:show="new"><text:span text:style-name="T220">13-308</text:span></text:a>; 2000, Nr.<text:s/><text:a xlink:href="https://www.e-tar.lt/portal/lt/legalAct/TAR.78FAC7B20AD8" office:target-frame-name="_blank" xlink:show="new"><text:span text:style-name="T221">85-2566</text:span></text:a>) nustatyta tvarka.</text:p>
      <text:p text:style-name="P222">______________</text:p>
      <text:p text:style-name="P223">Papildyta priedu:</text:p>
      <text:p text:style-name="P224"><text:span text:style-name="T225">Nr.<text:s/></text:span><text:a xlink:href="https://www.e-tar.lt/portal/legalAct.html?documentId=TAR.9290527CE425" office:target-frame-name="_top" xlink:show="replace"><text:span text:style-name="T226">V-766</text:span></text:a><text:span text:style-name="T227">, 2007-09-21, Žin., 2007, Nr. 102-4186 (2007-09-29), i. k. 1072250ISAK000V-766</text:span></text:p>
      <text:p text:style-name="Normal"/>
      <text:soft-page-break/>
      <text:p text:style-name="P228">Forma patvirtinta Lietuvos Respublikos sveikatos apsaugos ministro<text:s/></text:p>
      <text:p text:style-name="P234">2007 m. rugsėjo 21 d. įsakymu Nr. V-766</text:p>
      <text:p text:style-name="P235"/>
      <text:p text:style-name="P236">(Geros gamybos praktikos pažymėjimo pavyzdys)</text:p>
      <text:p text:style-name="P237"/>
      <text:p text:style-name="P238">(Herbas)</text:p>
      <text:p text:style-name="P239"/>
      <text:p text:style-name="P240">VALSTYBINĖ VAISTŲ KONTROLĖS TARNYBA PRIE LIETUVOS RESPUBLIKOS<text:s/>SVEIKATOS APSAUGOS MINISTERIJOS</text:p>
      <text:p text:style-name="P241"/>
      <text:p text:style-name="P242"><text:tab/></text:p>
      <text:p text:style-name="P243"><text:span text:style-name="T244">(</text:span><text:span text:style-name="T245">adresas</text:span><text:span text:style-name="T246">,<text:s/></text:span><text:span text:style-name="T247">telefonas</text:span><text:span text:style-name="T248">,<text:s/></text:span><text:span text:style-name="T249">faksas</text:span><text:span text:style-name="T250">,<text:s/></text:span><text:span text:style-name="T251">el</text:span><text:span text:style-name="T252">.<text:s/></text:span><text:span text:style-name="T253">pašto</text:span><text:span text:style-name="T254"><text:s/></text:span><text:span text:style-name="T255">adresas</text:span><text:span text:style-name="T256">)</text:span></text:p>
      <text:p text:style-name="P257"/>
      <text:p text:style-name="P258">STATE MEDICINES CONTROL AGENCY UNDER THE MINISTRY OF HEALTH OF THE REPUBLIC OF LITHUANIA</text:p>
      <text:p text:style-name="P259"/>
      <text:p text:style-name="P260"><text:tab/></text:p>
      <text:p text:style-name="P261"><text:span text:style-name="T262">[address</text:span><text:span text:style-name="T263">,<text:s/></text:span><text:span text:style-name="T264">phone</text:span><text:span text:style-name="T265"><text:s/></text:span><text:span text:style-name="T266">&amp;</text:span><text:span text:style-name="T267"><text:s/></text:span><text:span text:style-name="T268">fax</text:span><text:span text:style-name="T269"><text:s/></text:span><text:span text:style-name="T270">numbers</text:span><text:span text:style-name="T271">,<text:s/></text:span><text:span text:style-name="T272">e-mail]</text:span></text:p>
      <text:p text:style-name="P273"/>
      <text:p text:style-name="P274">GEROS GAMYBOS PRAKTIKOS PAŽYMĖJIMAS</text:p>
      <text:p text:style-name="P275">CERTIFICATE OF GOOD MANUFACTURE PRACTICE</text:p>
      <text:p text:style-name="P276"/>
      <text:p text:style-name="P277">Nr./No_____</text:p>
      <text:p text:style-name="P278"><text:tab/></text:p>
      <text:p text:style-name="P279"><text:span text:style-name="T280">(</text:span><text:span text:style-name="T281">vieta/place</text:span><text:span text:style-name="T282">)</text:span></text:p>
      <text:p text:style-name="P283"/>
      <text:p text:style-name="P284">I DALIS</text:p>
      <text:p text:style-name="P285">I PART</text:p>
      <text:p text:style-name="P286"/>
      <table:table table:style-name="Table287">
        <table:table-columns>
          <table:table-column table:style-name="TableColumn288"/>
        </table:table-columns>
        <table:table-row table:style-name="TableRow289">
          <table:table-cell table:style-name="TableCell290">
            <text:p text:style-name="P291">Išduotas po atlikto tikrinimo pagal direktyvos 2001/83/EB 111 (5) straipsnį po pakeitimų arba pagal direktyvos 2001/20/EB 15 straipsnį*</text:p>
            <text:p text:style-name="P292"/>
            <text:p text:style-name="P293">Issued following an inspection in accordance with Art. 111(5) of Directive 2001/83/EC as amended or Art. 15 of Directive 2001/20/EC*</text:p>
            <text:p text:style-name="P294"/>
            <text:p text:style-name="P295"><text:span text:style-name="T296">arba</text:span></text:p>
            <text:p text:style-name="P297">or</text:p>
            <text:p text:style-name="P298"/>
            <text:p text:style-name="P299">Išduotas vadovaujantis Abipusio pripažinimo sutartimi tarp Europos Bendrijos ir (APS partnerio)*</text:p>
            <text:p text:style-name="P300"/>
            <text:p text:style-name="P301"><text:span text:style-name="T302">Issued under the provisions of the Mutual Recognition Agreement between the European<text:s/></text:span><text:span text:style-name="T303">Community and<text:s/></text:span><text:span text:style-name="T304">[MRA</text:span><text:span text:style-name="T305"><text:s/></text:span><text:span text:style-name="T306">Partner]</text:span><text:span text:style-name="T307">.</text:span><text:span text:style-name="T308">*</text:span></text:p>
            <text:p text:style-name="P309"/>
            <text:p text:style-name="P310">Valstybinė vaistų kontrolės tarnyba prie Lietuvos Respublikos sveikatos apsaugos ministerijos patvirtina, kad:</text:p>
            <text:p text:style-name="P311"/>
            <text:p text:style-name="P312">State Medicines Control<text:s/>Agency under the Ministry of Health of the Republic of Lithuania confirms the following:</text:p>
            <text:p text:style-name="P313">Pažymėjimo turėtojas<text:tab/></text:p>
            <text:p text:style-name="P314"><text:span text:style-name="T315">(</text:span><text:span text:style-name="T316">pavadinimas</text:span><text:span text:style-name="T317">,<text:s/></text:span><text:span text:style-name="T318">teisinė</text:span><text:span text:style-name="T319"><text:s/></text:span><text:span text:style-name="T320">forma</text:span><text:span text:style-name="T321">,<text:s/></text:span><text:span text:style-name="T322">kodas</text:span><text:span text:style-name="T323">,<text:s/></text:span><text:span text:style-name="T324">buveinės</text:span><text:span text:style-name="T325"><text:s/></text:span><text:span text:style-name="T326">adresas</text:span><text:span text:style-name="T327">)</text:span></text:p>
            <text:p text:style-name="P328">The manufacturer<text:tab/></text:p>
            <text:p text:style-name="P329"><text:span text:style-name="T330">[name</text:span><text:span text:style-name="T331">,<text:s/></text:span><text:span text:style-name="T332">legal</text:span><text:span text:style-name="T333"><text:s/></text:span><text:span text:style-name="T334">form</text:span><text:span text:style-name="T335">,<text:s/></text:span><text:span text:style-name="T336">code</text:span><text:span text:style-name="T337">,<text:s/></text:span><text:span text:style-name="T338">address]</text:span></text:p>
            <text:p text:style-name="P339">Veiklos vieta<text:tab/></text:p>
            <text:p text:style-name="P340"><text:span text:style-name="T341">(</text:span><text:span text:style-name="T342">adresas</text:span><text:span text:style-name="T343">)</text:span></text:p>
            <text:p text:style-name="P344"><text:span text:style-name="T345">.</text:span><text:span text:style-name="T346"><text:tab/></text:span></text:p>
            <text:p text:style-name="P347">Manufacturing site<text:tab/></text:p>
            <text:p text:style-name="P348">[address]</text:p>
            <text:p text:style-name="P349"><text:span text:style-name="T350">.</text:span><text:span text:style-name="T351"><text:tab/></text:span></text:p>
            <text:p text:style-name="P352"/>
            <text:soft-page-break/>
            <text:p text:style-name="P353">patikrinta pagal nacionalinę tikrinimo programą dėl Gamybos licencijos Nr................., remiantis direktyvos 2001/83/EB 40 straipsniu/direktyvos 2001/20/EB 13* straipsniu, perkeltu į:</text:p>
            <text:p text:style-name="P354">.<text:tab/>*</text:p>
            <text:p text:style-name="P355"/>
            <text:p text:style-name="P356">Has been inspected under the national<text:s/>inspection programme in connection with manufacturing authorisation no................................. in accordance with Art. 40 of Directive 2001/83/EC/ Art. 13 of Directive 2001/20/EC* transposed in the following national legislation:</text:p>
            <text:p text:style-name="P357">.<text:tab/>*</text:p>
            <text:p text:style-name="P358"><text:span text:style-name="T359">arba</text:span><text:span text:style-name="T360"><text:s/></text:span></text:p>
            <text:p text:style-name="P361"><text:span text:style-name="T362">or</text:span></text:p>
            <text:p text:style-name="P363">patikrinta pagal vaistinio preparato rinkodaros teisės dokumentus, kuriuose nurodytos gamybos vietos yra už Europos ekonominės erdvės teritorijos, remiantis Reglamento (EB) 726/2004* 8(2)/ 19(3)* straipsniais arba direktyvos 2001/83/EB 111 (4) straipsniu, perkeltu į:</text:p>
            <text:p text:style-name="P364">.<text:tab/>*</text:p>
            <text:p text:style-name="P365"/>
            <text:p text:style-name="P366">Has been inspected in connection with marketing authorisation(s) listing manufacturers located outside of the European Economic Area in accordance with Art. 8(2)/ 19(3) * of Regulation (EC) 726/2004* or Art. 111(4) of Directive 2001/83/EC<text:s/>transposed in the following national legislation:</text:p>
            <text:p text:style-name="P367">.<text:tab/>*</text:p>
            <text:p text:style-name="P368"><text:span text:style-name="T369">ir</text:span><text:span text:style-name="T370"><text:s/></text:span><text:span text:style-name="T371">/</text:span><text:span text:style-name="T372"><text:s/></text:span><text:span text:style-name="T373">arba*</text:span></text:p>
            <text:p text:style-name="P374">and/or*</text:p>
            <text:p text:style-name="P375"/>
            <text:p text:style-name="P376">yra veikliųjų medžiagų gamintojas, patikrintas remiantis direktyvos 2001/83/EB 111 (1)* straipsniu, perkeltu į:</text:p>
            <text:p text:style-name="P377">.<text:tab/>*</text:p>
            <text:p text:style-name="P378"/>
            <text:p text:style-name="P379">Is an active substance manufacturer that has been inspected in accordance with Art. 111(1) of Directive 2001/83/EC * transposed in the following national legislation:</text:p>
            <text:p text:style-name="P380">.<text:tab/>*</text:p>
            <text:p text:style-name="P381"><text:span text:style-name="T382">arba</text:span></text:p>
            <text:p text:style-name="P383">or</text:p>
            <text:p text:style-name="P384"/>
            <text:p text:style-name="P385">Kita (nurodyti):<text:tab/>*</text:p>
            <text:p text:style-name="P386">Other (please specify):<text:s/><text:tab/>*</text:p>
            <text:p text:style-name="P387"/>
          </table:table-cell>
        </table:table-row>
      </table:table>
      <text:p text:style-name="P388"/>
      <text:p text:style-name="P389">Remiantis pažymėjimo turėtojo veiklos vietos paskutiniuoju tikrinimu, kuris buvo atliktas.....-.....-.....<text:s/><text:span text:style-name="T390">(</text:span><text:span text:style-name="T391">data:</text:span><text:span text:style-name="T392"><text:s/></text:span><text:span text:style-name="T393">metai</text:span><text:span text:style-name="T394">,<text:s/></text:span><text:span text:style-name="T395">mėnuo</text:span><text:span text:style-name="T396">,<text:s/></text:span><text:span text:style-name="T397">diena</text:span><text:span text:style-name="T398">),<text:s/></text:span>konstatuojama, kad jo veikla atitinka geros gamybos praktikos reikalavimus, nurodytus Abipusio pripažinimo sutartyje tarp Europos Bendrijos ir (APS partnerio), geros gamybos praktikos principus ir rekomendacijas, nustatytas 2003/94/EB direktyvoje, veikliųjų medžiagų geros gamybos praktikos pricipus, nurodytus Direktyvos 2001/83 47 straipsnyje.*</text:p>
      <text:p text:style-name="P399">Šis pažymėjimas parodo padėtį<text:s/>pažymėjimo turėtojo veiklos vietoje tikrinimo, kurio data nurodyta aukščiau, metu ir, praėjus trejiems metams nuo šio tikrinimo datos, juo neturėtų būti remiamasi sprendžiant apie atitiktį gerai gamybos praktikai, o konsultuojamasi su jį išdavusia institucija.</text:p>
      <text:p text:style-name="P400">Šio pažymėjimo autentiškumą galima patikrinti jį išdavusioje institucijoje.</text:p>
      <text:p text:style-name="P401"/>
      <text:p text:style-name="P402">From the knowledge gained during inspection on this manufacturing site, the latest of which was conducted on...../...../.....<text:s/><text:span text:style-name="T403">[date]</text:span><text:span text:style-name="T404">,<text:s/></text:span>it is considered that the manufacturer<text:s/>complies with the Good Manufacturing Practice requirements referred to in the Agreement of Mutual Recognition between the European Community and<text:s/><text:span text:style-name="T405">[MRA</text:span><text:span text:style-name="T406"><text:s/></text:span><text:span text:style-name="T407">partner]/</text:span>The<text:span text:style-name="T408"><text:s/></text:span>principles and guidelines of Good Manufacturing Practice laid down in Directive 2003/94/EC<text:span text:style-name="T409">2</text:span>/<text:s/>The principles of GMP for active substances<text:span text:style-name="T410">2</text:span><text:s/>referred to in Article 47 of Directive 2001/83/EC* This certificate reflects the status on the manufacturing site at the time of the inspection noted above and should not be relied upon to reflect the compliance<text:s/>status if more than three years have elapsed since the date of that inspection, after which time the issuing authority should be consulted.</text:p>
      <text:p text:style-name="P411">The authenticity of this certificate may be verified with the issuing authority.</text:p>
      <text:p text:style-name="P412"/>
      <text:soft-page-break/>
      <text:p text:style-name="P413">II DALIS<text:s/></text:p>
      <text:p text:style-name="P414">II PART</text:p>
      <text:p text:style-name="P415"/>
      <table:table table:style-name="Table416">
        <table:table-columns>
          <table:table-column table:style-name="TableColumn417"/>
        </table:table-columns>
        <table:table-row table:style-name="TableRow418">
          <table:table-cell table:style-name="TableCell419">
            <text:p text:style-name="P420"><text:span text:style-name="T421"></text:span><text:span text:style-name="T422"><text:s/>Žmonėms skirti vaistiniai preparatai*</text:span></text:p>
            <text:p text:style-name="P423">Human Medicinal Products*</text:p>
            <text:p text:style-name="P424"/>
            <text:p text:style-name="P425"><text:span text:style-name="T426"></text:span><text:span text:style-name="T427"><text:s/>Žmonėms skirti tiriamieji vaistiniai preparatai* I, II, III fazės klinikiniams tyrimams*</text:span></text:p>
            <text:p text:style-name="P428">Human Investigational Medicinal Products* for phase I, II, III clinical trials*</text:p>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1. Gamybos operacijos*<text:s/></text:p>
            <text:p text:style-name="P438"><text:span text:style-name="T439">Manufacturing Operations*</text:span></text:p>
          </table:table-cell>
          <table:covered-table-cell/>
          <table:covered-table-cell/>
        </table:table-row>
        <table:table-row table:style-name="TableRow440">
          <table:table-cell table:style-name="TableCell441">
            <text:p text:style-name="P442">1.1.</text:p>
          </table:table-cell>
          <table:table-cell table:style-name="TableCell443" table:number-columns-spanned="2">
            <text:p text:style-name="P444">Sterilūs preparatai<text:s/></text:p>
            <text:p text:style-name="P445">Sterile Products</text:p>
          </table:table-cell>
          <table:covered-table-cell/>
        </table:table-row>
        <table:table-row table:style-name="TableRow446">
          <table:table-cell table:style-name="TableCell447">
            <text:p text:style-name="P448">1.1.1.</text:p>
          </table:table-cell>
          <table:table-cell table:style-name="TableCell449" table:number-columns-spanned="2">
            <text:p text:style-name="P450">Pagaminti aseptinėmis sąlygomis (farmacinių formų sąrašas)</text:p>
            <text:p text:style-name="P451">Aseptically prepared (list of dosage forms)</text:p>
          </table:table-cell>
          <table:covered-table-cell/>
        </table:table-row>
        <table:table-row table:style-name="TableRow452">
          <table:table-cell table:style-name="TableCell453">
            <text:p text:style-name="P454">1.1.1.1.</text:p>
          </table:table-cell>
          <table:table-cell table:style-name="TableCell455" table:number-columns-spanned="2">
            <text:p text:style-name="P456">Didelio tūrio skysčiai</text:p>
            <text:p text:style-name="P457">Large volume<text:s/>liquids</text:p>
          </table:table-cell>
          <table:covered-table-cell/>
        </table:table-row>
        <table:table-row table:style-name="TableRow458">
          <table:table-cell table:style-name="TableCell459">
            <text:p text:style-name="P460">1.1.1.2.</text:p>
          </table:table-cell>
          <table:table-cell table:style-name="TableCell461" table:number-columns-spanned="2">
            <text:p text:style-name="P462">Liofilizatai</text:p>
            <text:p text:style-name="P463">Lyophilisates</text:p>
          </table:table-cell>
          <table:covered-table-cell/>
        </table:table-row>
        <table:table-row table:style-name="TableRow464">
          <table:table-cell table:style-name="TableCell465">
            <text:p text:style-name="P466">1.1.1.3.</text:p>
          </table:table-cell>
          <table:table-cell table:style-name="TableCell467" table:number-columns-spanned="2">
            <text:p text:style-name="P468">Pusiau kieti preparatai</text:p>
            <text:p text:style-name="P469">Semi-solids</text:p>
          </table:table-cell>
          <table:covered-table-cell/>
        </table:table-row>
        <table:table-row table:style-name="TableRow470">
          <table:table-cell table:style-name="TableCell471">
            <text:p text:style-name="P472">1.1.1.4.</text:p>
          </table:table-cell>
          <table:table-cell table:style-name="TableCell473" table:number-columns-spanned="2">
            <text:p text:style-name="P474">Mažo tūrio skysčiai</text:p>
            <text:p text:style-name="P475">Small volume liquids</text:p>
          </table:table-cell>
          <table:covered-table-cell/>
        </table:table-row>
        <table:table-row table:style-name="TableRow476">
          <table:table-cell table:style-name="TableCell477">
            <text:p text:style-name="P478">1.1.1.5.</text:p>
          </table:table-cell>
          <table:table-cell table:style-name="TableCell479" table:number-columns-spanned="2">
            <text:p text:style-name="P480">Kieti preparatai ir implantai</text:p>
            <text:p text:style-name="P481">Solids and implants</text:p>
          </table:table-cell>
          <table:covered-table-cell/>
        </table:table-row>
        <table:table-row table:style-name="TableRow482">
          <table:table-cell table:style-name="TableCell483">
            <text:p text:style-name="P484">1.1.1.6.</text:p>
          </table:table-cell>
          <table:table-cell table:style-name="TableCell485" table:number-columns-spanned="2">
            <text:p text:style-name="P486">Kiti aseptinėmis sąlygomis pagaminti<text:s/>preparatai (įrašyti)</text:p>
            <text:p text:style-name="P487">Other aseptically prepared products &lt;free text&gt;</text:p>
          </table:table-cell>
          <table:covered-table-cell/>
        </table:table-row>
        <table:table-row table:style-name="TableRow488">
          <table:table-cell table:style-name="TableCell489">
            <text:p text:style-name="P490">1.1.2</text:p>
          </table:table-cell>
          <table:table-cell table:style-name="TableCell491" table:number-columns-spanned="2">
            <text:p text:style-name="P492">Gamybos pabaigoje sterilizuoti (farmacinių formų sąrašas)</text:p>
            <text:p text:style-name="P493">Terminally sterilised (list of dosage forms)</text:p>
          </table:table-cell>
          <table:covered-table-cell/>
        </table:table-row>
        <table:table-row table:style-name="TableRow494">
          <table:table-cell table:style-name="TableCell495">
            <text:p text:style-name="P496">1.1.2.1.</text:p>
          </table:table-cell>
          <table:table-cell table:style-name="TableCell497" table:number-columns-spanned="2">
            <text:p text:style-name="P498">Didelio tūrio skysčiai</text:p>
            <text:p text:style-name="P499">Large volume liquids</text:p>
          </table:table-cell>
          <table:covered-table-cell/>
        </table:table-row>
        <table:table-row table:style-name="TableRow500">
          <table:table-cell table:style-name="TableCell501">
            <text:p text:style-name="P502">1.1.2.2.</text:p>
          </table:table-cell>
          <table:table-cell table:style-name="TableCell503" table:number-columns-spanned="2">
            <text:p text:style-name="P504">Pusiau kieti<text:s/>preparatai</text:p>
            <text:p text:style-name="P505">Semi-solids</text:p>
          </table:table-cell>
          <table:covered-table-cell/>
        </table:table-row>
        <table:table-row table:style-name="TableRow506">
          <table:table-cell table:style-name="TableCell507">
            <text:p text:style-name="P508">1.1.2.3.</text:p>
          </table:table-cell>
          <table:table-cell table:style-name="TableCell509" table:number-columns-spanned="2">
            <text:p text:style-name="P510">Mažo tūrio skysčiai</text:p>
            <text:p text:style-name="P511">Small volume liquids</text:p>
          </table:table-cell>
          <table:covered-table-cell/>
        </table:table-row>
        <table:table-row table:style-name="TableRow512">
          <table:table-cell table:style-name="TableCell513">
            <text:p text:style-name="P514">1.1.2.4.</text:p>
          </table:table-cell>
          <table:table-cell table:style-name="TableCell515" table:number-columns-spanned="2">
            <text:p text:style-name="P516">Kieti preparatai ir implantai</text:p>
            <text:p text:style-name="P517">Solids and implants</text:p>
          </table:table-cell>
          <table:covered-table-cell/>
        </table:table-row>
        <table:table-row table:style-name="TableRow518">
          <table:table-cell table:style-name="TableCell519">
            <text:p text:style-name="P520">1.1.2.5.</text:p>
          </table:table-cell>
          <table:table-cell table:style-name="TableCell521" table:number-columns-spanned="2">
            <text:p text:style-name="P522">Kiti gamybos pabaigoje sterilizuoti preparatai (įrašyti)</text:p>
            <text:p text:style-name="P523">Other terminally sterilised prepared products &lt;free<text:s/>text&gt;</text:p>
          </table:table-cell>
          <table:covered-table-cell/>
        </table:table-row>
        <table:table-row table:style-name="TableRow524">
          <table:table-cell table:style-name="TableCell525">
            <text:p text:style-name="P526">1.1.3.</text:p>
          </table:table-cell>
          <table:table-cell table:style-name="TableCell527">
            <text:p text:style-name="P528">Tik serijos sertifikavimas</text:p>
            <text:p text:style-name="P529">Batch certification only</text:p>
          </table:table-cell>
          <table:table-cell>
            <text:p text:style-name="P529"/>
          </table:table-cell>
        </table:table-row>
        <table:table-row table:style-name="TableRow530">
          <table:table-cell table:style-name="TableCell531">
            <text:p text:style-name="P532">1.2.</text:p>
          </table:table-cell>
          <table:table-cell table:style-name="TableCell533">
            <text:p text:style-name="P534">Nesterilūs preparatai</text:p>
            <text:p text:style-name="P535">Non-sterile products</text:p>
          </table:table-cell>
          <table:table-cell>
            <text:p text:style-name="P535"/>
          </table:table-cell>
        </table:table-row>
        <table:table-row table:style-name="TableRow536">
          <table:table-cell table:style-name="TableCell537">
            <text:p text:style-name="P538">1.2.1.</text:p>
          </table:table-cell>
          <table:table-cell table:style-name="TableCell539">
            <text:p text:style-name="P540">Nesterilūs preparatai (farmacinių formų sąrašas)</text:p>
            <text:p text:style-name="P541">Non-sterile products (list of dosage forms)</text:p>
          </table:table-cell>
          <table:table-cell>
            <text:p text:style-name="P541"/>
          </table:table-cell>
        </table:table-row>
        <table:table-row table:style-name="TableRow542">
          <table:table-cell table:style-name="TableCell543">
            <text:p text:style-name="P544">1.2.1.1.</text:p>
          </table:table-cell>
          <table:table-cell table:style-name="TableCell545">
            <text:p text:style-name="P546">Kapsulės kietu apvalkalu</text:p>
            <text:p text:style-name="P547">Capsules, hard shell</text:p>
          </table:table-cell>
          <table:table-cell>
            <text:p text:style-name="P547"/>
          </table:table-cell>
        </table:table-row>
        <table:table-row table:style-name="TableRow548">
          <table:table-cell table:style-name="TableCell549">
            <text:p text:style-name="P550">1.2.1.2.</text:p>
          </table:table-cell>
          <table:table-cell table:style-name="TableCell551">
            <text:p text:style-name="P552">Kapsulės minkštu apvalkalu</text:p>
            <text:p text:style-name="P553">Capsules, soft shell</text:p>
          </table:table-cell>
          <table:table-cell>
            <text:p text:style-name="P553"/>
          </table:table-cell>
        </table:table-row>
        <table:table-row table:style-name="TableRow554">
          <table:table-cell table:style-name="TableCell555">
            <text:p text:style-name="P556">1.2.1.3.</text:p>
          </table:table-cell>
          <table:table-cell table:style-name="TableCell557">
            <text:p text:style-name="P558">Kramtomosios gumos</text:p>
            <text:p text:style-name="P559">Chewing gums</text:p>
          </table:table-cell>
          <table:table-cell>
            <text:p text:style-name="P559"/>
          </table:table-cell>
        </table:table-row>
        <table:table-row table:style-name="TableRow560">
          <table:table-cell table:style-name="TableCell561">
            <text:p text:style-name="P562">1.2.1.4.</text:p>
          </table:table-cell>
          <table:table-cell table:style-name="TableCell563">
            <text:p text:style-name="P564">Impregnuotosios matricos</text:p>
            <text:p text:style-name="P565">Impregnated matrices</text:p>
          </table:table-cell>
          <table:table-cell>
            <text:p text:style-name="P565"/>
          </table:table-cell>
        </table:table-row>
        <table:table-row table:style-name="TableRow566">
          <table:table-cell table:style-name="TableCell567">
            <text:p text:style-name="P568">1.2.1.5.</text:p>
          </table:table-cell>
          <table:table-cell table:style-name="TableCell569">
            <text:p text:style-name="P570">Išorinio vartojimo skysčiai</text:p>
            <text:p text:style-name="P571">Liquids for external use</text:p>
          </table:table-cell>
          <table:table-cell>
            <text:p text:style-name="P571"/>
          </table:table-cell>
        </table:table-row>
        <table:table-row table:style-name="TableRow572">
          <table:table-cell table:style-name="TableCell573">
            <text:p text:style-name="P574">1.2.1.6.</text:p>
          </table:table-cell>
          <table:table-cell table:style-name="TableCell575">
            <text:p text:style-name="P576">Vidinio vartojimo skysčiai</text:p>
            <text:p text:style-name="P577">Liquids for internal use</text:p>
          </table:table-cell>
          <table:table-cell>
            <text:p text:style-name="P577"/>
          </table:table-cell>
        </table:table-row>
        <table:table-row table:style-name="TableRow578">
          <table:table-cell table:style-name="TableCell579">
            <text:p text:style-name="P580">1.2.1.7.</text:p>
          </table:table-cell>
          <table:table-cell table:style-name="TableCell581">
            <text:p text:style-name="P582">Medicininės dujos</text:p>
            <text:p text:style-name="P583">Medicinal gases</text:p>
          </table:table-cell>
          <table:table-cell>
            <text:p text:style-name="P583"/>
          </table:table-cell>
        </table:table-row>
        <text:soft-page-break/>
        <table:table-row table:style-name="TableRow584">
          <table:table-cell table:style-name="TableCell585">
            <text:p text:style-name="P586">1.2.1.8.</text:p>
          </table:table-cell>
          <table:table-cell table:style-name="TableCell587">
            <text:p text:style-name="P588">Kitos kietos farmacinės formos</text:p>
            <text:p text:style-name="P589">Other solid dosage forms</text:p>
          </table:table-cell>
          <table:table-cell>
            <text:p text:style-name="P589"/>
          </table:table-cell>
        </table:table-row>
        <table:table-row table:style-name="TableRow590">
          <table:table-cell table:style-name="TableCell591">
            <text:p text:style-name="P592">1.2.1.9.</text:p>
          </table:table-cell>
          <table:table-cell table:style-name="TableCell593">
            <text:p text:style-name="P594">Suslėgti preparatai</text:p>
            <text:p text:style-name="P595">Pressurised preparations</text:p>
          </table:table-cell>
          <table:table-cell>
            <text:p text:style-name="P595"/>
          </table:table-cell>
        </table:table-row>
        <table:table-row table:style-name="TableRow596">
          <table:table-cell table:style-name="TableCell597">
            <text:p text:style-name="P598">1.2.1.10.</text:p>
          </table:table-cell>
          <table:table-cell table:style-name="TableCell599">
            <text:p text:style-name="P600">Radionuklidų generatoriai</text:p>
            <text:p text:style-name="P601">Radionuclide generators</text:p>
          </table:table-cell>
          <table:table-cell>
            <text:p text:style-name="P601"/>
          </table:table-cell>
        </table:table-row>
        <table:table-row table:style-name="TableRow602">
          <table:table-cell table:style-name="TableCell603">
            <text:p text:style-name="P604">1.2.1.11.</text:p>
          </table:table-cell>
          <table:table-cell table:style-name="TableCell605">
            <text:p text:style-name="P606">Pusiau kieti preparatai</text:p>
            <text:p text:style-name="P607">Semi-solids</text:p>
          </table:table-cell>
          <table:table-cell>
            <text:p text:style-name="P607"/>
          </table:table-cell>
        </table:table-row>
        <table:table-row table:style-name="TableRow608">
          <table:table-cell table:style-name="TableCell609">
            <text:p text:style-name="P610">1.2.1.12.</text:p>
          </table:table-cell>
          <table:table-cell table:style-name="TableCell611">
            <text:p text:style-name="P612">Žvakutės</text:p>
            <text:p text:style-name="P613">Suppositories</text:p>
          </table:table-cell>
          <table:table-cell>
            <text:p text:style-name="P613"/>
          </table:table-cell>
        </table:table-row>
        <table:table-row table:style-name="TableRow614">
          <table:table-cell table:style-name="TableCell615">
            <text:p text:style-name="P616">1.2.1.13.</text:p>
          </table:table-cell>
          <table:table-cell table:style-name="TableCell617">
            <text:p text:style-name="P618">Tabletės</text:p>
            <text:p text:style-name="P619">Tablets</text:p>
          </table:table-cell>
          <table:table-cell>
            <text:p text:style-name="P619"/>
          </table:table-cell>
        </table:table-row>
        <table:table-row table:style-name="TableRow620">
          <table:table-cell table:style-name="TableCell621">
            <text:p text:style-name="P622">1.2.1.14.</text:p>
          </table:table-cell>
          <table:table-cell table:style-name="TableCell623">
            <text:p text:style-name="P624">Transderminiai pleistrai</text:p>
            <text:p text:style-name="P625">Transdermal patches</text:p>
          </table:table-cell>
          <table:table-cell>
            <text:p text:style-name="P625"/>
          </table:table-cell>
        </table:table-row>
        <table:table-row table:style-name="TableRow626">
          <table:table-cell table:style-name="TableCell627">
            <text:p text:style-name="P628">1.2.1.15.</text:p>
          </table:table-cell>
          <table:table-cell table:style-name="TableCell629">
            <text:p text:style-name="P630">Kiti nesterilūs preparatai (įrašyti)</text:p>
            <text:p text:style-name="P631">Other non-sterile<text:s/>medicinal product &lt;free text&gt;</text:p>
          </table:table-cell>
          <table:table-cell>
            <text:p text:style-name="P631"/>
          </table:table-cell>
        </table:table-row>
        <table:table-row table:style-name="TableRow632">
          <table:table-cell table:style-name="TableCell633">
            <text:p text:style-name="P634">1.2.2</text:p>
          </table:table-cell>
          <table:table-cell table:style-name="TableCell635">
            <text:p text:style-name="P636">Tik serijos sertifikavimas</text:p>
            <text:p text:style-name="P637">Batch certification only</text:p>
          </table:table-cell>
          <table:table-cell>
            <text:p text:style-name="P637"/>
          </table:table-cell>
        </table:table-row>
        <table:table-row table:style-name="TableRow638">
          <table:table-cell table:style-name="TableCell639">
            <text:p text:style-name="P640">1.3.</text:p>
          </table:table-cell>
          <table:table-cell table:style-name="TableCell641">
            <text:p text:style-name="P642">Biologiniai vaistiniai preparatai</text:p>
            <text:p text:style-name="P643">Biological medicinal products</text:p>
          </table:table-cell>
          <table:table-cell>
            <text:p text:style-name="P643"/>
          </table:table-cell>
        </table:table-row>
        <table:table-row table:style-name="TableRow644">
          <table:table-cell table:style-name="TableCell645">
            <text:p text:style-name="P646">1.3.1</text:p>
          </table:table-cell>
          <table:table-cell table:style-name="TableCell647">
            <text:p text:style-name="P648">Biologiniai vaistiniai preparatai (preparatų grupių sąrašas)</text:p>
            <text:p text:style-name="P649">Biological medicinal products<text:s/>(list of product types)</text:p>
          </table:table-cell>
          <table:table-cell>
            <text:p text:style-name="P649"/>
          </table:table-cell>
        </table:table-row>
        <table:table-row table:style-name="TableRow650">
          <table:table-cell table:style-name="TableCell651">
            <text:p text:style-name="P652">1.3.1.1.</text:p>
          </table:table-cell>
          <table:table-cell table:style-name="TableCell653">
            <text:p text:style-name="P654">Kraujo preparatai</text:p>
            <text:p text:style-name="P655">Blood products</text:p>
          </table:table-cell>
          <table:table-cell>
            <text:p text:style-name="P655"/>
          </table:table-cell>
        </table:table-row>
        <table:table-row table:style-name="TableRow656">
          <table:table-cell table:style-name="TableCell657">
            <text:p text:style-name="P658">1.3.1.2.</text:p>
          </table:table-cell>
          <table:table-cell table:style-name="TableCell659">
            <text:p text:style-name="P660">Imuniniai preparatai</text:p>
            <text:p text:style-name="P661">Immunological products</text:p>
          </table:table-cell>
          <table:table-cell>
            <text:p text:style-name="P661"/>
          </table:table-cell>
        </table:table-row>
        <table:table-row table:style-name="TableRow662">
          <table:table-cell table:style-name="TableCell663">
            <text:p text:style-name="P664">1.3.1.3.</text:p>
          </table:table-cell>
          <table:table-cell table:style-name="TableCell665">
            <text:p text:style-name="P666">Ląstelių terapijos preparatai</text:p>
            <text:p text:style-name="P667">Cell therapy products</text:p>
          </table:table-cell>
          <table:table-cell>
            <text:p text:style-name="P667"/>
          </table:table-cell>
        </table:table-row>
        <table:table-row table:style-name="TableRow668">
          <table:table-cell table:style-name="TableCell669">
            <text:p text:style-name="P670">1.3.1.4.</text:p>
          </table:table-cell>
          <table:table-cell table:style-name="TableCell671">
            <text:p text:style-name="P672">Genų terapijos preparatai</text:p>
            <text:p text:style-name="P673">Gene therapy products</text:p>
          </table:table-cell>
          <table:table-cell>
            <text:p text:style-name="P673"/>
          </table:table-cell>
        </table:table-row>
        <table:table-row table:style-name="TableRow674">
          <table:table-cell table:style-name="TableCell675">
            <text:p text:style-name="P676">1.3.1.5.</text:p>
          </table:table-cell>
          <table:table-cell table:style-name="TableCell677">
            <text:p text:style-name="P678">Biotechnologiniai preparatai</text:p>
            <text:p text:style-name="P679">Biotechnology products</text:p>
          </table:table-cell>
          <table:table-cell>
            <text:p text:style-name="P679"/>
          </table:table-cell>
        </table:table-row>
        <table:table-row table:style-name="TableRow680">
          <table:table-cell table:style-name="TableCell681">
            <text:p text:style-name="P682">1.3.1.6.</text:p>
          </table:table-cell>
          <table:table-cell table:style-name="TableCell683">
            <text:p text:style-name="P684">Išgauti iš žmogaus ar gyvūnų preparatai</text:p>
            <text:p text:style-name="P685">Human or animal extracted products</text:p>
          </table:table-cell>
          <table:table-cell>
            <text:p text:style-name="P685"/>
          </table:table-cell>
        </table:table-row>
        <table:table-row table:style-name="TableRow686">
          <table:table-cell table:style-name="TableCell687">
            <text:p text:style-name="P688">1.3.1.7.</text:p>
          </table:table-cell>
          <table:table-cell table:style-name="TableCell689">
            <text:p text:style-name="P690">Kiti biologiniai preparatai (įrašyti)</text:p>
            <text:p text:style-name="P691">Other biological medicinal products &lt;free text&gt;</text:p>
          </table:table-cell>
          <table:table-cell>
            <text:p text:style-name="P691"/>
          </table:table-cell>
        </table:table-row>
        <table:table-row table:style-name="TableRow692">
          <table:table-cell table:style-name="TableCell693">
            <text:p text:style-name="P694">1.3.2.</text:p>
          </table:table-cell>
          <table:table-cell table:style-name="TableCell695">
            <text:p text:style-name="P696">Tik serijos<text:s/>sertifikavimas (preparatų grupių sąrašas)</text:p>
            <text:p text:style-name="P697">Batch certification only (list of product types)</text:p>
          </table:table-cell>
          <table:table-cell>
            <text:p text:style-name="P697"/>
          </table:table-cell>
        </table:table-row>
        <table:table-row table:style-name="TableRow698">
          <table:table-cell table:style-name="TableCell699">
            <text:p text:style-name="P700">1.3.2.1.</text:p>
          </table:table-cell>
          <table:table-cell table:style-name="TableCell701">
            <text:p text:style-name="P702">Kraujo preparatai</text:p>
            <text:p text:style-name="P703">Blood products</text:p>
          </table:table-cell>
          <table:table-cell>
            <text:p text:style-name="P703"/>
          </table:table-cell>
        </table:table-row>
        <table:table-row table:style-name="TableRow704">
          <table:table-cell table:style-name="TableCell705">
            <text:p text:style-name="P706">1.3.2.2.</text:p>
          </table:table-cell>
          <table:table-cell table:style-name="TableCell707">
            <text:p text:style-name="P708">Imuniniai preparatai</text:p>
            <text:p text:style-name="P709">Immunological products</text:p>
          </table:table-cell>
          <table:table-cell>
            <text:p text:style-name="P709"/>
          </table:table-cell>
        </table:table-row>
        <table:table-row table:style-name="TableRow710">
          <table:table-cell table:style-name="TableCell711">
            <text:p text:style-name="P712">1.3.2.3.</text:p>
          </table:table-cell>
          <table:table-cell table:style-name="TableCell713">
            <text:p text:style-name="P714">Ląstelių terapijos preparatai</text:p>
            <text:p text:style-name="P715">Cell therapy products</text:p>
          </table:table-cell>
          <table:table-cell>
            <text:p text:style-name="P715"/>
          </table:table-cell>
        </table:table-row>
        <table:table-row table:style-name="TableRow716">
          <table:table-cell table:style-name="TableCell717">
            <text:p text:style-name="P718">1.3.2.4.</text:p>
          </table:table-cell>
          <table:table-cell table:style-name="TableCell719">
            <text:p text:style-name="P720">Genų terapijos preparatai</text:p>
            <text:p text:style-name="P721">Gene therapy products</text:p>
          </table:table-cell>
          <table:table-cell>
            <text:p text:style-name="P721"/>
          </table:table-cell>
        </table:table-row>
        <table:table-row table:style-name="TableRow722">
          <table:table-cell table:style-name="TableCell723">
            <text:p text:style-name="P724">1.3.2.5.</text:p>
          </table:table-cell>
          <table:table-cell table:style-name="TableCell725">
            <text:p text:style-name="P726">Biotechnologiniai preparatai</text:p>
            <text:p text:style-name="P727">Biotechnology products</text:p>
          </table:table-cell>
          <table:table-cell>
            <text:p text:style-name="P727"/>
          </table:table-cell>
        </table:table-row>
        <table:table-row table:style-name="TableRow728">
          <table:table-cell table:style-name="TableCell729">
            <text:p text:style-name="P730">1.3.2.6.</text:p>
          </table:table-cell>
          <table:table-cell table:style-name="TableCell731">
            <text:p text:style-name="P732">Išgauti iš žmogaus ar gyvūnų preparatai</text:p>
            <text:p text:style-name="P733">Human or animal extracted products</text:p>
          </table:table-cell>
          <table:table-cell>
            <text:p text:style-name="P733"/>
          </table:table-cell>
        </table:table-row>
        <table:table-row table:style-name="TableRow734">
          <table:table-cell table:style-name="TableCell735">
            <text:p text:style-name="P736">1.3.2.7.</text:p>
          </table:table-cell>
          <table:table-cell table:style-name="TableCell737">
            <text:p text:style-name="P738">Kiti biologiniai preparatai (įrašyti)</text:p>
            <text:p text:style-name="P739">Other biological medicinal products &lt;free text&gt;</text:p>
          </table:table-cell>
          <table:table-cell>
            <text:p text:style-name="P739"/>
          </table:table-cell>
        </table:table-row>
        <table:table-row table:style-name="TableRow740">
          <table:table-cell table:style-name="TableCell741">
            <text:p text:style-name="P742">1.4.</text:p>
          </table:table-cell>
          <table:table-cell table:style-name="TableCell743">
            <text:p text:style-name="P744">Kiti produktai ar gamyba</text:p>
            <text:p text:style-name="P745">Other products or manufacturing activity</text:p>
          </table:table-cell>
          <table:table-cell>
            <text:p text:style-name="P745"/>
          </table:table-cell>
        </table:table-row>
        <table:table-row table:style-name="TableRow746">
          <table:table-cell table:style-name="TableCell747">
            <text:p text:style-name="P748">1.4.1.</text:p>
          </table:table-cell>
          <table:table-cell table:style-name="TableCell749">
            <text:p text:style-name="P750">Gamyba</text:p>
            <text:p text:style-name="P751">Manufacture of:</text:p>
          </table:table-cell>
          <table:table-cell>
            <text:p text:style-name="P751"/>
          </table:table-cell>
        </table:table-row>
        <table:table-row table:style-name="TableRow752">
          <table:table-cell table:style-name="TableCell753">
            <text:p text:style-name="P754">1.4.1.1.</text:p>
          </table:table-cell>
          <table:table-cell table:style-name="TableCell755">
            <text:p text:style-name="P756">Augalinių preparatų</text:p>
            <text:p text:style-name="P757">Herbal products</text:p>
          </table:table-cell>
          <table:table-cell>
            <text:p text:style-name="P757"/>
          </table:table-cell>
        </table:table-row>
        <table:table-row table:style-name="TableRow758">
          <table:table-cell table:style-name="TableCell759">
            <text:p text:style-name="P760">1.4.1.2.</text:p>
          </table:table-cell>
          <table:table-cell table:style-name="TableCell761">
            <text:p text:style-name="P762">Homeopatinių preparatų</text:p>
            <text:p text:style-name="P763">Homoeopathic products</text:p>
          </table:table-cell>
          <table:table-cell>
            <text:p text:style-name="P763"/>
          </table:table-cell>
        </table:table-row>
        <table:table-row table:style-name="TableRow764">
          <table:table-cell table:style-name="TableCell765">
            <text:p text:style-name="P766">1.4.1.3.</text:p>
          </table:table-cell>
          <table:table-cell table:style-name="TableCell767">
            <text:p text:style-name="P768">Biologinių veikliųjų pradinių medžiagų</text:p>
            <text:p text:style-name="P769">Biological active starting materials</text:p>
          </table:table-cell>
          <table:table-cell>
            <text:p text:style-name="P769"/>
          </table:table-cell>
        </table:table-row>
        <text:soft-page-break/>
        <table:table-row table:style-name="TableRow770">
          <table:table-cell table:style-name="TableCell771">
            <text:p text:style-name="P772">1.4.1.4.</text:p>
          </table:table-cell>
          <table:table-cell table:style-name="TableCell773">
            <text:p text:style-name="P774">Kita (įrašyti)</text:p>
            <text:p text:style-name="P775">Other &lt;free text&gt;</text:p>
          </table:table-cell>
          <table:table-cell>
            <text:p text:style-name="P775"/>
          </table:table-cell>
        </table:table-row>
        <table:table-row table:style-name="TableRow776">
          <table:table-cell table:style-name="TableCell777">
            <text:p text:style-name="P778">1.4.2.</text:p>
          </table:table-cell>
          <table:table-cell table:style-name="TableCell779">
            <text:p text:style-name="P780">Veikliųjų medžiagų / pagalbinių medžiagų / gatavo preparato sterilizavimas</text:p>
            <text:p text:style-name="P781">Sterilisation of active substances /<text:s/>excipients / finished product:</text:p>
          </table:table-cell>
          <table:table-cell>
            <text:p text:style-name="P781"/>
          </table:table-cell>
        </table:table-row>
        <table:table-row table:style-name="TableRow782">
          <table:table-cell table:style-name="TableCell783">
            <text:p text:style-name="P784">1.4.2.1.</text:p>
          </table:table-cell>
          <table:table-cell table:style-name="TableCell785">
            <text:p text:style-name="P786">Filtruojant</text:p>
            <text:p text:style-name="P787">Filtration</text:p>
          </table:table-cell>
          <table:table-cell>
            <text:p text:style-name="P787"/>
          </table:table-cell>
        </table:table-row>
        <table:table-row table:style-name="TableRow788">
          <table:table-cell table:style-name="TableCell789">
            <text:p text:style-name="P790">1.4.2.2.</text:p>
          </table:table-cell>
          <table:table-cell table:style-name="TableCell791">
            <text:p text:style-name="P792">Sausuoju karščiu</text:p>
            <text:p text:style-name="P793">Dry heat</text:p>
          </table:table-cell>
          <table:table-cell>
            <text:p text:style-name="P793"/>
          </table:table-cell>
        </table:table-row>
        <table:table-row table:style-name="TableRow794">
          <table:table-cell table:style-name="TableCell795">
            <text:p text:style-name="P796">1.4.2.3.</text:p>
          </table:table-cell>
          <table:table-cell table:style-name="TableCell797">
            <text:p text:style-name="P798">Drėgnuoju karščiu</text:p>
            <text:p text:style-name="P799">Moist heat</text:p>
          </table:table-cell>
          <table:table-cell>
            <text:p text:style-name="P799"/>
          </table:table-cell>
        </table:table-row>
        <table:table-row table:style-name="TableRow800">
          <table:table-cell table:style-name="TableCell801">
            <text:p text:style-name="P802">1.4.2.4.</text:p>
          </table:table-cell>
          <table:table-cell table:style-name="TableCell803">
            <text:p text:style-name="P804">Cheminiu būdu</text:p>
            <text:p text:style-name="P805">Chemical</text:p>
          </table:table-cell>
          <table:table-cell>
            <text:p text:style-name="P805"/>
          </table:table-cell>
        </table:table-row>
        <table:table-row table:style-name="TableRow806">
          <table:table-cell table:style-name="TableCell807">
            <text:p text:style-name="P808">1.4.2.5.</text:p>
          </table:table-cell>
          <table:table-cell table:style-name="TableCell809">
            <text:p text:style-name="P810">Gama spinduliais</text:p>
            <text:p text:style-name="P811">Gamma irradiation</text:p>
          </table:table-cell>
          <table:table-cell>
            <text:p text:style-name="P811"/>
          </table:table-cell>
        </table:table-row>
        <table:table-row table:style-name="TableRow812">
          <table:table-cell table:style-name="TableCell813">
            <text:p text:style-name="P814">1.4.2.6.</text:p>
          </table:table-cell>
          <table:table-cell table:style-name="TableCell815">
            <text:p text:style-name="P816">Elektronų pluoštu</text:p>
            <text:p text:style-name="P817">Electron<text:s/>beam</text:p>
          </table:table-cell>
          <table:table-cell>
            <text:p text:style-name="P817"/>
          </table:table-cell>
        </table:table-row>
        <table:table-row table:style-name="TableRow818">
          <table:table-cell table:style-name="TableCell819">
            <text:p text:style-name="P820">1.4.3.</text:p>
          </table:table-cell>
          <table:table-cell table:style-name="TableCell821">
            <text:p text:style-name="P822">Kita (įrašyti)</text:p>
            <text:p text:style-name="P823">Others &lt;free text&gt;</text:p>
          </table:table-cell>
          <table:table-cell>
            <text:p text:style-name="P823"/>
          </table:table-cell>
        </table:table-row>
        <table:table-row table:style-name="TableRow824">
          <table:table-cell table:style-name="TableCell825">
            <text:p text:style-name="P826">1.5.</text:p>
          </table:table-cell>
          <table:table-cell table:style-name="TableCell827">
            <text:p text:style-name="P828">Tik pakavimas</text:p>
            <text:p text:style-name="P829">Packaging only</text:p>
          </table:table-cell>
          <table:table-cell>
            <text:p text:style-name="P829"/>
          </table:table-cell>
        </table:table-row>
        <table:table-row table:style-name="TableRow830">
          <table:table-cell table:style-name="TableCell831">
            <text:p text:style-name="P832">1.5.1.</text:p>
          </table:table-cell>
          <table:table-cell table:style-name="TableCell833">
            <text:p text:style-name="P834">Pakavimas į vidinę pakuotę</text:p>
            <text:p text:style-name="P835">Primary packing</text:p>
          </table:table-cell>
          <table:table-cell>
            <text:p text:style-name="P835"/>
          </table:table-cell>
        </table:table-row>
        <table:table-row table:style-name="TableRow836">
          <table:table-cell table:style-name="TableCell837">
            <text:p text:style-name="P838">1.5.1.1.</text:p>
          </table:table-cell>
          <table:table-cell table:style-name="TableCell839">
            <text:p text:style-name="P840">Kapsulės kietu apvalkalu</text:p>
            <text:p text:style-name="P841">Capsules, hard shell</text:p>
          </table:table-cell>
          <table:table-cell>
            <text:p text:style-name="P841"/>
          </table:table-cell>
        </table:table-row>
        <table:table-row table:style-name="TableRow842">
          <table:table-cell table:style-name="TableCell843">
            <text:p text:style-name="P844">1.5.1.2.</text:p>
          </table:table-cell>
          <table:table-cell table:style-name="TableCell845">
            <text:p text:style-name="P846">Kapsulės minkštu apvalkalu</text:p>
            <text:p text:style-name="P847">Capsules, soft shell</text:p>
          </table:table-cell>
          <table:table-cell>
            <text:p text:style-name="P847"/>
          </table:table-cell>
        </table:table-row>
        <table:table-row table:style-name="TableRow848">
          <table:table-cell table:style-name="TableCell849">
            <text:p text:style-name="P850">1.5.1.3.</text:p>
          </table:table-cell>
          <table:table-cell table:style-name="TableCell851">
            <text:p text:style-name="P852">Kramtomosios gumos</text:p>
            <text:p text:style-name="P853">Chewing gums</text:p>
          </table:table-cell>
          <table:table-cell>
            <text:p text:style-name="P853"/>
          </table:table-cell>
        </table:table-row>
        <table:table-row table:style-name="TableRow854">
          <table:table-cell table:style-name="TableCell855">
            <text:p text:style-name="P856">1.5.1.4.</text:p>
          </table:table-cell>
          <table:table-cell table:style-name="TableCell857">
            <text:p text:style-name="P858">Impregnuotosios matricos</text:p>
            <text:p text:style-name="P859">Impregnated matrices</text:p>
          </table:table-cell>
          <table:table-cell>
            <text:p text:style-name="P859"/>
          </table:table-cell>
        </table:table-row>
        <table:table-row table:style-name="TableRow860">
          <table:table-cell table:style-name="TableCell861">
            <text:p text:style-name="P862">1.5.1.5.</text:p>
          </table:table-cell>
          <table:table-cell table:style-name="TableCell863">
            <text:p text:style-name="P864">Išorinio vartojimo skysčiai</text:p>
            <text:p text:style-name="P865">Liquids for external use</text:p>
          </table:table-cell>
          <table:table-cell>
            <text:p text:style-name="P865"/>
          </table:table-cell>
        </table:table-row>
        <table:table-row table:style-name="TableRow866">
          <table:table-cell table:style-name="TableCell867">
            <text:p text:style-name="P868">1.5.1.6.</text:p>
          </table:table-cell>
          <table:table-cell table:style-name="TableCell869">
            <text:p text:style-name="P870">Vidinio vartojimo skysčiai</text:p>
            <text:p text:style-name="P871">Liquids for internal use</text:p>
          </table:table-cell>
          <table:table-cell>
            <text:p text:style-name="P871"/>
          </table:table-cell>
        </table:table-row>
        <table:table-row table:style-name="TableRow872">
          <table:table-cell table:style-name="TableCell873">
            <text:p text:style-name="P874">1.5.1.7.</text:p>
          </table:table-cell>
          <table:table-cell table:style-name="TableCell875">
            <text:p text:style-name="P876">Medicininės dujos</text:p>
            <text:p text:style-name="P877">Medicinal<text:s/>gases</text:p>
          </table:table-cell>
          <table:table-cell>
            <text:p text:style-name="P877"/>
          </table:table-cell>
        </table:table-row>
        <table:table-row table:style-name="TableRow878">
          <table:table-cell table:style-name="TableCell879">
            <text:p text:style-name="P880">1.5.1.8.</text:p>
          </table:table-cell>
          <table:table-cell table:style-name="TableCell881">
            <text:p text:style-name="P882">Kitos kietos farmacinės formos</text:p>
            <text:p text:style-name="P883">Other solid dosage forms</text:p>
          </table:table-cell>
          <table:table-cell>
            <text:p text:style-name="P883"/>
          </table:table-cell>
        </table:table-row>
        <table:table-row table:style-name="TableRow884">
          <table:table-cell table:style-name="TableCell885">
            <text:p text:style-name="P886">1.5.1.9.</text:p>
          </table:table-cell>
          <table:table-cell table:style-name="TableCell887">
            <text:p text:style-name="P888">Suslėgti preparatai</text:p>
            <text:p text:style-name="P889">Pressurised preparations</text:p>
          </table:table-cell>
          <table:table-cell>
            <text:p text:style-name="P889"/>
          </table:table-cell>
        </table:table-row>
        <table:table-row table:style-name="TableRow890">
          <table:table-cell table:style-name="TableCell891">
            <text:p text:style-name="P892">1.5.1.10.</text:p>
          </table:table-cell>
          <table:table-cell table:style-name="TableCell893">
            <text:p text:style-name="P894">Radionuklidų generatoriai</text:p>
            <text:p text:style-name="P895">Radionuclide generators</text:p>
          </table:table-cell>
          <table:table-cell>
            <text:p text:style-name="P895"/>
          </table:table-cell>
        </table:table-row>
        <table:table-row table:style-name="TableRow896">
          <table:table-cell table:style-name="TableCell897">
            <text:p text:style-name="P898">1.5.1.11.</text:p>
          </table:table-cell>
          <table:table-cell table:style-name="TableCell899">
            <text:p text:style-name="P900">Pusiau kieti preparatai</text:p>
            <text:p text:style-name="P901">Semi-solids</text:p>
          </table:table-cell>
          <table:table-cell>
            <text:p text:style-name="P901"/>
          </table:table-cell>
        </table:table-row>
        <table:table-row table:style-name="TableRow902">
          <table:table-cell table:style-name="TableCell903">
            <text:p text:style-name="P904">1.5.1.12.</text:p>
          </table:table-cell>
          <table:table-cell table:style-name="TableCell905">
            <text:p text:style-name="P906">Žvakutės</text:p>
            <text:p text:style-name="P907">Suppositories</text:p>
          </table:table-cell>
          <table:table-cell>
            <text:p text:style-name="P907"/>
          </table:table-cell>
        </table:table-row>
        <table:table-row table:style-name="TableRow908">
          <table:table-cell table:style-name="TableCell909">
            <text:p text:style-name="P910">1.5.1.13.</text:p>
          </table:table-cell>
          <table:table-cell table:style-name="TableCell911">
            <text:p text:style-name="P912">Tabletės</text:p>
            <text:p text:style-name="P913">Tablets</text:p>
          </table:table-cell>
          <table:table-cell>
            <text:p text:style-name="P913"/>
          </table:table-cell>
        </table:table-row>
        <table:table-row table:style-name="TableRow914">
          <table:table-cell table:style-name="TableCell915">
            <text:p text:style-name="P916">1.5.1.14.</text:p>
          </table:table-cell>
          <table:table-cell table:style-name="TableCell917">
            <text:p text:style-name="P918">Transderminiai pleistrai</text:p>
            <text:p text:style-name="P919">Transdermal patches</text:p>
          </table:table-cell>
          <table:table-cell>
            <text:p text:style-name="P919"/>
          </table:table-cell>
        </table:table-row>
        <table:table-row table:style-name="TableRow920">
          <table:table-cell table:style-name="TableCell921">
            <text:p text:style-name="P922">1.5.1.15.</text:p>
          </table:table-cell>
          <table:table-cell table:style-name="TableCell923">
            <text:p text:style-name="P924">Kiti nesterilūs preparatai (įrašyti)</text:p>
            <text:p text:style-name="P925">Other non-sterile medicinal products &lt;free text&gt;</text:p>
          </table:table-cell>
          <table:table-cell>
            <text:p text:style-name="P925"/>
          </table:table-cell>
        </table:table-row>
        <table:table-row table:style-name="TableRow926">
          <table:table-cell table:style-name="TableCell927">
            <text:p text:style-name="P928">1.5.2.</text:p>
          </table:table-cell>
          <table:table-cell table:style-name="TableCell929">
            <text:p text:style-name="P930">Pakavimas į išorinę pakuotę</text:p>
            <text:p text:style-name="P931">Secondary packing</text:p>
          </table:table-cell>
          <table:table-cell>
            <text:p text:style-name="P931"/>
          </table:table-cell>
        </table:table-row>
        <table:table-row table:style-name="TableRow932">
          <table:table-cell table:style-name="TableCell933">
            <text:p text:style-name="P934">1.6.</text:p>
          </table:table-cell>
          <table:table-cell table:style-name="TableCell935">
            <text:p text:style-name="P936">Kokybės kontrolės tyrimas</text:p>
            <text:p text:style-name="P937">Quality control testing</text:p>
          </table:table-cell>
          <table:table-cell>
            <text:p text:style-name="P937"/>
          </table:table-cell>
        </table:table-row>
        <table:table-row table:style-name="TableRow938">
          <table:table-cell table:style-name="TableCell939">
            <text:p text:style-name="P940">1.6.1.</text:p>
          </table:table-cell>
          <table:table-cell table:style-name="TableCell941">
            <text:p text:style-name="P942">Mikrobiologinis: sterilumo</text:p>
            <text:p text:style-name="P943">Microbiological: sterility</text:p>
          </table:table-cell>
          <table:table-cell>
            <text:p text:style-name="P943"/>
          </table:table-cell>
        </table:table-row>
        <table:table-row table:style-name="TableRow944">
          <table:table-cell table:style-name="TableCell945">
            <text:p text:style-name="P946">1.6.2.</text:p>
          </table:table-cell>
          <table:table-cell table:style-name="TableCell947">
            <text:p text:style-name="P948">Mikrobiologinis: nesterilumo</text:p>
            <text:p text:style-name="P949">Microbiological: non-sterility</text:p>
          </table:table-cell>
          <table:table-cell>
            <text:p text:style-name="P949"/>
          </table:table-cell>
        </table:table-row>
        <table:table-row table:style-name="TableRow950">
          <table:table-cell table:style-name="TableCell951">
            <text:p text:style-name="P952">1.6.3.</text:p>
          </table:table-cell>
          <table:table-cell table:style-name="TableCell953">
            <text:p text:style-name="P954">Cheminis / fizinis</text:p>
            <text:p text:style-name="P955">Chemical / Physical</text:p>
          </table:table-cell>
          <table:table-cell>
            <text:p text:style-name="P955"/>
          </table:table-cell>
        </table:table-row>
        <text:soft-page-break/>
        <table:table-row table:style-name="TableRow956">
          <table:table-cell table:style-name="TableCell957">
            <text:p text:style-name="P958">1.6.4.</text:p>
          </table:table-cell>
          <table:table-cell table:style-name="TableCell959">
            <text:p text:style-name="P960">Biologinis</text:p>
            <text:p text:style-name="P961">Biological</text:p>
          </table:table-cell>
          <table:table-cell>
            <text:p text:style-name="P961"/>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2. Produktų importas iš trečiųjų šalių*</text:span></text:p>
            <text:p text:style-name="P970"><text:span text:style-name="T971">Importation of Products*</text:span></text:p>
          </table:table-cell>
          <table:covered-table-cell/>
        </table:table-row>
        <table:table-row table:style-name="TableRow972">
          <table:table-cell table:style-name="TableCell973">
            <text:p text:style-name="P974">2.1.</text:p>
          </table:table-cell>
          <table:table-cell table:style-name="TableCell975">
            <text:p text:style-name="P976">Importuotų vaistinių preparatų kokybės kontrolės tyrimai</text:p>
            <text:p text:style-name="P977">Quality control testing of imported medicinal products</text:p>
          </table:table-cell>
        </table:table-row>
        <table:table-row table:style-name="TableRow978">
          <table:table-cell table:style-name="TableCell979">
            <text:p text:style-name="P980">2.1.1.</text:p>
          </table:table-cell>
          <table:table-cell table:style-name="TableCell981">
            <text:p text:style-name="P982">Mikrobiologinis: sterilumo</text:p>
            <text:p text:style-name="P983">Microbiological: sterility</text:p>
          </table:table-cell>
        </table:table-row>
        <table:table-row table:style-name="TableRow984">
          <table:table-cell table:style-name="TableCell985">
            <text:p text:style-name="P986">2.1.2.</text:p>
          </table:table-cell>
          <table:table-cell table:style-name="TableCell987">
            <text:p text:style-name="P988">Mikrobiologinis: nesterilumo</text:p>
            <text:p text:style-name="P989">Microbiological: non-sterility</text:p>
          </table:table-cell>
        </table:table-row>
        <table:table-row table:style-name="TableRow990">
          <table:table-cell table:style-name="TableCell991">
            <text:p text:style-name="P992">2.1.3.</text:p>
          </table:table-cell>
          <table:table-cell table:style-name="TableCell993">
            <text:p text:style-name="P994">Cheminis/fizinis</text:p>
            <text:p text:style-name="P995">Chemical/Physical</text:p>
          </table:table-cell>
        </table:table-row>
        <table:table-row table:style-name="TableRow996">
          <table:table-cell table:style-name="TableCell997">
            <text:p text:style-name="P998">2.1.4.</text:p>
          </table:table-cell>
          <table:table-cell table:style-name="TableCell999">
            <text:p text:style-name="P1000">Biologinis</text:p>
            <text:p text:style-name="P1001">Biological</text:p>
          </table:table-cell>
        </table:table-row>
        <table:table-row table:style-name="TableRow1002">
          <table:table-cell table:style-name="TableCell1003">
            <text:p text:style-name="P1004">2.2.</text:p>
          </table:table-cell>
          <table:table-cell table:style-name="TableCell1005">
            <text:p text:style-name="P1006">Importuotų vaistinių preparatų serijos sertifikavimas</text:p>
            <text:p text:style-name="P1007">Batch certification of imported medicinal products</text:p>
          </table:table-cell>
        </table:table-row>
        <table:table-row table:style-name="TableRow1008">
          <table:table-cell table:style-name="TableCell1009">
            <text:p text:style-name="P1010">2.2.1.</text:p>
          </table:table-cell>
          <table:table-cell table:style-name="TableCell1011">
            <text:p text:style-name="P1012">Sterilūs preparatai</text:p>
            <text:p text:style-name="P1013">Sterile Products</text:p>
          </table:table-cell>
        </table:table-row>
        <table:table-row table:style-name="TableRow1014">
          <table:table-cell table:style-name="TableCell1015">
            <text:p text:style-name="P1016">2.2.1.1.</text:p>
          </table:table-cell>
          <table:table-cell table:style-name="TableCell1017">
            <text:p text:style-name="P1018">Pagaminti aseptinėmis sąlygomis preparatai</text:p>
            <text:p text:style-name="P1019">Aseptically prepared</text:p>
          </table:table-cell>
        </table:table-row>
        <table:table-row table:style-name="TableRow1020">
          <table:table-cell table:style-name="TableCell1021">
            <text:p text:style-name="P1022">2.2.1.2.</text:p>
          </table:table-cell>
          <table:table-cell table:style-name="TableCell1023">
            <text:p text:style-name="P1024">Gamybos pabaigoje sterilizuoti preparatai</text:p>
            <text:p text:style-name="P1025">Terminally sterilised</text:p>
          </table:table-cell>
        </table:table-row>
        <table:table-row table:style-name="TableRow1026">
          <table:table-cell table:style-name="TableCell1027">
            <text:p text:style-name="P1028">2.2.2</text:p>
          </table:table-cell>
          <table:table-cell table:style-name="TableCell1029">
            <text:p text:style-name="P1030">Nesterilūs preparatai</text:p>
            <text:p text:style-name="P1031">Non-sterile products</text:p>
          </table:table-cell>
        </table:table-row>
        <table:table-row table:style-name="TableRow1032">
          <table:table-cell table:style-name="TableCell1033">
            <text:p text:style-name="P1034">2.2.3.</text:p>
          </table:table-cell>
          <table:table-cell table:style-name="TableCell1035">
            <text:p text:style-name="P1036">Biologiniai<text:s/>vaistiniai preparatai</text:p>
            <text:p text:style-name="P1037">Biological medicinal products</text:p>
          </table:table-cell>
        </table:table-row>
        <table:table-row table:style-name="TableRow1038">
          <table:table-cell table:style-name="TableCell1039">
            <text:p text:style-name="P1040">2.2.3.1.</text:p>
          </table:table-cell>
          <table:table-cell table:style-name="TableCell1041">
            <text:p text:style-name="P1042">Kraujo preparatai</text:p>
            <text:p text:style-name="P1043">Blood products</text:p>
          </table:table-cell>
        </table:table-row>
        <table:table-row table:style-name="TableRow1044">
          <table:table-cell table:style-name="TableCell1045">
            <text:p text:style-name="P1046">2.2.3.2.</text:p>
          </table:table-cell>
          <table:table-cell table:style-name="TableCell1047">
            <text:p text:style-name="P1048">Imuniniai preparatai</text:p>
            <text:p text:style-name="P1049">Immunological products</text:p>
          </table:table-cell>
        </table:table-row>
        <table:table-row table:style-name="TableRow1050">
          <table:table-cell table:style-name="TableCell1051">
            <text:p text:style-name="P1052">2.2.3.3.</text:p>
          </table:table-cell>
          <table:table-cell table:style-name="TableCell1053">
            <text:p text:style-name="P1054">Ląstelių terapijos preparatai</text:p>
            <text:p text:style-name="P1055">Cell therapy products</text:p>
          </table:table-cell>
        </table:table-row>
        <table:table-row table:style-name="TableRow1056">
          <table:table-cell table:style-name="TableCell1057">
            <text:p text:style-name="P1058">2.2.3.4.</text:p>
          </table:table-cell>
          <table:table-cell table:style-name="TableCell1059">
            <text:p text:style-name="P1060">Genų terapijos preparatai</text:p>
            <text:p text:style-name="P1061">Gene<text:s/>therapy products</text:p>
          </table:table-cell>
        </table:table-row>
        <table:table-row table:style-name="TableRow1062">
          <table:table-cell table:style-name="TableCell1063">
            <text:p text:style-name="P1064">2.2.3.5.</text:p>
          </table:table-cell>
          <table:table-cell table:style-name="TableCell1065">
            <text:p text:style-name="P1066">Biotechnologiniai preparatai</text:p>
            <text:p text:style-name="P1067">Biotechnology products</text:p>
          </table:table-cell>
        </table:table-row>
        <table:table-row table:style-name="TableRow1068">
          <table:table-cell table:style-name="TableCell1069">
            <text:p text:style-name="P1070">2.2.3.6.</text:p>
          </table:table-cell>
          <table:table-cell table:style-name="TableCell1071">
            <text:p text:style-name="P1072">Išgauti iš žmogaus ar gyvūnų preparatai</text:p>
            <text:p text:style-name="P1073">Human or animal extracted products</text:p>
          </table:table-cell>
        </table:table-row>
        <table:table-row table:style-name="TableRow1074">
          <table:table-cell table:style-name="TableCell1075">
            <text:p text:style-name="P1076">2.2.3.7.</text:p>
          </table:table-cell>
          <table:table-cell table:style-name="TableCell1077">
            <text:p text:style-name="P1078">Kiti biologiniai vaistiniai preparatai (įrašyti)</text:p>
            <text:p text:style-name="P1079">Other biological medicinal<text:s/>products &lt;free text&gt;</text:p>
          </table:table-cell>
        </table:table-row>
        <table:table-row table:style-name="TableRow1080">
          <table:table-cell table:style-name="TableCell1081">
            <text:p text:style-name="P1082">2.2.4.</text:p>
          </table:table-cell>
          <table:table-cell table:style-name="TableCell1083">
            <text:p text:style-name="P1084">Kitas importas</text:p>
            <text:p text:style-name="P1085">Other importation activities</text:p>
          </table:table-cell>
        </table:table-row>
        <table:table-row table:style-name="TableRow1086">
          <table:table-cell table:style-name="TableCell1087">
            <text:p text:style-name="P1088">2.2.4.1.</text:p>
          </table:table-cell>
          <table:table-cell table:style-name="TableCell1089">
            <text:p text:style-name="P1090">Radiofarmaciniai preparatai / radionuklidų generatoriai</text:p>
            <text:p text:style-name="P1091">Radiopharmaceuticals/Radionuclide generators</text:p>
          </table:table-cell>
        </table:table-row>
        <table:table-row table:style-name="TableRow1092">
          <table:table-cell table:style-name="TableCell1093">
            <text:p text:style-name="P1094">2.2.4.2.</text:p>
          </table:table-cell>
          <table:table-cell table:style-name="TableCell1095">
            <text:p text:style-name="P1096">Medicininės dujos</text:p>
            <text:p text:style-name="P1097">Medicinal gases</text:p>
          </table:table-cell>
        </table:table-row>
        <table:table-row table:style-name="TableRow1098">
          <table:table-cell table:style-name="TableCell1099">
            <text:p text:style-name="P1100">2.2.4.3.</text:p>
          </table:table-cell>
          <table:table-cell table:style-name="TableCell1101">
            <text:p text:style-name="P1102">Augaliniai<text:s/>preparatai</text:p>
            <text:p text:style-name="P1103">Herbal products</text:p>
          </table:table-cell>
        </table:table-row>
        <table:table-row table:style-name="TableRow1104">
          <table:table-cell table:style-name="TableCell1105">
            <text:p text:style-name="P1106">2.2.4.4.</text:p>
          </table:table-cell>
          <table:table-cell table:style-name="TableCell1107">
            <text:p text:style-name="P1108">Homeopatiniai preparatai</text:p>
            <text:p text:style-name="P1109">Homoeopathic products</text:p>
          </table:table-cell>
        </table:table-row>
        <table:table-row table:style-name="TableRow1110">
          <table:table-cell table:style-name="TableCell1111">
            <text:p text:style-name="P1112">2.2.4.5.</text:p>
          </table:table-cell>
          <table:table-cell table:style-name="TableCell1113">
            <text:p text:style-name="P1114">Biologinės veikliosios pradinės medžiagos</text:p>
            <text:p text:style-name="P1115">Biological active starting materials</text:p>
          </table:table-cell>
        </table:table-row>
        <table:table-row table:style-name="TableRow1116">
          <table:table-cell table:style-name="TableCell1117">
            <text:p text:style-name="P1118">2.2.4.6.</text:p>
          </table:table-cell>
          <table:table-cell table:style-name="TableCell1119">
            <text:p text:style-name="P1120">Kita (įrašyti)</text:p>
            <text:p text:style-name="P1121">Other &lt;free text&gt;</text:p>
          </table:table-cell>
        </table:table-row>
      </table:table>
      <text:p text:style-name="P1122"/>
      <text:p text:style-name="P1123">Veikliųjų medžiagų gamyba. Medžiagos,<text:s/>kuri yra tikrinimo objektas, pavadinimas*:</text:p>
      <text:p text:style-name="P1124">Manufacture of active substance. Names of substances subject to inspection*:</text:p>
      <text:p text:style-name="P1125">.<text:tab/></text:p>
      <text:p text:style-name="P1126">.<text:tab/></text:p>
      <text:p text:style-name="P1127"/>
      <text:soft-page-break/>
      <text:p text:style-name="P1128">Apribojimai ir paaiškinimai, susiję su šio pažymėjimo taikymo apimtimi*:</text:p>
      <text:p text:style-name="P1129">Any restrictions or clarifying remarks related to the scope of this certificate<text:span text:style-name="T1130"><text:note text:note-class="footnote" text:id="_ftn0"><text:note-citation text:label="*">*</text:note-citation><text:note-body><text:p text:style-name="P1131"><text:span text:style-name="T1132">*</text:span><text:span text:style-name="T1133">)<text:s/></text:span><text:span text:style-name="T1134">pildant palikti tik tai, kas atitinka</text:span></text:p><text:p text:style-name="P1135">delete that which does not apply</text:p><text:p text:style-name="P1136"><text:span text:style-name="T1137">(</text:span>**<text:span text:style-name="T1138">)</text:span><text:s/><text:span text:style-name="T1139">pasirašoma ant kiekvie</text:span><text:span text:style-name="T1140">no pažymėjimo lapo</text:span></text:p><text:p text:style-name="P1141">signatare should appear on each page of the certificate</text:p><text:p text:style-name="P1142"/></text:note-body></text:note></text:span>:</text:p>
      <text:p text:style-name="P1143">.<text:tab/></text:p>
      <text:p text:style-name="P1144">.<text:tab/></text:p>
      <text:p text:style-name="P1145">.<text:tab/></text:p>
      <text:p text:style-name="P1146">.<text:tab/></text:p>
      <text:p text:style-name="P1147">.<text:tab/></text:p>
      <text:p text:style-name="P1148">.<text:tab/></text:p>
      <text:p text:style-name="P1149"/>
      <text:p text:style-name="P1150">Valstybinės vaistų kontrolės tarnybos prie Lietuvos Respublikos sveikatos apsaugos ministerijos viršininko ar jo įgalioto asmens vardas, pavardė, pareigos ir parašas**</text:p>
      <text:p text:style-name="P1151"/>
      <text:p text:style-name="P1152">Name and signatare of Director of State<text:s/>Medicines Control Agency of Lithuania or name, title and signatare of authorized person**</text:p>
      <text:p text:style-name="P1153">.<text:tab/></text:p>
      <text:p text:style-name="P1154">______________</text:p>
      <text:p text:style-name="P1155">Papildyta forma:</text:p>
      <text:p text:style-name="P1156"><text:span text:style-name="T1157">Nr.<text:s/></text:span><text:a xlink:href="https://www.e-tar.lt/portal/legalAct.html?documentId=TAR.9290527CE425" office:target-frame-name="_top" xlink:show="replace"><text:span text:style-name="T1158">V-766</text:span></text:a><text:span text:style-name="T1159">, 2007-09-21, Žin., 2007, Nr. 102-4186 (</text:span><text:span text:style-name="T1160">2007-09-29), i. k. 1072250ISAK000V-766</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veikatos apsaugos ministerija, Įsakymas</text:span></text:p>
      <text:p text:style-name="P1170"><text:span text:style-name="T1171">Nr.<text:s/></text:span><text:a xlink:href="https://www.e-tar.lt/portal/legalAct.html?documentId=TAR.9290527CE425" office:target-frame-name="_top" xlink:show="replace"><text:span text:style-name="T1172">V-766</text:span></text:a><text:span text:style-name="T1173">, 2007-09-21, Žin., 2007, Nr. 102-4186 (2007-</text:span><text:span text:style-name="T1174">09-29), i. k. 1072250ISAK000V-766</text:span></text:p>
      <text:p text:style-name="P1175"><text:span text:style-name="T1176">Dėl Lietuvos Respublikos sveikatos apsaugos ministro 2006 m. gruodžio 29 d. įsakymo Nr. V-1132 „Dėl Farmacinės veiklos atitikties gerai gamybos praktikai tikrinimo nuostatų patvirtinimo" pakeitimo</text:span></text:p>
      <text:p text:style-name="P1177"/>
      <text:p text:style-name="P1178"><text:span text:style-name="T1179">2.</text:span></text:p>
      <text:p text:style-name="P1180"><text:span text:style-name="T1181">Lietuvos Respublikos<text:s/></text:span><text:span text:style-name="T1182">sveikatos apsaugos ministerija, Įsakymas</text:span></text:p>
      <text:p text:style-name="P1183"><text:span text:style-name="T1184">Nr.<text:s/></text:span><text:a xlink:href="https://www.e-tar.lt/portal/legalAct.html?documentId=TAR.33209C00971B" office:target-frame-name="_top" xlink:show="replace"><text:span text:style-name="T1185">V-56</text:span></text:a><text:span text:style-name="T1186">, 2011-01-20, Žin., 2011, Nr. 11-496 (2011-01-27), i. k. 1112250ISAK0000V-56</text:span></text:p>
      <text:p text:style-name="P1187"><text:span text:style-name="T1188">Dėl Lietuvos Respublikos sveikatos apsaugos mini</text:span><text:span text:style-name="T1189">stro 2006 m. gruodžio 29 d. įsakymo Nr. V-1132 „Dėl Farmacinės veiklos atitikties gerai gamybos praktikai tikrinimo ir geros gamybos praktikos pažymėjimų išdavimo nuostatų patvirtinimo" pakeitimo</text:span></text:p>
      <text:p text:style-name="P1190"/>
      <text:p text:style-name="P1191"><text:span text:style-name="T1192">3.</text:span></text:p>
      <text:p text:style-name="P1193"><text:span text:style-name="T1194">Lietuvos Respublikos sveikatos apsaugos ministerija, Įsa</text:span><text:span text:style-name="T1195">kymas</text:span></text:p>
      <text:p text:style-name="P1196"><text:span text:style-name="T1197">Nr.<text:s/></text:span><text:a xlink:href="https://www.e-tar.lt/portal/legalAct.html?documentId=TAR.EF9F2F765AEC" office:target-frame-name="_top" xlink:show="replace"><text:span text:style-name="T1198">V-634</text:span></text:a><text:span text:style-name="T1199">, 2011-06-27, Žin., 2011, Nr. 79-3879 (2011-06-30), i. k. 1112250ISAK000V-634</text:span></text:p>
      <text:p text:style-name="P1200"><text:span text:style-name="T1201">Dėl Lietuvos Respublikos sveikatos apsaugos ministro 2006 m. gruodžio 29 d.<text:s/></text:span><text:span text:style-name="T1202">įsakymo Nr. V-1132 „Dėl Geros gamybos praktikos pažymėjimų išdavimo nuostatų ir Geros gamybos praktikos pažymėjimo formos patvirtinimo" papildy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7</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229"><text:page-number text:fixed="false">7</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1:04:00Z</meta:creation-date>
    <dc:date>2018-08-13T11:04:00Z</dc:date>
    <meta:template xlink:href="Normal.dotm" xlink:type="simple"/>
    <meta:editing-cycles>2</meta:editing-cycles>
    <meta:editing-duration>PT0S</meta:editing-duration>
    <meta:document-statistic meta:page-count="11" meta:paragraph-count="482" meta:word-count="3235" meta:character-count="25600" meta:row-count="993" meta:non-whitespace-character-count="22847"/>
  </office:meta>
</office:document-meta>
</file>