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master-page-name="MPF1" style:family="paragraph">
      <style:paragraph-properties fo:break-before="page" fo:margin-left="2.6013in" fo:text-indent="-0.0569in" style:page-number="1">
        <style:tab-stops>
          <style:tab-stop style:type="left" style:position="-1.9652in"/>
          <style:tab-stop style:type="left" style:position="-1.3291in"/>
          <style:tab-stop style:type="left" style:position="-0.693in"/>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s>
      </style:paragraph-properties>
      <style:text-properties style:font-name-asian="Arial Unicode MS" style:font-size-complex="12pt" fo:language="en" fo:country="US"/>
    </style:style>
    <style:style style:name="P62" style:parent-style-name="Normal" style:family="paragraph">
      <style:paragraph-properties fo:margin-left="2.5444in">
        <style:tab-stops>
          <style:tab-stop style:type="left" style:position="-1.6444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margin-left="2.5444in">
        <style:tab-stops>
          <style:tab-stop style:type="left" style:position="-1.6444in"/>
        </style:tab-stops>
      </style:paragraph-properties>
      <style:text-properties fo:language="en" fo:country="US"/>
    </style:style>
    <style:style style:name="P65" style:parent-style-name="Normal" style:family="paragraph">
      <style:paragraph-properties fo:margin-left="2.5444in">
        <style:tab-stops>
          <style:tab-stop style:type="left" style:position="-1.6444in"/>
        </style:tab-stops>
      </style:paragraph-properties>
      <style:text-properties fo:language="en" fo:country="US"/>
    </style:style>
    <style:style style:name="P66" style:parent-style-name="Normal" style:family="paragraph">
      <style:paragraph-properties fo:margin-left="2.5444in">
        <style:tab-stops>
          <style:tab-stop style:type="left" style:position="-1.6444in"/>
        </style:tab-stops>
      </style:paragraph-properties>
      <style:text-properties fo:language="en" fo:country="US"/>
    </style:style>
    <style:style style:name="P67" style:parent-style-name="Normal" style:family="paragraph">
      <style:paragraph-properties fo:margin-left="2.5444in">
        <style:tab-stops>
          <style:tab-stop style:type="left" style:position="-1.6444in"/>
        </style:tab-stops>
      </style:paragraph-properties>
      <style:text-properties fo:language="en" fo:country="US"/>
    </style:style>
    <style:style style:name="P68" style:parent-style-name="Normal" style:family="paragraph">
      <style:paragraph-properties fo:margin-left="2.5444in">
        <style:tab-stops>
          <style:tab-stop style:type="left" style:position="-1.6444in"/>
        </style:tab-stops>
      </style:paragraph-properties>
      <style:text-properties fo:language="en" fo:country="US"/>
    </style:style>
    <style:style style:name="P69" style:parent-style-name="Normal"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3" style:parent-style-name="Normal" style:family="paragraph">
      <style:paragraph-properties fo:text-align="center" fo:margin-right="0.0076in">
        <style:tab-stops>
          <style:tab-stop style:type="left" style:position="0.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076in">
        <style:tab-stops>
          <style:tab-stop style:type="left" style:position="0.9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 style:type="left" style:position="0.8861in"/>
          <style:tab-stop style:type="left" style:position="1.72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 style:type="left" style:position="0.9847in"/>
          <style:tab-stop style:type="left" style:position="1.7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 style:type="left" style:position="0.8861in"/>
          <style:tab-stop style:type="left" style:position="1.7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 style:type="left" style:position="0.9847in"/>
          <style:tab-stop style:type="left" style:position="1.72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Symbol" style:font-name-asian="Symbol" style:font-name-complex="Symbol"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right="-0.0402in" fo:text-indent="0.4923in">
        <style:tab-stops>
          <style:tab-stop style:type="left" style:position="0.7875in"/>
          <style:tab-stop style:type="left" style:position="1.0833in"/>
          <style:tab-stop style:type="left" style:position="1.72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style:font-weight-complex="bold" fo:text-transform="uppercase"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4923in">
        <style:tab-stops>
          <style:tab-stop style:type="left" style:position="0.7875in"/>
          <style:tab-stop style:type="left" style:position="0.8861in"/>
          <style:tab-stop style:type="left" style:position="1.72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9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99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9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9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4923in">
        <style:tab-stops>
          <style:tab-stop style:type="left" style:position="1.2347in"/>
        </style:tab-stops>
      </style:paragraph-properties>
    </style:style>
    <style:style style:name="P374" style:parent-style-name="Normal" style:family="paragraph">
      <style:paragraph-properties fo:text-align="center" fo:margin-right="0.0076in">
        <style:tab-stops>
          <style:tab-stop style:type="left" style:position="0.9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right="0.0076in">
        <style:tab-stops>
          <style:tab-stop style:type="left" style:position="0.9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fo:text-transform="uppercase"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 style:type="left" style:position="1.477in"/>
          <style:tab-stop style:type="left" style:position="1.72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1.1902in">
        <style:tab-stops>
          <style:tab-stop style:type="left" style:position="-0.2902in"/>
        </style:tab-stops>
      </style:paragraph-properties>
    </style:style>
    <style:style style:name="P586" style:parent-style-name="Normal" style:family="paragraph">
      <style:paragraph-properties fo:text-align="center" fo:margin-right="0.0076in">
        <style:tab-stops>
          <style:tab-stop style:type="left" style:position="0.9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076in">
        <style:tab-stops>
          <style:tab-stop style:type="left" style:position="0.9in"/>
        </style:tab-stops>
      </style:paragraph-properties>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fo:text-transform="uppercase"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margin-left="1.1902in">
        <style:tab-stops>
          <style:tab-stop style:type="left" style:position="-0.2902in"/>
        </style:tab-stops>
      </style:paragraph-properties>
      <style:text-properties style:font-size-complex="12pt"/>
    </style:style>
    <style:style style:name="P594"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8861in"/>
          <style:tab-stop style:type="left" style:position="1.477in"/>
          <style:tab-stop style:type="left" style:position="1.7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07"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1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2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2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2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2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2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2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3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38"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47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ab-stops>
          <style:tab-stop style:type="left" style:position="0.8861in"/>
          <style:tab-stop style:type="left" style:position="1.3875in"/>
          <style:tab-stop style:type="left" style:position="1.47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tab-stops>
          <style:tab-stop style:type="left" style:position="0.8861in"/>
          <style:tab-stop style:type="left" style:position="1.3875in"/>
          <style:tab-stop style:type="left" style:position="1.477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47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477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ab-stops>
          <style:tab-stop style:type="left" style:position="1.0833in"/>
          <style:tab-stop style:type="left" style:position="1.2798in"/>
          <style:tab-stop style:type="left" style:position="1.477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2.2729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P99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2.2729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fo:background-color="#FFFFFF"/>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P1002"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47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weight-complex="bold" fo:color="#000000"/>
    </style:style>
    <style:style style:name="P100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P1053"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47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 style:type="left" style:position="1.477in"/>
        </style:tab-stops>
      </style:paragraph-properties>
    </style:style>
    <style:style style:name="P109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 style:type="left" style:position="1.477in"/>
        </style:tab-stops>
      </style:paragraph-properties>
    </style:style>
    <style:style style:name="P109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 style:type="left" style:position="1.477in"/>
        </style:tab-stops>
      </style:paragraph-properties>
    </style:style>
    <style:style style:name="P109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 style:type="left" style:position="1.477in"/>
        </style:tab-stops>
      </style:paragraph-properties>
    </style:style>
    <style:style style:name="P1097"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P1098"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P1099"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P110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2.2729in"/>
        </style:tab-stops>
      </style:paragraph-properties>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47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tab-stops>
          <style:tab-stop style:type="left" style:position="1.1812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tab-stops>
          <style:tab-stop style:type="left" style:position="1.1812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ab-stops>
          <style:tab-stop style:type="left" style:position="1.1812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ab-stops>
          <style:tab-stop style:type="left" style:position="1.1812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ab-stops>
          <style:tab-stop style:type="left" style:position="0.8861in"/>
          <style:tab-stop style:type="left" style:position="2.2729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ab-stops>
          <style:tab-stop style:type="left" style:position="1.0833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left" style:position="0.9in"/>
        </style:tab-stops>
      </style:paragraph-properties>
    </style:style>
    <style:style style:name="P1253" style:parent-style-name="Normal" style:family="paragraph">
      <style:paragraph-properties fo:text-align="center" fo:margin-right="0.0076in">
        <style:tab-stops>
          <style:tab-stop style:type="left" style:position="0.9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margin-right="0.0076in">
        <style:tab-stops>
          <style:tab-stop style:type="left" style:position="0.9in"/>
        </style:tab-stops>
      </style:paragraph-properties>
    </style:style>
    <style:style style:name="T1257" style:parent-style-name="DefaultParagraphFont" style:family="text">
      <style:text-properties fo:font-weight="bold" style:font-weight-asian="bold" style:font-weight-complex="bold" fo:text-transform="uppercase" fo:color="#000000" style:font-size-complex="12pt"/>
    </style:style>
    <style:style style:name="T1258" style:parent-style-name="DefaultParagraphFont" style:family="text">
      <style:text-properties fo:font-weight="bold" style:font-weight-asian="bold" fo:text-transform="uppercase"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fo:text-transform="uppercase" fo:color="#000000" style:font-size-complex="12pt"/>
    </style:style>
    <style:style style:name="T1261" style:parent-style-name="DefaultParagraphFont" style:family="text">
      <style:text-properties fo:font-weight="bold" style:font-weight-asian="bold" fo:text-transform="uppercase" style:font-size-complex="12pt"/>
    </style:style>
    <style:style style:name="P1262" style:parent-style-name="Normal" style:family="paragraph">
      <style:paragraph-properties fo:text-align="justify">
        <style:tab-stops>
          <style:tab-stop style:type="left" style:position="0.9in"/>
        </style:tab-stops>
      </style:paragraph-properties>
      <style:text-properties style:font-size-complex="12pt"/>
    </style:style>
    <style:style style:name="P1263" style:parent-style-name="Normal" style:family="paragraph">
      <style:paragraph-properties fo:text-align="justify" fo:margin-right="0.0576in"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041in" fo:text-indent="0.4923in">
        <style:tab-stops>
          <style:tab-stop style:type="left" style:position="0.8861in"/>
          <style:tab-stop style:type="left" style:position="1.727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 style:type="left" style:position="0.8861in"/>
          <style:tab-stop style:type="left" style:position="1.72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tab-stops>
          <style:tab-stop style:type="left" style:position="0.9847in"/>
          <style:tab-stop style:type="left" style:position="1.3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ab-stops>
          <style:tab-stop style:type="left" style:position="0.7875in"/>
          <style:tab-stop style:type="left" style:position="0.8861in"/>
          <style:tab-stop style:type="left" style:position="1.72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ab-stops>
          <style:tab-stop style:type="left" style:position="0.7875in"/>
          <style:tab-stop style:type="left" style:position="0.8861in"/>
          <style:tab-stop style:type="left" style:position="1.727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margin-left="1.727in">
        <style:tab-stops>
          <style:tab-stop style:type="left" style:position="-0.5458in"/>
        </style:tab-stops>
      </style:paragraph-properties>
    </style:style>
    <style:style style:name="P1368" style:parent-style-name="Normal" style:family="paragraph">
      <style:paragraph-properties fo:text-align="center" fo:margin-right="0.0076in">
        <style:tab-stops>
          <style:tab-stop style:type="left" style:position="0.9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fo:margin-right="0.0076in">
        <style:tab-stops>
          <style:tab-stop style:type="left" style:position="0.9in"/>
        </style:tab-stops>
      </style:paragraph-properties>
    </style:style>
    <style:style style:name="T1372" style:parent-style-name="DefaultParagraphFont" style:family="text">
      <style:text-properties fo:font-weight="bold" style:font-weight-asian="bold" style:font-weight-complex="bold" fo:text-transform="uppercase" fo:color="#000000" style:font-size-complex="12pt"/>
    </style:style>
    <style:style style:name="T1373" style:parent-style-name="DefaultParagraphFont" style:family="text">
      <style:text-properties fo:font-weight="bold" style:font-weight-asian="bold" fo:text-transform="uppercase"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fo:text-transform="uppercase" style:font-size-complex="12pt"/>
    </style:style>
    <style:style style:name="T1376" style:parent-style-name="DefaultParagraphFont" style:family="text">
      <style:text-properties fo:font-weight="bold" style:font-weight-asian="bold" fo:text-transform="uppercase" style:font-size-complex="12pt"/>
    </style:style>
    <style:style style:name="P1377" style:parent-style-name="Normal" style:family="paragraph">
      <style:paragraph-properties fo:text-align="justify" fo:margin-left="1.727in">
        <style:tab-stops>
          <style:tab-stop style:type="left" style:position="-0.5458in"/>
        </style:tab-stops>
      </style:paragraph-properties>
      <style:text-properties style:font-size-complex="12pt"/>
    </style:style>
    <style:style style:name="P1378"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1419"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1420"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1421"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422"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423"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424"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425"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426"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427"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1434"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tab-stops>
          <style:tab-stop style:type="left" style:position="0.7875in"/>
          <style:tab-stop style:type="left" style:position="1.575in"/>
        </style:tab-stops>
      </style:paragraph-properties>
      <style:text-properties fo:color="#FFFFFF"/>
    </style:style>
    <style:style style:name="P1438" style:parent-style-name="Normal" style:family="paragraph">
      <style:paragraph-properties fo:text-align="justify">
        <style:tab-stops>
          <style:tab-stop style:type="left" style:position="0.7875in"/>
          <style:tab-stop style:type="left" style:position="1.575in"/>
        </style:tab-stops>
      </style:paragraph-properties>
    </style:style>
    <style:style style:name="P1439" style:parent-style-name="Normal" style:family="paragraph">
      <style:paragraph-properties fo:text-align="center" fo:margin-right="0.0076in">
        <style:tab-stops>
          <style:tab-stop style:type="left" style:position="0.9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fo:margin-right="0.0076in">
        <style:tab-stops>
          <style:tab-stop style:type="left" style:position="0.9in"/>
        </style:tab-stops>
      </style:paragraph-properties>
    </style:style>
    <style:style style:name="T1443" style:parent-style-name="DefaultParagraphFont" style:family="text">
      <style:text-properties fo:font-weight="bold" style:font-weight-asian="bold" style:font-weight-complex="bold" fo:text-transform="uppercase" fo:color="#000000" style:font-size-complex="12pt"/>
    </style:style>
    <style:style style:name="T1444" style:parent-style-name="DefaultParagraphFont" style:family="text">
      <style:text-properties fo:font-weight="bold" style:font-weight-asian="bold" fo:text-transform="uppercase"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fo:text-transform="uppercase" style:font-size-complex="12pt"/>
    </style:style>
    <style:style style:name="P1447" style:parent-style-name="Normal" style:family="paragraph">
      <style:paragraph-properties fo:text-align="justify">
        <style:tab-stops>
          <style:tab-stop style:type="left" style:position="0.7875in"/>
          <style:tab-stop style:type="left" style:position="1.575in"/>
        </style:tab-stops>
      </style:paragraph-properties>
      <style:text-properties style:font-size-complex="12pt"/>
    </style:style>
    <style:style style:name="P1448"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449" style:parent-style-name="DefaultParagraphFont" style:family="text">
      <style:text-properties style:font-weight-complex="bold" fo:letter-spacing="-0.0013in"/>
    </style:style>
    <style:style style:name="T1450" style:parent-style-name="DefaultParagraphFont" style:family="text">
      <style:text-properties style:font-weight-complex="bold" fo:letter-spacing="-0.0013in"/>
    </style:style>
    <style:style style:name="P1451"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452"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453"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T1454" style:parent-style-name="DefaultParagraphFont" style:family="text">
      <style:text-properties style:font-name-asian="MS Mincho" style:language-asian="lt" style:country-asian="LT"/>
    </style:style>
    <style:style style:name="T1455" style:parent-style-name="DefaultParagraphFont" style:family="text">
      <style:text-properties style:font-name-asian="MS Mincho" style:language-asian="lt" style:country-asian="LT"/>
    </style:style>
    <style:style style:name="T1456" style:parent-style-name="DefaultParagraphFont" style:family="text">
      <style:text-properties style:font-name-asian="MS Mincho" style:language-asian="lt" style:country-asian="LT"/>
    </style:style>
    <style:style style:name="P1457"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458"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T1459" style:parent-style-name="DefaultParagraphFont" style:family="text">
      <style:text-properties style:font-weight-complex="bold" fo:letter-spacing="-0.0013in"/>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13in"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tab-stops>
          <style:tab-stop style:type="left" style:position="0.9in"/>
        </style:tab-stops>
      </style:paragraph-properties>
    </style:style>
    <style:style style:name="P1498" style:parent-style-name="Normal" style:family="paragraph">
      <style:paragraph-properties fo:text-align="center" fo:margin-right="0.0076in">
        <style:tab-stops>
          <style:tab-stop style:type="left" style:position="0.9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fo:margin-right="0.0076in">
        <style:tab-stops>
          <style:tab-stop style:type="left" style:position="0.9in"/>
        </style:tab-stops>
      </style:paragraph-properties>
    </style:style>
    <style:style style:name="T1502" style:parent-style-name="DefaultParagraphFont" style:family="text">
      <style:text-properties fo:font-weight="bold" style:font-weight-asian="bold" style:font-weight-complex="bold" fo:text-transform="uppercase" fo:color="#000000" style:font-size-complex="12pt"/>
    </style:style>
    <style:style style:name="T1503" style:parent-style-name="DefaultParagraphFont" style:family="text">
      <style:text-properties fo:font-weight="bold" style:font-weight-asian="bold" style:font-weight-complex="bold" fo:text-transform="uppercase" fo:color="#000000" style:font-size-complex="12pt"/>
    </style:style>
    <style:style style:name="T1504" style:parent-style-name="DefaultParagraphFont" style:family="text">
      <style:text-properties fo:font-weight="bold" style:font-weight-asian="bold" fo:text-transform="uppercase"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fo:text-transform="uppercase" style:font-size-complex="12pt"/>
    </style:style>
    <style:style style:name="P1507" style:parent-style-name="Normal" style:family="paragraph">
      <style:paragraph-properties fo:text-align="justify">
        <style:tab-stops>
          <style:tab-stop style:type="left" style:position="0.9in"/>
        </style:tab-stops>
      </style:paragraph-properties>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tab-stops>
          <style:tab-stop style:type="left" style:position="0.9in"/>
        </style:tab-stops>
      </style:paragraph-properties>
    </style:style>
    <style:style style:name="P1516" style:parent-style-name="Normal" style:family="paragraph">
      <style:paragraph-properties fo:text-align="center" fo:margin-right="0.0076in">
        <style:tab-stops>
          <style:tab-stop style:type="left" style:position="0.9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fo:margin-right="0.0076in">
        <style:tab-stops>
          <style:tab-stop style:type="left" style:position="0.9in"/>
        </style:tab-stops>
      </style:paragraph-properties>
    </style:style>
    <style:style style:name="T1520" style:parent-style-name="DefaultParagraphFont" style:family="text">
      <style:text-properties fo:font-weight="bold" style:font-weight-asian="bold" style:font-weight-complex="bold" fo:text-transform="uppercase" fo:color="#000000" style:font-size-complex="12pt"/>
    </style:style>
    <style:style style:name="T1521" style:parent-style-name="DefaultParagraphFont" style:family="text">
      <style:text-properties fo:font-weight="bold" style:font-weight-asian="bold" style:font-weight-complex="bold" fo:text-transform="uppercase" fo:color="#000000" style:font-size-complex="12pt"/>
    </style:style>
    <style:style style:name="T1522" style:parent-style-name="DefaultParagraphFont" style:family="text">
      <style:text-properties fo:font-weight="bold" style:font-weight-asian="bold" fo:text-transform="uppercase"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fo:text-transform="uppercase" style:font-size-complex="12pt"/>
    </style:style>
    <style:style style:name="P1525" style:parent-style-name="Normal" style:family="paragraph">
      <style:paragraph-properties fo:text-align="justify" fo:margin-left="0.4923in">
        <style:tab-stops>
          <style:tab-stop style:type="left" style:position="0.4076in"/>
        </style:tab-stops>
      </style:paragraph-properties>
      <style:text-properties fo:color="#000000"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fo:margin-right="0.0076in">
        <style:tab-stops>
          <style:tab-stop style:type="left" style:position="0.9in"/>
        </style:tab-stops>
      </style:paragraph-properties>
    </style:style>
    <style:style style:name="P1537" style:parent-style-name="Normal" style:family="paragraph">
      <style:paragraph-properties fo:text-align="center" fo:margin-right="0.0076in">
        <style:tab-stops>
          <style:tab-stop style:type="left" style:position="0.9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margin-right="0.0076in">
        <style:tab-stops>
          <style:tab-stop style:type="left" style:position="0.9in"/>
        </style:tab-stops>
      </style:paragraph-properties>
    </style:style>
    <style:style style:name="T1541" style:parent-style-name="DefaultParagraphFont" style:family="text">
      <style:text-properties fo:font-weight="bold" style:font-weight-asian="bold" fo:text-transform="uppercase" style:font-size-complex="12pt"/>
    </style:style>
    <style:style style:name="P1542" style:parent-style-name="Normal" style:family="paragraph">
      <style:paragraph-properties fo:text-align="justify" fo:margin-left="0.4923in">
        <style:tab-stops>
          <style:tab-stop style:type="left" style:position="0.4076in"/>
        </style:tab-stops>
      </style:paragraph-properties>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name-asian="Arial Unicode M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master-page-name="MPF2" style:family="paragraph">
      <style:paragraph-properties fo:break-before="page" fo:margin-left="4.1347in" style:page-number="1">
        <style:tab-stops>
          <style:tab-stop style:type="left" style:position="-4.0361in"/>
        </style:tab-stops>
      </style:paragraph-properties>
      <style:text-properties fo:color="#000000" style:font-size-complex="12pt"/>
    </style:style>
    <style:style style:name="P1568" style:parent-style-name="Normal" style:family="paragraph">
      <style:paragraph-properties fo:margin-left="4.1347in" fo:margin-right="0.3534in">
        <style:tab-stops>
          <style:tab-stop style:type="left" style:position="-0.6888in"/>
        </style:tab-stops>
      </style:paragraph-properties>
      <style:text-properties fo:color="#000000" style:font-size-complex="12pt"/>
    </style:style>
    <style:style style:name="P1569" style:parent-style-name="Normal" style:family="paragraph">
      <style:paragraph-properties fo:margin-left="4.1347in" fo:margin-right="0.3534in">
        <style:tab-stops>
          <style:tab-stop style:type="left" style:position="-0.6888in"/>
        </style:tab-stops>
      </style:paragraph-properties>
      <style:text-properties fo:color="#000000" style:font-size-complex="12pt"/>
    </style:style>
    <style:style style:name="P1570" style:parent-style-name="Normal" style:family="paragraph">
      <style:paragraph-properties fo:margin-left="4.1347in">
        <style:tab-stops/>
      </style:paragraph-properties>
      <style:text-properties fo:color="#000000" style:font-size-complex="12pt"/>
    </style:style>
    <style:style style:name="P1571" style:parent-style-name="Normal" style:family="paragraph">
      <style:paragraph-properties fo:text-align="justify"/>
      <style:text-properties fo:color="#000000"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justify"/>
      <style:text-properties fo:color="#000000" style:font-size-complex="12pt"/>
    </style:style>
    <style:style style:name="TableColumn1577" style:family="table-column">
      <style:table-column-properties style:column-width="0.7944in"/>
    </style:style>
    <style:style style:name="TableColumn1578" style:family="table-column">
      <style:table-column-properties style:column-width="1.1548in"/>
    </style:style>
    <style:style style:name="TableColumn1579" style:family="table-column">
      <style:table-column-properties style:column-width="2.3166in"/>
    </style:style>
    <style:style style:name="TableColumn1580" style:family="table-column">
      <style:table-column-properties style:column-width="2.184in"/>
    </style:style>
    <style:style style:name="Table1576" style:family="table">
      <style:table-properties style:width="6.45in" style:rel-width="100%" fo:margin-left="0in" table:align="left"/>
    </style:style>
    <style:style style:name="TableRow1581" style:family="table-row">
      <style:table-row-properties style:min-row-height="0.4166in"/>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fo:line-height="106%"/>
    </style:style>
    <style:style style:name="T1584" style:parent-style-name="DefaultParagraphFont" style:family="text">
      <style:text-properties fo:font-weight="bold" style:font-weight-asian="bold" fo:color="#000000"/>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6" style:parent-style-name="Normal" style:family="paragraph">
      <style:paragraph-properties fo:text-align="center" fo:line-height="106%"/>
    </style:style>
    <style:style style:name="T1587" style:parent-style-name="DefaultParagraphFont" style:family="text">
      <style:text-properties fo:font-weight="bold" style:font-weight-asian="bold" fo:color="#000000"/>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9" style:parent-style-name="Normal" style:family="paragraph">
      <style:paragraph-properties fo:text-align="center" fo:line-height="106%"/>
    </style:style>
    <style:style style:name="T1590" style:parent-style-name="DefaultParagraphFont" style:family="text">
      <style:text-properties fo:font-weight="bold" style:font-weight-asian="bold" fo:color="#000000"/>
    </style:style>
    <style:style style:name="TableCell1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fo:line-height="106%"/>
    </style:style>
    <style:style style:name="T1593" style:parent-style-name="DefaultParagraphFont" style:family="text">
      <style:text-properties fo:font-weight="bold" style:font-weight-asian="bold" fo:color="#000000"/>
    </style:style>
    <style:style style:name="TableRow1594" style:family="table-row">
      <style:table-row-properties style:min-row-height="0.3138in"/>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6" style:parent-style-name="Normal" style:family="paragraph">
      <style:paragraph-properties fo:text-align="justify" fo:line-height="106%" fo:margin-left="0.4472in" fo:text-indent="-0.25in">
        <style:tab-stops/>
      </style:paragraph-properties>
      <style:text-properties fo:color="#000000"/>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8" style:parent-style-name="Normal" style:family="paragraph">
      <style:paragraph-properties fo:text-align="justify" fo:line-height="106%"/>
    </style:style>
    <style:style style:name="T1599" style:parent-style-name="DefaultParagraphFont" style:family="text">
      <style:text-properties fo:color="#000000"/>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justify" fo:line-height="106%"/>
    </style:style>
    <style:style style:name="T1602" style:parent-style-name="DefaultParagraphFont" style:family="text">
      <style:text-properties fo:color="#000000"/>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fo:line-height="10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style:font-weight-complex="bold" fo:color="#000000" fo:background-color="#FFFFFF"/>
    </style:style>
    <style:style style:name="TableRow1608" style:family="table-row">
      <style:table-row-properties style:min-row-height="0.234in"/>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text-align="justify" fo:line-height="106%" fo:margin-left="0.4472in" fo:text-indent="-0.25in">
        <style:tab-stops/>
      </style:paragraph-properties>
      <style:text-properties fo:color="#000000"/>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text-align="justify" fo:line-height="106%"/>
    </style:style>
    <style:style style:name="T1613" style:parent-style-name="DefaultParagraphFont" style:family="text">
      <style:text-properties fo:color="#000000"/>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fo:line-height="106%"/>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fo:line-height="106%"/>
    </style:style>
    <style:style style:name="T1620" style:parent-style-name="DefaultParagraphFont" style:family="text">
      <style:text-properties fo:color="#000000"/>
    </style:style>
    <style:style style:name="T1621" style:parent-style-name="DefaultParagraphFont" style:family="text">
      <style:text-properties style:font-weight-complex="bold" fo:color="#000000" fo:background-color="#FFFFFF"/>
    </style:style>
    <style:style style:name="TableRow1622" style:family="table-row">
      <style:table-row-properties style:min-row-height="0.4458in"/>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4" style:parent-style-name="Normal" style:family="paragraph">
      <style:paragraph-properties fo:text-align="justify" fo:line-height="106%" fo:margin-left="0.4472in" fo:text-indent="-0.25in">
        <style:tab-stops/>
      </style:paragraph-properties>
      <style:text-properties fo:color="#000000"/>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6" style:parent-style-name="Normal" style:family="paragraph">
      <style:paragraph-properties fo:text-align="justify" fo:line-height="106%"/>
    </style:style>
    <style:style style:name="T1627" style:parent-style-name="DefaultParagraphFont" style:family="text">
      <style:text-properties fo:color="#000000"/>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fo:line-height="106%"/>
    </style:style>
    <style:style style:name="T1630" style:parent-style-name="DefaultParagraphFont" style:family="text">
      <style:text-properties fo:color="#000000"/>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fo:line-height="10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style:font-weight-complex="bold" fo:color="#000000" fo:background-color="#FFFFFF"/>
    </style:style>
    <style:style style:name="TableRow1636" style:family="table-row">
      <style:table-row-properties style:min-row-height="0.3097in"/>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8" style:parent-style-name="Normal" style:family="paragraph">
      <style:paragraph-properties fo:text-align="justify" fo:line-height="106%" fo:margin-left="0.4472in" fo:text-indent="-0.25in">
        <style:tab-stops/>
      </style:paragraph-properties>
      <style:text-properties fo:color="#000000"/>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text-align="justify" fo:line-height="106%"/>
    </style:style>
    <style:style style:name="T1641" style:parent-style-name="DefaultParagraphFont" style:family="text">
      <style:text-properties fo:color="#000000"/>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fo:line-height="106%"/>
    </style:style>
    <style:style style:name="T1644" style:parent-style-name="DefaultParagraphFont" style:family="text">
      <style:text-properties fo:color="#000000"/>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fo:line-height="10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ableRow1649" style:family="table-row">
      <style:table-row-properties style:min-row-height="0.2944in"/>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justify" fo:line-height="106%" fo:margin-left="0.4472in" fo:text-indent="-0.25in">
        <style:tab-stops/>
      </style:paragraph-properties>
      <style:text-properties fo:color="#000000"/>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justify" fo:line-height="106%"/>
    </style:style>
    <style:style style:name="T1654" style:parent-style-name="DefaultParagraphFont" style:family="text">
      <style:text-properties fo:color="#000000"/>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justify" fo:line-height="106%"/>
    </style:style>
    <style:style style:name="T1657" style:parent-style-name="DefaultParagraphFont" style:family="text">
      <style:text-properties fo:color="#000000"/>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fo:line-height="106%"/>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ableRow1662" style:family="table-row">
      <style:table-row-properties style:min-row-height="0.5375in"/>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4" style:parent-style-name="Normal" style:family="paragraph">
      <style:paragraph-properties fo:text-align="justify" fo:line-height="106%" fo:margin-left="0.4472in" fo:text-indent="-0.25in">
        <style:tab-stops/>
      </style:paragraph-properties>
      <style:text-properties fo:color="#000000"/>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6" style:parent-style-name="Normal" style:family="paragraph">
      <style:paragraph-properties fo:text-align="justify" fo:line-height="106%"/>
    </style:style>
    <style:style style:name="T1667" style:parent-style-name="DefaultParagraphFont" style:family="text">
      <style:text-properties fo:color="#000000"/>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fo:line-height="106%"/>
    </style:style>
    <style:style style:name="T1670" style:parent-style-name="DefaultParagraphFont" style:family="text">
      <style:text-properties fo:color="#000000"/>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fo:line-height="106%"/>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ableRow1675" style:family="table-row">
      <style:table-row-properties style:min-row-height="0.1743in"/>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justify" fo:line-height="106%" fo:margin-left="0.4472in" fo:text-indent="-0.25in">
        <style:tab-stops/>
      </style:paragraph-properties>
      <style:text-properties fo:color="#000000"/>
    </style:style>
    <style:style style:name="TableCell16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679" style:parent-style-name="Normal" style:family="paragraph">
      <style:paragraph-properties fo:text-align="justify" fo:line-height="106%"/>
    </style:style>
    <style:style style:name="T1680" style:parent-style-name="DefaultParagraphFont" style:family="text">
      <style:text-properties fo:color="#000000"/>
    </style:style>
    <style:style style:name="TableCell16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2" style:parent-style-name="Normal" style:family="paragraph">
      <style:paragraph-properties fo:text-align="justify" fo:line-height="106%"/>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ableCell16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6" style:parent-style-name="Normal" style:family="paragraph">
      <style:paragraph-properties fo:text-align="justify" fo:line-height="106%"/>
    </style:style>
    <style:style style:name="T1687" style:parent-style-name="DefaultParagraphFont" style:family="text">
      <style:text-properties fo:color="#000000"/>
    </style:style>
    <style:style style:name="TableRow1688" style:family="table-row">
      <style:table-row-properties style:min-row-height="0.1777in"/>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0" style:parent-style-name="Normal" style:family="paragraph">
      <style:paragraph-properties fo:text-align="justify" fo:line-height="106%" fo:margin-left="0.4472in" fo:text-indent="-0.25in">
        <style:tab-stops/>
      </style:paragraph-properties>
      <style:text-properties fo:color="#000000"/>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2" style:parent-style-name="Normal" style:family="paragraph">
      <style:paragraph-properties fo:text-align="justify" fo:line-height="106%"/>
    </style:style>
    <style:style style:name="T1693" style:parent-style-name="DefaultParagraphFont" style:family="text">
      <style:text-properties fo:color="#000000"/>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fo:line-height="106%"/>
    </style:style>
    <style:style style:name="T1696" style:parent-style-name="DefaultParagraphFont" style:family="text">
      <style:text-properties fo:color="#000000"/>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fo:line-height="106%"/>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Row1701" style:family="table-row">
      <style:table-row-properties style:min-row-height="0.377in"/>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3" style:parent-style-name="Normal" style:family="paragraph">
      <style:paragraph-properties fo:text-align="justify" fo:line-height="106%" fo:margin-left="0.4472in" fo:text-indent="-0.25in">
        <style:tab-stops/>
      </style:paragraph-properties>
      <style:text-properties fo:color="#000000"/>
    </style:style>
    <style:style style:name="TableCell17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705" style:parent-style-name="Normal" style:family="paragraph">
      <style:paragraph-properties fo:text-align="justify" fo:line-height="106%"/>
    </style:style>
    <style:style style:name="T1706" style:parent-style-name="DefaultParagraphFont" style:family="text">
      <style:text-properties fo:color="#000000"/>
    </style:style>
    <style:style style:name="TableCell17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8" style:parent-style-name="Normal" style:family="paragraph">
      <style:paragraph-properties fo:text-align="justify" fo:line-height="106%"/>
    </style:style>
    <style:style style:name="T1709" style:parent-style-name="DefaultParagraphFont" style:family="text">
      <style:text-properties fo:color="#000000"/>
    </style:style>
    <style:style style:name="TableCell17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1" style:parent-style-name="Normal" style:family="paragraph">
      <style:paragraph-properties fo:text-align="justify" fo:line-height="10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ableRow1714" style:family="table-row">
      <style:table-row-properties style:min-row-height="0.418in"/>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text-align="justify" fo:line-height="106%" fo:margin-left="0.4472in" fo:text-indent="-0.25in">
        <style:tab-stops/>
      </style:paragraph-properties>
      <style:text-properties fo:color="#000000"/>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8" style:parent-style-name="Normal" style:family="paragraph">
      <style:paragraph-properties fo:text-align="justify" fo:line-height="106%"/>
    </style:style>
    <style:style style:name="T1719" style:parent-style-name="DefaultParagraphFont" style:family="text">
      <style:text-properties fo:color="#000000"/>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fo:line-height="106%"/>
    </style:style>
    <style:style style:name="T1722" style:parent-style-name="DefaultParagraphFont" style:family="text">
      <style:text-properties fo:color="#000000"/>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justify" fo:line-height="106%"/>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ableRow1727" style:family="table-row">
      <style:table-row-properties style:min-row-height="0.625in"/>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justify" fo:line-height="106%" fo:margin-left="0.4472in" fo:text-indent="-0.25in">
        <style:tab-stops/>
      </style:paragraph-properties>
      <style:text-properties fo:color="#000000"/>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1" style:parent-style-name="Normal" style:family="paragraph">
      <style:paragraph-properties fo:text-align="justify" fo:line-height="106%"/>
    </style:style>
    <style:style style:name="T1732" style:parent-style-name="DefaultParagraphFont" style:family="text">
      <style:text-properties fo:color="#000000"/>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fo:line-height="106%"/>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line-height="106%"/>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ableRow1742" style:family="table-row">
      <style:table-row-properties style:min-row-height="0.202in"/>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text-align="justify" fo:line-height="106%" fo:margin-left="0.4472in" fo:text-indent="-0.25in">
        <style:tab-stops/>
      </style:paragraph-properties>
      <style:text-properties fo:color="#000000"/>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6" style:parent-style-name="Normal" style:family="paragraph">
      <style:paragraph-properties fo:text-align="justify" fo:line-height="106%"/>
    </style:style>
    <style:style style:name="T1747" style:parent-style-name="DefaultParagraphFont" style:family="text">
      <style:text-properties fo:color="#000000"/>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fo:line-height="106%"/>
    </style:style>
    <style:style style:name="T1750" style:parent-style-name="DefaultParagraphFont" style:family="text">
      <style:text-properties fo:color="#000000"/>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fo:line-height="10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ableRow1756" style:family="table-row">
      <style:table-row-properties style:min-row-height="0.3069in"/>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text-align="justify" fo:line-height="106%" fo:margin-left="0.4472in" fo:text-indent="-0.25in">
        <style:tab-stops/>
      </style:paragraph-properties>
      <style:text-properties fo:color="#000000"/>
    </style:style>
    <style:style style:name="TableCell17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760" style:parent-style-name="Normal" style:family="paragraph">
      <style:paragraph-properties fo:text-align="justify" fo:line-height="106%"/>
    </style:style>
    <style:style style:name="T1761" style:parent-style-name="DefaultParagraphFont" style:family="text">
      <style:text-properties fo:color="#000000"/>
    </style:style>
    <style:style style:name="TableCell17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3" style:parent-style-name="Normal" style:family="paragraph">
      <style:paragraph-properties fo:text-align="justify" fo:line-height="106%"/>
    </style:style>
    <style:style style:name="T1764" style:parent-style-name="DefaultParagraphFont" style:family="text">
      <style:text-properties fo:color="#000000"/>
    </style:style>
    <style:style style:name="TableCell17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6" style:parent-style-name="Normal" style:family="paragraph">
      <style:paragraph-properties fo:text-align="justify" fo:line-height="106%"/>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ableRow1769" style:family="table-row">
      <style:table-row-properties style:min-row-height="0.434in"/>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justify" fo:line-height="106%" fo:margin-left="0.4472in" fo:text-indent="-0.25in">
        <style:tab-stops/>
      </style:paragraph-properties>
      <style:text-properties fo:color="#000000"/>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3" style:parent-style-name="Normal" style:family="paragraph">
      <style:paragraph-properties fo:text-align="justify" fo:line-height="106%"/>
    </style:style>
    <style:style style:name="T1774" style:parent-style-name="DefaultParagraphFont" style:family="text">
      <style:text-properties fo:color="#000000"/>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fo:line-height="106%"/>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fo:line-height="106%"/>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ableRow1783" style:family="table-row">
      <style:table-row-properties style:min-row-height="0.625in"/>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justify" fo:line-height="106%" fo:margin-left="0.4472in" fo:text-indent="-0.25in">
        <style:tab-stops/>
      </style:paragraph-properties>
      <style:text-properties fo:color="#000000"/>
    </style:style>
    <style:style style:name="TableCell17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787" style:parent-style-name="Normal" style:family="paragraph">
      <style:paragraph-properties fo:text-align="justify" fo:line-height="106%"/>
    </style:style>
    <style:style style:name="T1788" style:parent-style-name="DefaultParagraphFont" style:family="text">
      <style:text-properties fo:color="#000000"/>
    </style:style>
    <style:style style:name="TableCell17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0" style:parent-style-name="Normal" style:family="paragraph">
      <style:paragraph-properties fo:text-align="justify" fo:line-height="106%"/>
    </style:style>
    <style:style style:name="T1791" style:parent-style-name="DefaultParagraphFont" style:family="text">
      <style:text-properties fo:color="#000000"/>
    </style:style>
    <style:style style:name="TableCell17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3" style:parent-style-name="Normal" style:family="paragraph">
      <style:paragraph-properties fo:text-align="justify" fo:line-height="106%"/>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ableRow1796" style:family="table-row">
      <style:table-row-properties style:min-row-height="0.4194in"/>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justify" fo:line-height="106%" fo:margin-left="0.4472in" fo:text-indent="-0.25in">
        <style:tab-stops/>
      </style:paragraph-properties>
      <style:text-properties fo:color="#000000"/>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0" style:parent-style-name="Normal" style:family="paragraph">
      <style:paragraph-properties fo:text-align="justify" fo:line-height="106%"/>
    </style:style>
    <style:style style:name="T1801" style:parent-style-name="DefaultParagraphFont" style:family="text">
      <style:text-properties fo:color="#000000"/>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fo:line-height="106%"/>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fo:line-height="106%"/>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ableRow1810" style:family="table-row">
      <style:table-row-properties style:min-row-height="0.2284in"/>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paragraph-properties fo:text-align="justify" fo:line-height="106%" fo:margin-left="0.4472in" fo:text-indent="-0.25in">
        <style:tab-stops/>
      </style:paragraph-properties>
      <style:text-properties fo:color="#000000"/>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4" style:parent-style-name="Normal" style:family="paragraph">
      <style:paragraph-properties fo:text-align="justify" fo:line-height="106%"/>
    </style:style>
    <style:style style:name="T1815" style:parent-style-name="DefaultParagraphFont" style:family="text">
      <style:text-properties fo:color="#000000"/>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fo:line-height="106%"/>
    </style:style>
    <style:style style:name="T1818" style:parent-style-name="DefaultParagraphFont" style:family="text">
      <style:text-properties fo:color="#000000"/>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fo:line-height="106%"/>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ableRow1823" style:family="table-row">
      <style:table-row-properties style:min-row-height="0.1958in"/>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justify" fo:line-height="106%" fo:margin-left="0.4472in" fo:text-indent="-0.25in">
        <style:tab-stops/>
      </style:paragraph-properties>
      <style:text-properties fo:color="#000000"/>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27" style:parent-style-name="Normal" style:family="paragraph">
      <style:paragraph-properties fo:text-align="justify" fo:line-height="106%"/>
    </style:style>
    <style:style style:name="T1828" style:parent-style-name="DefaultParagraphFont" style:family="text">
      <style:text-properties fo:color="#000000"/>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line-height="106%"/>
    </style:style>
    <style:style style:name="T1831" style:parent-style-name="DefaultParagraphFont" style:family="text">
      <style:text-properties fo:color="#000000"/>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fo:line-height="10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ableRow1837" style:family="table-row">
      <style:table-row-properties style:min-row-height="0.3826in"/>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text-align="justify" fo:line-height="106%" fo:margin-left="0.4472in" fo:text-indent="-0.25in">
        <style:tab-stops/>
      </style:paragraph-properties>
      <style:text-properties fo:color="#000000"/>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1" style:parent-style-name="Normal" style:family="paragraph">
      <style:paragraph-properties fo:text-align="justify" fo:line-height="106%"/>
    </style:style>
    <style:style style:name="T1842" style:parent-style-name="DefaultParagraphFont" style:family="text">
      <style:text-properties fo:color="#000000"/>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justify" fo:line-height="106%"/>
    </style:style>
    <style:style style:name="T1845" style:parent-style-name="DefaultParagraphFont" style:family="text">
      <style:text-properties fo:color="#000000"/>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justify" fo:line-height="106%"/>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ableRow1850" style:family="table-row">
      <style:table-row-properties style:min-row-height="0.4034in"/>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2" style:parent-style-name="Normal" style:family="paragraph">
      <style:paragraph-properties fo:text-align="justify" fo:line-height="106%" fo:margin-left="0.4472in" fo:text-indent="-0.25in">
        <style:tab-stops/>
      </style:paragraph-properties>
      <style:text-properties fo:color="#000000"/>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4" style:parent-style-name="Normal" style:family="paragraph">
      <style:paragraph-properties fo:text-align="justify" fo:line-height="106%"/>
    </style:style>
    <style:style style:name="T1855" style:parent-style-name="DefaultParagraphFont" style:family="text">
      <style:text-properties fo:color="#000000"/>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fo:line-height="106%"/>
    </style:style>
    <style:style style:name="T1858" style:parent-style-name="DefaultParagraphFont" style:family="text">
      <style:text-properties fo:color="#000000"/>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line-height="106%"/>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ableRow1863" style:family="table-row">
      <style:table-row-properties style:min-row-height="0.2909in"/>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5" style:parent-style-name="Normal" style:family="paragraph">
      <style:paragraph-properties fo:text-align="justify" fo:line-height="106%" fo:margin-left="0.4472in" fo:text-indent="-0.25in">
        <style:tab-stops/>
      </style:paragraph-properties>
      <style:text-properties fo:color="#000000"/>
    </style:style>
    <style:style style:name="TableCell18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867" style:parent-style-name="Normal" style:family="paragraph">
      <style:paragraph-properties fo:text-align="justify" fo:line-height="106%"/>
    </style:style>
    <style:style style:name="T1868" style:parent-style-name="DefaultParagraphFont" style:family="text">
      <style:text-properties fo:color="#000000"/>
    </style:style>
    <style:style style:name="TableCell18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0" style:parent-style-name="Normal" style:family="paragraph">
      <style:paragraph-properties fo:text-align="justify" fo:line-height="106%"/>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ableCell18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4" style:parent-style-name="Normal" style:family="paragraph">
      <style:paragraph-properties fo:text-align="justify" fo:line-height="106%"/>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ableRow1877" style:family="table-row">
      <style:table-row-properties style:min-row-height="0.5027in"/>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text-align="justify" fo:line-height="106%" fo:margin-left="0.4472in" fo:text-indent="-0.25in">
        <style:tab-stops/>
      </style:paragraph-properties>
      <style:text-properties fo:color="#000000"/>
    </style:style>
    <style:style style:name="TableCell18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1" style:parent-style-name="Normal" style:family="paragraph">
      <style:paragraph-properties fo:text-align="justify" fo:line-height="106%"/>
    </style:style>
    <style:style style:name="T1882" style:parent-style-name="DefaultParagraphFont" style:family="text">
      <style:text-properties fo:color="#000000"/>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justify" fo:line-height="106%"/>
    </style:style>
    <style:style style:name="T1885" style:parent-style-name="DefaultParagraphFont" style:family="text">
      <style:text-properties fo:color="#000000"/>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fo:line-height="106%"/>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ableRow1891" style:family="table-row">
      <style:table-row-properties style:min-row-height="0.4319in"/>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3" style:parent-style-name="Normal" style:family="paragraph">
      <style:paragraph-properties fo:text-align="justify" fo:line-height="106%" fo:margin-left="0.4472in" fo:text-indent="-0.25in">
        <style:tab-stops/>
      </style:paragraph-properties>
      <style:text-properties fo:color="#000000"/>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5" style:parent-style-name="Normal" style:family="paragraph">
      <style:paragraph-properties fo:text-align="justify" fo:line-height="106%"/>
    </style:style>
    <style:style style:name="T1896" style:parent-style-name="DefaultParagraphFont" style:family="text">
      <style:text-properties fo:color="#000000"/>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fo:line-height="106%"/>
    </style:style>
    <style:style style:name="T1899" style:parent-style-name="DefaultParagraphFont" style:family="text">
      <style:text-properties fo:color="#000000"/>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fo:line-height="106%"/>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ableRow1904" style:family="table-row">
      <style:table-row-properties style:min-row-height="0.377in"/>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6" style:parent-style-name="Normal" style:family="paragraph">
      <style:paragraph-properties fo:text-align="justify" fo:line-height="106%" fo:margin-left="0.4472in" fo:text-indent="-0.25in">
        <style:tab-stops/>
      </style:paragraph-properties>
      <style:text-properties fo:color="#000000"/>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8" style:parent-style-name="Normal" style:family="paragraph">
      <style:paragraph-properties fo:text-align="justify" fo:line-height="106%"/>
    </style:style>
    <style:style style:name="T1909" style:parent-style-name="DefaultParagraphFont" style:family="text">
      <style:text-properties fo:color="#000000"/>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fo:line-height="10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fo:line-height="106%"/>
    </style:style>
    <style:style style:name="T1916" style:parent-style-name="DefaultParagraphFont" style:family="text">
      <style:text-properties fo:color="#000000"/>
    </style:style>
    <style:style style:name="P1917" style:parent-style-name="Normal" style:family="paragraph">
      <style:paragraph-properties fo:text-align="justify" fo:line-height="106%" fo:text-indent="0.04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ableRow1920" style:family="table-row">
      <style:table-row-properties style:min-row-height="0.3826in"/>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2" style:parent-style-name="Normal" style:family="paragraph">
      <style:paragraph-properties fo:text-align="justify" fo:line-height="106%" fo:margin-left="0.4472in" fo:text-indent="-0.25in">
        <style:tab-stops/>
      </style:paragraph-properties>
      <style:text-properties fo:color="#000000"/>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4" style:parent-style-name="Normal" style:family="paragraph">
      <style:paragraph-properties fo:text-align="justify" fo:line-height="106%"/>
    </style:style>
    <style:style style:name="T1925" style:parent-style-name="DefaultParagraphFont" style:family="text">
      <style:text-properties fo:color="#000000"/>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fo:line-height="106%"/>
    </style:style>
    <style:style style:name="T1928" style:parent-style-name="DefaultParagraphFont" style:family="text">
      <style:text-properties fo:color="#000000"/>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fo:line-height="10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ableRow1933" style:family="table-row">
      <style:table-row-properties style:min-row-height="0.3881in"/>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5" style:parent-style-name="Normal" style:family="paragraph">
      <style:paragraph-properties fo:text-align="justify" fo:line-height="106%" fo:margin-left="0.4472in" fo:text-indent="-0.25in">
        <style:tab-stops/>
      </style:paragraph-properties>
      <style:text-properties fo:color="#000000"/>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7" style:parent-style-name="Normal" style:family="paragraph">
      <style:paragraph-properties fo:text-align="justify" fo:line-height="106%"/>
    </style:style>
    <style:style style:name="T1938" style:parent-style-name="DefaultParagraphFont" style:family="text">
      <style:text-properties fo:color="#000000"/>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fo:line-height="106%"/>
    </style:style>
    <style:style style:name="T1941" style:parent-style-name="DefaultParagraphFont" style:family="text">
      <style:text-properties fo:color="#000000"/>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fo:line-height="106%"/>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ableRow1946" style:family="table-row">
      <style:table-row-properties style:min-row-height="0.5138in"/>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8" style:parent-style-name="Normal" style:family="paragraph">
      <style:paragraph-properties fo:text-align="justify" fo:line-height="106%" fo:margin-left="0.4472in" fo:text-indent="-0.25in">
        <style:tab-stops/>
      </style:paragraph-properties>
      <style:text-properties fo:color="#000000"/>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fo:text-align="justify" fo:line-height="106%"/>
    </style:style>
    <style:style style:name="T1951" style:parent-style-name="DefaultParagraphFont" style:family="text">
      <style:text-properties fo:color="#000000"/>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justify" fo:line-height="106%" fo:text-indent="0.043in"/>
    </style:style>
    <style:style style:name="T1954" style:parent-style-name="DefaultParagraphFont" style:family="text">
      <style:text-properties fo:color="#000000"/>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justify" fo:line-height="106%"/>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ableRow1959" style:family="table-row">
      <style:table-row-properties style:min-row-height="0.3451in"/>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justify" fo:line-height="106%" fo:margin-left="0.4472in" fo:text-indent="-0.25in">
        <style:tab-stops/>
      </style:paragraph-properties>
      <style:text-properties fo:color="#000000"/>
    </style:style>
    <style:style style:name="TableCell19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text-align="justify" fo:line-height="106%"/>
    </style:style>
    <style:style style:name="T1964" style:parent-style-name="DefaultParagraphFont" style:family="text">
      <style:text-properties fo:color="#000000"/>
    </style:style>
    <style:style style:name="TableCell1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justify" fo:line-height="106%"/>
    </style:style>
    <style:style style:name="T1967" style:parent-style-name="DefaultParagraphFont" style:family="text">
      <style:text-properties fo:color="#000000"/>
    </style:style>
    <style:style style:name="TableCell1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justify" fo:line-height="106%"/>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ableRow1972" style:family="table-row">
      <style:table-row-properties style:min-row-height="0.5347in"/>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4" style:parent-style-name="Normal" style:family="paragraph">
      <style:paragraph-properties fo:text-align="justify" fo:line-height="106%" fo:margin-left="0.4472in" fo:text-indent="-0.25in">
        <style:tab-stops/>
      </style:paragraph-properties>
      <style:text-properties fo:color="#000000"/>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6" style:parent-style-name="Normal" style:family="paragraph">
      <style:paragraph-properties fo:text-align="justify" fo:line-height="106%"/>
    </style:style>
    <style:style style:name="T1977" style:parent-style-name="DefaultParagraphFont" style:family="text">
      <style:text-properties fo:color="#000000"/>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justify" fo:line-height="106%"/>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ableCell1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fo:line-height="10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ableRow1986" style:family="table-row">
      <style:table-row-properties style:min-row-height="0.3937in"/>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8" style:parent-style-name="Normal" style:family="paragraph">
      <style:paragraph-properties fo:text-align="justify" fo:line-height="106%" fo:margin-left="0.4472in" fo:text-indent="-0.25in">
        <style:tab-stops/>
      </style:paragraph-properties>
      <style:text-properties fo:color="#000000"/>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0" style:parent-style-name="Normal" style:family="paragraph">
      <style:paragraph-properties fo:text-align="justify" fo:line-height="106%"/>
    </style:style>
    <style:style style:name="T1991" style:parent-style-name="DefaultParagraphFont" style:family="text">
      <style:text-properties fo:color="#000000"/>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fo:line-height="106%"/>
    </style:style>
    <style:style style:name="T1994" style:parent-style-name="DefaultParagraphFont" style:family="text">
      <style:text-properties fo:color="#000000"/>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fo:line-height="10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ableRow1999" style:family="table-row">
      <style:table-row-properties style:min-row-height="0.625in"/>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1" style:parent-style-name="Normal" style:family="paragraph">
      <style:paragraph-properties fo:text-align="justify" fo:line-height="106%" fo:margin-left="0.4472in" fo:text-indent="-0.25in">
        <style:tab-stops/>
      </style:paragraph-properties>
      <style:text-properties fo:color="#000000"/>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3" style:parent-style-name="Normal" style:family="paragraph">
      <style:paragraph-properties fo:text-align="justify" fo:line-height="106%"/>
    </style:style>
    <style:style style:name="T2004" style:parent-style-name="DefaultParagraphFont" style:family="text">
      <style:text-properties fo:color="#000000"/>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justify" fo:line-height="106%"/>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line-height="106%"/>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ableRow2013" style:family="table-row">
      <style:table-row-properties style:min-row-height="0.3527in"/>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5" style:parent-style-name="Normal" style:family="paragraph">
      <style:paragraph-properties fo:text-align="justify" fo:line-height="106%" fo:margin-left="0.4472in" fo:text-indent="-0.25in">
        <style:tab-stops/>
      </style:paragraph-properties>
      <style:text-properties fo:color="#000000"/>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7" style:parent-style-name="Normal" style:family="paragraph">
      <style:paragraph-properties fo:text-align="justify" fo:line-height="106%"/>
    </style:style>
    <style:style style:name="T2018" style:parent-style-name="DefaultParagraphFont" style:family="text">
      <style:text-properties fo:color="#000000"/>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fo:line-height="106%"/>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fo:line-height="106%"/>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ableRow2027" style:family="table-row">
      <style:table-row-properties style:min-row-height="0.184in"/>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justify" fo:line-height="106%" fo:margin-left="0.4472in" fo:text-indent="-0.25in">
        <style:tab-stops/>
      </style:paragraph-properties>
      <style:text-properties fo:color="#000000"/>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31" style:parent-style-name="Normal" style:family="paragraph">
      <style:paragraph-properties fo:text-align="justify" fo:line-height="106%"/>
    </style:style>
    <style:style style:name="T2032" style:parent-style-name="DefaultParagraphFont" style:family="text">
      <style:text-properties fo:color="#000000"/>
    </style:style>
    <style:style style:name="TableCell2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fo:line-height="106%"/>
    </style:style>
    <style:style style:name="T2035" style:parent-style-name="DefaultParagraphFont" style:family="text">
      <style:text-properties fo:color="#000000"/>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fo:line-height="106%"/>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ableRow2041" style:family="table-row">
      <style:table-row-properties style:min-row-height="0.1993in"/>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3" style:parent-style-name="Normal" style:family="paragraph">
      <style:paragraph-properties fo:text-align="justify" fo:line-height="106%" fo:margin-left="0.4472in" fo:text-indent="-0.25in">
        <style:tab-stops/>
      </style:paragraph-properties>
      <style:text-properties fo:color="#000000"/>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5" style:parent-style-name="Normal" style:family="paragraph">
      <style:paragraph-properties fo:text-align="justify" fo:line-height="106%"/>
    </style:style>
    <style:style style:name="T2046" style:parent-style-name="DefaultParagraphFont" style:family="text">
      <style:text-properties fo:color="#000000"/>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fo:line-height="106%"/>
    </style:style>
    <style:style style:name="T2049" style:parent-style-name="DefaultParagraphFont" style:family="text">
      <style:text-properties fo:color="#000000"/>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fo:line-height="106%"/>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ableRow2055" style:family="table-row">
      <style:table-row-properties style:min-row-height="0.352in"/>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7" style:parent-style-name="Normal" style:family="paragraph">
      <style:paragraph-properties fo:text-align="justify" fo:line-height="106%" fo:margin-left="0.4472in" fo:text-indent="-0.25in">
        <style:tab-stops/>
      </style:paragraph-properties>
      <style:text-properties fo:color="#000000"/>
    </style:style>
    <style:style style:name="TableCell20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59" style:parent-style-name="Normal" style:family="paragraph">
      <style:paragraph-properties fo:text-align="justify" fo:line-height="106%"/>
    </style:style>
    <style:style style:name="T2060" style:parent-style-name="DefaultParagraphFont" style:family="text">
      <style:text-properties fo:color="#000000"/>
    </style:style>
    <style:style style:name="TableCell20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62" style:parent-style-name="Normal" style:family="paragraph">
      <style:paragraph-properties fo:text-align="justify" fo:line-height="106%"/>
    </style:style>
    <style:style style:name="T2063" style:parent-style-name="DefaultParagraphFont" style:family="text">
      <style:text-properties fo:color="#000000"/>
    </style:style>
    <style:style style:name="TableCell20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65" style:parent-style-name="Normal" style:family="paragraph">
      <style:paragraph-properties fo:text-align="justify" fo:line-height="106%"/>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ableRow2069" style:family="table-row">
      <style:table-row-properties style:min-row-height="0.2944in"/>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justify" fo:line-height="106%" fo:margin-left="0.4472in" fo:text-indent="-0.25in">
        <style:tab-stops/>
      </style:paragraph-properties>
      <style:text-properties fo:color="#000000"/>
    </style:style>
    <style:style style:name="TableCell20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73" style:parent-style-name="Normal" style:family="paragraph">
      <style:paragraph-properties fo:text-align="justify" fo:line-height="106%"/>
    </style:style>
    <style:style style:name="T2074" style:parent-style-name="DefaultParagraphFont" style:family="text">
      <style:text-properties fo:color="#000000"/>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fo:line-height="106%"/>
    </style:style>
    <style:style style:name="T2077" style:parent-style-name="DefaultParagraphFont" style:family="text">
      <style:text-properties fo:color="#000000"/>
    </style:style>
    <style:style style:name="TableCell2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justify" fo:line-height="10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ableRow2082" style:family="table-row">
      <style:table-row-properties style:min-row-height="0.3097in"/>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justify" fo:line-height="106%" fo:margin-left="0.4472in" fo:text-indent="-0.25in">
        <style:tab-stops/>
      </style:paragraph-properties>
      <style:text-properties fo:color="#000000"/>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86" style:parent-style-name="Normal" style:family="paragraph">
      <style:paragraph-properties fo:text-align="justify" fo:line-height="106%"/>
    </style:style>
    <style:style style:name="T2087" style:parent-style-name="DefaultParagraphFont" style:family="text">
      <style:text-properties fo:color="#000000"/>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fo:line-height="106%"/>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fo:line-height="10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ableRow2096" style:family="table-row">
      <style:table-row-properties style:min-row-height="0.4909in"/>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justify" fo:line-height="106%" fo:margin-left="0.4472in" fo:text-indent="-0.25in">
        <style:tab-stops/>
      </style:paragraph-properties>
      <style:text-properties fo:color="#000000"/>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00" style:parent-style-name="Normal" style:family="paragraph">
      <style:paragraph-properties fo:text-align="justify" fo:line-height="106%"/>
    </style:style>
    <style:style style:name="T2101" style:parent-style-name="DefaultParagraphFont" style:family="text">
      <style:text-properties fo:color="#000000"/>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justify" fo:line-height="106%"/>
    </style:style>
    <style:style style:name="T2104" style:parent-style-name="DefaultParagraphFont" style:family="text">
      <style:text-properties fo:color="#000000"/>
    </style:style>
    <style:style style:name="TableCell2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fo:line-height="106%"/>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ableRow2109" style:family="table-row">
      <style:table-row-properties style:min-row-height="0.1881in"/>
    </style:style>
    <style:style style:name="TableCell2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1" style:parent-style-name="Normal" style:family="paragraph">
      <style:paragraph-properties fo:text-align="justify" fo:line-height="106%" fo:margin-left="0.4472in" fo:text-indent="-0.25in">
        <style:tab-stops/>
      </style:paragraph-properties>
      <style:text-properties fo:color="#000000"/>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3" style:parent-style-name="Normal" style:family="paragraph">
      <style:paragraph-properties fo:text-align="justify" fo:line-height="106%"/>
    </style:style>
    <style:style style:name="T2114" style:parent-style-name="DefaultParagraphFont" style:family="text">
      <style:text-properties fo:color="#000000"/>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justify" fo:line-height="106%"/>
    </style:style>
    <style:style style:name="T2117" style:parent-style-name="DefaultParagraphFont" style:family="text">
      <style:text-properties fo:color="#000000"/>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justify" fo:line-height="10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ableRow2122" style:family="table-row">
      <style:table-row-properties style:min-row-height="0.2034in"/>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4" style:parent-style-name="Normal" style:family="paragraph">
      <style:paragraph-properties fo:text-align="justify" fo:line-height="106%" fo:margin-left="0.4472in" fo:text-indent="-0.25in">
        <style:tab-stops/>
      </style:paragraph-properties>
      <style:text-properties fo:color="#000000"/>
    </style:style>
    <style:style style:name="TableCell2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6" style:parent-style-name="Normal" style:family="paragraph">
      <style:paragraph-properties fo:text-align="justify" fo:line-height="106%"/>
    </style:style>
    <style:style style:name="T2127" style:parent-style-name="DefaultParagraphFont" style:family="text">
      <style:text-properties fo:color="#000000"/>
    </style:style>
    <style:style style:name="TableCell2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justify" fo:line-height="106%"/>
    </style:style>
    <style:style style:name="T2130" style:parent-style-name="DefaultParagraphFont" style:family="text">
      <style:text-properties fo:color="#000000"/>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justify" fo:line-height="106%"/>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ableRow2135" style:family="table-row">
      <style:table-row-properties style:min-row-height="0.2187in"/>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37" style:parent-style-name="Normal" style:family="paragraph">
      <style:paragraph-properties fo:text-align="justify" fo:line-height="106%" fo:margin-left="0.4472in" fo:text-indent="-0.25in">
        <style:tab-stops/>
      </style:paragraph-properties>
      <style:text-properties fo:color="#000000"/>
    </style:style>
    <style:style style:name="TableCell2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9" style:parent-style-name="Normal" style:family="paragraph">
      <style:paragraph-properties fo:text-align="justify" fo:line-height="106%"/>
    </style:style>
    <style:style style:name="T2140" style:parent-style-name="DefaultParagraphFont" style:family="text">
      <style:text-properties fo:color="#000000"/>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justify" fo:line-height="106%"/>
    </style:style>
    <style:style style:name="T2143" style:parent-style-name="DefaultParagraphFont" style:family="text">
      <style:text-properties fo:color="#000000"/>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fo:line-height="10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ableRow2148" style:family="table-row">
      <style:table-row-properties style:min-row-height="0.0618in"/>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50" style:parent-style-name="Normal" style:family="paragraph">
      <style:paragraph-properties fo:text-align="justify" fo:line-height="106%" fo:margin-left="0.4472in" fo:text-indent="-0.25in">
        <style:tab-stops/>
      </style:paragraph-properties>
      <style:text-properties fo:color="#000000"/>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2" style:parent-style-name="Normal" style:family="paragraph">
      <style:paragraph-properties fo:text-align="justify" fo:line-height="106%"/>
    </style:style>
    <style:style style:name="T2153" style:parent-style-name="DefaultParagraphFont" style:family="text">
      <style:text-properties fo:color="#000000"/>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justify" fo:line-height="10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justify" fo:line-height="106%"/>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ableRow2162" style:family="table-row">
      <style:table-row-properties style:min-row-height="0.4097in"/>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text-align="justify" fo:line-height="106%" fo:margin-left="0.4472in" fo:text-indent="-0.25in">
        <style:tab-stops/>
      </style:paragraph-properties>
      <style:text-properties fo:color="#000000"/>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6" style:parent-style-name="Normal" style:family="paragraph">
      <style:paragraph-properties fo:text-align="justify" fo:line-height="106%"/>
    </style:style>
    <style:style style:name="T2167" style:parent-style-name="DefaultParagraphFont" style:family="text">
      <style:text-properties fo:color="#000000"/>
    </style:style>
    <style:style style:name="TableCell2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justify" fo:line-height="106%"/>
    </style:style>
    <style:style style:name="T2170" style:parent-style-name="DefaultParagraphFont" style:family="text">
      <style:text-properties fo:color="#000000"/>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justify" fo:line-height="106%"/>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ableRow2175" style:family="table-row">
      <style:table-row-properties style:min-row-height="0.1909in"/>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77" style:parent-style-name="Normal" style:family="paragraph">
      <style:paragraph-properties fo:text-align="justify" fo:line-height="106%" fo:margin-left="0.4472in" fo:text-indent="-0.25in">
        <style:tab-stops/>
      </style:paragraph-properties>
      <style:text-properties fo:color="#000000"/>
    </style:style>
    <style:style style:name="TableCell2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9" style:parent-style-name="Normal" style:family="paragraph">
      <style:paragraph-properties fo:text-align="justify" fo:line-height="106%"/>
    </style:style>
    <style:style style:name="T2180" style:parent-style-name="DefaultParagraphFont" style:family="text">
      <style:text-properties fo:color="#000000"/>
    </style:style>
    <style:style style:name="TableCell2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justify" fo:line-height="106%"/>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fo:line-height="106%"/>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ableRow2189" style:family="table-row">
      <style:table-row-properties style:min-row-height="0.4458in"/>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91" style:parent-style-name="Normal" style:family="paragraph">
      <style:paragraph-properties fo:text-align="justify" fo:line-height="106%" fo:margin-left="0.4472in" fo:text-indent="-0.25in">
        <style:tab-stops/>
      </style:paragraph-properties>
      <style:text-properties fo:color="#000000"/>
    </style:style>
    <style:style style:name="TableCell2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3" style:parent-style-name="Normal" style:family="paragraph">
      <style:paragraph-properties fo:text-align="justify" fo:line-height="106%"/>
    </style:style>
    <style:style style:name="T2194" style:parent-style-name="DefaultParagraphFont" style:family="text">
      <style:text-properties fo:color="#000000"/>
    </style:style>
    <style:style style:name="TableCell2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justify" fo:line-height="106%"/>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ableCell2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align="justify" fo:line-height="106%"/>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ableRow2203" style:family="table-row">
      <style:table-row-properties style:min-row-height="0.625in"/>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05" style:parent-style-name="Normal" style:family="paragraph">
      <style:paragraph-properties fo:text-align="justify" fo:line-height="106%" fo:margin-left="0.4472in" fo:text-indent="-0.25in">
        <style:tab-stops/>
      </style:paragraph-properties>
      <style:text-properties fo:color="#000000"/>
    </style:style>
    <style:style style:name="TableCell2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7" style:parent-style-name="Normal" style:family="paragraph">
      <style:paragraph-properties fo:text-align="justify" fo:line-height="106%"/>
    </style:style>
    <style:style style:name="T2208" style:parent-style-name="DefaultParagraphFont" style:family="text">
      <style:text-properties fo:color="#000000"/>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justify" fo:line-height="106%"/>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ableCell2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justify" fo:line-height="10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ableRow2217" style:family="table-row">
      <style:table-row-properties style:min-row-height="0.3784in"/>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fo:line-height="106%" fo:margin-left="0.4472in" fo:text-indent="-0.25in">
        <style:tab-stops/>
      </style:paragraph-properties>
      <style:text-properties fo:color="#000000"/>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21" style:parent-style-name="Normal" style:family="paragraph">
      <style:paragraph-properties fo:text-align="justify" fo:line-height="106%"/>
    </style:style>
    <style:style style:name="T2222" style:parent-style-name="DefaultParagraphFont" style:family="text">
      <style:text-properties fo:color="#000000"/>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justify" fo:line-height="106%"/>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ableCell2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justify" fo:line-height="106%"/>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ableRow2231" style:family="table-row">
      <style:table-row-properties style:min-row-height="0.625in"/>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33" style:parent-style-name="Normal" style:family="paragraph">
      <style:paragraph-properties fo:text-align="justify" fo:line-height="106%" fo:margin-left="0.4472in" fo:text-indent="-0.25in">
        <style:tab-stops/>
      </style:paragraph-properties>
      <style:text-properties fo:color="#000000"/>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5" style:parent-style-name="Normal" style:family="paragraph">
      <style:paragraph-properties fo:text-align="justify" fo:line-height="106%"/>
    </style:style>
    <style:style style:name="T2236" style:parent-style-name="DefaultParagraphFont" style:family="text">
      <style:text-properties fo:color="#000000"/>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justify" fo:line-height="106%"/>
    </style:style>
    <style:style style:name="T2239" style:parent-style-name="DefaultParagraphFont" style:family="text">
      <style:text-properties fo:color="#000000"/>
    </style:style>
    <style:style style:name="TableCell2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justify" fo:line-height="106%"/>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ableRow2244" style:family="table-row">
      <style:table-row-properties style:min-row-height="0.625in"/>
    </style:style>
    <style:style style:name="TableCell22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6" style:parent-style-name="Normal" style:family="paragraph">
      <style:paragraph-properties fo:text-align="justify" fo:line-height="106%" fo:margin-left="0.4472in" fo:text-indent="-0.25in">
        <style:tab-stops/>
      </style:paragraph-properties>
      <style:text-properties fo:color="#000000"/>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8" style:parent-style-name="Normal" style:family="paragraph">
      <style:paragraph-properties fo:text-align="justify" fo:line-height="106%"/>
    </style:style>
    <style:style style:name="T2249" style:parent-style-name="DefaultParagraphFont" style:family="text">
      <style:text-properties fo:color="#000000"/>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justify" fo:line-height="106%"/>
    </style:style>
    <style:style style:name="T2252" style:parent-style-name="DefaultParagraphFont" style:family="text">
      <style:text-properties fo:color="#000000"/>
    </style:style>
    <style:style style:name="TableCell2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justify" fo:line-height="106%"/>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ableRow2257" style:family="table-row">
      <style:table-row-properties style:min-row-height="0.393in"/>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9" style:parent-style-name="Normal" style:family="paragraph">
      <style:paragraph-properties fo:text-align="justify" fo:line-height="106%" fo:margin-left="0.4472in" fo:text-indent="-0.25in">
        <style:tab-stops/>
      </style:paragraph-properties>
      <style:text-properties fo:color="#000000"/>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1" style:parent-style-name="Normal" style:family="paragraph">
      <style:paragraph-properties fo:text-align="justify" fo:line-height="106%"/>
    </style:style>
    <style:style style:name="T2262" style:parent-style-name="DefaultParagraphFont" style:family="text">
      <style:text-properties fo:color="#000000"/>
    </style:style>
    <style:style style:name="TableCell2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justify" fo:line-height="106%"/>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ableCell2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justify" fo:line-height="106%"/>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ableRow2271" style:family="table-row">
      <style:table-row-properties style:min-row-height="0.393in"/>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3" style:parent-style-name="Normal" style:family="paragraph">
      <style:paragraph-properties fo:text-align="justify" fo:line-height="106%" fo:margin-left="0.4472in" fo:text-indent="-0.25in">
        <style:tab-stops/>
      </style:paragraph-properties>
      <style:text-properties fo:color="#000000"/>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5" style:parent-style-name="Normal" style:family="paragraph">
      <style:paragraph-properties fo:text-align="justify" fo:line-height="106%"/>
    </style:style>
    <style:style style:name="T2276" style:parent-style-name="DefaultParagraphFont" style:family="text">
      <style:text-properties fo:color="#000000"/>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justify" fo:line-height="106%"/>
    </style:style>
    <style:style style:name="T2279" style:parent-style-name="DefaultParagraphFont" style:family="text">
      <style:text-properties fo:color="#000000"/>
    </style:style>
    <style:style style:name="TableCell2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justify" fo:line-height="106%"/>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ableRow2284" style:family="table-row">
      <style:table-row-properties style:min-row-height="0.093in"/>
    </style:style>
    <style:style style:name="TableCell22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86" style:parent-style-name="Normal" style:family="paragraph">
      <style:paragraph-properties fo:text-align="justify" fo:line-height="106%" fo:margin-left="0.4472in" fo:text-indent="-0.25in">
        <style:tab-stops/>
      </style:paragraph-properties>
      <style:text-properties fo:color="#000000"/>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8" style:parent-style-name="Normal" style:family="paragraph">
      <style:paragraph-properties fo:text-align="justify" fo:line-height="106%"/>
    </style:style>
    <style:style style:name="T2289" style:parent-style-name="DefaultParagraphFont" style:family="text">
      <style:text-properties fo:color="#000000"/>
    </style:style>
    <style:style style:name="TableCell2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justify" fo:line-height="106%"/>
    </style:style>
    <style:style style:name="T2292" style:parent-style-name="DefaultParagraphFont" style:family="text">
      <style:text-properties fo:color="#000000"/>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justify" fo:line-height="106%"/>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ableRow2297" style:family="table-row">
      <style:table-row-properties style:min-row-height="0.2069in"/>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fo:text-align="justify" fo:line-height="106%" fo:margin-left="0.4472in" fo:text-indent="-0.25in">
        <style:tab-stops/>
      </style:paragraph-properties>
      <style:text-properties fo:color="#000000"/>
    </style:style>
    <style:style style:name="TableCell23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01" style:parent-style-name="Normal" style:family="paragraph">
      <style:paragraph-properties fo:text-align="justify" fo:line-height="106%"/>
    </style:style>
    <style:style style:name="T2302" style:parent-style-name="DefaultParagraphFont" style:family="text">
      <style:text-properties fo:color="#000000"/>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justify" fo:line-height="106%"/>
    </style:style>
    <style:style style:name="T2305" style:parent-style-name="DefaultParagraphFont" style:family="text">
      <style:text-properties fo:color="#000000"/>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justify" fo:line-height="106%"/>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ableRow2310" style:family="table-row">
      <style:table-row-properties style:min-row-height="0.1229in"/>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12" style:parent-style-name="Normal" style:family="paragraph">
      <style:paragraph-properties fo:text-align="justify" fo:line-height="106%" fo:margin-left="0.4472in" fo:text-indent="-0.25in">
        <style:tab-stops/>
      </style:paragraph-properties>
      <style:text-properties fo:color="#000000"/>
    </style:style>
    <style:style style:name="TableCell2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4" style:parent-style-name="Normal" style:family="paragraph">
      <style:paragraph-properties fo:text-align="justify" fo:line-height="106%"/>
    </style:style>
    <style:style style:name="T2315" style:parent-style-name="DefaultParagraphFont" style:family="text">
      <style:text-properties fo:color="#000000"/>
    </style:style>
    <style:style style:name="TableCell2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justify" fo:line-height="106%"/>
    </style:style>
    <style:style style:name="T2318" style:parent-style-name="DefaultParagraphFont" style:family="text">
      <style:text-properties fo:color="#000000"/>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fo:line-height="106%"/>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ableRow2323" style:family="table-row">
      <style:table-row-properties style:min-row-height="0.625in"/>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text-align="justify" fo:line-height="106%" fo:margin-left="0.4472in" fo:text-indent="-0.25in">
        <style:tab-stops/>
      </style:paragraph-properties>
      <style:text-properties fo:color="#000000"/>
    </style:style>
    <style:style style:name="TableCell23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27" style:parent-style-name="Normal" style:family="paragraph">
      <style:paragraph-properties fo:text-align="justify" fo:line-height="106%"/>
    </style:style>
    <style:style style:name="T2328" style:parent-style-name="DefaultParagraphFont" style:family="text">
      <style:text-properties fo:color="#000000"/>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justify" fo:line-height="106%"/>
    </style:style>
    <style:style style:name="T2331" style:parent-style-name="DefaultParagraphFont" style:family="text">
      <style:text-properties fo:color="#000000"/>
    </style:style>
    <style:style style:name="TableCell2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justify" fo:line-height="106%"/>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ableRow2336" style:family="table-row">
      <style:table-row-properties style:min-row-height="0.625in"/>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justify" fo:line-height="106%" fo:margin-left="0.4472in" fo:text-indent="-0.25in">
        <style:tab-stops/>
      </style:paragraph-properties>
      <style:text-properties fo:color="#000000"/>
    </style:style>
    <style:style style:name="TableCell23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40" style:parent-style-name="Normal" style:family="paragraph">
      <style:paragraph-properties fo:text-align="justify" fo:line-height="106%"/>
    </style:style>
    <style:style style:name="T2341" style:parent-style-name="DefaultParagraphFont" style:family="text">
      <style:text-properties fo:color="#000000"/>
    </style:style>
    <style:style style:name="TableCell2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justify" fo:line-height="106%"/>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ableCell2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justify" fo:line-height="106%"/>
    </style:style>
    <style:style style:name="T2348" style:parent-style-name="DefaultParagraphFont" style:family="text">
      <style:text-properties fo:color="#000000"/>
    </style:style>
    <style:style style:name="TableRow2349" style:family="table-row">
      <style:table-row-properties style:min-row-height="0.4513in"/>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51" style:parent-style-name="Normal" style:family="paragraph">
      <style:paragraph-properties fo:text-align="justify" fo:line-height="106%" fo:margin-left="0.4472in" fo:text-indent="-0.25in">
        <style:tab-stops/>
      </style:paragraph-properties>
      <style:text-properties fo:color="#000000"/>
    </style:style>
    <style:style style:name="TableCell2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3" style:parent-style-name="Normal" style:family="paragraph">
      <style:paragraph-properties fo:text-align="justify" fo:line-height="106%"/>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justify" fo:line-height="106%"/>
    </style:style>
    <style:style style:name="T2358" style:parent-style-name="DefaultParagraphFont" style:family="text">
      <style:text-properties fo:color="#000000"/>
    </style:style>
    <style:style style:name="TableCell2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justify" fo:line-height="106%"/>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ableRow2363" style:family="table-row">
      <style:table-row-properties style:min-row-height="0.2395in"/>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65" style:parent-style-name="Normal" style:family="paragraph">
      <style:paragraph-properties fo:text-align="justify" fo:line-height="106%" fo:margin-left="0.4472in" fo:text-indent="-0.25in">
        <style:tab-stops/>
      </style:paragraph-properties>
      <style:text-properties fo:color="#000000"/>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7" style:parent-style-name="Normal" style:family="paragraph">
      <style:paragraph-properties fo:text-align="justify" fo:line-height="106%"/>
    </style:style>
    <style:style style:name="T2368" style:parent-style-name="DefaultParagraphFont" style:family="text">
      <style:text-properties fo:color="#000000"/>
    </style:style>
    <style:style style:name="TableCell2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justify" fo:line-height="106%"/>
    </style:style>
    <style:style style:name="T2371" style:parent-style-name="DefaultParagraphFont" style:family="text">
      <style:text-properties fo:color="#000000"/>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justify" fo:line-height="10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ableRow2376" style:family="table-row">
      <style:table-row-properties style:min-row-height="0.3534in"/>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justify" fo:line-height="106%" fo:margin-left="0.4472in" fo:text-indent="-0.25in">
        <style:tab-stops/>
      </style:paragraph-properties>
    </style:style>
    <style:style style:name="T2379" style:parent-style-name="DefaultParagraphFont" style:family="text">
      <style:text-properties fo:color="#000000" style:font-size-complex="12p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81" style:parent-style-name="Normal" style:family="paragraph">
      <style:paragraph-properties fo:text-align="justify" fo:line-height="106%"/>
    </style:style>
    <style:style style:name="T2382" style:parent-style-name="DefaultParagraphFont" style:family="text">
      <style:text-properties fo:color="#000000"/>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justify" fo:line-height="106%"/>
    </style:style>
    <style:style style:name="T2385" style:parent-style-name="DefaultParagraphFont" style:family="text">
      <style:text-properties fo:color="#000000"/>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justify" fo:line-height="106%"/>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ableRow2390" style:family="table-row">
      <style:table-row-properties style:min-row-height="0.3687in"/>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justify" fo:line-height="106%" fo:margin-left="0.4472in" fo:text-indent="-0.25in">
        <style:tab-stops/>
      </style:paragraph-properties>
    </style:style>
    <style:style style:name="T2393" style:parent-style-name="DefaultParagraphFont" style:family="text">
      <style:text-properties fo:color="#000000" style:font-size-complex="12p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95" style:parent-style-name="Normal" style:family="paragraph">
      <style:paragraph-properties fo:text-align="justify" fo:line-height="106%"/>
    </style:style>
    <style:style style:name="T2396" style:parent-style-name="DefaultParagraphFont" style:family="text">
      <style:text-properties fo:color="#000000"/>
    </style:style>
    <style:style style:name="TableCell2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justify" fo:line-height="106%"/>
    </style:style>
    <style:style style:name="T2399" style:parent-style-name="DefaultParagraphFont" style:family="text">
      <style:text-properties fo:color="#000000"/>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justify" fo:line-height="106%"/>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ableRow2404" style:family="table-row">
      <style:table-row-properties style:min-row-height="0.3868in"/>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06" style:parent-style-name="Normal" style:family="paragraph">
      <style:paragraph-properties fo:text-align="justify" fo:line-height="106%" fo:margin-left="0.4472in" fo:text-indent="-0.25in">
        <style:tab-stops/>
      </style:paragraph-properties>
    </style:style>
    <style:style style:name="T2407" style:parent-style-name="DefaultParagraphFont" style:family="text">
      <style:text-properties fo:color="#000000" style:font-size-complex="12pt"/>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9" style:parent-style-name="Normal" style:family="paragraph">
      <style:paragraph-properties fo:text-align="justify" fo:line-height="106%"/>
    </style:style>
    <style:style style:name="T2410" style:parent-style-name="DefaultParagraphFont" style:family="text">
      <style:text-properties fo:color="#000000"/>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justify" fo:line-height="106%"/>
    </style:style>
    <style:style style:name="T2413" style:parent-style-name="DefaultParagraphFont" style:family="text">
      <style:text-properties fo:color="#000000"/>
    </style:style>
    <style:style style:name="TableCell2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fo:line-height="106%"/>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ableRow2418" style:family="table-row">
      <style:table-row-properties style:min-row-height="1.25in"/>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0" style:parent-style-name="Normal" style:family="paragraph">
      <style:paragraph-properties fo:text-align="justify" fo:line-height="106%" fo:margin-left="0.4472in" fo:text-indent="-0.25in">
        <style:tab-stops/>
      </style:paragraph-properties>
    </style:style>
    <style:style style:name="T2421" style:parent-style-name="DefaultParagraphFont" style:family="text">
      <style:text-properties fo:color="#000000" style:font-size-complex="12pt"/>
    </style:style>
    <style:style style:name="TableCell2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3" style:parent-style-name="Normal" style:family="paragraph">
      <style:paragraph-properties fo:text-align="justify" fo:line-height="106%"/>
    </style:style>
    <style:style style:name="T2424" style:parent-style-name="DefaultParagraphFont" style:family="text">
      <style:text-properties fo:color="#000000"/>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justify" fo:line-height="106%"/>
    </style:style>
    <style:style style:name="T2427" style:parent-style-name="DefaultParagraphFont" style:family="text">
      <style:text-properties fo:color="#000000"/>
    </style:style>
    <style:style style:name="TableCell2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justify" fo:line-height="106%"/>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ableRow2434" style:family="table-row">
      <style:table-row-properties style:min-row-height="0.0486in"/>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justify" fo:line-height="106%" fo:margin-left="0.4472in" fo:text-indent="-0.25in">
        <style:tab-stops/>
      </style:paragraph-properties>
    </style:style>
    <style:style style:name="T2437" style:parent-style-name="DefaultParagraphFont" style:family="text">
      <style:text-properties fo:color="#000000" style:font-size-complex="12pt"/>
    </style:style>
    <style:style style:name="TableCell24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39" style:parent-style-name="Normal" style:family="paragraph">
      <style:paragraph-properties fo:text-align="justify" fo:line-height="106%"/>
    </style:style>
    <style:style style:name="T2440" style:parent-style-name="DefaultParagraphFont" style:family="text">
      <style:text-properties fo:color="#000000"/>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fo:line-height="106%"/>
    </style:style>
    <style:style style:name="T2443" style:parent-style-name="DefaultParagraphFont" style:family="text">
      <style:text-properties fo:color="#000000"/>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justify" fo:line-height="106%"/>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ableRow2450" style:family="table-row">
      <style:table-row-properties style:min-row-height="0.3013in"/>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52" style:parent-style-name="Normal" style:family="paragraph">
      <style:paragraph-properties fo:text-align="justify" fo:line-height="106%" fo:margin-left="0.4472in" fo:text-indent="-0.25in">
        <style:tab-stops/>
      </style:paragraph-properties>
    </style:style>
    <style:style style:name="T2453" style:parent-style-name="DefaultParagraphFont" style:family="text">
      <style:text-properties fo:color="#000000" style:font-size-complex="12pt"/>
    </style:style>
    <style:style style:name="TableCell2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5" style:parent-style-name="Normal" style:family="paragraph">
      <style:paragraph-properties fo:text-align="justify" fo:line-height="106%"/>
    </style:style>
    <style:style style:name="T2456" style:parent-style-name="DefaultParagraphFont" style:family="text">
      <style:text-properties fo:color="#000000"/>
    </style:style>
    <style:style style:name="TableCell2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fo:line-height="106%"/>
    </style:style>
    <style:style style:name="T2459" style:parent-style-name="DefaultParagraphFont" style:family="text">
      <style:text-properties fo:color="#000000"/>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justify" fo:line-height="106%"/>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ableRow2464" style:family="table-row">
      <style:table-row-properties style:min-row-height="0.8333in"/>
    </style:style>
    <style:style style:name="TableCell24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66" style:parent-style-name="Normal" style:family="paragraph">
      <style:paragraph-properties fo:text-align="justify" fo:line-height="106%" fo:margin-left="0.4472in" fo:text-indent="-0.25in">
        <style:tab-stops/>
      </style:paragraph-properties>
    </style:style>
    <style:style style:name="T2467" style:parent-style-name="DefaultParagraphFont" style:family="text">
      <style:text-properties fo:color="#000000" style:font-size-complex="12pt"/>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9" style:parent-style-name="Normal" style:family="paragraph">
      <style:paragraph-properties fo:text-align="justify" fo:line-height="106%"/>
    </style:style>
    <style:style style:name="T2470" style:parent-style-name="DefaultParagraphFont" style:family="text">
      <style:text-properties fo:color="#000000"/>
    </style:style>
    <style:style style:name="TableCell2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justify" fo:line-height="106%"/>
    </style:style>
    <style:style style:name="T2473" style:parent-style-name="DefaultParagraphFont" style:family="text">
      <style:text-properties fo:color="#000000"/>
    </style:style>
    <style:style style:name="TableCell2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justify" fo:line-height="106%"/>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ableRow2479" style:family="table-row">
      <style:table-row-properties style:min-row-height="0.4083in"/>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81" style:parent-style-name="Normal" style:family="paragraph">
      <style:paragraph-properties fo:text-align="justify" fo:line-height="106%" fo:margin-left="0.4472in" fo:text-indent="-0.25in">
        <style:tab-stops/>
      </style:paragraph-properties>
    </style:style>
    <style:style style:name="T2482" style:parent-style-name="DefaultParagraphFont" style:family="text">
      <style:text-properties fo:color="#000000" style:font-size-complex="12pt"/>
    </style:style>
    <style:style style:name="TableCell2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4" style:parent-style-name="Normal" style:family="paragraph">
      <style:paragraph-properties fo:text-align="justify" fo:line-height="106%"/>
    </style:style>
    <style:style style:name="T2485" style:parent-style-name="DefaultParagraphFont" style:family="text">
      <style:text-properties fo:color="#000000"/>
    </style:style>
    <style:style style:name="TableCell2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justify" fo:line-height="106%"/>
    </style:style>
    <style:style style:name="T2488" style:parent-style-name="DefaultParagraphFont" style:family="text">
      <style:text-properties fo:color="#000000"/>
    </style:style>
    <style:style style:name="TableCell2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justify" fo:line-height="106%"/>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ableRow2494" style:family="table-row">
      <style:table-row-properties style:min-row-height="0.2923in"/>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justify" fo:line-height="106%" fo:margin-left="0.4472in" fo:text-indent="-0.25in">
        <style:tab-stops/>
      </style:paragraph-properties>
    </style:style>
    <style:style style:name="T2497" style:parent-style-name="DefaultParagraphFont" style:family="text">
      <style:text-properties fo:color="#000000" style:font-size-complex="12p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99" style:parent-style-name="Normal" style:family="paragraph">
      <style:paragraph-properties fo:text-align="justify" fo:line-height="106%"/>
    </style:style>
    <style:style style:name="T2500" style:parent-style-name="DefaultParagraphFont" style:family="text">
      <style:text-properties fo:color="#000000"/>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justify" fo:line-height="106%"/>
    </style:style>
    <style:style style:name="T2503" style:parent-style-name="DefaultParagraphFont" style:family="text">
      <style:text-properties fo:color="#000000"/>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fo:line-height="10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ableRow2509" style:family="table-row">
      <style:table-row-properties style:min-row-height="0.1576in"/>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justify" fo:line-height="106%" fo:margin-left="0.4472in" fo:text-indent="-0.25in">
        <style:tab-stops/>
      </style:paragraph-properties>
    </style:style>
    <style:style style:name="T2512" style:parent-style-name="DefaultParagraphFont" style:family="text">
      <style:text-properties fo:color="#000000" style:font-size-complex="12p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14" style:parent-style-name="Normal" style:family="paragraph">
      <style:paragraph-properties fo:text-align="justify" fo:line-height="106%"/>
    </style:style>
    <style:style style:name="T2515" style:parent-style-name="DefaultParagraphFont" style:family="text">
      <style:text-properties fo:color="#000000"/>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justify" fo:line-height="106%" fo:text-indent="0.043in"/>
    </style:style>
    <style:style style:name="T2518" style:parent-style-name="DefaultParagraphFont" style:family="text">
      <style:text-properties fo:color="#000000"/>
    </style:style>
    <style:style style:name="TableCell2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justify" fo:line-height="106%"/>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ableRow2523" style:family="table-row">
      <style:table-row-properties style:min-row-height="0.1729in"/>
    </style:style>
    <style:style style:name="TableCell25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5" style:parent-style-name="Normal" style:family="paragraph">
      <style:paragraph-properties fo:text-align="justify" fo:line-height="106%" fo:margin-left="0.4472in" fo:text-indent="-0.25in">
        <style:tab-stops/>
      </style:paragraph-properties>
    </style:style>
    <style:style style:name="T2526" style:parent-style-name="DefaultParagraphFont" style:family="text">
      <style:text-properties fo:color="#000000" style:font-size-complex="12pt"/>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8" style:parent-style-name="Normal" style:family="paragraph">
      <style:paragraph-properties fo:text-align="justify" fo:line-height="106%"/>
    </style:style>
    <style:style style:name="T2529" style:parent-style-name="DefaultParagraphFont" style:family="text">
      <style:text-properties fo:color="#000000"/>
    </style:style>
    <style:style style:name="TableCell2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justify" fo:line-height="106%" fo:text-indent="0.043in"/>
    </style:style>
    <style:style style:name="T2532" style:parent-style-name="DefaultParagraphFont" style:family="text">
      <style:text-properties fo:color="#000000"/>
    </style:style>
    <style:style style:name="TableCell2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justify" fo:line-height="106%"/>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ableRow2537" style:family="table-row">
      <style:table-row-properties style:min-row-height="0.1979in"/>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39" style:parent-style-name="Normal" style:family="paragraph">
      <style:paragraph-properties fo:text-align="justify" fo:line-height="106%" fo:margin-left="0.4472in" fo:text-indent="-0.25in">
        <style:tab-stops/>
      </style:paragraph-properties>
    </style:style>
    <style:style style:name="T2540" style:parent-style-name="DefaultParagraphFont" style:family="text">
      <style:text-properties fo:color="#000000" style:font-size-complex="12pt"/>
    </style:style>
    <style:style style:name="TableCell2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2" style:parent-style-name="Normal" style:family="paragraph">
      <style:paragraph-properties fo:text-align="justify" fo:line-height="106%"/>
    </style:style>
    <style:style style:name="T2543" style:parent-style-name="DefaultParagraphFont" style:family="text">
      <style:text-properties fo:color="#000000"/>
    </style:style>
    <style:style style:name="TableCell2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justify" fo:line-height="106%"/>
    </style:style>
    <style:style style:name="T2546" style:parent-style-name="DefaultParagraphFont" style:family="text">
      <style:text-properties fo:color="#000000"/>
    </style:style>
    <style:style style:name="TableCell2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justify" fo:line-height="106%"/>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ableRow2551" style:family="table-row">
      <style:table-row-properties style:min-row-height="0.1979in"/>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3" style:parent-style-name="Normal" style:family="paragraph">
      <style:paragraph-properties fo:text-align="justify" fo:line-height="106%" fo:margin-left="0.4472in" fo:text-indent="-0.25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ableCell2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7" style:parent-style-name="Normal" style:family="paragraph">
      <style:paragraph-properties fo:text-align="justify" fo:line-height="106%"/>
    </style:style>
    <style:style style:name="T2558" style:parent-style-name="DefaultParagraphFont" style:family="text">
      <style:text-properties fo:color="#000000"/>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justify" fo:line-height="106%"/>
    </style:style>
    <style:style style:name="T2561" style:parent-style-name="DefaultParagraphFont" style:family="text">
      <style:text-properties fo:color="#000000"/>
    </style:style>
    <style:style style:name="TableCell2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justify" fo:line-height="106%"/>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ableRow2567" style:family="table-row">
      <style:table-row-properties style:min-row-height="0.1145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justify" fo:line-height="106%" fo:margin-left="0.4472in" fo:text-indent="-0.25in">
        <style:tab-stops/>
      </style:paragraph-properties>
    </style:style>
    <style:style style:name="T2570" style:parent-style-name="DefaultParagraphFont" style:family="text">
      <style:text-properties fo:color="#000000" style:font-size-complex="12pt"/>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2" style:parent-style-name="Normal" style:family="paragraph">
      <style:paragraph-properties fo:text-align="justify" fo:line-height="106%"/>
    </style:style>
    <style:style style:name="T2573" style:parent-style-name="DefaultParagraphFont" style:family="text">
      <style:text-properties fo:color="#000000"/>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justify" fo:line-height="106%"/>
    </style:style>
    <style:style style:name="T2576" style:parent-style-name="DefaultParagraphFont" style:family="text">
      <style:text-properties fo:color="#000000"/>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justify" fo:line-height="106%"/>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ableRow2581" style:family="table-row">
      <style:table-row-properties style:min-row-height="0.1145in"/>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justify" fo:line-height="106%" fo:margin-left="0.4472in" fo:text-indent="-0.25in">
        <style:tab-stops/>
      </style:paragraph-properties>
    </style:style>
    <style:style style:name="T2584" style:parent-style-name="DefaultParagraphFont" style:family="text">
      <style:text-properties fo:color="#000000" style:font-size-complex="12p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6" style:parent-style-name="Normal" style:family="paragraph">
      <style:paragraph-properties fo:text-align="justify" fo:line-height="106%"/>
    </style:style>
    <style:style style:name="T2587" style:parent-style-name="DefaultParagraphFont" style:family="text">
      <style:text-properties fo:color="#000000"/>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justify" fo:line-height="106%"/>
    </style:style>
    <style:style style:name="T2590" style:parent-style-name="DefaultParagraphFont" style:family="text">
      <style:text-properties fo:color="#000000"/>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justify" fo:line-height="10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ableRow2595" style:family="table-row">
      <style:table-row-properties style:min-row-height="0.1125in"/>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text-align="justify" fo:line-height="106%" fo:margin-left="0.4472in" fo:text-indent="-0.25in">
        <style:tab-stops/>
      </style:paragraph-properties>
    </style:style>
    <style:style style:name="T2598" style:parent-style-name="DefaultParagraphFont" style:family="text">
      <style:text-properties fo:color="#000000" style:font-size-complex="12p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0" style:parent-style-name="Normal" style:family="paragraph">
      <style:paragraph-properties fo:text-align="justify" fo:line-height="106%"/>
    </style:style>
    <style:style style:name="T2601" style:parent-style-name="DefaultParagraphFont" style:family="text">
      <style:text-properties fo:color="#000000"/>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justify" fo:line-height="106%"/>
    </style:style>
    <style:style style:name="T2604" style:parent-style-name="DefaultParagraphFont" style:family="text">
      <style:text-properties fo:color="#000000"/>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justify" fo:line-height="10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ableRow2609" style:family="table-row">
      <style:table-row-properties style:min-row-height="0.3347in"/>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11" style:parent-style-name="Normal" style:family="paragraph">
      <style:paragraph-properties fo:text-align="justify" fo:line-height="106%" fo:margin-left="0.4472in" fo:text-indent="-0.25in">
        <style:tab-stops/>
      </style:paragraph-properties>
    </style:style>
    <style:style style:name="T2612" style:parent-style-name="DefaultParagraphFont" style:family="text">
      <style:text-properties fo:color="#000000" style:font-size-complex="12p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4" style:parent-style-name="Normal" style:family="paragraph">
      <style:paragraph-properties fo:text-align="justify" fo:line-height="106%"/>
    </style:style>
    <style:style style:name="T2615" style:parent-style-name="DefaultParagraphFont" style:family="text">
      <style:text-properties fo:color="#000000"/>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justify" fo:line-height="10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fo:line-height="106%"/>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ableRow2624" style:family="table-row">
      <style:table-row-properties style:min-row-height="0.3506in"/>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26" style:parent-style-name="Normal" style:family="paragraph">
      <style:paragraph-properties fo:text-align="justify" fo:line-height="106%" fo:margin-left="0.4472in" fo:text-indent="-0.25in">
        <style:tab-stops/>
      </style:paragraph-properties>
    </style:style>
    <style:style style:name="T2627" style:parent-style-name="DefaultParagraphFont" style:family="text">
      <style:text-properties fo:color="#000000" style:font-size-complex="12p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9" style:parent-style-name="Normal" style:family="paragraph">
      <style:paragraph-properties fo:text-align="justify" fo:line-height="106%"/>
    </style:style>
    <style:style style:name="T2630" style:parent-style-name="DefaultParagraphFont" style:family="text">
      <style:text-properties fo:color="#000000"/>
    </style:style>
    <style:style style:name="TableCell2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justify" fo:line-height="106%"/>
    </style:style>
    <style:style style:name="T2633" style:parent-style-name="DefaultParagraphFont" style:family="text">
      <style:text-properties fo:color="#000000"/>
    </style:style>
    <style:style style:name="TableCell2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justify" fo:line-height="106%"/>
    </style:style>
    <style:style style:name="T2636" style:parent-style-name="DefaultParagraphFont" style:family="text">
      <style:text-properties fo:color="#000000"/>
    </style:style>
    <style:style style:name="TableRow2637" style:family="table-row">
      <style:table-row-properties style:min-row-height="0.2673in"/>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39" style:parent-style-name="Normal" style:family="paragraph">
      <style:paragraph-properties fo:text-align="justify" fo:line-height="106%" fo:margin-left="0.4472in" fo:text-indent="-0.25in">
        <style:tab-stops/>
      </style:paragraph-properties>
    </style:style>
    <style:style style:name="T2640" style:parent-style-name="DefaultParagraphFont" style:family="text">
      <style:text-properties fo:color="#000000" style:font-size-complex="12p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2" style:parent-style-name="Normal" style:family="paragraph">
      <style:paragraph-properties fo:text-align="justify" fo:line-height="106%"/>
    </style:style>
    <style:style style:name="T2643" style:parent-style-name="DefaultParagraphFont" style:family="text">
      <style:text-properties fo:color="#000000"/>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justify" fo:line-height="106%"/>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ableCell2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justify" fo:line-height="106%"/>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ableRow2652" style:family="table-row">
      <style:table-row-properties style:min-row-height="0.184in"/>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justify" fo:line-height="106%" fo:margin-left="0.4472in" fo:text-indent="-0.25in">
        <style:tab-stops/>
      </style:paragraph-properties>
    </style:style>
    <style:style style:name="T2655" style:parent-style-name="DefaultParagraphFont" style:family="text">
      <style:text-properties fo:color="#000000" style:font-size-complex="12pt"/>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57" style:parent-style-name="Normal" style:family="paragraph">
      <style:paragraph-properties fo:text-align="justify" fo:line-height="106%"/>
    </style:style>
    <style:style style:name="T2658" style:parent-style-name="DefaultParagraphFont" style:family="text">
      <style:text-properties fo:color="#000000"/>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justify" fo:line-height="106%"/>
    </style:style>
    <style:style style:name="T2661" style:parent-style-name="DefaultParagraphFont" style:family="text">
      <style:text-properties fo:color="#000000"/>
    </style:style>
    <style:style style:name="TableCell2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justify" fo:line-height="10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ableRow2666" style:family="table-row">
      <style:table-row-properties style:min-row-height="0.1895in"/>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justify" fo:line-height="106%" fo:margin-left="0.4472in" fo:text-indent="-0.25in">
        <style:tab-stops/>
      </style:paragraph-properties>
    </style:style>
    <style:style style:name="T2669" style:parent-style-name="DefaultParagraphFont" style:family="text">
      <style:text-properties fo:color="#000000" style:font-size-complex="12p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71" style:parent-style-name="Normal" style:family="paragraph">
      <style:paragraph-properties fo:text-align="justify" fo:line-height="106%"/>
    </style:style>
    <style:style style:name="T2672" style:parent-style-name="DefaultParagraphFont" style:family="text">
      <style:text-properties fo:color="#000000"/>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justify" fo:line-height="106%"/>
    </style:style>
    <style:style style:name="T2675" style:parent-style-name="DefaultParagraphFont" style:family="text">
      <style:text-properties fo:color="#000000"/>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justify" fo:line-height="106%"/>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ableRow2680" style:family="table-row">
      <style:table-row-properties style:min-row-height="0.402in"/>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fo:line-height="106%" fo:margin-left="0.4472in" fo:text-indent="-0.25in">
        <style:tab-stops/>
      </style:paragraph-properties>
    </style:style>
    <style:style style:name="T2683" style:parent-style-name="DefaultParagraphFont" style:family="text">
      <style:text-properties fo:color="#000000" style:font-size-complex="12p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85" style:parent-style-name="Normal" style:family="paragraph">
      <style:paragraph-properties fo:text-align="justify" fo:line-height="106%"/>
    </style:style>
    <style:style style:name="T2686" style:parent-style-name="DefaultParagraphFont" style:family="text">
      <style:text-properties fo:color="#000000"/>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justify" fo:line-height="106%"/>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justify" fo:line-height="106%"/>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ableRow2695" style:family="table-row">
      <style:table-row-properties style:min-row-height="0.625in"/>
    </style:style>
    <style:style style:name="TableCell26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97" style:parent-style-name="Normal" style:family="paragraph">
      <style:paragraph-properties fo:text-align="justify" fo:line-height="106%" fo:margin-left="0.4472in" fo:text-indent="-0.25in">
        <style:tab-stops/>
      </style:paragraph-properties>
    </style:style>
    <style:style style:name="T2698" style:parent-style-name="DefaultParagraphFont" style:family="text">
      <style:text-properties fo:color="#000000" style:font-size-complex="12pt"/>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0" style:parent-style-name="Normal" style:family="paragraph">
      <style:paragraph-properties fo:text-align="justify" fo:line-height="106%"/>
    </style:style>
    <style:style style:name="T2701" style:parent-style-name="DefaultParagraphFont" style:family="text">
      <style:text-properties fo:color="#000000"/>
    </style:style>
    <style:style style:name="TableCell2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justify" fo:line-height="106%" fo:text-indent="0.043in"/>
    </style:style>
    <style:style style:name="T2704" style:parent-style-name="DefaultParagraphFont" style:family="text">
      <style:text-properties fo:color="#000000"/>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justify" fo:line-height="106%"/>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ableRow2710" style:family="table-row">
      <style:table-row-properties style:min-row-height="0.3611in"/>
    </style:style>
    <style:style style:name="TableCell27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12" style:parent-style-name="Normal" style:family="paragraph">
      <style:paragraph-properties fo:text-align="justify" fo:line-height="106%" fo:margin-left="0.4472in" fo:text-indent="-0.25in">
        <style:tab-stops/>
      </style:paragraph-properties>
    </style:style>
    <style:style style:name="T2713" style:parent-style-name="DefaultParagraphFont" style:family="text">
      <style:text-properties fo:color="#000000" style:font-size-complex="12pt"/>
    </style:style>
    <style:style style:name="TableCell2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5" style:parent-style-name="Normal" style:family="paragraph">
      <style:paragraph-properties fo:text-align="justify" fo:line-height="106%"/>
    </style:style>
    <style:style style:name="T2716" style:parent-style-name="DefaultParagraphFont" style:family="text">
      <style:text-properties fo:color="#000000"/>
    </style:style>
    <style:style style:name="TableCell2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align="justify" fo:line-height="106%"/>
    </style:style>
    <style:style style:name="T2719" style:parent-style-name="DefaultParagraphFont" style:family="text">
      <style:text-properties fo:color="#000000"/>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justify" fo:line-height="106%"/>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ableRow2724" style:family="table-row">
      <style:table-row-properties style:min-row-height="0.3895in"/>
    </style:style>
    <style:style style:name="TableCell27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26" style:parent-style-name="Normal" style:family="paragraph">
      <style:paragraph-properties fo:text-align="justify" fo:line-height="106%" fo:margin-left="0.4472in" fo:text-indent="-0.25in">
        <style:tab-stops/>
      </style:paragraph-properties>
    </style:style>
    <style:style style:name="T2727" style:parent-style-name="DefaultParagraphFont" style:family="text">
      <style:text-properties fo:color="#000000" style:font-size-complex="12pt"/>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9" style:parent-style-name="Normal" style:family="paragraph">
      <style:paragraph-properties fo:text-align="justify" fo:line-height="106%"/>
    </style:style>
    <style:style style:name="T2730" style:parent-style-name="DefaultParagraphFont" style:family="text">
      <style:text-properties fo:color="#000000"/>
    </style:style>
    <style:style style:name="TableCell2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justify" fo:line-height="106%"/>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ableCell2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justify" fo:line-height="106%"/>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ableRow2739" style:family="table-row">
      <style:table-row-properties style:min-row-height="0.3895in"/>
    </style:style>
    <style:style style:name="TableCell27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41" style:parent-style-name="Normal" style:family="paragraph">
      <style:paragraph-properties fo:text-align="justify" fo:line-height="106%" fo:margin-left="0.4472in" fo:text-indent="-0.25in">
        <style:tab-stops/>
      </style:paragraph-properties>
    </style:style>
    <style:style style:name="T2742" style:parent-style-name="DefaultParagraphFont" style:family="text">
      <style:text-properties fo:color="#000000" style:font-size-complex="12pt"/>
    </style:style>
    <style:style style:name="TableCell2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4" style:parent-style-name="Normal" style:family="paragraph">
      <style:paragraph-properties fo:text-align="justify" fo:line-height="106%"/>
    </style:style>
    <style:style style:name="T2745" style:parent-style-name="DefaultParagraphFont" style:family="text">
      <style:text-properties fo:color="#000000"/>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justify" fo:line-height="106%"/>
    </style:style>
    <style:style style:name="T2748" style:parent-style-name="DefaultParagraphFont" style:family="text">
      <style:text-properties fo:color="#000000"/>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justify" fo:line-height="106%"/>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ableRow2753" style:family="table-row">
      <style:table-row-properties style:min-row-height="0.3083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fo:line-height="106%" fo:margin-left="0.4472in" fo:text-indent="-0.25in">
        <style:tab-stops/>
      </style:paragraph-properties>
    </style:style>
    <style:style style:name="T2756" style:parent-style-name="DefaultParagraphFont" style:family="text">
      <style:text-properties fo:color="#000000" style:font-size-complex="12p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58" style:parent-style-name="Normal" style:family="paragraph">
      <style:paragraph-properties fo:text-align="justify" fo:line-height="106%"/>
    </style:style>
    <style:style style:name="T2759" style:parent-style-name="DefaultParagraphFont" style:family="text">
      <style:text-properties fo:color="#000000"/>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justify" fo:line-height="106%"/>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ableCell2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justify" fo:line-height="106%"/>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ableRow2768" style:family="table-row">
      <style:table-row-properties style:min-row-height="0.4354in"/>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fo:line-height="106%" fo:margin-left="0.4472in" fo:text-indent="-0.25in">
        <style:tab-stops/>
      </style:paragraph-properties>
    </style:style>
    <style:style style:name="T2771" style:parent-style-name="DefaultParagraphFont" style:family="text">
      <style:text-properties fo:color="#000000" style:font-size-complex="12p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73" style:parent-style-name="Normal" style:family="paragraph">
      <style:paragraph-properties fo:text-align="justify" fo:line-height="106%"/>
    </style:style>
    <style:style style:name="T2774" style:parent-style-name="DefaultParagraphFont" style:family="text">
      <style:text-properties fo:color="#000000"/>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justify" fo:line-height="106%"/>
    </style:style>
    <style:style style:name="T2777" style:parent-style-name="DefaultParagraphFont" style:family="text">
      <style:text-properties fo:color="#000000"/>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justify" fo:line-height="106%"/>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ableRow2782" style:family="table-row">
      <style:table-row-properties style:min-row-height="0.4354in"/>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justify" fo:line-height="106%" fo:margin-left="0.4472in" fo:text-indent="-0.25in">
        <style:tab-stops/>
      </style:paragraph-properties>
    </style:style>
    <style:style style:name="T2785" style:parent-style-name="DefaultParagraphFont" style:family="text">
      <style:text-properties fo:color="#000000" style:font-size-complex="12p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87" style:parent-style-name="Normal" style:family="paragraph">
      <style:paragraph-properties fo:text-align="justify" fo:line-height="106%"/>
    </style:style>
    <style:style style:name="T2788" style:parent-style-name="DefaultParagraphFont" style:family="text">
      <style:text-properties fo:color="#000000"/>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justify" fo:line-height="106%"/>
    </style:style>
    <style:style style:name="T2791" style:parent-style-name="DefaultParagraphFont" style:family="text">
      <style:text-properties fo:color="#000000"/>
    </style:style>
    <style:style style:name="TableCell2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justify" fo:line-height="106%"/>
    </style:style>
    <style:style style:name="T2794" style:parent-style-name="DefaultParagraphFont" style:family="text">
      <style:text-properties fo:color="#000000"/>
    </style:style>
    <style:style style:name="TableRow2795" style:family="table-row">
      <style:table-row-properties style:min-row-height="0.4423in"/>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justify" fo:line-height="106%" fo:margin-left="0.4472in" fo:text-indent="-0.25in">
        <style:tab-stops/>
      </style:paragraph-properties>
    </style:style>
    <style:style style:name="T2798" style:parent-style-name="DefaultParagraphFont" style:family="text">
      <style:text-properties fo:color="#000000" style:font-size-complex="12p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00" style:parent-style-name="Normal" style:family="paragraph">
      <style:paragraph-properties fo:text-align="justify" fo:line-height="106%"/>
    </style:style>
    <style:style style:name="T2801" style:parent-style-name="DefaultParagraphFont" style:family="text">
      <style:text-properties fo:color="#000000"/>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justify" fo:line-height="106%"/>
    </style:style>
    <style:style style:name="T2804" style:parent-style-name="DefaultParagraphFont" style:family="text">
      <style:text-properties fo:color="#000000"/>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justify" fo:line-height="106%"/>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ableRow2809" style:family="table-row">
      <style:table-row-properties style:min-row-height="0.5in"/>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justify" fo:line-height="106%" fo:margin-left="0.4472in" fo:text-indent="-0.25in">
        <style:tab-stops/>
      </style:paragraph-properties>
    </style:style>
    <style:style style:name="T2812" style:parent-style-name="DefaultParagraphFont" style:family="text">
      <style:text-properties fo:color="#000000" style:font-size-complex="12p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4" style:parent-style-name="Normal" style:family="paragraph">
      <style:paragraph-properties fo:text-align="justify" fo:line-height="106%"/>
    </style:style>
    <style:style style:name="T2815" style:parent-style-name="DefaultParagraphFont" style:family="text">
      <style:text-properties fo:color="#000000"/>
    </style:style>
    <style:style style:name="TableCell2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justify" fo:line-height="106%"/>
    </style:style>
    <style:style style:name="T2818" style:parent-style-name="DefaultParagraphFont" style:family="text">
      <style:text-properties fo:color="#000000"/>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justify" fo:line-height="106%"/>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ableRow2823" style:family="table-row">
      <style:table-row-properties style:min-row-height="0.5in"/>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justify" fo:line-height="106%" fo:margin-left="0.4472in" fo:text-indent="-0.25in">
        <style:tab-stops/>
      </style:paragraph-properties>
    </style:style>
    <style:style style:name="T2826" style:parent-style-name="DefaultParagraphFont" style:family="text">
      <style:text-properties fo:color="#000000" style:font-size-complex="12pt"/>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28" style:parent-style-name="Normal" style:family="paragraph">
      <style:paragraph-properties fo:text-align="justify" fo:line-height="106%"/>
    </style:style>
    <style:style style:name="T2829" style:parent-style-name="DefaultParagraphFont" style:family="text">
      <style:text-properties fo:color="#000000"/>
    </style:style>
    <style:style style:name="TableCell2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justify" fo:line-height="106%"/>
    </style:style>
    <style:style style:name="T2832" style:parent-style-name="DefaultParagraphFont" style:family="text">
      <style:text-properties fo:color="#000000"/>
    </style:style>
    <style:style style:name="TableCell2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justify" fo:line-height="106%"/>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ableRow2837" style:family="table-row">
      <style:table-row-properties style:min-row-height="0.4597in"/>
    </style:style>
    <style:style style:name="TableCell28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9" style:parent-style-name="Normal" style:family="paragraph">
      <style:paragraph-properties fo:text-align="justify" fo:line-height="106%" fo:margin-left="0.4472in" fo:text-indent="-0.25in">
        <style:tab-stops/>
      </style:paragraph-properties>
    </style:style>
    <style:style style:name="T2840" style:parent-style-name="DefaultParagraphFont" style:family="text">
      <style:text-properties fo:color="#000000" style:font-size-complex="12pt"/>
    </style:style>
    <style:style style:name="TableCell2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2" style:parent-style-name="Normal" style:family="paragraph">
      <style:paragraph-properties fo:text-align="justify" fo:line-height="106%"/>
    </style:style>
    <style:style style:name="T2843" style:parent-style-name="DefaultParagraphFont" style:family="text">
      <style:text-properties fo:color="#000000"/>
    </style:style>
    <style:style style:name="TableCell2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justify" fo:line-height="106%"/>
    </style:style>
    <style:style style:name="T2846" style:parent-style-name="DefaultParagraphFont" style:family="text">
      <style:text-properties fo:color="#000000"/>
    </style:style>
    <style:style style:name="TableCell2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justify" fo:line-height="106%"/>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ableRow2851" style:family="table-row">
      <style:table-row-properties style:min-row-height="0.318in"/>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justify" fo:line-height="106%" fo:margin-left="0.4472in" fo:text-indent="-0.25in">
        <style:tab-stops/>
      </style:paragraph-properties>
    </style:style>
    <style:style style:name="T2854" style:parent-style-name="DefaultParagraphFont" style:family="text">
      <style:text-properties fo:color="#000000" style:font-size-complex="12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56" style:parent-style-name="Normal" style:family="paragraph">
      <style:paragraph-properties fo:text-align="justify" fo:line-height="106%"/>
    </style:style>
    <style:style style:name="T2857" style:parent-style-name="DefaultParagraphFont" style:family="text">
      <style:text-properties fo:color="#000000"/>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justify" fo:line-height="106%"/>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ableCell2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justify" fo:line-height="106%"/>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ableRow2866" style:family="table-row">
      <style:table-row-properties style:min-row-height="0.318in"/>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justify" fo:line-height="106%" fo:margin-left="0.4472in" fo:text-indent="-0.25in">
        <style:tab-stops/>
      </style:paragraph-properties>
    </style:style>
    <style:style style:name="T2869" style:parent-style-name="DefaultParagraphFont" style:family="text">
      <style:text-properties fo:color="#000000" style:font-size-complex="12pt"/>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71" style:parent-style-name="Normal" style:family="paragraph">
      <style:paragraph-properties fo:text-align="justify" fo:line-height="106%"/>
    </style:style>
    <style:style style:name="T2872" style:parent-style-name="DefaultParagraphFont" style:family="text">
      <style:text-properties fo:color="#000000"/>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justify" fo:line-height="106%"/>
    </style:style>
    <style:style style:name="T2875" style:parent-style-name="DefaultParagraphFont" style:family="text">
      <style:text-properties fo:color="#000000"/>
    </style:style>
    <style:style style:name="TableCell2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justify" fo:line-height="106%"/>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ableRow2880" style:family="table-row">
      <style:table-row-properties style:min-row-height="0.318in"/>
    </style:style>
    <style:style style:name="TableCell28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82" style:parent-style-name="Normal" style:family="paragraph">
      <style:paragraph-properties fo:text-align="justify" fo:line-height="106%" fo:margin-left="0.4472in" fo:text-indent="-0.25in">
        <style:tab-stops/>
      </style:paragraph-properties>
    </style:style>
    <style:style style:name="T2883" style:parent-style-name="DefaultParagraphFont" style:family="text">
      <style:text-properties fo:color="#000000" style:font-size-complex="12p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5" style:parent-style-name="Normal" style:family="paragraph">
      <style:paragraph-properties fo:text-align="justify" fo:line-height="106%"/>
    </style:style>
    <style:style style:name="T2886" style:parent-style-name="DefaultParagraphFont" style:family="text">
      <style:text-properties fo:color="#000000"/>
    </style:style>
    <style:style style:name="TableCell2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justify" fo:line-height="106%"/>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ableCell2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justify" fo:line-height="106%"/>
    </style:style>
    <style:style style:name="T2893" style:parent-style-name="DefaultParagraphFont" style:family="text">
      <style:text-properties fo:color="#000000"/>
    </style:style>
    <style:style style:name="P2894" style:parent-style-name="Normal" style:family="paragraph">
      <style:paragraph-properties fo:text-align="justify" fo:line-height="106%"/>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ableRow2897" style:family="table-row">
      <style:table-row-properties style:min-row-height="0.3541in"/>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justify" fo:line-height="106%" fo:margin-left="0.4472in" fo:text-indent="-0.25in">
        <style:tab-stops/>
      </style:paragraph-properties>
    </style:style>
    <style:style style:name="T2900" style:parent-style-name="DefaultParagraphFont" style:family="text">
      <style:text-properties fo:color="#000000" style:font-size-complex="12p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02" style:parent-style-name="Normal" style:family="paragraph">
      <style:paragraph-properties fo:text-align="justify" fo:line-height="106%"/>
    </style:style>
    <style:style style:name="T2903" style:parent-style-name="DefaultParagraphFont" style:family="text">
      <style:text-properties fo:color="#000000"/>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justify" fo:line-height="106%"/>
    </style:style>
    <style:style style:name="T2906" style:parent-style-name="DefaultParagraphFont" style:family="text">
      <style:text-properties fo:color="#000000"/>
    </style:style>
    <style:style style:name="TableCell2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justify" fo:line-height="106%"/>
    </style:style>
    <style:style style:name="T2909" style:parent-style-name="DefaultParagraphFont" style:family="text">
      <style:text-properties fo:color="#000000"/>
    </style:style>
    <style:style style:name="P2910" style:parent-style-name="Normal" style:family="paragraph">
      <style:paragraph-properties fo:text-align="justify" fo:line-height="106%"/>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ableRow2913" style:family="table-row">
      <style:table-row-properties style:min-row-height="0.1729in"/>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justify" fo:line-height="106%" fo:margin-left="0.4472in" fo:text-indent="-0.25in">
        <style:tab-stops/>
      </style:paragraph-properties>
    </style:style>
    <style:style style:name="T2916" style:parent-style-name="DefaultParagraphFont" style:family="text">
      <style:text-properties fo:color="#000000" style:font-size-complex="12pt"/>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8" style:parent-style-name="Normal" style:family="paragraph">
      <style:paragraph-properties fo:text-align="justify" fo:line-height="106%"/>
    </style:style>
    <style:style style:name="T2919" style:parent-style-name="DefaultParagraphFont" style:family="text">
      <style:text-properties fo:color="#000000"/>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justify" fo:line-height="106%"/>
    </style:style>
    <style:style style:name="T2922" style:parent-style-name="DefaultParagraphFont" style:family="text">
      <style:text-properties fo:color="#000000"/>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justify" fo:line-height="106%"/>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ableRow2927" style:family="table-row">
      <style:table-row-properties style:min-row-height="0.2868in"/>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justify" fo:line-height="106%" fo:margin-left="0.4472in" fo:text-indent="-0.25in">
        <style:tab-stops/>
      </style:paragraph-properties>
    </style:style>
    <style:style style:name="T2930" style:parent-style-name="DefaultParagraphFont" style:family="text">
      <style:text-properties fo:color="#000000" style:font-size-complex="12pt"/>
    </style:style>
    <style:style style:name="TableCell29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32" style:parent-style-name="Normal" style:family="paragraph">
      <style:paragraph-properties fo:text-align="justify" fo:line-height="106%"/>
    </style:style>
    <style:style style:name="T2933" style:parent-style-name="DefaultParagraphFont" style:family="text">
      <style:text-properties fo:color="#000000"/>
    </style:style>
    <style:style style:name="TableCell2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justify" fo:line-height="106%"/>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ableCell2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justify" fo:line-height="106%"/>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ableRow2942" style:family="table-row">
      <style:table-row-properties style:min-row-height="0.625in"/>
    </style:style>
    <style:style style:name="TableCell29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44" style:parent-style-name="Normal" style:family="paragraph">
      <style:paragraph-properties fo:text-align="justify" fo:line-height="106%" fo:margin-left="0.4472in" fo:text-indent="-0.25in">
        <style:tab-stops/>
      </style:paragraph-properties>
    </style:style>
    <style:style style:name="T2945" style:parent-style-name="DefaultParagraphFont" style:family="text">
      <style:text-properties fo:color="#000000" style:font-size-complex="12pt"/>
    </style:style>
    <style:style style:name="TableCell2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7" style:parent-style-name="Normal" style:family="paragraph">
      <style:paragraph-properties fo:text-align="justify" fo:line-height="106%"/>
    </style:style>
    <style:style style:name="T2948" style:parent-style-name="DefaultParagraphFont" style:family="text">
      <style:text-properties fo:color="#000000"/>
    </style:style>
    <style:style style:name="TableCell2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justify" fo:line-height="106%"/>
    </style:style>
    <style:style style:name="T2951" style:parent-style-name="DefaultParagraphFont" style:family="text">
      <style:text-properties fo:color="#000000"/>
    </style:style>
    <style:style style:name="TableCell2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justify" fo:line-height="106%"/>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ableRow2957" style:family="table-row">
      <style:table-row-properties style:min-row-height="0.3319in"/>
    </style:style>
    <style:style style:name="TableCell29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59" style:parent-style-name="Normal" style:family="paragraph">
      <style:paragraph-properties fo:text-align="justify" fo:line-height="106%" fo:margin-left="0.4472in" fo:text-indent="-0.25in">
        <style:tab-stops/>
      </style:paragraph-properties>
    </style:style>
    <style:style style:name="T2960" style:parent-style-name="DefaultParagraphFont" style:family="text">
      <style:text-properties fo:color="#000000" style:font-size-complex="12pt"/>
    </style:style>
    <style:style style:name="TableCell2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2" style:parent-style-name="Normal" style:family="paragraph">
      <style:paragraph-properties fo:text-align="justify" fo:line-height="106%"/>
    </style:style>
    <style:style style:name="T2963" style:parent-style-name="DefaultParagraphFont" style:family="text">
      <style:text-properties fo:color="#000000"/>
    </style:style>
    <style:style style:name="TableCell2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justify" fo:line-height="106%"/>
    </style:style>
    <style:style style:name="T2966" style:parent-style-name="DefaultParagraphFont" style:family="text">
      <style:text-properties fo:color="#000000"/>
    </style:style>
    <style:style style:name="TableCell2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justify" fo:line-height="106%"/>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style:text-properties fo:color="#000000" style:font-size-complex="12pt"/>
    </style:style>
    <style:style style:name="P2972" style:parent-style-name="Normal" style:family="paragraph">
      <style:paragraph-properties fo:text-align="center"/>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office:automatic-styles>
  <office:body>
    <office:text text:use-soft-page-breaks="true">
      <text:p text:style-name="P1"><text:span text:style-name="T9">Suvestinė redakcija nuo 2018-11-09 iki 2023-05-12</text:span></text:p>
      <text:p text:style-name="P10"/>
      <text:p text:style-name="P11"><text:span text:style-name="T12">Įsakymas paskelbtas: Žin. 2010, Nr.<text:s/></text:span><text:a xlink:href="https://www.e-tar.lt/portal/legalAct.html?documentId=TAR.734961F2FC3F" office:target-frame-name="_top" xlink:show="replace"><text:span text:style-name="T13">83-4398</text:span></text:a><text:span text:style-name="T14">, i. k. 1102055ISAK000VA-80</text:span></text:p>
      <text:p text:style-name="P15"/>
      <text:p text:style-name="P16"><text:span text:style-name="T17"/><text:span text:style-name="T18">VALSTYBINĖS MOKESČIŲ INSPEKCIJOS</text:span></text:p>
      <text:p text:style-name="P19">PRIE LIETUVOS RESPUBLIKOS FINANSŲ MINISTERIJOS VIRŠININKO</text:p>
      <text:p text:style-name="P20">Į S A K Y M A S</text:p>
      <text:p text:style-name="P21"/>
      <text:p text:style-name="P22">dėl VALSTYBINĖS MOKESČIŲ INSPEKCIJOS ELEKTRONINIO DEKLARAVIMO INFORMACINĖS SISTEMOS NUOSTATŲ PATVIRTINIMO</text:p>
      <text:p text:style-name="P23"/>
      <text:p text:style-name="P24">2010 m. liepos 2 d. Nr. VA-80</text:p>
      <text:p text:style-name="P25">Vilnius</text:p>
      <text:p text:style-name="P26"/>
      <text:p text:style-name="P27"/>
      <text:p text:style-name="P28"><text:span text:style-name="T29">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t v i r t i n u Valstybinės</text:span><text:span text:style-name="T36"><text:s/>mokesčių inspekcijos elektroninio deklaravimo informacinės sistemos nuostatus (pridedama).</text:span></text:p>
      <text:p text:style-name="P37"/>
      <text:p text:style-name="P38"/>
      <text:p text:style-name="P39"/>
      <text:p text:style-name="P40">Viršininko pavaduotojas,</text:p>
      <text:p text:style-name="P41">atliekantis viršininko funkcijas<text:tab/>Vytautas Vitkevičius</text:p>
      <text:p text:style-name="P42"/>
      <text:p text:style-name="P43">SUDERINTA</text:p>
      <text:p text:style-name="P44">Informacinės visuomenės plėtros komiteto</text:p>
      <text:p text:style-name="P45">2010 m. kovo 17 d. raštu Nr.<text:s/>(13)S-351</text:p>
      <text:p text:style-name="P46"/>
      <text:p text:style-name="P47">Lietuvos Respublikos vidaus reikalų ministerijos<text:s/></text:p>
      <text:p text:style-name="P48">2010 m. birželio 11 d. raštu Nr. 1D-4683(6)</text:p>
      <text:p text:style-name="P49"/>
      <text:p text:style-name="P50">Valstybinės duomenų apsaugos inspekcijos</text:p>
      <text:p text:style-name="P51">2010 m. kovo 19 d. raštu Nr. 2R-780 (3.33) ir</text:p>
      <text:p text:style-name="P52"><text:span text:style-name="T53">2010 m. kovo 29 d. raštu Nr. 2R-877 (3.33)</text:span></text:p>
      <text:soft-page-break/>
      <text:p text:style-name="P54">PATVIRTINTA</text:p>
      <text:p text:style-name="P62"><text:span text:style-name="T63">Valstybinės mokesčių inspekcijos prie</text:span></text:p>
      <text:p text:style-name="P64">Lietuvos Respublikos finansų ministerijos viršininko</text:p>
      <text:p text:style-name="P65">2010 m. liepos 2 d. įsakymu Nr. VA-80</text:p>
      <text:p text:style-name="P66">(Valstybinės mokesčių inspekcijos prie<text:s/></text:p>
      <text:p text:style-name="P67">Lietuvos Respublikos finansų ministerijos viršininko<text:s/></text:p>
      <text:p text:style-name="P68">2018 m. lapkričio 8 d. įsakymo Nr. VA-89 redakcija)</text:p>
      <text:p text:style-name="P69"/>
      <text:p text:style-name="P70"><text:span text:style-name="T71">VALSTYBINĖS MOKESČIŲ INSPEKCIJOS ELEKTRONINIO DEKLARAVIMO INFORMACINĖS SISTE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Valstybinės mokesčių inspekcijos Elektroninio deklaravimo informacinės sistemos nuostatai (toliau – Nuostatai) reglamentuoja Valstybinės mokesčių inspekcijos Elektroninio deklaravimo informacinės sistemos<text:s/></text:span><text:span text:style-name="T84">steigimo teisinį pagri</text:span><text:span text:style-name="T85">ndą, tikslus, uždavinius, funkcijas, organizacinę, informacinę ir funkcinę struktūras, duomenų teikimo ir naudojimo tvarką, reikalavimus duomenų saugai, finansavimą, modernizavimą ir likvidavimą.</text:span></text:p>
      <text:p text:style-name="P86"><text:span text:style-name="T87">2</text:span><text:span text:style-name="T88">.</text:span><text:span text:style-name="T89"><text:tab/>Nuostatuose vartojamos sąvokos ir sutrumpinimai</text:span><text:span text:style-name="T90">:</text:span></text:p>
      <text:p text:style-name="P91"><text:span text:style-name="T92">2.1</text:span><text:span text:style-name="T93">.</text:span><text:span text:style-name="T94"><text:tab/></text:span><text:span text:style-name="T95">AIS</text:span><text:span text:style-name="T96"><text:s/>– Valstybinės mokesčių inspekcijos akcizų informacinė sistema.</text:span></text:p>
      <text:p text:style-name="P97"><text:span text:style-name="T98">2.2</text:span><text:span text:style-name="T99">.</text:span><text:span text:style-name="T100"><text:tab/></text:span><text:span text:style-name="T101">Audito IS</text:span><text:span text:style-name="T102"><text:s/>– Valstybinės mokesčių inspekcijos audito informacinė sistema.</text:span></text:p>
      <text:p text:style-name="P103"><text:span text:style-name="T104">2.3</text:span><text:span text:style-name="T105">.</text:span><text:span text:style-name="T106"><text:tab/></text:span><text:span text:style-name="T107">AVMI</text:span><text:span text:style-name="T108"><text:s/>– apskričių valstybinės mokesčių inspekcijos.</text:span></text:p>
      <text:p text:style-name="P109"><text:span text:style-name="T110">2.4</text:span><text:span text:style-name="T111">.</text:span><text:span text:style-name="T112"><text:tab/></text:span><text:span text:style-name="T113">EDS</text:span><text:span text:style-name="T114"><text:s/>– Valstybinės mokesčių inspekci</text:span><text:span text:style-name="T115">jos Elektroninio deklaravimo informacinė sistema.</text:span></text:p>
      <text:p text:style-name="P116"><text:span text:style-name="T117">2.5</text:span><text:span text:style-name="T118">.</text:span><text:span text:style-name="T119"><text:tab/><text:s/>El. paslauga –<text:s/></text:span><text:span text:style-name="T120">tai Valstybinės mokesčių inspekcijos prie Lietuvos Respublikos finansų ministerijos nuotoliniu būdu, pasinaudojant įvairiais informacinių ir ryšių technologijų kanalais ir priemonėm</text:span><text:span text:style-name="T121">is (pavyzdžiui, kompiuteriu), mokesčių mokėtojams teikiamos EDS paslaugos.</text:span></text:p>
      <text:p text:style-name="P122"><text:span text:style-name="T123">2.6</text:span><text:span text:style-name="T124">.</text:span><text:span text:style-name="T125"><text:tab/></text:span><text:span text:style-name="T126">El. paslaugos gavėjas –<text:s/></text:span><text:span text:style-name="T127">mokesčių mokėtojas (fizinis arba juridinis asmuo), kuris gauna mokesčių administratoriaus teikiamas el. paslaugas.</text:span></text:p>
      <text:p text:style-name="P128"><text:span text:style-name="T129">2.7</text:span><text:span text:style-name="T130">.</text:span><text:span text:style-name="T131"><text:tab/></text:span><text:span text:style-name="T132">GYPAS</text:span><text:span text:style-name="T133"><text:s/>– Valstybinės moke</text:span><text:span text:style-name="T134">sčių inspekcijos gyventojų pajamų mokesčio informacinė sistema.</text:span></text:p>
      <text:p text:style-name="P135"><text:span text:style-name="T136">2.8</text:span><text:span text:style-name="T137">.</text:span><text:span text:style-name="T138"><text:tab/></text:span><text:span text:style-name="T139">i.SAF</text:span><text:span text:style-name="T140"><text:s/>– Išmaniosios mokesčių administravimo sistemos (i.MAS) elektroninis sąskaitų faktūrų posistemis.</text:span></text:p>
      <text:p text:style-name="P141"><text:span text:style-name="T142">2.9</text:span><text:span text:style-name="T143">.</text:span><text:span text:style-name="T144"><text:tab/></text:span><text:span text:style-name="T145">IMIS</text:span><text:span text:style-name="T146"><text:s/>– Valstybinės mokesčių inspekcijos integruota mokesčių informacinė</text:span><text:span text:style-name="T147"><text:s/>sistema.</text:span></text:p>
      <text:p text:style-name="P148"><text:span text:style-name="T149">2.10</text:span><text:span text:style-name="T150">.</text:span><text:span text:style-name="T151"><text:tab/></text:span><text:span text:style-name="T152">IS</text:span><text:span text:style-name="T153"><text:s/>– informacinė sistema.</text:span></text:p>
      <text:p text:style-name="P154"><text:span text:style-name="T155">2.11</text:span><text:span text:style-name="T156">.</text:span><text:span text:style-name="T157"><text:tab/></text:span><text:span text:style-name="T158">ITIS_EU</text:span><text:span text:style-name="T159"><text:s/>– Valstybinės mokesčių inspekcijos pridėtinės vertės mokesčio informacijos mainams tarp Europos Sąjungos valstybių skirta informacinė sistema.</text:span></text:p>
      <text:p text:style-name="P160"><text:span text:style-name="T161">2.12</text:span><text:span text:style-name="T162">.</text:span><text:span text:style-name="T163"><text:tab/></text:span><text:span text:style-name="T164">MMR</text:span><text:span text:style-name="T165"><text:s/>– Mokesčių mokėtojų registras.</text:span></text:p>
      <text:p text:style-name="P166"><text:span text:style-name="T167">2.13</text:span><text:span text:style-name="T168">.</text:span><text:span text:style-name="T169"><text:tab/></text:span><text:span text:style-name="T170">PVM</text:span><text:span text:style-name="T171"><text:s/>– pridėtinės vertės mokestis.</text:span></text:p>
      <text:p text:style-name="P172"><text:span text:style-name="T173">2.14</text:span><text:span text:style-name="T174">.</text:span><text:span text:style-name="T175"><text:tab/></text:span><text:span text:style-name="T176">VIISP</text:span><text:span text:style-name="T177"><text:s/>– Valstybės informacinių išteklių sąveikumo platforma.</text:span></text:p>
      <text:p text:style-name="P178"><text:span text:style-name="T179">2.15</text:span><text:span text:style-name="T180">.</text:span><text:span text:style-name="T181"><text:tab/></text:span><text:span text:style-name="T182">VMI</text:span><text:span text:style-name="T183"><text:s/>– Valstybinė mokesčių inspekcija prie Lietuvos Respublikos finansų ministerijos ir AVMI.</text:span></text:p>
      <text:p text:style-name="P184"><text:span text:style-name="T185">2.16</text:span><text:span text:style-name="T186">.</text:span><text:span text:style-name="T187"><text:tab/></text:span><text:span text:style-name="T188">VMI IS</text:span><text:span text:style-name="T189"><text:s/>– Valstybinės mokesčių<text:s/></text:span><text:span text:style-name="T190">inspekcijos informacinė sistema.</text:span></text:p>
      <text:p text:style-name="P191"><text:span text:style-name="T192">2.17</text:span><text:span text:style-name="T193">.</text:span><text:span text:style-name="T194"><text:tab/></text:span><text:span text:style-name="T195">VMI prie FM</text:span><text:span text:style-name="T196"><text:s/>– Valstybinė mokesčių inspekcija prie Lietuvos Respublikos finansų ministerijos.</text:span></text:p>
      <text:p text:style-name="P197"><text:span text:style-name="T198">2.18</text:span><text:span text:style-name="T199">.</text:span><text:span text:style-name="T200"><text:tab/></text:span><text:span text:style-name="T201">Kitos šiuose Nuostatuose<text:s/></text:span><text:span text:style-name="T202">vartojamos sąvokos atitinka<text:s/></text:span><text:span text:style-name="T203">2016 m. balandžio 27 d. Europos Parlamento ir Tarybos reg</text:span><text:span text:style-name="T204">lamentą (ES) 2016/679 dėl fizinių asmenų apsaugos tvarkant asmens duomenis ir dėl laisvo tokių duomenų judėjimo ir kuriuo panaikinama Direktyva 95/46/EB (toliau<text:s/></text:span><text:soft-page-break/><text:span text:style-name="T205"></text:span><text:span text:style-name="T206"><text:s/>Bendrasis duomenų apsaugos reglamentas),<text:s/></text:span><text:span text:style-name="T207">Lietuvos Respublikos valstybės informacinių išteklių</text:span><text:span text:style-name="T208"><text:s/>valdymo įstatyme, kituose Lietuvos Respublikos teisės aktuose apibrėžtas sąvokas.</text:span></text:p>
      <text:p text:style-name="P209"><text:span text:style-name="T210">3</text:span><text:span text:style-name="T211">.</text:span><text:span text:style-name="T212"><text:tab/></text:span><text:span text:style-name="T213">EDS steigimo pagrindas<text:s/></text:span><text:span text:style-name="T214">yra Lietuvos Respublikos mokesčių administravimo įstatymo 19 straipsnio 1 dalies 1 punktas, 26 straipsnio 1 dalies 2 punktas, 27 straipsnio 1</text:span><text:span text:style-name="T215"><text:s/>dalies 2 punktas.</text:span></text:p>
      <text:p text:style-name="P216"><text:span text:style-name="T217">4</text:span><text:span text:style-name="T218">.</text:span><text:span text:style-name="T219"><text:tab/></text:span><text:span text:style-name="T220">EDS kuriama ir tvarkoma vadovaujantis:</text:span></text:p>
      <text:p text:style-name="P221"><text:span text:style-name="T222">4.1</text:span><text:span text:style-name="T223">.</text:span><text:span text:style-name="T224"><text:tab/></text:span><text:span text:style-name="T225">Lietuvos Respublikos mokesčių administravimo įstatymu;</text:span></text:p>
      <text:p text:style-name="P226"><text:span text:style-name="T227">4.2</text:span><text:span text:style-name="T228">.</text:span><text:span text:style-name="T229"><text:tab/></text:span><text:span text:style-name="T230">Lietuvos Respublikos asmens duomenų teisinės apsaugos įstatymu;</text:span></text:p>
      <text:p text:style-name="P231"><text:span text:style-name="T232">4.3</text:span><text:span text:style-name="T233">.</text:span><text:span text:style-name="T234"><text:tab/>Lietuvos Respublikos elektroninės atpažinties<text:s/></text:span><text:span text:style-name="T235">ir elektroninių operacijų patikimumo užtikrinimo paslaugų įstatymu;</text:span></text:p>
      <text:p text:style-name="P236"><text:span text:style-name="T237">4.4</text:span><text:span text:style-name="T238">.</text:span><text:span text:style-name="T239"><text:tab/>Lietuvos Respublikos kibernetinio saugumo įstatymu;</text:span></text:p>
      <text:p text:style-name="P240"><text:span text:style-name="T241">4.5</text:span><text:span text:style-name="T242">.</text:span><text:span text:style-name="T243"><text:tab/></text:span><text:span text:style-name="T244">Lietuvos Respublikos teisės gauti informaciją iš valstybės ir savivaldybių institucijų ir įstaigų įstatymu;</text:span></text:p>
      <text:p text:style-name="P245"><text:span text:style-name="T246">4.6</text:span><text:span text:style-name="T247">.</text:span><text:span text:style-name="T248"><text:tab/>L</text:span><text:span text:style-name="T249">ietuvos Respublikos valstybės informacinių išteklių valdymo įstatymu;<text:s/></text:span></text:p>
      <text:p text:style-name="P250"><text:span text:style-name="T251">4.7</text:span><text:span text:style-name="T252">.</text:span><text:span text:style-name="T253"><text:tab/>Valstybės informacinių sistemų steigimo, kūrimo, modernizavimo ir likvidavimo tvarkos aprašu, patvirtintu Lietuvos Respublikos Vyriausybės 2013 m. vasario 27 d. nutarimu Nr. 18</text:span><text:span text:style-name="T254">0 „Dėl Valstybės informacinių sistemų steigimo, kūrimo, modernizavimo ir likvidavimo tvarkos aprašu patvirtinimo“</text:span><text:span text:style-name="T255">;</text:span></text:p>
      <text:p text:style-name="P256"><text:span text:style-name="T257">4.8</text:span><text:span text:style-name="T258">.</text:span><text:span text:style-name="T259"><text:tab/></text:span><text:span text:style-name="T260">Bendruoju duomenų apsaugos reglamentu;</text:span></text:p>
      <text:p text:style-name="P261"><text:span text:style-name="T262">4.9</text:span><text:span text:style-name="T263">.</text:span><text:span text:style-name="T264"><text:tab/>Techniniais valstybės registrų (kadastrų), žinybinių registrų, valstybės informacini</text:span><text:span text:style-name="T265">ų sistemų ir kitų informacinių sistemų elektroninės informacijos saugos reikalavimais, patvirtintais Lietuvos Respublikos vidaus reikalų ministro 2013 m. spalio 4 d. įsakymu Nr. 1V-832 „Dėl</text:span><text:span text:style-name="T266"><text:s/></text:span><text:span text:style-name="T267">T</text:span><text:span text:style-name="T268">echninių valstybės registrų (kadastrų), žinybinių registrų, valst</text:span><text:span text:style-name="T269">ybės informacinių sistemų ir kitų informacinių sistemų elektroninės informacijos saugos reikalavimų patvirtinimo“;</text:span></text:p>
      <text:p text:style-name="P270"><text:span text:style-name="T271">4.10</text:span><text:span text:style-name="T272">.</text:span><text:span text:style-name="T273"><text:tab/>Nuostatais ir kitais Lietuvos Respublikos teisės aktais.</text:span></text:p>
      <text:p text:style-name="P274"><text:span text:style-name="T275">5</text:span><text:span text:style-name="T276">.</text:span><text:span text:style-name="T277"><text:tab/></text:span><text:span text:style-name="T278">EDS tikslas – informacinėmis ir ryšio technologijų priemonėmis<text:s/></text:span><text:span text:style-name="T279">mokesčių mokėtojams suteikti visą informaciją, susijusią su mokesčių deklaravimu. Užtikrinti galimybę mokesčių<text:s/></text:span><text:soft-page-break/><text:span text:style-name="T280">mokėtojams (fiziniams ir juridiniams), įregistruotiems el. paslaugų gavėjais, pateikti VMI su mokesčių administravimu susijusius dokumentus elekt</text:span><text:span text:style-name="T281">roniniu būdu</text:span><text:span text:style-name="T282">.</text:span></text:p>
      <text:p text:style-name="P283"><text:span text:style-name="T284">6</text:span><text:span text:style-name="T285">.</text:span><text:span text:style-name="T286"><text:tab/></text:span><text:span text:style-name="T287">Asmens duomenų tvarkymo EDS tikslas –<text:s/></text:span><text:span text:style-name="T288">užtikrinti tinkamą EDS teikiamų el. paslaugų gavėjų ir naudotojų identifikavimą (tapatybės nustatymą),<text:s/></text:span><text:span text:style-name="T289">mokesčių mokėtojų teikiamų mokesčių deklaracijų priėmimą ir perdavimą apdoroti kitoms VMI IS,<text:s/></text:span><text:span text:style-name="T290">priminimų dėl nepateiktų / nepatikslintų deklaracijų bei pranešimų dėl deklaracijose nustatytų klaidų ar deklaracijos nepriėmimo siuntimą mokesčių mokėtojams.<text:s/></text:span></text:p>
      <text:p text:style-name="P291"><text:span text:style-name="T292">7</text:span><text:span text:style-name="T293">.</text:span><text:span text:style-name="T294"><text:tab/></text:span><text:span text:style-name="T295">EDS pagrindiniai uždaviniai:</text:span></text:p>
      <text:p text:style-name="P296"><text:span text:style-name="T297">7.1</text:span><text:span text:style-name="T298">.</text:span><text:span text:style-name="T299"><text:tab/>užtikrinti automatizuotą el. paslaugų naudotojų ident</text:span><text:span text:style-name="T300">ifikavimą;</text:span></text:p>
      <text:p text:style-name="P301"><text:span text:style-name="T302">7.2</text:span><text:span text:style-name="T303">.</text:span><text:span text:style-name="T304"><text:tab/>kompiuterizuoti ir automatizuoti deklaracijų priėmimo, tikrinimo, registravimo, kontrolės procesus;</text:span></text:p>
      <text:p text:style-name="P305"><text:span text:style-name="T306">7.3</text:span><text:span text:style-name="T307">.</text:span><text:span text:style-name="T308"><text:tab/>kompiuterizuoti nuskenuotų deklaracijų (dokumentų) atpažinimą;</text:span></text:p>
      <text:p text:style-name="P309"><text:span text:style-name="T310">7.4</text:span><text:span text:style-name="T311">.</text:span><text:span text:style-name="T312"><text:tab/>kompiuterizuoti ir automatizuoti mokesčių mokėtojų<text:s/></text:span><text:span text:style-name="T313">informavimo procesą;</text:span></text:p>
      <text:p text:style-name="P314"><text:span text:style-name="T315">7.5</text:span><text:span text:style-name="T316">.</text:span><text:span text:style-name="T317"><text:tab/>teikti mokesčių mokėtojams el. paslaugas informacinių ir ryšio technologijų priemonėmis:</text:span></text:p>
      <text:p text:style-name="P318"><text:span text:style-name="T319">7.5.1</text:span><text:span text:style-name="T320">.</text:span><text:span text:style-name="T321"><text:tab/><text:s/>pagal trečiųjų šalių pateiktus duomenis parengtų pažymų peržiūra;</text:span></text:p>
      <text:p text:style-name="P322"><text:span text:style-name="T323">7.5.2</text:span><text:span text:style-name="T324">.</text:span><text:span text:style-name="T325"><text:tab/><text:s/>parengtų preliminarių deklaracijų peržiūra ir pat</text:span><text:span text:style-name="T326">eikimas;</text:span></text:p>
      <text:p text:style-name="P327"><text:span text:style-name="T328">7.5.3</text:span><text:span text:style-name="T329">.</text:span><text:span text:style-name="T330"><text:tab/><text:s/>elektroninių deklaracijų formų užpildymas ir pateikimas;</text:span></text:p>
      <text:p text:style-name="P331"><text:span text:style-name="T332">7.5.4</text:span><text:span text:style-name="T333">.</text:span><text:span text:style-name="T334"><text:tab/><text:s/>elektroninių deklaracijų formų duomenų teikimas žiniatinklio paslauga.</text:span></text:p>
      <text:p text:style-name="P335"><text:span text:style-name="T336">8</text:span><text:span text:style-name="T337">.</text:span><text:span text:style-name="T338"><text:tab/>EDS pagrindinės funkcijos:</text:span></text:p>
      <text:p text:style-name="P339"><text:span text:style-name="T340">8.1</text:span><text:span text:style-name="T341">.</text:span><text:span text:style-name="T342"><text:tab/></text:span><text:span text:style-name="T343">priimti elektroniniu būdu sudarytas mokesčių dekla</text:span><text:span text:style-name="T344">racijas ir dokumentus, atvaizduoti visais būdais pateiktus dokumentus, deklaracijų apdorojimo rezultatus ir parengtus pranešimus bei pažymas;</text:span></text:p>
      <text:p text:style-name="P345"><text:span text:style-name="T346">8.2</text:span><text:span text:style-name="T347">.</text:span><text:span text:style-name="T348"><text:tab/></text:span><text:span text:style-name="T349">skenuoti deklaracijas, koreguoti neatitikimus, sudaryti dokumentų paketą, pakartotinai apdoroti EDS atmes</text:span><text:span text:style-name="T350">tus klaidingus dokumentų paketus;</text:span></text:p>
      <text:p text:style-name="P351"><text:span text:style-name="T352">8.3</text:span><text:span text:style-name="T353">.</text:span><text:span text:style-name="T354"><text:tab/></text:span><text:span text:style-name="T355">priimti skenuotų deklaracijų ir / ar kitų dokumentų metaduomenis ir vaizdus iš deklaracijų apdorojimo centro;</text:span></text:p>
      <text:p text:style-name="P356"><text:span text:style-name="T357">8.4</text:span><text:span text:style-name="T358">.</text:span><text:span text:style-name="T359"><text:tab/></text:span><text:span text:style-name="T360">vykdyti deklaracijų paiešką, teikti deklaracijų ir / ar kitų pateiktų dokumentų vaizdus bei du</text:span><text:span text:style-name="T361">omenis;</text:span></text:p>
      <text:p text:style-name="P362"><text:span text:style-name="T363">8.5</text:span><text:span text:style-name="T364">.</text:span><text:span text:style-name="T365"><text:tab/></text:span><text:span text:style-name="T366">perduoti deklaracijų duomenis kitoms VMI IS, iš kitų VMI IS priimti duomenis / pakeitimus apie mokesčių mokėtojus, importuoti žinynų ir mokesčių administravimo duomenis, priimti pranešimus, susijusius su deklaracijų teikimu, iš kitų VMI IS</text:span><text:span text:style-name="T367">;</text:span></text:p>
      <text:p text:style-name="P368"><text:span text:style-name="T369">8.6</text:span><text:span text:style-name="T370">.</text:span><text:span text:style-name="T371"><text:tab/></text:span><text:span text:style-name="T372">informuoti mokesčių mokėtojus (el. paslaugų gavėjus) apie EDS paskirtį, registravimąsi el. paslaugų gavėju, EDS naudojimo privalumus, skleisti kitą su deklaracijų ir / ar kitų dokumentų teikimu susijusią informaciją.</text:span></text:p>
      <text:p text:style-name="P373"/>
      <text:p text:style-name="P374"><text:span text:style-name="T375">II</text:span><text:span text:style-name="T376"><text:s/>SKYRIUS</text:span></text:p>
      <text:p text:style-name="P377"><text:span text:style-name="T378">VALSTYBINĖS MOKESČIŲ INSPEKCIJOS ELEKTRONINIO DEKLARAVIMO</text:span><text:span text:style-name="T379"><text:s/></text:span><text:span text:style-name="T380">informacinės</text:span><text:span text:style-name="T381"><text:s/>SISTEMOS ORGANIZACINĖ STRUKTŪRA</text:span></text:p>
      <text:p text:style-name="P382"/>
      <text:p text:style-name="P383"><text:span text:style-name="T384">9</text:span><text:span text:style-name="T385">.</text:span><text:span text:style-name="T386"><text:tab/>EDS valdytojas yra VMI prie FM.</text:span></text:p>
      <text:p text:style-name="P387"><text:span text:style-name="T388">10</text:span><text:span text:style-name="T389">.</text:span><text:span text:style-name="T390"><text:tab/>EDS tvarkytojai yra:</text:span></text:p>
      <text:p text:style-name="P391"><text:span text:style-name="T392">10.1</text:span><text:span text:style-name="T393">.</text:span><text:span text:style-name="T394"><text:tab/>VMI prie FM;</text:span></text:p>
      <text:p text:style-name="P395"><text:span text:style-name="T396">10.2</text:span><text:span text:style-name="T397">.</text:span><text:span text:style-name="T398"><text:tab/>Kauno AVMI;</text:span></text:p>
      <text:p text:style-name="P399"><text:span text:style-name="T400">10.3</text:span><text:span text:style-name="T401">.</text:span><text:span text:style-name="T402"><text:tab/>Klaipėdos AVMI;</text:span></text:p>
      <text:p text:style-name="P403"><text:span text:style-name="T404">10.4</text:span><text:span text:style-name="T405">.</text:span><text:span text:style-name="T406"><text:tab/>Panev</text:span><text:span text:style-name="T407">ėžio AVMI;</text:span></text:p>
      <text:p text:style-name="P408"><text:span text:style-name="T409">10.5</text:span><text:span text:style-name="T410">.</text:span><text:span text:style-name="T411"><text:tab/>Šiaulių AVMI;</text:span></text:p>
      <text:p text:style-name="P412"><text:span text:style-name="T413">10.6</text:span><text:span text:style-name="T414">.</text:span><text:span text:style-name="T415"><text:tab/>Vilniaus AVMI.</text:span></text:p>
      <text:p text:style-name="P416"><text:span text:style-name="T417">11</text:span><text:span text:style-name="T418">.</text:span><text:span text:style-name="T419"><text:tab/>EDS valdytojas atlieka Lietuvos Respublikos valstybės informacinių išteklių valdymo įstatyme, Bendrajame duomenų apsaugos reglamente nustatytas funkcijas, turi šiuose teisės aktuose nust</text:span><text:span text:style-name="T420">atytas teises ir pareigas, taip pat:<text:s/></text:span></text:p>
      <text:p text:style-name="P421"><text:span text:style-name="T422">11.1</text:span><text:span text:style-name="T423">.</text:span><text:span text:style-name="T424"><text:tab/></text:span><text:span text:style-name="T425">nustato EDS tikslus<text:s/></text:span><text:span text:style-name="T426">bei jų įgyvendinimo priemones</text:span><text:span text:style-name="T427">;</text:span></text:p>
      <text:p text:style-name="P428"><text:span text:style-name="T429">11.2</text:span><text:span text:style-name="T430">.</text:span><text:span text:style-name="T431"><text:tab/>organizuoja EDS naudotojų kvalifikacijos kėlimą</text:span><text:span text:style-name="T432">;</text:span></text:p>
      <text:p text:style-name="P433"><text:span text:style-name="T434">11.3</text:span><text:span text:style-name="T435">.</text:span><text:span text:style-name="T436"><text:tab/></text:span><text:span text:style-name="T437">organizuoja deklaracijų formų ir šablonų kūrimą;</text:span></text:p>
      <text:p text:style-name="P438"><text:span text:style-name="T439">11.4</text:span><text:span text:style-name="T440">.</text:span><text:span text:style-name="T441"><text:tab/></text:span><text:span text:style-name="T442">rengia metodinę medžiagą mokesčių mokėtojų mokymams;<text:s/></text:span></text:p>
      <text:p text:style-name="P443"><text:span text:style-name="T444">11.5</text:span><text:span text:style-name="T445">.</text:span><text:span text:style-name="T446"><text:tab/></text:span><text:span text:style-name="T447">valdo EDS, kurioje kaupiami, atnaujinami ir saugomi EDS duomenys, bei nustato duomenų saugos reikalavimus;</text:span></text:p>
      <text:p text:style-name="P448"><text:span text:style-name="T449">11.6</text:span><text:span text:style-name="T450">.</text:span><text:span text:style-name="T451"><text:tab/>rengia ir sudaro duomenų gavimo ir teikimo sutartis;<text:s/></text:span></text:p>
      <text:p text:style-name="P452"><text:span text:style-name="T453">11.7</text:span><text:span text:style-name="T454">.</text:span><text:span text:style-name="T455"><text:tab/></text:span><text:span text:style-name="T456">analizuoja<text:s/></text:span><text:span text:style-name="T457">teisines, technines, technologines, metodologines ir organizacines EDS tvarkymo problemas ir pagal savo kompetenciją priima sprendimus, reikalingus EDS veiklai užtikrinti.</text:span></text:p>
      <text:p text:style-name="P458"><text:span text:style-name="T459">12</text:span><text:span text:style-name="T460">.</text:span><text:span text:style-name="T461"><text:tab/></text:span><text:span text:style-name="T462">EDS tvarkytojai atlieka<text:s/></text:span><text:span text:style-name="T463">Lietuvos Respublikos valstybės informacinių ištekl</text:span><text:span text:style-name="T464">ių valdymo įstatyme, Bendrajame duomenų apsaugos reglamente nustatytas funkcijas, turi šiuose teisės aktuose nustatytas teises ir pareigas, taip pat</text:span><text:span text:style-name="T465">:</text:span></text:p>
      <text:p text:style-name="P466"><text:span text:style-name="T467">12.1</text:span><text:span text:style-name="T468">.</text:span><text:span text:style-name="T469"><text:tab/></text:span><text:span text:style-name="T470">VMI prie FM:</text:span></text:p>
      <text:p text:style-name="P471"><text:span text:style-name="T472">12.1.1</text:span><text:span text:style-name="T473">.</text:span><text:span text:style-name="T474"><text:tab/>administruoja EDS taikomąją programinę įrangą ir duomenų bazę;</text:span></text:p>
      <text:p text:style-name="P475"><text:span text:style-name="T476">12.1.2</text:span><text:span text:style-name="T477">.</text:span><text:span text:style-name="T478"><text:tab/></text:span><text:span text:style-name="T479">vykdo EDS naudotojų ir el. paslaugų gavėjų teisių ir rolių administravimą;</text:span></text:p>
      <text:p text:style-name="P480"><text:span text:style-name="T481">12.1.3</text:span><text:span text:style-name="T482">.</text:span><text:span text:style-name="T483"><text:tab/>keičia deklaracijų formų pateikimo periodus, publikavimo pradžios ir pabaigos datas;</text:span></text:p>
      <text:p text:style-name="P484"><text:span text:style-name="T485">12.2</text:span><text:span text:style-name="T486">.</text:span><text:span text:style-name="T487"><text:tab/>AVMI:</text:span></text:p>
      <text:p text:style-name="P488"><text:span text:style-name="T489">12.2.1</text:span><text:span text:style-name="T490">.</text:span><text:span text:style-name="T491"><text:tab/>tvarko EDS duomenis pagal EDS valdytojo nurodymus ir pag</text:span><text:span text:style-name="T492">al savo kompetenciją;</text:span></text:p>
      <text:p text:style-name="P493"><text:span text:style-name="T494">12.2.2</text:span><text:span text:style-name="T495">.</text:span><text:span text:style-name="T496"><text:tab/>tikrina ir keičia deklaracijų duomenis Lietuvos Respublikos mokesčių administravimo įstatymo ir šių Nuostatų nustatyta tvarka.</text:span></text:p>
      <text:p text:style-name="P497"><text:span text:style-name="T498">13</text:span><text:span text:style-name="T499">.</text:span><text:span text:style-name="T500"><text:tab/>EDS valdytojas yra EDS asmens duomenų valdytojas ir EDS tvarkytojai (išskyrus VMI p</text:span><text:span text:style-name="T501">rie FM) yra EDS asmens duomenų tvarkytojai.</text:span></text:p>
      <text:p text:style-name="P502"><text:span text:style-name="T503">14</text:span><text:span text:style-name="T504">.</text:span><text:span text:style-name="T505"><text:tab/>EDS duomenų teikėjai:</text:span></text:p>
      <text:p text:style-name="P506"><text:span text:style-name="T507">14.1</text:span><text:span text:style-name="T508">.</text:span><text:span text:style-name="T509"><text:tab/>VMI prie FM, teikianti duomenis iš:</text:span></text:p>
      <text:p text:style-name="P510"><text:span text:style-name="T511">14.1.1</text:span><text:span text:style-name="T512">.</text:span><text:span text:style-name="T513"><text:tab/>AIS;</text:span></text:p>
      <text:p text:style-name="P514"><text:span text:style-name="T515">14.1.2</text:span><text:span text:style-name="T516">.</text:span><text:span text:style-name="T517"><text:tab/>Audito IS;</text:span></text:p>
      <text:p text:style-name="P518"><text:span text:style-name="T519">14.1.3</text:span><text:span text:style-name="T520">.</text:span><text:span text:style-name="T521"><text:tab/>GYPAS;</text:span></text:p>
      <text:p text:style-name="P522"><text:span text:style-name="T523">14.1.4</text:span><text:span text:style-name="T524">.</text:span><text:span text:style-name="T525"><text:tab/>i.SAF;</text:span></text:p>
      <text:p text:style-name="P526"><text:span text:style-name="T527">14.1.5</text:span><text:span text:style-name="T528">.</text:span><text:span text:style-name="T529"><text:tab/>IMIS;</text:span></text:p>
      <text:p text:style-name="P530"><text:span text:style-name="T531">14.1.6</text:span><text:span text:style-name="T532">.</text:span><text:span text:style-name="T533"><text:tab/>ITIS_EU;</text:span></text:p>
      <text:p text:style-name="P534"><text:span text:style-name="T535">14.1.7</text:span><text:span text:style-name="T536">.</text:span><text:span text:style-name="T537"><text:tab/>MMR;</text:span></text:p>
      <text:p text:style-name="P538"><text:span text:style-name="T539">14.2</text:span><text:span text:style-name="T540">.</text:span><text:span text:style-name="T541"><text:tab/>VIISP;</text:span></text:p>
      <text:p text:style-name="P542"><text:span text:style-name="T543">14.3</text:span><text:span text:style-name="T544">.</text:span><text:span text:style-name="T545"><text:tab/>mokesčių mokėtojai (fiziniai ir juridiniai asmenys).</text:span></text:p>
      <text:p text:style-name="P546"><text:span text:style-name="T547">15</text:span><text:span text:style-name="T548">.</text:span><text:span text:style-name="T549"><text:tab/>EDS naudojantys fiziniai ir juridiniai asmenys yra el. paslaugų gavėjai. El. paslaugų gavėjai turi šias teises:<text:s/></text:span></text:p>
      <text:p text:style-name="P550"><text:span text:style-name="T551">15.1</text:span><text:span text:style-name="T552">.</text:span><text:span text:style-name="T553"><text:tab/>gauti prieigą prie EDS;<text:s/></text:span></text:p>
      <text:p text:style-name="P554"><text:span text:style-name="T555">15.2</text:span><text:span text:style-name="T556">.</text:span><text:span text:style-name="T557"><text:tab/>įgalioti asm</text:span><text:span text:style-name="T558">enis, galinčius jų vardu tvarkyti ir / ar peržiūrėti EDS esančius duomenis (tik jo paties), keisti ir naikinti šiuos įgaliojimus;<text:s/></text:span></text:p>
      <text:p text:style-name="P559"><text:span text:style-name="T560">15.3</text:span><text:span text:style-name="T561">.</text:span><text:span text:style-name="T562"><text:tab/>gauti informaciją apie EDS tvarkomus jo duomenis;<text:s/></text:span></text:p>
      <text:p text:style-name="P563"><text:span text:style-name="T564">15.4</text:span><text:span text:style-name="T565">.</text:span><text:span text:style-name="T566"><text:tab/>kitas teisės aktuose nustatytas teises.<text:s/></text:span></text:p>
      <text:p text:style-name="P567"><text:span text:style-name="T568">16</text:span><text:span text:style-name="T569">.</text:span><text:span text:style-name="T570"><text:tab/>El.</text:span><text:span text:style-name="T571"><text:s/>paslaugų gavėjai turi šias pareigas:<text:s/></text:span></text:p>
      <text:p text:style-name="P572"><text:span text:style-name="T573">16.1</text:span><text:span text:style-name="T574">.</text:span><text:span text:style-name="T575"><text:tab/>tvarkyti (teikti naujus, tikslinti, papildyti) savo EDS kaupiamus duomenis;<text:s/></text:span></text:p>
      <text:p text:style-name="P576"><text:span text:style-name="T577">16.2</text:span><text:span text:style-name="T578">.</text:span><text:span text:style-name="T579"><text:tab/>gavus informacijos apie neteisingus EDS duomenis, juos ištaisyti ir / ar patikslinti;</text:span></text:p>
      <text:p text:style-name="P580"><text:span text:style-name="T581">16.3</text:span><text:span text:style-name="T582">.</text:span><text:span text:style-name="T583"><text:tab/>kitas teisės aktuose nusta</text:span><text:span text:style-name="T584">tytas pareigas.<text:s/></text:span></text:p>
      <text:p text:style-name="P585"/>
      <text:p text:style-name="P586"><text:span text:style-name="T587">III</text:span><text:span text:style-name="T588"><text:s/>SKYRIUS</text:span></text:p>
      <text:p text:style-name="P589"><text:span text:style-name="T590">VALSTYBINĖS MOKESČIŲ INSPEKCIJOS Elektroninio deklaravimo</text:span><text:span text:style-name="T591"><text:s/>informacinės</text:span><text:span text:style-name="T592"><text:s/>SISTEMOS INFORMACINĖ STRUKTŪRA<text:s/></text:span></text:p>
      <text:p text:style-name="P593"/>
      <text:p text:style-name="P594"><text:span text:style-name="T595">17</text:span><text:span text:style-name="T596">.</text:span><text:span text:style-name="T597"><text:tab/>EDS duomenų bazėje tvarkomi duomenys:</text:span></text:p>
      <text:p text:style-name="P598"><text:span text:style-name="T599">17.1</text:span><text:span text:style-name="T600">.</text:span><text:span text:style-name="T601"><text:tab/></text:span><text:span text:style-name="T602">m</text:span><text:span text:style-name="T603">okesčių mokėtoj</text:span><text:span text:style-name="T604">ų duomenų grupė</text:span><text:span text:style-name="T605">:</text:span></text:p>
      <text:p text:style-name="P606">17.1.1.<text:tab/>mokesčių mokėtojo<text:s/>identifikacinis numeris (kodas);</text:p>
      <text:p text:style-name="P607"><text:span text:style-name="T608">17.1.2</text:span><text:span text:style-name="T609">.</text:span><text:span text:style-name="T610"><text:tab/>subjekto kodą išdavusios valstybės kodas;</text:span></text:p>
      <text:p text:style-name="P611"><text:span text:style-name="T612">17.1.3</text:span><text:span text:style-name="T613">.</text:span><text:span text:style-name="T614"><text:tab/></text:span><text:span text:style-name="T615">mokesčių mokėtojo</text:span><text:span text:style-name="T616"><text:s/>įregistravimo ir išregistravimo iš MMR datos;</text:span></text:p>
      <text:p text:style-name="P617">17.1.4.<text:tab/>PVM mokėtojo kodas;</text:p>
      <text:p text:style-name="P618">17.1.5.<text:tab/><text:span text:style-name="T619">PVM mokėtojo</text:span><text:s/>įregistravimo ir išregistravimo iš<text:s/>PVM mokėtojų datos;</text:p>
      <text:p text:style-name="P620">17.1.6.<text:tab/>mokesčių mokėtojo subjekto tipas (fizinis asmuo, juridinis asmuo);</text:p>
      <text:p text:style-name="P621">17.1.7.<text:tab/>fizinio asmens vardas;</text:p>
      <text:p text:style-name="P622">17.1.8.<text:tab/>fizinio asmens pavardė;</text:p>
      <text:p text:style-name="P623">17.1.9.<text:tab/>fizinio asmens gimimo data;</text:p>
      <text:p text:style-name="P624">17.1.10.<text:tab/>fizinio asmens mirties data;</text:p>
      <text:p text:style-name="P625">17.1.11.<text:tab/>juridinio asmens pavadinimas;</text:p>
      <text:p text:style-name="P626">17.1.12.<text:tab/>juridinio asmens buveinės adresas;</text:p>
      <text:p text:style-name="P627">17.1.13.<text:tab/>kontaktinė informacija (adresas, elektroninio pašto adresas, telefono ryšio numeris);</text:p>
      <text:p text:style-name="P628">17.1.14.<text:tab/>fizinio asmens, mokesčių mokėtojo atstovo, vardas, pavardė;</text:p>
      <text:p text:style-name="P629">17.1.15.<text:tab/>subjekto teisinės formos kodas;</text:p>
      <text:p text:style-name="P630">17.1.16.<text:tab/>teisinio statuso tipas;</text:p>
      <text:p text:style-name="P631">17.1.17.<text:tab/>požymis, ar asmuo yra mokesčių mokėtojas;</text:p>
      <text:p text:style-name="P632">17.1.18.<text:tab/><text:span text:style-name="T633">mokesčių mokėtojo</text:span><text:s/>atstovo kodas;</text:p>
      <text:p text:style-name="P634">17.1.19.<text:tab/><text:span text:style-name="T635">mokesčių mokėtojo</text:span><text:s/>atstovo vardas, pavardė;</text:p>
      <text:p text:style-name="P636">17.1.20.<text:tab/>atstovui suteiktos teisės;</text:p>
      <text:p text:style-name="P637">17.1.21.<text:tab/>teisių galiojimo datos;</text:p>
      <text:p text:style-name="P638"><text:span text:style-name="T639">17.2</text:span><text:span text:style-name="T640">.</text:span><text:span text:style-name="T641"><text:tab/>sutarčių duomenų grupė:</text:span></text:p>
      <text:p text:style-name="P642"><text:span text:style-name="T643">17.2.1</text:span><text:span text:style-name="T644">.</text:span><text:span text:style-name="T645"><text:tab/>sutarties tipas;</text:span></text:p>
      <text:p text:style-name="P646"><text:span text:style-name="T647">17.2.2</text:span><text:span text:style-name="T648">.</text:span><text:span text:style-name="T649"><text:tab/>sutarties versija;</text:span></text:p>
      <text:p text:style-name="P650"><text:span text:style-name="T651">17.2.3</text:span><text:span text:style-name="T652">.</text:span><text:span text:style-name="T653"><text:tab/>sutarties sudarymo būdas;</text:span></text:p>
      <text:p text:style-name="P654"><text:span text:style-name="T655">17.2.4</text:span><text:span text:style-name="T656">.</text:span><text:span text:style-name="T657"><text:tab/>mokesčių mokėtojo rekvizitai (fizinio / juridini</text:span><text:span text:style-name="T658">o asmens kodas, fizinio asmens vardas, pavardė / juridinio asmens pavadinimas);</text:span></text:p>
      <text:p text:style-name="P659"><text:span text:style-name="T660">17.2.5</text:span><text:span text:style-name="T661">.</text:span><text:span text:style-name="T662"><text:tab/>sutarties statusas;</text:span></text:p>
      <text:p text:style-name="P663"><text:span text:style-name="T664">17.2.6</text:span><text:span text:style-name="T665">.</text:span><text:span text:style-name="T666"><text:tab/>sutarties registravimo data;</text:span></text:p>
      <text:p text:style-name="P667"><text:span text:style-name="T668">17.2.7</text:span><text:span text:style-name="T669">.</text:span><text:span text:style-name="T670"><text:tab/>sutarties registravimo numeris;</text:span></text:p>
      <text:p text:style-name="P671"><text:span text:style-name="T672">17.2.8</text:span><text:span text:style-name="T673">.</text:span><text:span text:style-name="T674"><text:tab/>fizinio asmens, patvirtinusio sutartį, asmens k</text:span><text:span text:style-name="T675">odas, vardas, pavardė;</text:span></text:p>
      <text:p text:style-name="P676"><text:span text:style-name="T677">17.2.9</text:span><text:span text:style-name="T678">.</text:span><text:span text:style-name="T679"><text:tab/>sutarties patvirtinimo data;</text:span></text:p>
      <text:p text:style-name="P680"><text:span text:style-name="T681">17.2.10</text:span><text:span text:style-name="T682">.</text:span><text:span text:style-name="T683"><text:tab/>sutarties nutraukimo data;</text:span></text:p>
      <text:p text:style-name="P684"><text:span text:style-name="T685">17.2.11</text:span><text:span text:style-name="T686">.</text:span><text:span text:style-name="T687"><text:tab/>sutartį nutraukusio fizinio asmens kodas;</text:span></text:p>
      <text:p text:style-name="P688"><text:span text:style-name="T689">17.2.12</text:span><text:span text:style-name="T690">.</text:span><text:span text:style-name="T691"><text:tab/>sutarties nutraukimo priežastis;</text:span></text:p>
      <text:p text:style-name="P692"><text:span text:style-name="T693">17.2.13</text:span><text:span text:style-name="T694">.</text:span><text:span text:style-name="T695"><text:tab/>sutarties priedo tipas;</text:span></text:p>
      <text:p text:style-name="P696"><text:span text:style-name="T697">17.2.14</text:span><text:span text:style-name="T698">.</text:span><text:span text:style-name="T699"><text:tab/></text:span><text:span text:style-name="T700">sutarties priedo sudarymo būdas;</text:span></text:p>
      <text:p text:style-name="P701"><text:span text:style-name="T702">17.2.15</text:span><text:span text:style-name="T703">.</text:span><text:span text:style-name="T704"><text:tab/>sutarties priedo statusas;</text:span></text:p>
      <text:p text:style-name="P705"><text:span text:style-name="T706">17.2.16</text:span><text:span text:style-name="T707">.</text:span><text:span text:style-name="T708"><text:tab/>mokesčių mokėtojo atstovo rekvizitai;</text:span></text:p>
      <text:p text:style-name="P709"><text:span text:style-name="T710">17.2.17</text:span><text:span text:style-name="T711">.</text:span><text:span text:style-name="T712"><text:tab/>atstovavimo intervalas;</text:span></text:p>
      <text:p text:style-name="P713"><text:span text:style-name="T714">17.2.18</text:span><text:span text:style-name="T715">.</text:span><text:span text:style-name="T716"><text:tab/>dokumentų peržiūros teisės;</text:span></text:p>
      <text:p text:style-name="P717"><text:span text:style-name="T718">17.2.19</text:span><text:span text:style-name="T719">.</text:span><text:span text:style-name="T720"><text:tab/>dokumentų teikimo teisės;</text:span></text:p>
      <text:p text:style-name="P721"><text:span text:style-name="T722">17.2.20</text:span><text:span text:style-name="T723">.</text:span><text:span text:style-name="T724"><text:tab/></text:span><text:span text:style-name="T725">pasirašymo teisės;</text:span></text:p>
      <text:p text:style-name="P726"><text:span text:style-name="T727">17.2.21</text:span><text:span text:style-name="T728">.</text:span><text:span text:style-name="T729"><text:tab/>sutarties keitimo teisė;</text:span></text:p>
      <text:p text:style-name="P730"><text:span text:style-name="T731">17.2.22</text:span><text:span text:style-name="T732">.</text:span><text:span text:style-name="T733"><text:tab/>sutarties priedo patvirtinimo data;</text:span></text:p>
      <text:p text:style-name="P734"><text:span text:style-name="T735">17.2.23</text:span><text:span text:style-name="T736">.</text:span><text:span text:style-name="T737"><text:tab/>sutarties priedą patvirtinusio fizinio asmens rekvizitai;</text:span></text:p>
      <text:p text:style-name="P738"><text:span text:style-name="T739">17.2.24</text:span><text:span text:style-name="T740">.</text:span><text:span text:style-name="T741"><text:tab/>sutarties priedo registravimo data;</text:span></text:p>
      <text:p text:style-name="P742"><text:span text:style-name="T743">17.2.25</text:span><text:span text:style-name="T744">.</text:span><text:span text:style-name="T745"><text:tab/>sutarties priedo<text:s/></text:span><text:span text:style-name="T746">registravimo numeris;</text:span></text:p>
      <text:p text:style-name="P747"><text:span text:style-name="T748">17.3</text:span><text:span text:style-name="T749">.</text:span><text:span text:style-name="T750"><text:tab/></text:span>deklaracijų formų duomenų grupė:</text:p>
      <text:p text:style-name="P751"><text:span text:style-name="T752">17.3.1</text:span><text:span text:style-name="T753">.</text:span><text:span text:style-name="T754"><text:tab/>formos identifikatorius;</text:span></text:p>
      <text:p text:style-name="P755"><text:span text:style-name="T756">17.3.2</text:span><text:span text:style-name="T757">.</text:span><text:span text:style-name="T758"><text:tab/>formos kodas;</text:span></text:p>
      <text:p text:style-name="P759"><text:span text:style-name="T760">17.3.3</text:span><text:span text:style-name="T761">.</text:span><text:span text:style-name="T762"><text:tab/>formos pavadinimas;</text:span></text:p>
      <text:p text:style-name="P763"><text:span text:style-name="T764">17.3.4</text:span><text:span text:style-name="T765">.</text:span><text:span text:style-name="T766"><text:tab/>formos aprašymas;</text:span></text:p>
      <text:p text:style-name="P767"><text:span text:style-name="T768">17.3.5</text:span><text:span text:style-name="T769">.</text:span><text:span text:style-name="T770"><text:tab/>formos versija;</text:span></text:p>
      <text:p text:style-name="P771"><text:span text:style-name="T772">17.3.6</text:span><text:span text:style-name="T773">.</text:span><text:span text:style-name="T774"><text:tab/>formos galiojimo pradžios<text:s/></text:span><text:span text:style-name="T775">data;</text:span></text:p>
      <text:p text:style-name="P776"><text:span text:style-name="T777">17.3.7</text:span><text:span text:style-name="T778">.</text:span><text:span text:style-name="T779"><text:tab/>formos galiojimo pabaigos data;</text:span></text:p>
      <text:p text:style-name="P780"><text:span text:style-name="T781">17.3.8</text:span><text:span text:style-name="T782">.</text:span><text:span text:style-name="T783"><text:tab/>internetinio (angl. online) užpildymo požymis;</text:span></text:p>
      <text:p text:style-name="P784"><text:span text:style-name="T785">17.3.9</text:span><text:span text:style-name="T786">.</text:span><text:span text:style-name="T787"><text:tab/>deklaravimo grupė;</text:span></text:p>
      <text:p text:style-name="P788"><text:span text:style-name="T789">17.3.10</text:span><text:span text:style-name="T790">.</text:span><text:span text:style-name="T791"><text:tab/>deklaracijos failo patvirtinimo terminas (dienomis);</text:span></text:p>
      <text:p text:style-name="P792"><text:span text:style-name="T793">17.3.11</text:span><text:span text:style-name="T794">.</text:span><text:span text:style-name="T795"><text:tab/>vaizdų saugojimo terminas (metais);</text:span></text:p>
      <text:p text:style-name="P796"><text:span text:style-name="T797">17.3.12</text:span><text:span text:style-name="T798">.</text:span><text:span text:style-name="T799"><text:tab/>dokumento senaties terminas (metais);</text:span></text:p>
      <text:p text:style-name="P800"><text:span text:style-name="T801">17.3.13</text:span><text:span text:style-name="T802">.</text:span><text:span text:style-name="T803"><text:tab/>formos lauko kodas;</text:span></text:p>
      <text:p text:style-name="P804"><text:span text:style-name="T805">17.3.14</text:span><text:span text:style-name="T806">.</text:span><text:span text:style-name="T807"><text:tab/>formos lauko pavadinimas;</text:span></text:p>
      <text:p text:style-name="P808"><text:span text:style-name="T809">17.3.15</text:span><text:span text:style-name="T810">.</text:span><text:span text:style-name="T811"><text:tab/>požymis, ar lauką privaloma užpildyti;</text:span></text:p>
      <text:p text:style-name="P812"><text:span text:style-name="T813">17.3.16</text:span><text:span text:style-name="T814">.</text:span><text:span text:style-name="T815"><text:tab/>požymis, ar į lauką duomenys įkeliami automatiškai;</text:span></text:p>
      <text:p text:style-name="P816"><text:span text:style-name="T817">17.3.17</text:span><text:span text:style-name="T818">.</text:span><text:span text:style-name="T819"><text:tab/></text:span><text:span text:style-name="T820">duomenų tipas;</text:span></text:p>
      <text:p text:style-name="P821"><text:span text:style-name="T822">17.3.18</text:span><text:span text:style-name="T823">.</text:span><text:span text:style-name="T824"><text:tab/>mokestinio laikotarpio pavadinimas;</text:span></text:p>
      <text:p text:style-name="P825"><text:span text:style-name="T826">17.3.19</text:span><text:span text:style-name="T827">.</text:span><text:span text:style-name="T828"><text:tab/>mokestinio laikotarpio pradžios mėnuo;</text:span></text:p>
      <text:p text:style-name="P829"><text:span text:style-name="T830">17.3.20</text:span><text:span text:style-name="T831">.</text:span><text:span text:style-name="T832"><text:tab/>mokestinio laikotarpio trukmė (mėnesiais);</text:span></text:p>
      <text:p text:style-name="P833"><text:span text:style-name="T834">17.3.21</text:span><text:span text:style-name="T835">.</text:span><text:span text:style-name="T836"><text:tab/>atsiskaitymo trukmė po laikotarpio (mėnesiais);</text:span></text:p>
      <text:p text:style-name="P837"><text:span text:style-name="T838">17.3.22</text:span><text:span text:style-name="T839">.</text:span><text:span text:style-name="T840"><text:tab/></text:span><text:span text:style-name="T841">atsiskaitymo diena;</text:span></text:p>
      <text:p text:style-name="P842"><text:span text:style-name="T843">17.3.23</text:span><text:span text:style-name="T844">.</text:span><text:span text:style-name="T845"><text:tab/>mokestinio laikotarpio pastabos;</text:span></text:p>
      <text:p text:style-name="P846"><text:span text:style-name="T847">17.3.24</text:span><text:span text:style-name="T848">.</text:span><text:span text:style-name="T849"><text:tab/>požymis, ar pranešimus generuoti automatiškai;</text:span></text:p>
      <text:p text:style-name="P850"><text:span text:style-name="T851">17.3.25</text:span><text:span text:style-name="T852">.</text:span><text:span text:style-name="T853"><text:tab/>klaidos kodas;</text:span></text:p>
      <text:p text:style-name="P854"><text:span text:style-name="T855">17.3.26</text:span><text:span text:style-name="T856">.</text:span><text:span text:style-name="T857"><text:tab/>klaidos pavadinimas;</text:span></text:p>
      <text:p text:style-name="P858"><text:span text:style-name="T859">17.3.27</text:span><text:span text:style-name="T860">.</text:span><text:span text:style-name="T861"><text:tab/>klaidos tipas;</text:span></text:p>
      <text:p text:style-name="P862"><text:span text:style-name="T863">17.3.28</text:span><text:span text:style-name="T864">.</text:span><text:span text:style-name="T865"><text:tab/>formos lauko, susijusio su<text:s/></text:span><text:span text:style-name="T866">klaida, kodas;</text:span></text:p>
      <text:p text:style-name="P867"><text:span text:style-name="T868">17.3.29</text:span><text:span text:style-name="T869">.</text:span><text:span text:style-name="T870"><text:tab/>formos lauko, susijusio su klaida, pavadinimas;</text:span></text:p>
      <text:p text:style-name="P871"><text:span text:style-name="T872">17.3.30</text:span><text:span text:style-name="T873">.</text:span><text:span text:style-name="T874"><text:tab/>klaidos taikymo pradžios data;</text:span></text:p>
      <text:p text:style-name="P875"><text:span text:style-name="T876">17.3.31</text:span><text:span text:style-name="T877">.</text:span><text:span text:style-name="T878"><text:tab/>klaidos taikymo pabaigos data;</text:span></text:p>
      <text:p text:style-name="P879"><text:span text:style-name="T880">17.4</text:span><text:span text:style-name="T881">.</text:span><text:span text:style-name="T882"><text:tab/>deklaracijų duomenų grupė:</text:span></text:p>
      <text:p text:style-name="P883"><text:span text:style-name="T884">17.4.1</text:span><text:span text:style-name="T885">.</text:span><text:span text:style-name="T886"><text:tab/>deklaracijos identifikatorius;</text:span></text:p>
      <text:p text:style-name="P887"><text:span text:style-name="T888">17.4.2</text:span><text:span text:style-name="T889">.</text:span><text:span text:style-name="T890"><text:tab/></text:span><text:span text:style-name="T891">deklaracijos pateikimo data;</text:span></text:p>
      <text:p text:style-name="P892"><text:span text:style-name="T893">17.4.3</text:span><text:span text:style-name="T894">.</text:span><text:span text:style-name="T895"><text:tab/>deklaracijos registracijos data;</text:span></text:p>
      <text:p text:style-name="P896"><text:span text:style-name="T897">17.4.4</text:span><text:span text:style-name="T898">.</text:span><text:span text:style-name="T899"><text:tab/>deklaravusio asmens informacija (fizinio / juridinio asmens kodas, fizinio asmens vardas, pavardė / juridinio asmens pavadinimas);</text:span></text:p>
      <text:p text:style-name="P900"><text:span text:style-name="T901">17.4.5</text:span><text:span text:style-name="T902">.</text:span><text:span text:style-name="T903"><text:tab/>deklaracijos formos kodas,<text:s/></text:span><text:span text:style-name="T904">versija, pavadinimas;</text:span></text:p>
      <text:p text:style-name="P905"><text:span text:style-name="T906">17.4.6</text:span><text:span text:style-name="T907">.</text:span><text:span text:style-name="T908"><text:tab/>deklaracijos formos tipas;</text:span></text:p>
      <text:p text:style-name="P909"><text:span text:style-name="T910">17.4.7</text:span><text:span text:style-name="T911">.</text:span><text:span text:style-name="T912"><text:tab/>deklaravimo laikotarpio informacija (laikotarpio pradžios data, laikotarpio pabaigos data, metai, ketvirtis);</text:span></text:p>
      <text:p text:style-name="P913"><text:span text:style-name="T914">17.4.8</text:span><text:span text:style-name="T915">.</text:span><text:span text:style-name="T916"><text:tab/>deklaracijos tikslinimo informacija (pirminė, patikslinta,<text:s/></text:span><text:span text:style-name="T917">neaiški);</text:span></text:p>
      <text:p text:style-name="P918"><text:span text:style-name="T919">17.4.9</text:span><text:span text:style-name="T920">.</text:span><text:span text:style-name="T921"><text:tab/>deklaracijos statusas;</text:span></text:p>
      <text:p text:style-name="P922"><text:span text:style-name="T923">17.4.10</text:span><text:span text:style-name="T924">.</text:span><text:span text:style-name="T925"><text:tab/>deklaracijos pateikimo tipas;</text:span></text:p>
      <text:p text:style-name="P926"><text:span text:style-name="T927">17.4.11</text:span><text:span text:style-name="T928">.</text:span><text:span text:style-name="T929"><text:tab/>registracijos numeris žurnale;</text:span></text:p>
      <text:p text:style-name="P930"><text:span text:style-name="T931">17.4.12</text:span><text:span text:style-name="T932">.</text:span><text:span text:style-name="T933"><text:tab/>pirminio pateikimo data;</text:span></text:p>
      <text:p text:style-name="P934"><text:span text:style-name="T935">17.4.13</text:span><text:span text:style-name="T936">.</text:span><text:span text:style-name="T937"><text:tab/>mokėtojo savivaldybės kodas;</text:span></text:p>
      <text:p text:style-name="P938"><text:span text:style-name="T939">17.4.14</text:span><text:span text:style-name="T940">.</text:span><text:span text:style-name="T941"><text:tab/>deklaracijos turinys (EDS esanč</text:span><text:span text:style-name="T942">ių deklaracijų formų sąrašas pateiktas Nuostatų priede „Valstybinės mokesčių inspekcijos Elektroninio deklaravimo sistemoje esančių formų sąrašas“);</text:span></text:p>
      <text:p text:style-name="P943"><text:span text:style-name="T944">17.4.15</text:span><text:span text:style-name="T945">.</text:span><text:span text:style-name="T946"><text:tab/>deklaracijų preliminarūs duomenys:</text:span></text:p>
      <text:p text:style-name="P947"><text:span text:style-name="T948">17.4.15.1</text:span><text:span text:style-name="T949">.</text:span><text:span text:style-name="T950"><text:tab/>preliminari GPM308 deklaracija;<text:s/></text:span></text:p>
      <text:p text:style-name="P951"><text:span text:style-name="T952">17.4.15.2</text:span><text:span text:style-name="T953">.</text:span><text:span text:style-name="T954"><text:tab/>preliminari FR0430 deklaracija;</text:span></text:p>
      <text:p text:style-name="P955"><text:span text:style-name="T956">17.4.15.3</text:span><text:span text:style-name="T957">.</text:span><text:span text:style-name="T958"><text:tab/>preliminari FR0564 deklaracija;</text:span></text:p>
      <text:p text:style-name="P959"><text:span text:style-name="T960">17.4.15.4</text:span><text:span text:style-name="T961">.</text:span><text:span text:style-name="T962"><text:tab/>preliminari FR0600 deklaracija;<text:s/></text:span></text:p>
      <text:p text:style-name="P963"><text:span text:style-name="T964">17.4.16</text:span><text:span text:style-name="T965">.</text:span><text:span text:style-name="T966"><text:tab/>deklaracijų klaidų informacija:</text:span></text:p>
      <text:p text:style-name="P967"><text:span text:style-name="T968">17.4.16.1</text:span><text:span text:style-name="T969">.</text:span><text:span text:style-name="T970"><text:tab/>klaidos registracijos data;</text:span></text:p>
      <text:p text:style-name="P971"><text:span text:style-name="T972">17.4.16.2</text:span><text:span text:style-name="T973">.</text:span><text:span text:style-name="T974"><text:tab/>klaidos kodas;</text:span></text:p>
      <text:p text:style-name="P975"><text:span text:style-name="T976">17.4.16</text:span><text:span text:style-name="T977">.3</text:span><text:span text:style-name="T978">.</text:span><text:span text:style-name="T979"><text:tab/>klaidos aprašymas;</text:span></text:p>
      <text:p text:style-name="P980"><text:span text:style-name="T981">17.4.16.4</text:span><text:span text:style-name="T982">.</text:span><text:span text:style-name="T983"><text:tab/>klaidos statusas;</text:span></text:p>
      <text:p text:style-name="P984"><text:span text:style-name="T985">17.4.16.5</text:span><text:span text:style-name="T986">.</text:span><text:span text:style-name="T987"><text:tab/>klaidos šaltinis;</text:span></text:p>
      <text:p text:style-name="P988"><text:span text:style-name="T989">17.4.17</text:span><text:span text:style-name="T990">.</text:span><text:span text:style-name="T991"><text:tab/>pažymos, parengtos pagal<text:s/></text:span><text:span text:style-name="T992">trečiųjų šalių VMI pateiktus duomenis;</text:span></text:p>
      <text:p text:style-name="P993"><text:span text:style-name="T994">17.4.18</text:span><text:span text:style-name="T995">.</text:span><text:span text:style-name="T996"><text:tab/></text:span><text:span text:style-name="T997">pažymos, parengtos pagal VMI IS teikiamus duomenis (žemės mokesčio<text:s/></text:span><text:span text:style-name="T998">deklaracijų duomenys sudaromi vadovaujantis</text:span><text:span text:style-name="T999"><text:s/></text:span><text:span text:style-name="T1000">Žemės mokesčio administravimo taisyklėmis, patvirtintomis Valstybinės mokesčio inspekcijos prie Lietuvos Respublikos finansų ministerijos viršininko 2006 m. birželio 9 d. įsakymu Nr. VA-55 „Dėl Žemės mokesčio adm</text:span><text:span text:style-name="T1001">inistravimo taisyklių patvirtinimo“);</text:span></text:p>
      <text:p text:style-name="P1002"><text:span text:style-name="T1003">17.5</text:span><text:span text:style-name="T1004">.</text:span><text:span text:style-name="T1005"><text:tab/></text:span><text:span text:style-name="T1006">siunčiamų pranešimų ir priminimų duomenų grupė</text:span>:</text:p>
      <text:p text:style-name="P1007"><text:span text:style-name="T1008">17.5.1</text:span><text:span text:style-name="T1009">.</text:span><text:span text:style-name="T1010"><text:tab/>pranešimo<text:s/></text:span>identifikatorius<text:span text:style-name="T1011">;</text:span></text:p>
      <text:p text:style-name="P1012"><text:span text:style-name="T1013">17.5.2</text:span><text:span text:style-name="T1014">.</text:span><text:span text:style-name="T1015"><text:tab/>pranešimo pavadinimas;</text:span></text:p>
      <text:p text:style-name="P1016"><text:span text:style-name="T1017">17.5.3</text:span><text:span text:style-name="T1018">.</text:span><text:span text:style-name="T1019"><text:tab/>pranešimo tipas;</text:span></text:p>
      <text:p text:style-name="P1020"><text:span text:style-name="T1021">17.5.4</text:span><text:span text:style-name="T1022">.</text:span><text:span text:style-name="T1023"><text:tab/>pranešimo potipis;</text:span></text:p>
      <text:p text:style-name="P1024"><text:span text:style-name="T1025">17.5.5</text:span><text:span text:style-name="T1026">.</text:span><text:span text:style-name="T1027"><text:tab/>pranešimo<text:s/></text:span><text:span text:style-name="T1028">statusas;</text:span></text:p>
      <text:p text:style-name="P1029"><text:span text:style-name="T1030">17.5.6</text:span><text:span text:style-name="T1031">.</text:span><text:span text:style-name="T1032"><text:tab/>pranešimo statuso data;</text:span></text:p>
      <text:p text:style-name="P1033"><text:span text:style-name="T1034">17.5.7</text:span><text:span text:style-name="T1035">.</text:span><text:span text:style-name="T1036"><text:tab/>pranešimo inicijavimo data;</text:span></text:p>
      <text:p text:style-name="P1037"><text:span text:style-name="T1038">17.5.8</text:span><text:span text:style-name="T1039">.</text:span><text:span text:style-name="T1040"><text:tab/></text:span><text:span text:style-name="T1041">pranešimų siuntimo būdas;</text:span></text:p>
      <text:p text:style-name="P1042"><text:span text:style-name="T1043">17.5.9</text:span><text:span text:style-name="T1044">.</text:span><text:span text:style-name="T1045"><text:tab/></text:span><text:span text:style-name="T1046">pranešimų aktualumo statusas;</text:span></text:p>
      <text:p text:style-name="P1047"><text:span text:style-name="T1048">17.5.10</text:span><text:span text:style-name="T1049">.</text:span><text:span text:style-name="T1050"><text:tab/></text:span><text:span text:style-name="T1051">pranešimo, priminimo keitimo priežasties aktualumas;</text:span></text:p>
      <text:p text:style-name="P1052">17.5.11.<text:tab/>pranešimo iniciatorius (vidinio naudotojo, atlikusio iniciavimą, aktyvi pozicija);</text:p>
      <text:p text:style-name="P1053"><text:span text:style-name="T1054">17.5.12</text:span><text:span text:style-name="T1055">.</text:span><text:span text:style-name="T1056"><text:tab/>pranešimo išsiuntimo data;</text:span></text:p>
      <text:p text:style-name="P1057"><text:span text:style-name="T1058">17.5.13</text:span><text:span text:style-name="T1059">.</text:span><text:span text:style-name="T1060"><text:tab/>mokesčių mokėtojo, kuriam siunčiamas pranešimas, vardas, pavardė, asmens kodas;</text:span></text:p>
      <text:p text:style-name="P1061"><text:span text:style-name="T1062">17.5.14</text:span><text:span text:style-name="T1063">.</text:span><text:span text:style-name="T1064"><text:tab/>pranešimo registracijos numeris;</text:span></text:p>
      <text:p text:style-name="P1065"><text:span text:style-name="T1066">17.5.15</text:span><text:span text:style-name="T1067">.</text:span><text:span text:style-name="T1068"><text:tab/>patvirtinimo požymis;</text:span></text:p>
      <text:p text:style-name="P1069"><text:span text:style-name="T1070">17.5.16</text:span><text:span text:style-name="T1071">.</text:span><text:span text:style-name="T1072"><text:tab/>patvirtinimo data;</text:span></text:p>
      <text:p text:style-name="P1073"><text:span text:style-name="T1074">17.5.17</text:span><text:span text:style-name="T1075">.</text:span><text:span text:style-name="T1076"><text:tab/>pranešimo duomenys XML formatu;</text:span></text:p>
      <text:p text:style-name="P1077"><text:span text:style-name="T1078">17.5.18</text:span><text:span text:style-name="T1079">.</text:span><text:span text:style-name="T1080"><text:tab/>adresas;</text:span></text:p>
      <text:p text:style-name="P1081"><text:span text:style-name="T1082">17.5.19</text:span><text:span text:style-name="T1083">.</text:span><text:span text:style-name="T1084"><text:tab/>pranešimo grąžinimo data;</text:span></text:p>
      <text:p text:style-name="P1085"><text:span text:style-name="T1086">17.5.20</text:span><text:span text:style-name="T1087">.</text:span><text:span text:style-name="T1088"><text:tab/>pranešimo grąžinimo priežastis;</text:span></text:p>
      <text:p text:style-name="P1089"><text:span text:style-name="T1090">17.6</text:span><text:span text:style-name="T1091">.</text:span><text:span text:style-name="T1092"><text:tab/></text:span>asmenų mokesčių tikrinimų<text:s/>duomenys:</text:p>
      <text:p text:style-name="P1093">17.6.1.<text:tab/>asmens identifikavimo kodas;</text:p>
      <text:p text:style-name="P1094">17.6.2.<text:tab/>tikrinimo pradžios data;</text:p>
      <text:p text:style-name="P1095">17.6.3.<text:tab/>tikrinimo pabaigos data;</text:p>
      <text:p text:style-name="P1096">17.6.4.<text:tab/>tikrinimo temos:</text:p>
      <text:p text:style-name="P1097">17.6.4.1.<text:tab/>tikrinimo temos kodas;</text:p>
      <text:p text:style-name="P1098">17.6.4.2.<text:tab/>tikrinamo laikotarpio pradžia;</text:p>
      <text:p text:style-name="P1099">17.6.4.3.<text:tab/>tikrinamo<text:s/>laikotarpio pabaiga;</text:p>
      <text:p text:style-name="P1100">17.6.5.<text:tab/><text:span text:style-name="T1101">patikrinimo (tyrimo) būsena;</text:span></text:p>
      <text:p text:style-name="P1102"><text:span text:style-name="T1103">17.7</text:span><text:span text:style-name="T1104">.</text:span><text:span text:style-name="T1105"><text:tab/>naudotojų valdymo duomenų grupė</text:span>:</text:p>
      <text:p text:style-name="P1106"><text:span text:style-name="T1107">17.7.1</text:span><text:span text:style-name="T1108">.</text:span><text:span text:style-name="T1109"><text:tab/>sistemos naudotojo prisijungimo vardas;</text:span></text:p>
      <text:p text:style-name="P1110"><text:span text:style-name="T1111">17.7.2</text:span><text:span text:style-name="T1112">.</text:span><text:span text:style-name="T1113"><text:tab/>tipas (vidinis, išorinis);</text:span></text:p>
      <text:p text:style-name="P1114"><text:span text:style-name="T1115">17.7.3</text:span><text:span text:style-name="T1116">.</text:span><text:span text:style-name="T1117"><text:tab/>statusas;</text:span></text:p>
      <text:p text:style-name="P1118"><text:span text:style-name="T1119">17.7.4</text:span><text:span text:style-name="T1120">.</text:span><text:span text:style-name="T1121"><text:tab/>galiojimo pradžios data;</text:span></text:p>
      <text:p text:style-name="P1122"><text:span text:style-name="T1123">17.7.5</text:span><text:span text:style-name="T1124">.</text:span><text:span text:style-name="T1125"><text:tab/>galiojimo pabaigos data;</text:span></text:p>
      <text:p text:style-name="P1126"><text:span text:style-name="T1127">17.7.6</text:span><text:span text:style-name="T1128">.</text:span><text:span text:style-name="T1129"><text:tab/>organizacijos darbuotojo vardas ir pavardė;</text:span></text:p>
      <text:p text:style-name="P1130"><text:span text:style-name="T1131">17.7.7</text:span><text:span text:style-name="T1132">.</text:span><text:span text:style-name="T1133"><text:tab/>išorinio naudotojo (el. paslaugų gavėjo) vardas ir pavardė;</text:span></text:p>
      <text:p text:style-name="P1134"><text:span text:style-name="T1135">17.7.8</text:span><text:span text:style-name="T1136">.</text:span><text:span text:style-name="T1137"><text:tab/>asmens kodas;</text:span></text:p>
      <text:p text:style-name="P1138"><text:span text:style-name="T1139">17.7.9</text:span><text:span text:style-name="T1140">.</text:span><text:span text:style-name="T1141"><text:tab/>asmens kodą išdavusios valstybės kodas;</text:span></text:p>
      <text:p text:style-name="P1142"><text:span text:style-name="T1143">17.7.10</text:span><text:span text:style-name="T1144">.</text:span><text:span text:style-name="T1145"><text:tab/>elektroninio pašto adresas;</text:span></text:p>
      <text:p text:style-name="P1146"><text:span text:style-name="T1147">17.7.11</text:span><text:span text:style-name="T1148">.</text:span><text:span text:style-name="T1149"><text:tab/>priskirtų rolių duomenys:</text:span></text:p>
      <text:p text:style-name="P1150"><text:span text:style-name="T1151">17.7.11.1</text:span><text:span text:style-name="T1152">.</text:span><text:span text:style-name="T1153"><text:tab/>rolės identifikatorius;</text:span></text:p>
      <text:p text:style-name="P1154"><text:span text:style-name="T1155">17.7.11.2</text:span><text:span text:style-name="T1156">.</text:span><text:span text:style-name="T1157"><text:tab/>matymo sritis;</text:span></text:p>
      <text:p text:style-name="P1158"><text:span text:style-name="T1159">17.7.11.3</text:span><text:span text:style-name="T1160">.</text:span><text:span text:style-name="T1161"><text:tab/>galiojimo pradžios data;</text:span></text:p>
      <text:p text:style-name="P1162"><text:span text:style-name="T1163">17.7.11.4</text:span><text:span text:style-name="T1164">.</text:span><text:span text:style-name="T1165"><text:tab/>galiojimo pabaigos data;</text:span></text:p>
      <text:p text:style-name="P1166"><text:span text:style-name="T1167">17.8</text:span><text:span text:style-name="T1168">.</text:span><text:span text:style-name="T1169"><text:tab/>EDS žinynų grupė:</text:span></text:p>
      <text:p text:style-name="P1170"><text:span text:style-name="T1171">17.8.1</text:span><text:span text:style-name="T1172">.</text:span><text:span text:style-name="T1173"><text:tab/>dokumentų priedų sukūrimo būdai;</text:span></text:p>
      <text:p text:style-name="P1174"><text:span text:style-name="T1175">17.8.2</text:span><text:span text:style-name="T1176">.</text:span><text:span text:style-name="T1177"><text:tab/>dokumentų priedų būsenos;</text:span></text:p>
      <text:p text:style-name="P1178"><text:span text:style-name="T1179">17.8.3</text:span><text:span text:style-name="T1180">.</text:span><text:span text:style-name="T1181"><text:tab/>dokumentų tipai;</text:span></text:p>
      <text:p text:style-name="P1182"><text:span text:style-name="T1183">17.8.4</text:span><text:span text:style-name="T1184">.</text:span><text:span text:style-name="T1185"><text:tab/>dokumentų pagrindiniai statusai;</text:span></text:p>
      <text:p text:style-name="P1186"><text:span text:style-name="T1187">17.8.5</text:span><text:span text:style-name="T1188">.</text:span><text:span text:style-name="T1189"><text:tab/>dokumentų papildomi statusai;</text:span></text:p>
      <text:p text:style-name="P1190"><text:span text:style-name="T1191">17.8.6</text:span><text:span text:style-name="T1192">.</text:span><text:span text:style-name="T1193"><text:tab/>dokumentų aktualumo statusai;</text:span></text:p>
      <text:p text:style-name="P1194"><text:span text:style-name="T1195">17.8.7</text:span><text:span text:style-name="T1196">.</text:span><text:span text:style-name="T1197"><text:tab/>dokumentų<text:s/></text:span><text:span text:style-name="T1198">korekcijos veiksmo statusai;</text:span></text:p>
      <text:p text:style-name="P1199"><text:span text:style-name="T1200">17.8.8</text:span><text:span text:style-name="T1201">.</text:span><text:span text:style-name="T1202"><text:tab/>dokumento pateikimo būdai;</text:span></text:p>
      <text:p text:style-name="P1203"><text:span text:style-name="T1204">17.8.9</text:span><text:span text:style-name="T1205">.</text:span><text:span text:style-name="T1206"><text:tab/>dokumentų klaidų statusai;</text:span></text:p>
      <text:p text:style-name="P1207"><text:span text:style-name="T1208">17.8.10</text:span><text:span text:style-name="T1209">.</text:span><text:span text:style-name="T1210"><text:tab/>priminimų pateikti deklaraciją statusai.</text:span></text:p>
      <text:p text:style-name="P1211"><text:span text:style-name="T1212">18</text:span><text:span text:style-name="T1213">.</text:span><text:span text:style-name="T1214"><text:tab/>Nuostatų 17.1.1–17.1.3, 17.1.6–17.1.17 papunkčiuose nurodyti duomenys teikiami iš<text:s/></text:span><text:span text:style-name="T1215">MMR.</text:span></text:p>
      <text:p text:style-name="P1216"><text:span text:style-name="T1217">19</text:span><text:span text:style-name="T1218">.</text:span><text:span text:style-name="T1219"><text:tab/>Nuostatų 17.1.1, 17.1.4, 17.1.5, 17.4.9, 17.4.15, 17.4.16, 17.5.1–17.5.4, 17.5.11, 17.5.13, 17.5.17, 17.5.18 papunkčiuose nurodyti duomenys teikiami iš ITIS_EU.</text:span></text:p>
      <text:p text:style-name="P1220"><text:span text:style-name="T1221">20</text:span><text:span text:style-name="T1222">.</text:span><text:span text:style-name="T1223"><text:tab/>Nuostatų 17.1.1, 17.4.9, 17.4.15, 17.4.16, 17.4.18, 17.5.1–17.5.4, 17.5.11</text:span><text:span text:style-name="T1224">, 17.5.13, 17.5.17, 17.5.18 papunkčiuose nurodyti duomenys teikiami iš IMIS.</text:span></text:p>
      <text:p text:style-name="P1225"><text:span text:style-name="T1226">21</text:span><text:span text:style-name="T1227">.</text:span><text:span text:style-name="T1228"><text:tab/>Nuostatų 17.1.1, 17.4.9, 17.4.16, 17.5.1–17.5.4, 17.5.11, 17.5.13, 17.5.17, 17.5.18 papunkčiuose nurodyti duomenys teikiami iš AIS.</text:span></text:p>
      <text:p text:style-name="P1229"><text:span text:style-name="T1230">22</text:span><text:span text:style-name="T1231">.</text:span><text:span text:style-name="T1232"><text:tab/>Nuostatų 17.1.1, 17.4.9, 17.4.1</text:span><text:span text:style-name="T1233">5–17.4.17, 17.5.1–17.5.4, 17.5.11, 17.5.13, 17.5.17, 17.5.18 papunkčiuose nurodyti duomenys teikiami iš GYPAS.</text:span></text:p>
      <text:p text:style-name="P1234"><text:span text:style-name="T1235">23</text:span><text:span text:style-name="T1236">.</text:span><text:span text:style-name="T1237"><text:tab/>Nuostatų 17.1.1, 17.4.9, 17.4.15, 17.4.16 papunkčiuose nurodyti duomenys teikiami iš i.SAF.</text:span></text:p>
      <text:p text:style-name="P1238"><text:span text:style-name="T1239">24</text:span><text:span text:style-name="T1240">.</text:span><text:span text:style-name="T1241"><text:tab/>Nuostatų 17.6.1–17.6.5 papunkčiuose n</text:span><text:span text:style-name="T1242">urodyti duomenys teikiami iš Audito IS.</text:span></text:p>
      <text:p text:style-name="P1243"><text:span text:style-name="T1244">25</text:span><text:span text:style-name="T1245">.</text:span><text:span text:style-name="T1246"><text:tab/>Nuostatų 17.1.18–17.1.21, 17.4.14 papunkčiuose nurodytus duomenis teikia mokesčių mokėtojai (fiziniai ir juridiniai asmenys).<text:s/></text:span></text:p>
      <text:p text:style-name="P1247"><text:span text:style-name="T1248">26</text:span><text:span text:style-name="T1249">.</text:span><text:span text:style-name="T1250"><text:tab/>Duomenys, reikalingi asmeniui el. paslaugų gavimo metu (asmens kodas,<text:s/></text:span><text:span text:style-name="T1251">vardas, pavardė) identifikuoti, gaunami iš VIISP.</text:span></text:p>
      <text:p text:style-name="P1252"/>
      <text:p text:style-name="P1253"><text:span text:style-name="T1254">IV</text:span><text:span text:style-name="T1255"><text:s/>SKYRIUS</text:span></text:p>
      <text:p text:style-name="P1256"><text:span text:style-name="T1257">VALSTYBINĖS MOKESČIŲ INSPEKCIJOS Elektroninio deklaravimo</text:span><text:span text:style-name="T1258"><text:s/>informacinės</text:span><text:span text:style-name="T1259"><text:s/>SISTEMOS</text:span><text:span text:style-name="T1260"><text:s/></text:span><text:span text:style-name="T1261">FUNKCINĖ STRUKTŪRA</text:span></text:p>
      <text:p text:style-name="P1262"/>
      <text:p text:style-name="P1263"><text:span text:style-name="T1264">27</text:span><text:span text:style-name="T1265">.</text:span><text:span text:style-name="T1266"><text:tab/></text:span><text:span text:style-name="T1267">EDS funkcinę struktūrą sudaro</text:span><text:span text:style-name="T1268">:</text:span></text:p>
      <text:p text:style-name="P1269"><text:span text:style-name="T1270">27.1</text:span><text:span text:style-name="T1271">.</text:span><text:span text:style-name="T1272"><text:tab/>Deklaracijų formų projektavimo ir kūrimo<text:s/></text:span><text:span text:style-name="T1273">posistemis, skirtas deklaracijų ir kitų dokumentų, teikiamų EDS elektroniniu būdu, formų šablonams parengti, skenuojamų dokumentų užpildymo bei atpažinimo šablonams paruošti;</text:span></text:p>
      <text:p text:style-name="P1274"><text:span text:style-name="T1275">27.2</text:span><text:span text:style-name="T1276">.</text:span><text:span text:style-name="T1277"><text:tab/></text:span><text:span text:style-name="T1278">Dokumentų skenavimo atpažinimo posistemis, skirtas<text:s/></text:span><text:span text:style-name="T1279">deklaracijoms ir kit</text:span><text:span text:style-name="T1280">iems dokumentams skenuoti, duomenims atpažinti, metaduomenims kitoms VMI IS perduoti bei vaizdams į duomenų saugyklą perduoti</text:span><text:span text:style-name="T1281">;</text:span></text:p>
      <text:p text:style-name="P1282"><text:span text:style-name="T1283">27.3</text:span><text:span text:style-name="T1284">.</text:span><text:span text:style-name="T1285"><text:tab/></text:span><text:span text:style-name="T1286">Dokumentų eksporto iš dokumentų skenavimo atpažinimo posistemis, skirtas paruoštiems paketams perduoti, perdavimo būsen</text:span><text:span text:style-name="T1287">os kitimui fiksuoti, susiejant su apdorojimo rezultatais EDS;</text:span></text:p>
      <text:p text:style-name="P1288"><text:span text:style-name="T1289">27.4</text:span><text:span text:style-name="T1290">.</text:span><text:span text:style-name="T1291"><text:tab/>Archyvo tvarkymo posistemis, skirtas nuskenuotiems popieriniams dokumentams fiziniame archyve patalpinti bei archyve patalpintų dokumentų operatyviai paieškai atlikti ir popieriniams<text:s/></text:span><text:span text:style-name="T1292">dokumentams su elektroninio dokumento duomenimis susieti;</text:span></text:p>
      <text:p text:style-name="P1293"><text:span text:style-name="T1294">27.5</text:span><text:span text:style-name="T1295">.</text:span><text:span text:style-name="T1296"><text:tab/></text:span><text:span text:style-name="T1297">Dokumentų skaitmeninių originalų archyvo posistemis, skirtas skenuotų deklaracijų ir / ar kitų dokumentų vaizdams, deklaracijų ir / ar kitų dokumentų, pateikiamų elektroniniais dokumentais</text:span><text:span text:style-name="T1298">, failams į EDS saugyklą priimti, deklaracijų paieškai EDS saugykloje vykdyti, deklaracijoms ir / ar kitiems dokumentams iš EDS saugyklos pateikti;</text:span></text:p>
      <text:p text:style-name="P1299"><text:span text:style-name="T1300">27.6</text:span><text:span text:style-name="T1301">.</text:span><text:span text:style-name="T1302"><text:tab/></text:span><text:span text:style-name="T1303">Integracijos posistemis, skirtas<text:s/></text:span><text:span text:style-name="T1304">duomenų mainams su kitomis IS;</text:span></text:p>
      <text:p text:style-name="P1305"><text:span text:style-name="T1306">27.7</text:span><text:span text:style-name="T1307">.</text:span><text:span text:style-name="T1308"><text:tab/></text:span><text:span text:style-name="T1309">Formų administravimo pos</text:span><text:span text:style-name="T1310">istemis, skirtas<text:s/></text:span><text:span text:style-name="T1311">EDS klasifikatoriams ir darbo parametrams tvarkyti</text:span><text:span text:style-name="T1312">, VMI IS, apdorojančioms deklaracijas, registruoti;</text:span></text:p>
      <text:p text:style-name="P1313"><text:span text:style-name="T1314">27.8</text:span><text:span text:style-name="T1315">.</text:span><text:span text:style-name="T1316"><text:tab/></text:span><text:span text:style-name="T1317">Rengiamų pranešimų posistemis, skirtas EDS rengiamų pranešimų atvaizdavimo šablonams nustatyti, priskirti juos apdorojamoms<text:s/></text:span><text:span text:style-name="T1318">formoms, siuntimo taisyklėms ir siuntimo būdams nustatyti;</text:span></text:p>
      <text:p text:style-name="P1319"><text:span text:style-name="T1320">27.9</text:span><text:span text:style-name="T1321">.</text:span><text:span text:style-name="T1322"><text:tab/></text:span><text:span text:style-name="T1323">Išorinio portalo posistemis, skirtas tiesiogiai EDS išoriniame portale užpildytoms deklaracijoms ir / ar kitiems dokumentams pateikti, visais būdais pateiktiems dokumentams, deklaracijų a</text:span><text:span text:style-name="T1324">pdorojimo rezultatams ir parengtiems pranešimams peržiūrėti, bet kuriuo būdu pateiktų deklaracijų duomenims tikslinti, mokesčių mokėtojus (el. paslaugų gavėjus) informuoti apie registravimąsi el. paslaugų gavėju, EDS naudojimo privalumus, kitai su deklarac</text:span><text:span text:style-name="T1325">ijų ir / ar kitų dokumentų teikimu susijusiai informacijai skleisti, galimybei mokesčių mokėtojams parsisiųsti deklaracijų ir / ar kitų dokumentų užpildymo programą, dokumentų užpildymo šablonus ir teikimo taisykles užtikrinti;</text:span></text:p>
      <text:p text:style-name="P1326"><text:span text:style-name="T1327">27.10</text:span><text:span text:style-name="T1328">.</text:span><text:span text:style-name="T1329"><text:tab/></text:span><text:span text:style-name="T1330">Vidinio portalo p</text:span><text:span text:style-name="T1331">osistemis, skirtas VMI aptarnavimo specialistų funkcijoms, susijusioms su deklaracijų ir / ar kitų dokumentų apdorojimu ir mokesčių administravimu, vykdyti, EDS naudotojams ir el. paslaugų gavėjams registruoti, jų duomenims ir jų teisėms EDS tvarkyti, aktu</text:span><text:span text:style-name="T1332">aliems priminimams dėl nepateiktų ar nepatikslintų deklaracijų ir / ar kitų dokumentų, pranešimams dėl deklaracijose nustatytų klaidų ar deklaracijos nepriėmimo rengti ir siųsti;</text:span></text:p>
      <text:p text:style-name="P1333"><text:span text:style-name="T1334">27.11</text:span><text:span text:style-name="T1335">.</text:span><text:span text:style-name="T1336"><text:tab/></text:span><text:span text:style-name="T1337">Ataskaitų portalo posistemis, skirtas statistinėms ataskaitoms pag</text:span><text:span text:style-name="T1338">al EDS naudotojų poreikius rengti ir joms spausdinti;</text:span></text:p>
      <text:p text:style-name="P1339"><text:span text:style-name="T1340">27.12</text:span><text:span text:style-name="T1341">.</text:span><text:span text:style-name="T1342"><text:tab/></text:span><text:span text:style-name="T1343">Elektroninio parašo reikalavimų užtikrinimo modulis, skirtas el. paslaugų gavėjams autorizuoti, panaudojant mobilias ir stacionarias elektroninio parašo infrastruktūras, asmens parengtiems de</text:span><text:span text:style-name="T1344">klaravimo ir kitiems mokestiniams dokumentams, teikiamiems per EDS, pasirašyti, pasirašytų dokumentų elektroninio parašo galiojimui ir atitikimui deklaruojančiam asmeniui patikrinti;</text:span></text:p>
      <text:p text:style-name="P1345"><text:span text:style-name="T1346">27.13</text:span><text:span text:style-name="T1347">.</text:span><text:span text:style-name="T1348"><text:tab/></text:span><text:span text:style-name="T1349">Išorinio portalo turinio valdymo posistemis, skirtas EDS išori</text:span><text:span text:style-name="T1350">nio portalo turinio pakeitimams atlikti, galimybei EDS išoriniame portale pateikti informaciją keliomis kalbomis užtikrinti.</text:span></text:p>
      <text:p text:style-name="P1351"><text:span text:style-name="T1352">28</text:span><text:span text:style-name="T1353">.</text:span><text:span text:style-name="T1354"><text:tab/></text:span><text:span text:style-name="T1355">EDS turi vykdyti nuolatinį deklaracijos būklės sekimą, nuo kurio priklauso deklaracijos duomenų vertinimas ir tolesni vei</text:span><text:span text:style-name="T1356">ksmai su deklaracija, mokesčio mokėtojo informavimu:</text:span></text:p>
      <text:p text:style-name="P1357"><text:span text:style-name="T1358">28.1</text:span><text:span text:style-name="T1359">.</text:span><text:span text:style-name="T1360"><text:tab/></text:span><text:span text:style-name="T1361">aptikus kritines klaidas, dėl kurių neįmanoma nustatyti mokesčių mokėtojo arba teikiamo dokumento formos, deklaracija atmetama, duomenys nekaupiami;</text:span></text:p>
      <text:p text:style-name="P1362"><text:span text:style-name="T1363">28.2</text:span><text:span text:style-name="T1364">.</text:span><text:span text:style-name="T1365"><text:tab/>deklaracijos, neturinčios kritinių k</text:span><text:span text:style-name="T1366">laidų, arba deklaracijos be klaidų yra priimamos, išsaugomi deklaracijos ir klaidų duomenys bei rengiami pranešimai mokesčių mokėtojams.</text:span></text:p>
      <text:p text:style-name="P1367"/>
      <text:p text:style-name="P1368"><text:span text:style-name="T1369">V</text:span><text:span text:style-name="T1370"><text:s/>SKYRIUS</text:span></text:p>
      <text:p text:style-name="P1371"><text:span text:style-name="T1372">VALSTYBINĖS MOKESČIŲ INSPEKCIJOS Elektroninio deklaravimo</text:span><text:span text:style-name="T1373"><text:s/>informacinės</text:span><text:span text:style-name="T1374"><text:s/>SISTEMOS<text:s/></text:span><text:span text:style-name="T1375">DUOMENŲ TeIkimas Ir<text:s/></text:span><text:span text:style-name="T1376">nAudojImas</text:span></text:p>
      <text:p text:style-name="P1377"/>
      <text:p text:style-name="P1378"><text:span text:style-name="T1379">29</text:span><text:span text:style-name="T1380">.</text:span><text:span text:style-name="T1381"><text:tab/>EDS duomenys yra vieši ir Lietuvos Respublikos įstatymų, Europos Sąjungos teisės aktų ir (arba) kitų teisės aktų nustatyta tvarka teikiami institucijoms, kitiems juridiniams ir fiziniams asmenims (toliau – duomenų gavėjai), jeigu<text:s/></text:span><text:span text:style-name="T1382">Lietuvos Respublikos įstatymai ir / ar Europos Sąjungos teisės aktai nenustato kitaip.</text:span></text:p>
      <text:p text:style-name="P1383"><text:span text:style-name="T1384">30</text:span><text:span text:style-name="T1385">.</text:span><text:span text:style-name="T1386"><text:tab/>EDS duomenys teikiami ir gaunami, vadovaujantis Lietuvos Respublikos mokesčių administravimo įstatymu,<text:s/></text:span><text:span text:style-name="T1387">Lietuvos Respublikos buhalterinės apskaitos įstatymu, Bend</text:span><text:span text:style-name="T1388">ruoju duomenų apsaugos reglamentu</text:span><text:span text:style-name="T1389">, Paslaptyje nelaikomos informacijos<text:s/></text:span><text:span text:style-name="T1390">apie mokesčių mokėtoją paskleidimo tretiesiems asmenims taisyklėmis,<text:s/></text:span><text:span text:style-name="T1391">patvirtintomis Valstybinės mokesčių inspekcijos prie Lietuvos Respublikos finansų ministerijos viršininko 2004</text:span><text:span text:style-name="T1392"> </text:span><text:span text:style-name="T1393">m.<text:s/></text:span><text:span text:style-name="T1394">liepos 29</text:span><text:span text:style-name="T1395"> </text:span><text:span text:style-name="T1396">d. įsakymu Nr. VA-147 „Dėl Paslaptyje nelaikomos informacijos apie mokesčių mokėtoją paskleidimo tretiesiems asmenims taisyklių patvirtinimo“ (</text:span><text:span text:style-name="T1397">2016 m. spalio 27 d. įsakymo Nr. VA-133 redakcija)</text:span><text:span text:style-name="T1398">, ir kitais teisės aktais, reglamentuojančiais asmens</text:span><text:span text:style-name="T1399"><text:s/>duomenų teikimą ir gavimą.</text:span></text:p>
      <text:p text:style-name="P1400"><text:span text:style-name="T1401">31</text:span><text:span text:style-name="T1402">.</text:span><text:span text:style-name="T1403"><text:tab/></text:span><text:span text:style-name="T1404">Duomenys daugkartinio teikimo atveju teikiami pagal VMI prie FM ir duomenų gavėjo sudarytą duomenų teikimo sutartį, kurioje turi būti nurodytas asmens duomenų naudojimo tikslas, teikimo ir gavimo teisinis pagrindas, sąly</text:span><text:span text:style-name="T1405">gos, tvarka ir teikiamų asmens duomenų apimtis. Duomenys vienkartinio duomenų teikimo atveju teikiami pagal duomenų gavėjo prašymą, kuriame turi būti nurodytas asmens duomenų naudojimo tikslas, teikimo bei gavimo teisinis pagrindas ir prašomų pateikti asme</text:span><text:span text:style-name="T1406">ns duomenų apimtis</text:span><text:span text:style-name="T1407">.</text:span></text:p>
      <text:p text:style-name="P1408"><text:span text:style-name="T1409">32</text:span><text:span text:style-name="T1410">.</text:span><text:span text:style-name="T1411"><text:tab/>Duomenims teikti naudojamas duomenų teikimo protokolas ir duomenų perdavimo būdai, atitinkantys duomenų mainų saugumui teisės aktuose keliamus reikalavimus. Duomenys teikiami tik per tam skirtas saugias duomenų perdavimo sąsajas</text:span><text:span text:style-name="T1412">.<text:s/></text:span></text:p>
      <text:p text:style-name="P1413"><text:span text:style-name="T1414">33</text:span><text:span text:style-name="T1415">.</text:span><text:span text:style-name="T1416"><text:tab/>EDS duomenys duomenų gavėjams teikiami tokio turinio ir tokios formos, kokia naudojama EDS, t. y. duomenys papildomai nėra apdorojami. Jei EDS duomenų turinys ir forma neatitinka duomenų gavėjo poreikių, EDS valdytojas, esant techninėms galimybė</text:span><text:span text:style-name="T1417">ms, gali duomenis pateikti kita forma, kuri turi būti numatyta duomenų teikimo sutartyje.</text:span></text:p>
      <text:p text:style-name="P1418">34.<text:tab/>EDS duomenys viešai neskelbiami.<text:s/></text:p>
      <text:p text:style-name="P1419">35.<text:tab/>Duomenys duomenų gavėjams teikiami neatlygintinai.<text:s/></text:p>
      <text:p text:style-name="P1420">36.<text:tab/>Duomenų gavėjai privalo laikytis šių duomenų naudojimo sąlygų ir tvarkos:<text:s/></text:p>
      <text:p text:style-name="P1421">36.1.<text:tab/>vadovaudamiesi Lietuvos Respublikos teisės aktais, savo lėšomis ir priemonėmis užtikrinti gautų duomenų apsaugą;<text:s/></text:p>
      <text:p text:style-name="P1422">36.2.<text:tab/>duomenis gauti ir juos naudoti tik tokiam tikslui, tokios apimties ir tokiu būdu, kokie buvo nurodyti juos gaunant, duomenų nekeisti;<text:s/></text:p>
      <text:p text:style-name="P1423">36.3.<text:tab/>neatskleisti, neskelbti, nesuteikti galimybės tretiesiems asmenims bet kokia forma susipažinti su gaunamais duomenimis, jeigu Lietuvos Respublikos įstatymai ir kiti teisės aktai nenustato kitaip;<text:s/></text:p>
      <text:p text:style-name="P1424">36.4.<text:tab/>sunaikinti gautus duomenis, kai jie tampa nereikalingi naudoti tiems tikslams, kuriems jie buvo gauti;<text:s/></text:p>
      <text:p text:style-name="P1425">36.5.<text:tab/>leisti EDS valdytojui netrukdomai susipažinti su iš jo gaunamų duomenų naudojimu ir tokių asmens duomenų gavimo pagrindą nurodančiais dokumentais ar pateikti jų išrašus;<text:s/></text:p>
      <text:p text:style-name="P1426">36.6.<text:tab/>apie pastebėtas klaidas duomenyse, nedelsdami informuoti EDS valdytoją raštu arba elektroniniu paštu.</text:p>
      <text:p text:style-name="P1427">37.<text:tab/><text:span text:style-name="T1428"><text:s/>Duomenų gavėjai, duomenų subjektai, registro ar kitos informacinės sistemos tvarkytojas, kiti asmenys turi teisę<text:s/></text:span><text:span text:style-name="T1429">reikalauti ištaisyti, patikslinti klaidingus ar netikslius EDS tvarkomus duomenis apie tai pranešdami EDS valdytojui rašytiniu prašymu, pateiktu asmeniškai, paštu arba elektroninių ryšių priemonėmis. Pateikdami tokį prašymą, duomenų gavėjai ar duomenų subj</text:span><text:span text:style-name="T1430">ektai, esant galimybei, privalo pateikti ir duomenų teisingumą patvirtinančius dokumentus.<text:s/></text:span>EDS valdytojas turi<text:s/><text:span text:style-name="T1431">nedelsdamas, bet ne vėliau kaip per 5 darbo dienas, ištaisyti neteisingus, netikslius EDS duomenis ir apie atliktą ar neatliktą duomenų ištaisymą</text:span><text:span text:style-name="T1432"><text:s/>informuoti</text:span><text:s/>to pareikalavusį asmenį ir duomenų gavėjus, kuriems buvo pateikti šie duomenys.<text:s/></text:p>
      <text:p text:style-name="P1433">38.<text:tab/>Duomenys Europos Sąjungos valstybių narių ir / arba Europos ekonominės erdvės valstybių, trečiųjų šalių fiziniams ir juridiniams asmenims, juridinio asmens<text:s/>statuso neturintiems subjektams, jų filialams ir atstovybėms teikiami Lietuvos Respublikos valstybės informacinių išteklių valdymo įstatymo nustatyta tvarka.<text:s/></text:p>
      <text:p text:style-name="P1434">39.<text:tab/><text:span text:style-name="T1435">Duomenys neteikiami, jeigu duomenų gavėjui gauti šiuos duomenis nėra teisinio pagrindo, numatyto Lietuvos Respublikos įstatymuose ar Europos Sąjungos teisės aktuose. Atsisakymas teikti duomenis gali būti skundžiamas Lietuvos Respublikos administracinių byl</text:span><text:span text:style-name="T1436">ų teisenos įstatymo nustatyta tvarka.<text:s/></text:span></text:p>
      <text:p text:style-name="P1437"/>
      <text:p text:style-name="P1438"/>
      <text:p text:style-name="P1439"><text:span text:style-name="T1440">VI</text:span><text:span text:style-name="T1441"><text:s/>SKYRIUS</text:span></text:p>
      <text:p text:style-name="P1442"><text:span text:style-name="T1443">VALSTYBINĖS MOKESČIŲ INSPEKCIJOS Elektroninio deklaravimo</text:span><text:span text:style-name="T1444"><text:s/>informacinės</text:span><text:span text:style-name="T1445"><text:s/>SISTEMOS<text:s/></text:span><text:span text:style-name="T1446">DUOMENŲ SAUGA</text:span></text:p>
      <text:p text:style-name="P1447"/>
      <text:p text:style-name="P1448">40.<text:tab/><text:span text:style-name="T1449">EDS organizacinės ir techninės duomenų saugos priemonės, skirtos EDS duomenų konfidencialumui,<text:s/></text:span><text:span text:style-name="T1450">prieinamumui ir vientisumui užtikrinti, įgyvendinamos, vadovaujantis:</text:span></text:p>
      <text:p text:style-name="P1451">40.1.<text:tab/>Bendrųjų elektroninės informacijos saugos reikalavimų aprašu, Saugos dokumentų turinio gairių aprašu ir Elektroninės informacijos, sudarančios valstybės informacinius išteklius,<text:s/>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452">40.2.<text:tab/>Organizacinių ir techninių kibernetinio saugumo reikalavimų, taikomų ypatingos svarbos informacinei infrastruktūrai ir valstybės informaciniams ištekliams, aprašu, patvirtintu Lietuvos Respublikos Vyriausybės 2016 m. balandžio 20 d.<text:s/>nutarimu Nr. 387 „Dėl Organizacinių ir techninių kibernetinio saugumo reikalavimų, taikomų ypatingos svarbos informacinei infrastruktūrai ir valstybės informaciniams ištekliams, aprašo patvirtinimo“;</text:p>
      <text:p text:style-name="P1453">40.3.<text:tab/><text:span text:style-name="T1454">Techniniais valstybės registrų (kadastrų), žin</text:span><text:span text:style-name="T1455">ybinių registrų, valstybės informacinių sistemų ir kitų informacinių sistemų elektroninės informacijos saugos reikalavimais, patvirtintais Lietuvos Respublikos vidaus reikalų ministro 2013 m. spalio 4 d. įsakymu Nr. 1V-832 „Dėl Techninių valstybės registrų</text:span><text:span text:style-name="T1456"><text:s/>(kadastrų), žinybinių registrų, valstybės informacinių sistemų ir kitų informacinių sistemų elektroninės informacijos saugos reikalavimų patvirtinimo“;</text:span></text:p>
      <text:p text:style-name="P1457">40.4.<text:tab/>Lietuvos standartais LST EN ISO/IEC 27001, LST EN ISO/IEC 27002;</text:p>
      <text:p text:style-name="P1458">40.5.<text:tab/>kitais Lietuvos ir<text:s/>tarptautiniais „Informacijos technologija. Saugumo metodai“ grupės standartais, apibūdinančiais saugų elektroninės informacijos tvarkymą, bei kitais duomenų saugą reglamentuojančiais Lietuvos Respublikos<text:span text:style-name="T1459"><text:s/>teisės aktais.</text:span></text:p>
      <text:p text:style-name="P1460"><text:span text:style-name="T1461">41</text:span><text:span text:style-name="T1462">.</text:span><text:span text:style-name="T1463"><text:tab/></text:span><text:span text:style-name="T1464">EDS duomenų saugą organizu</text:span><text:span text:style-name="T1465">oja EDS valdytojas, vadovaudamasis Valstybinės mokesčių inspekcijos informacinių sistemų duomenų saugos nuostatais, patvirtintais Valstybinės mokesčių inspekcijos prie Lietuvos Respublikos finansų ministerijos viršininko 2005 m. spalio 10 d. įsakymu Nr. V-</text:span><text:span text:style-name="T1466">197 „Dėl Valstybinės mokesčių inspekcijos informacinių sistemų duomenų saugos nuostatų patvirtinimo“ (2016 m. sausio 18 d. įsakymo Nr. V-13 redakcija) (toliau<text:s/></text:span><text:span text:style-name="T1467">–</text:span><text:span text:style-name="T1468"><text:s/>Duomenų saugos nuostatai), ir EDS saugos politiką įgyvendinančiais dokumentais.</text:span></text:p>
      <text:p text:style-name="P1469"><text:span text:style-name="T1470">42</text:span><text:span text:style-name="T1471">.</text:span><text:span text:style-name="T1472"><text:tab/></text:span><text:span text:style-name="T1473">Už EDS<text:s/></text:span><text:span text:style-name="T1474">duomenų tvarkymo ir teikimo teisėtumą, duomenų saugos reikalavimų nustatymą atsako EDS valdytojas.</text:span></text:p>
      <text:p text:style-name="P1475"><text:span text:style-name="T1476">43</text:span><text:span text:style-name="T1477">.</text:span><text:span text:style-name="T1478"><text:tab/></text:span><text:span text:style-name="T1479">Už EDS duomenų saugą (konfidencialumą, vientisumą ir prieinamumą) pagal kompetenciją atsako EDS valdytojas ir tvarkytojai.</text:span></text:p>
      <text:p text:style-name="P1480"><text:span text:style-name="T1481">44</text:span><text:span text:style-name="T1482">.</text:span><text:span text:style-name="T1483"><text:tab/>Naudotojai, kurie<text:s/></text:span><text:span text:style-name="T1484">tvarko EDS asmens duomenis, privalo saugoti asmens duomenų paslaptį, jeigu šie asmens duomenys nėra skirti skelbti viešai. Pareiga EDS naudotojui saugoti asmens duomenų paslaptį galioja, ir pasitraukus iš valstybės tarnybos, perėjus dirbti į kitas pareigas</text:span><text:span text:style-name="T1485"><text:s/>arba pasibaigus darbo ar sutartiniams santykiams.</text:span></text:p>
      <text:p text:style-name="P1486"><text:span text:style-name="T1487">45</text:span><text:span text:style-name="T1488">.</text:span><text:span text:style-name="T1489"><text:tab/>Vadovaujantis Lietuvos Respublikos mokesčių administravimo įstatymo 68 straipsnio 1 ir 3 dalių nuostatomis, asmens duomenys EDS duomenų bazėse saugomi einamuosius ir penkerius praėjusius kalendorin</text:span><text:span text:style-name="T1490">ius metus. Pasibaigus duomenų saugojimo terminui, duomenys sunaikinami, išskyrus tuos atvejus, kai pagal Lietuvos Respublikos teisės aktus, kuriuose nustatytas ilgesnis duomenų panaudojimo terminas, šie duomenys sunaikinami, praėjus 5 metams po mokesčių mo</text:span><text:span text:style-name="T1491">kėtojo veiklos pabaigos ar kito įvykio (veiksmo), kuriam įvykus duomenys nenaudojami.</text:span></text:p>
      <text:p text:style-name="P1492"><text:span text:style-name="T1493">46</text:span><text:span text:style-name="T1494">.</text:span><text:span text:style-name="T1495"><text:tab/>Deklaracijų saugojimo archyve terminas nustatytas, vadovaujantis Bendrųjų dokumentų saugojimo terminų rodykle, patvirtinta Lietuvos vyriausiojo archyvaro 2011 m.<text:s/></text:span><text:span text:style-name="T1496">kovo 9 d. įsakymu Nr. V-100 „Dėl Bendrųjų dokumentų saugojimo terminų rodyklės patvirtinimo“. Mokesčių deklaracijos ir kiti dokumentai saugomi 10 kalendorinių metų nuo dokumento gavimo datos.</text:span></text:p>
      <text:p text:style-name="P1497"/>
      <text:p text:style-name="P1498"><text:span text:style-name="T1499">VII</text:span><text:span text:style-name="T1500"><text:s/>SKYRIUS</text:span></text:p>
      <text:p text:style-name="P1501"><text:span text:style-name="T1502">VALSTYBINĖS MOKESČIŲ INSPEKCIJOS Elektroninio</text:span><text:span text:style-name="T1503"><text:s/>deklaravimo</text:span><text:span text:style-name="T1504"><text:s/>informacinės</text:span><text:span text:style-name="T1505"><text:s/>SISTEMOS<text:s/></text:span><text:span text:style-name="T1506">FINANSAVIMAS</text:span></text:p>
      <text:p text:style-name="P1507"/>
      <text:p text:style-name="P1508"><text:span text:style-name="T1509">47</text:span><text:span text:style-name="T1510">.</text:span><text:span text:style-name="T1511"><text:tab/></text:span><text:span text:style-name="T1512">EDS<text:s/></text:span><text:span text:style-name="T1513">kūrimas, tvarkymas, priežiūra ir plėtra finansuojama Lietuvos Respublikos valstybės biudžeto, įskaitant Europos Sąjungos paramos struktūrinius fondus</text:span><text:span text:style-name="T1514">.</text:span></text:p>
      <text:p text:style-name="P1515"/>
      <text:p text:style-name="P1516"><text:span text:style-name="T1517">VIII</text:span><text:span text:style-name="T1518"><text:s/>SKYRIUS</text:span></text:p>
      <text:p text:style-name="P1519"><text:span text:style-name="T1520">VALSTYBINĖS MOKESČIŲ<text:s/></text:span><text:span text:style-name="T1521">INSPEKCIJOS Elektroninio deklaravimo</text:span><text:span text:style-name="T1522"><text:s/>informacinės</text:span><text:span text:style-name="T1523"><text:s/>SISTEMOS<text:s/></text:span><text:span text:style-name="T1524">moderNIZAVIMAS ir lIKVIDAVIMAS</text:span></text:p>
      <text:p text:style-name="P1525"/>
      <text:p text:style-name="P1526"><text:span text:style-name="T1527">48</text:span><text:span text:style-name="T1528">.</text:span><text:span text:style-name="T1529"><text:tab/>EDS modernizuojama arba likviduojama Lietuvos Respublikos valstybės informacinių išteklių valdymo įstatymo ir Valstybės informacinių sistemų steigimo, kūrimo</text:span><text:span text:style-name="T1530">, modernizavimo ir likvidavimo tvarkos aprašo, patvirtinto Lietuvos Respublikos Vyriausybės 2013 m. vasario 27 d. nutarimu Nr. 180 „Dėl Valstybės informacinių sistemų steigimo, kūrimo, modernizavimo ir likvidavimo tvarkos aprašo patvirtinimo“, nustatyta tv</text:span><text:span text:style-name="T1531">arka.</text:span></text:p>
      <text:p text:style-name="P1532"><text:span text:style-name="T1533">49</text:span><text:span text:style-name="T1534">.</text:span><text:span text:style-name="T1535"><text:tab/>Likviduojami EDS duomenys yra perduodami kitai IS, sunaikinami arba perduodami valstybės archyvams Lietuvos Respublikos dokumentų ir archyvų įstatymo nustatyta tvarka.</text:span></text:p>
      <text:p text:style-name="P1536"/>
      <text:p text:style-name="P1537"><text:span text:style-name="T1538">IX</text:span><text:span text:style-name="T1539"><text:s/>SKYRIUS</text:span></text:p>
      <text:p text:style-name="P1540"><text:span text:style-name="T1541">BAIGIAMOSIOS NUOSTATOS</text:span></text:p>
      <text:p text:style-name="P1542"/>
      <text:p text:style-name="P1543"><text:span text:style-name="T1544">50</text:span><text:span text:style-name="T1545">.</text:span><text:span text:style-name="T1546"><text:tab/></text:span><text:span text:style-name="T1547">Duomenų subjektų teisių įgyvendinimo tvarka reglamentuota<text:s/></text:span><text:span text:style-name="T1548">Duomenų subjektų teisių įgyvendinimo Valstybinėje mokesčių inspekcijoje apraše,</text:span><text:span text:style-name="T1549"><text:s/>patvirtintame Valstybinės mokesčių inspekcijos prie Lietuvos Respublikos finansų ministerijos viršininko 2018 m. geguž</text:span><text:span text:style-name="T1550">ės 7 d. įsakymu Nr. VA-33 „Dėl Duomenų subjektų teisių įgyvendinimo</text:span><text:span text:style-name="T1551"><text:s/>Valstybinėje mokesčių inspekcijoje aprašo patvirtinimo</text:span><text:span text:style-name="T1552">“.</text:span></text:p>
      <text:p text:style-name="P1553"><text:span text:style-name="T1554">_________________</text:span></text:p>
      <text:p text:style-name="P1555">Priedo pakeitimai:</text:p>
      <text:p text:style-name="P1556"><text:span text:style-name="T1557">Nr.<text:s/></text:span><text:a xlink:href="https://www.e-tar.lt/portal/legalAct.html?documentId=c8070f60e34311e89acab3ff12d77081" office:target-frame-name="_top" xlink:show="replace"><text:span text:style-name="T1558">VA-89</text:span></text:a><text:span text:style-name="T1559">, 2018-11-08, paskelbta TAR 2018-11-08, i. k. 2018-18080</text:span></text:p>
      <text:p text:style-name="Normal"/>
      <text:p text:style-name="P1560">Valstybinės mokesčių inspekcijos<text:s/></text:p>
      <text:p text:style-name="P1568">Elektroninio deklaravimo<text:s/></text:p>
      <text:p text:style-name="P1569">informacinės sistemos nuostatų</text:p>
      <text:p text:style-name="P1570">priedas</text:p>
      <text:p text:style-name="P1571"/>
      <text:p text:style-name="P1572"><text:span text:style-name="T1573">VALSTYBINĖS MOKESČIŲ INSPEKCIJOS ELEKTRONINIO<text:s/></text:span><text:span text:style-name="T1574">DEKLARAVIMO SISTEMOJE ESANČIŲ FORMŲ SĄRAŠA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Eil. Nr.</text:span></text:p>
          </table:table-cell>
          <table:table-cell table:style-name="TableCell1585">
            <text:p text:style-name="P1586"><text:span text:style-name="T1587">Formos kodas</text:span></text:p>
          </table:table-cell>
          <table:table-cell table:style-name="TableCell1588">
            <text:p text:style-name="P1589"><text:span text:style-name="T1590">Formos pavadinimas</text:span></text:p>
          </table:table-cell>
          <table:table-cell table:style-name="TableCell1591">
            <text:p text:style-name="P1592"><text:span text:style-name="T1593">Forma patvirtinta</text:span></text:p>
          </table:table-cell>
        </table:table-row>
        <table:table-row table:style-name="TableRow1594">
          <table:table-cell table:style-name="TableCell1595">
            <text:p text:style-name="P1596">1.</text:p>
          </table:table-cell>
          <table:table-cell table:style-name="TableCell1597">
            <text:p text:style-name="P1598"><text:span text:style-name="T1599">AKC409 v.2</text:span></text:p>
          </table:table-cell>
          <table:table-cell table:style-name="TableCell1600">
            <text:p text:style-name="P1601"><text:span text:style-name="T1602">Naftos produktų, bioproduktų ir kitų degiųjų skystų produktų operacijų didmeninėje prekyboje ataskaita</text:span></text:p>
          </table:table-cell>
          <table:table-cell table:style-name="TableCell1603">
            <text:p text:style-name="P1604"><text:span text:style-name="T1605">Valstybinės mokesčių inspekcijos</text:span><text:span text:style-name="T1606"><text:s/>prie Lietuvos Respublikos finansų ministerijos viršininko 2011 m. sausio 25 d. įsakymu Nr. VA-16 „Dėl Naftos produktų, bioproduktų, kitų degiųjų skystų produktų ir gamtinių dujų apskaitos taisyklių patvirtinimo</text:span><text:span text:style-name="T1607">“</text:span></text:p>
          </table:table-cell>
        </table:table-row>
        <table:table-row table:style-name="TableRow1608">
          <table:table-cell table:style-name="TableCell1609">
            <text:p text:style-name="P1610">2.</text:p>
          </table:table-cell>
          <table:table-cell table:style-name="TableCell1611">
            <text:p text:style-name="P1612"><text:span text:style-name="T1613">AKC410 v.2</text:span></text:p>
          </table:table-cell>
          <table:table-cell table:style-name="TableCell1614">
            <text:p text:style-name="P1615"><text:span text:style-name="T1616">Degalinės mėnesio operacijų<text:s/></text:span><text:span text:style-name="T1617">ataskaita</text:span></text:p>
          </table:table-cell>
          <table:table-cell table:style-name="TableCell1618">
            <text:p text:style-name="P1619"><text:span text:style-name="T1620">Valstybinės mokesčių inspekcijos prie Lietuvos Respublikos finansų ministerijos viršininko 2011 m. sausio 25 d. įsakymu Nr. VA-16 „Dėl Naftos produktų, bioproduktų, kitų degiųjų skystų produktų ir gamtinių dujų apskaitos taisyklių patvirtinimo</text:span><text:span text:style-name="T1621">“</text:span></text:p>
          </table:table-cell>
        </table:table-row>
        <table:table-row table:style-name="TableRow1622">
          <table:table-cell table:style-name="TableCell1623">
            <text:p text:style-name="P1624">3.</text:p>
          </table:table-cell>
          <table:table-cell table:style-name="TableCell1625">
            <text:p text:style-name="P1626"><text:span text:style-name="T1627">AKC412 v.2</text:span></text:p>
          </table:table-cell>
          <table:table-cell table:style-name="TableCell1628">
            <text:p text:style-name="P1629"><text:span text:style-name="T1630">Kuro talpyklose laikomų naftos produktų, bioproduktų ir kitų degiųjų skystų produktų operacijų ataskaita</text:span></text:p>
          </table:table-cell>
          <table:table-cell table:style-name="TableCell1631">
            <text:p text:style-name="P1632"><text:span text:style-name="T1633">Valstybinės mokesčių inspekcijos prie Lietuvos Respublikos finansų ministerijos viršininko 2011 m. sausio 25 d. įsakymu Nr. VA-16 „Dėl Na</text:span><text:span text:style-name="T1634">ftos produktų, bioproduktų, kitų degiųjų skystų produktų ir gamtinių dujų apskaitos taisyklių patvirtinimo</text:span><text:span text:style-name="T1635">“</text:span></text:p>
          </table:table-cell>
        </table:table-row>
        <table:table-row table:style-name="TableRow1636">
          <table:table-cell table:style-name="TableCell1637">
            <text:p text:style-name="P1638">4.</text:p>
          </table:table-cell>
          <table:table-cell table:style-name="TableCell1639">
            <text:p text:style-name="P1640"><text:span text:style-name="T1641">FR0001 v.1<text:s/></text:span></text:p>
          </table:table-cell>
          <table:table-cell table:style-name="TableCell1642">
            <text:p text:style-name="P1643"><text:span text:style-name="T1644">Metinė gyventojo (šeimos) turto deklaracija</text:span></text:p>
          </table:table-cell>
          <table:table-cell table:style-name="TableCell1645">
            <text:p text:style-name="P1646"><text:span text:style-name="T1647">Valstybinės mokesčių inspekcijos prie Lietuvos Respublikos finansų ministerijos<text:s/></text:span><text:span text:style-name="T1648">viršininko 2004 m. vasario 9 d. įsakymu Nr. VA-13 „Dėl Metinės gyventojo (šeimos) turto deklaracijos formos ir jos užpildymo, teikimo ir tikslinimo taisyklių patvirtinimo“</text:span></text:p>
          </table:table-cell>
        </table:table-row>
        <table:table-row table:style-name="TableRow1649">
          <table:table-cell table:style-name="TableCell1650">
            <text:p text:style-name="P1651">5.</text:p>
          </table:table-cell>
          <table:table-cell table:style-name="TableCell1652">
            <text:p text:style-name="P1653"><text:span text:style-name="T1654">FR0002 v.1<text:s/></text:span></text:p>
          </table:table-cell>
          <table:table-cell table:style-name="TableCell1655">
            <text:p text:style-name="P1656"><text:span text:style-name="T1657">Gyventojų, privalančių deklaruoti turtą, vardinių sąrašų deklaracija</text:span></text:p>
          </table:table-cell>
          <table:table-cell table:style-name="TableCell1658">
            <text:p text:style-name="P1659"><text:span text:style-name="T1660">Valstybinės mokesčių inspekcijos prie Lietuvos Respublikos finansų ministerijos viršininko 2015 m. gruodžio 31 d. įsakymu Nr. VA-128 „Dėl Gyventojų, privalančių deklaruoti turtą, vardinių sąrašų deklaracijos FR0002 ir jos priedų užpildymo, teikimo ir tiks</text:span><text:span text:style-name="T1661">linimo taisyklių patvirtinimo“</text:span></text:p>
          </table:table-cell>
        </table:table-row>
        <table:table-row table:style-name="TableRow1662">
          <table:table-cell table:style-name="TableCell1663">
            <text:p text:style-name="P1664">6.</text:p>
          </table:table-cell>
          <table:table-cell table:style-name="TableCell1665">
            <text:p text:style-name="P1666"><text:span text:style-name="T1667">FR0313 v.1<text:s/></text:span></text:p>
          </table:table-cell>
          <table:table-cell table:style-name="TableCell1668">
            <text:p text:style-name="P1669"><text:span text:style-name="T1670">Užsienio apmokestinamiesiems vienetams išmokėtų pajamų (sumų) ir nuo jų apskaičiuoto pelno mokesčio deklaracija</text:span></text:p>
          </table:table-cell>
          <table:table-cell table:style-name="TableCell1671">
            <text:p text:style-name="P1672"><text:span text:style-name="T1673">Valstybinės mokesčių inspekcijos prie Lietuvos Respublikos finansų ministerijos viršininko 2002<text:s/></text:span><text:span text:style-name="T1674">m. vasario 8 d. įsakymu Nr. 40 „Dėl Užsienio apmokestinamiesiems vienetams išmokėtų pajamų (sumų) ir nuo jų apskaičiuoto pelno mokesčio deklaracijos FR0313 formos bei šios formos pildymo taisyklių patvirtinimo“</text:span></text:p>
          </table:table-cell>
        </table:table-row>
        <table:table-row table:style-name="TableRow1675">
          <table:table-cell table:style-name="TableCell1676">
            <text:p text:style-name="P1677">7.</text:p>
          </table:table-cell>
          <table:table-cell table:style-name="TableCell1678">
            <text:p text:style-name="P1679"><text:span text:style-name="T1680">FR0430 v.1<text:s/></text:span></text:p>
          </table:table-cell>
          <table:table-cell table:style-name="TableCell1681">
            <text:p text:style-name="P1682"><text:span text:style-name="T1683">Avansinio pelno mokesčio<text:s/></text:span><text:span text:style-name="T1684">deklaracija</text:span></text:p>
          </table:table-cell>
          <table:table-cell table:style-name="TableCell1685">
            <text:p text:style-name="P1686"><text:span text:style-name="T1687">Valstybinės mokesčių inspekcijos prie Lietuvos Respublikos finansų ministerijos viršininko 2002 m. spalio 8 d. įsakymu Nr. 289 „Dėl Avansinio pelno mokesčio deklaracijos FR0430 formos ir jos užpildymo taisyklių patvirtinimo“</text:span></text:p>
          </table:table-cell>
        </table:table-row>
        <table:table-row table:style-name="TableRow1688">
          <table:table-cell table:style-name="TableCell1689">
            <text:p text:style-name="P1690">8.</text:p>
          </table:table-cell>
          <table:table-cell table:style-name="TableCell1691">
            <text:p text:style-name="P1692"><text:span text:style-name="T1693">FR0430 v.2<text:s/></text:span></text:p>
          </table:table-cell>
          <table:table-cell table:style-name="TableCell1694">
            <text:p text:style-name="P1695"><text:span text:style-name="T1696">Avansinio pelno mokesčio deklaracija</text:span></text:p>
          </table:table-cell>
          <table:table-cell table:style-name="TableCell1697">
            <text:p text:style-name="P1698"><text:span text:style-name="T1699">Valstybinės mokesčių inspekcijos prie Lietuvos Respublikos finansų ministerijos viršininko 2002 m. spalio 8 d. įsakymu Nr. 289 „Dėl Avansinio pelno mokesčio deklaracijos FR0430 formos ir jos užpildymo taisyklių patvirti</text:span><text:span text:style-name="T1700">nimo“</text:span></text:p>
          </table:table-cell>
        </table:table-row>
        <table:table-row table:style-name="TableRow1701">
          <table:table-cell table:style-name="TableCell1702">
            <text:p text:style-name="P1703">9.</text:p>
          </table:table-cell>
          <table:table-cell table:style-name="TableCell1704">
            <text:p text:style-name="P1705"><text:span text:style-name="T1706">FR0438 v.1<text:s/></text:span></text:p>
          </table:table-cell>
          <table:table-cell table:style-name="TableCell1707">
            <text:p text:style-name="P1708"><text:span text:style-name="T1709">Ataskaita apie kontroliuojamuosius ir kontroliuojančius vienetus bei asmenis</text:span></text:p>
          </table:table-cell>
          <table:table-cell table:style-name="TableCell1710">
            <text:p text:style-name="P1711"><text:span text:style-name="T1712">Valstybinės mokesčių inspekcijos prie Lietuvos Respublikos finansų ministerijos viršininko 2002 m. gruodžio 24 d. įsakymu Nr. 376 „Dėl Ataskaitos apie<text:s/></text:span><text:span text:style-name="T1713">kontroliuojamuosius ir kontroliuojančius vienetus bei asmenis FR0438 formos bei jos užpildymo taisyklių patvirtinimo“</text:span></text:p>
          </table:table-cell>
        </table:table-row>
        <table:table-row table:style-name="TableRow1714">
          <table:table-cell table:style-name="TableCell1715">
            <text:p text:style-name="P1716">10.</text:p>
          </table:table-cell>
          <table:table-cell table:style-name="TableCell1717">
            <text:p text:style-name="P1718"><text:span text:style-name="T1719">FR0438 v.2<text:s/></text:span></text:p>
          </table:table-cell>
          <table:table-cell table:style-name="TableCell1720">
            <text:p text:style-name="P1721"><text:span text:style-name="T1722">Ataskaita apie kontroliuojamuosius ir kontroliuojančius vienetus bei asmenis</text:span></text:p>
          </table:table-cell>
          <table:table-cell table:style-name="TableCell1723">
            <text:p text:style-name="P1724"><text:span text:style-name="T1725">Valstybinės mokesčių inspekcijos prie<text:s/></text:span><text:span text:style-name="T1726">Lietuvos Respublikos finansų ministerijos viršininko 2002 m. gruodžio 24 d. įsakymu Nr. 376 „Dėl Ataskaitos apie kontroliuojamuosius ir kontroliuojančius vienetus bei asmenis FR0438 formos bei jos užpildymo taisyklių patvirtinimo“</text:span></text:p>
          </table:table-cell>
        </table:table-row>
        <table:table-row table:style-name="TableRow1727">
          <table:table-cell table:style-name="TableCell1728">
            <text:p text:style-name="P1729">11.</text:p>
          </table:table-cell>
          <table:table-cell table:style-name="TableCell1730">
            <text:p text:style-name="P1731"><text:span text:style-name="T1732">FR0457 v.2<text:s/></text:span></text:p>
          </table:table-cell>
          <table:table-cell table:style-name="TableCell1733">
            <text:p text:style-name="P1734"><text:span text:style-name="T1735">Fizinio<text:s/></text:span><text:span text:style-name="T1736">asmens pranešimas apie ilgalaikio turto ar jo dalies priskyrimą vykdomai individualiai ir / arba kitai ekonominei veiklai</text:span></text:p>
          </table:table-cell>
          <table:table-cell table:style-name="TableCell1737">
            <text:p text:style-name="P1738"><text:span text:style-name="T1739">Valstybinės mokesčių inspekcijos prie Lietuvos Respublikos finansų ministerijos viršininko 2002 m. gruodžio 24 d. įsakymu Nr. 372 „Dėl</text:span><text:span text:style-name="T1740"><text:s/>Individualioje veikloje naudojamo ilgalaikio materialiojo turto deklaracijos FR0457 formos ir jos užpildymo taisyklių patvirtinimo (Dėl Fizinio asmens pranešimo apie ilgalaikio turto ar jo dalies priskyrimą vykdomai individualiai ir / arba kitai ekonomine</text:span><text:span text:style-name="T1741">i veiklai FR0457 formos ir jos papildomo lapo FR0457P formos pildymo bei pateikimo mokesčių administratoriui taisyklių patvirtinimo)“</text:span></text:p>
          </table:table-cell>
        </table:table-row>
        <table:table-row table:style-name="TableRow1742">
          <table:table-cell table:style-name="TableCell1743">
            <text:p text:style-name="P1744">12.</text:p>
          </table:table-cell>
          <table:table-cell table:style-name="TableCell1745">
            <text:p text:style-name="P1746"><text:span text:style-name="T1747">FR0459 v.1<text:s/></text:span></text:p>
          </table:table-cell>
          <table:table-cell table:style-name="TableCell1748">
            <text:p text:style-name="P1749"><text:span text:style-name="T1750">Nenuolatinio Lietuvos gyventojo pajamų mokesčio nuo B klasės pajamų deklaracija</text:span></text:p>
          </table:table-cell>
          <table:table-cell table:style-name="TableCell1751">
            <text:p text:style-name="P1752"><text:span text:style-name="T1753">Valstybinės mokesčių<text:s/></text:span><text:span text:style-name="T1754">inspekcijos prie Lietuvos Respublikos finansų ministerijos viršininko 2003 m. vasario 7 d. įsakymu Nr. V-46 „Dėl Nenuolatinio Lietuvos gyventojo pajamų mokesčio nuo B klasės pajamų deklaracijos FR0459 formos, jos užpildymo ir teikimo taisyklių patvirtinimo</text:span><text:span text:style-name="T1755">“</text:span></text:p>
          </table:table-cell>
        </table:table-row>
        <table:table-row table:style-name="TableRow1756">
          <table:table-cell table:style-name="TableCell1757">
            <text:p text:style-name="P1758">13.</text:p>
          </table:table-cell>
          <table:table-cell table:style-name="TableCell1759">
            <text:p text:style-name="P1760"><text:span text:style-name="T1761">FR0463 v.1</text:span></text:p>
          </table:table-cell>
          <table:table-cell table:style-name="TableCell1762">
            <text:p text:style-name="P1763"><text:span text:style-name="T1764">Privalomųjų atskaitymų iš pajamų už parduotą žaliavinę medieną ir nenukirstą mišką deklaracija</text:span></text:p>
          </table:table-cell>
          <table:table-cell table:style-name="TableCell1765">
            <text:p text:style-name="P1766"><text:span text:style-name="T1767">Valstybinės mokesčių inspekcijos prie Lietuvos Respublikos finansų ministerijos viršininko 2003 m. birželio 23 d. įsakymu Nr. V-179 „Dėl<text:s/></text:span><text:span text:style-name="T1768">Privalomųjų atskaitymų nuo žaliavinės medienos ir nenukirsto miško pardavimo pajamų deklaracijos FR0463 formos ir jos užpildymo taisyklių patvirtinimo“</text:span></text:p>
          </table:table-cell>
        </table:table-row>
        <table:table-row table:style-name="TableRow1769">
          <table:table-cell table:style-name="TableCell1770">
            <text:p text:style-name="P1771">14.</text:p>
          </table:table-cell>
          <table:table-cell table:style-name="TableCell1772">
            <text:p text:style-name="P1773"><text:span text:style-name="T1774">FR0463 v.2<text:s/></text:span></text:p>
          </table:table-cell>
          <table:table-cell table:style-name="TableCell1775">
            <text:p text:style-name="P1776"><text:span text:style-name="T1777">Privalomųjų atskaitymų iš pajamų už parduotą žaliavinę medieną ir nenukirstą mišką<text:s/></text:span><text:span text:style-name="T1778">deklaracija</text:span></text:p>
          </table:table-cell>
          <table:table-cell table:style-name="TableCell1779">
            <text:p text:style-name="P1780"><text:span text:style-name="T1781">Valstybinės mokesčių inspekcijos prie Lietuvos Respublikos finansų ministerijos viršininko 2003 m. birželio 23 d. įsakymu Nr. V-179 „Dėl Privalomųjų atskaitymų nuo žaliavinės medienos ir nenukirsto miško pardavimo pajamų deklaracijos FR0463 for</text:span><text:span text:style-name="T1782">mos ir jos užpildymo taisyklių patvirtinimo“</text:span></text:p>
          </table:table-cell>
        </table:table-row>
        <table:table-row table:style-name="TableRow1783">
          <table:table-cell table:style-name="TableCell1784">
            <text:p text:style-name="P1785">15.</text:p>
          </table:table-cell>
          <table:table-cell table:style-name="TableCell1786">
            <text:p text:style-name="P1787"><text:span text:style-name="T1788">FR0471 v.4<text:s/></text:span></text:p>
          </table:table-cell>
          <table:table-cell table:style-name="TableCell1789">
            <text:p text:style-name="P1790"><text:span text:style-name="T1791">Gyventojams išmokėtų išmokų pagal mokesčio mokėjimo tvarką priskiriamų B klasės pajamoms, pažyma</text:span></text:p>
          </table:table-cell>
          <table:table-cell table:style-name="TableCell1792">
            <text:p text:style-name="P1793"><text:span text:style-name="T1794">Valstybinės mokesčių inspekcijos prie Lietuvos Respublikos finansų ministerijos viršininko 2003<text:s/></text:span><text:span text:style-name="T1795">m. rugpjūčio 29 d. įsakymu Nr. V-238 „Dėl Gyventojams išmokėtų išmokų, pagal mokesčio mokėjimo tvarką priskiriamų B klasės pajamoms, pažymos FR0471 formos, jos užpildymo ir pateikimo taisyklių patvirtinimo“</text:span></text:p>
          </table:table-cell>
        </table:table-row>
        <table:table-row table:style-name="TableRow1796">
          <table:table-cell table:style-name="TableCell1797">
            <text:p text:style-name="P1798">16.</text:p>
          </table:table-cell>
          <table:table-cell table:style-name="TableCell1799">
            <text:p text:style-name="P1800"><text:span text:style-name="T1801">FR0471 v.5<text:s/></text:span></text:p>
          </table:table-cell>
          <table:table-cell table:style-name="TableCell1802">
            <text:p text:style-name="P1803"><text:span text:style-name="T1804">Gyventojams išmokėtų išmokų<text:s/></text:span><text:span text:style-name="T1805">pagal mokesčio mokėjimo tvarką priskiriamų B klasės pajamoms, pažyma</text:span></text:p>
          </table:table-cell>
          <table:table-cell table:style-name="TableCell1806">
            <text:p text:style-name="P1807"><text:span text:style-name="T1808">Valstybinės mokesčių inspekcijos prie Lietuvos Respublikos finansų ministerijos viršininko 2003 m. rugpjūčio 29 d. įsakymu Nr. V-238 „Dėl Gyventojams išmokėtų išmokų, pagal mokesčio mokėj</text:span><text:span text:style-name="T1809">imo tvarką priskiriamų B klasės pajamoms, pažymos FR0471 formos, jos užpildymo ir pateikimo taisyklių patvirtinimo“</text:span></text:p>
          </table:table-cell>
        </table:table-row>
        <table:table-row table:style-name="TableRow1810">
          <table:table-cell table:style-name="TableCell1811">
            <text:p text:style-name="P1812">17.</text:p>
          </table:table-cell>
          <table:table-cell table:style-name="TableCell1813">
            <text:p text:style-name="P1814"><text:span text:style-name="T1815">FR0477 v.1<text:s/></text:span></text:p>
          </table:table-cell>
          <table:table-cell table:style-name="TableCell1816">
            <text:p text:style-name="P1817"><text:span text:style-name="T1818">Paramos teikimo ataskaita</text:span></text:p>
          </table:table-cell>
          <table:table-cell table:style-name="TableCell1819">
            <text:p text:style-name="P1820"><text:span text:style-name="T1821">Valstybinės mokesčių inspekcijos prie Lietuvos Respublikos finansų ministerijos viršininko 2003<text:s/></text:span><text:span text:style-name="T1822">m. balandžio 10 d. įsakymu Nr. V-103 „Dėl Paramos teikimo metinės ataskaitos FR0477 formos, Paramos gavimo ir panaudojimo metinės ataskaitos FR0478 formos ir jų užpildymo taisyklių patvirtinimo“</text:span></text:p>
          </table:table-cell>
        </table:table-row>
        <table:table-row table:style-name="TableRow1823">
          <table:table-cell table:style-name="TableCell1824">
            <text:p text:style-name="P1825">18.</text:p>
          </table:table-cell>
          <table:table-cell table:style-name="TableCell1826">
            <text:p text:style-name="P1827"><text:span text:style-name="T1828">FR0477 v.2<text:s/></text:span></text:p>
          </table:table-cell>
          <table:table-cell table:style-name="TableCell1829">
            <text:p text:style-name="P1830"><text:span text:style-name="T1831">Paramos teikimo ataskaita</text:span></text:p>
          </table:table-cell>
          <table:table-cell table:style-name="TableCell1832">
            <text:p text:style-name="P1833"><text:span text:style-name="T1834">Valstybinės<text:s/></text:span><text:span text:style-name="T1835">mokesčių inspekcijos prie Lietuvos Respublikos finansų ministerijos viršininko 2003 m. balandžio 10 d. įsakymu Nr. V-103 „Dėl Paramos teikimo metinės ataskaitos FR0477 formos, Paramos gavimo ir panaudojimo metinės ataskaitos FR0478 formos ir jų užpildymo t</text:span><text:span text:style-name="T1836">aisyklių patvirtinimo“</text:span></text:p>
          </table:table-cell>
        </table:table-row>
        <table:table-row table:style-name="TableRow1837">
          <table:table-cell table:style-name="TableCell1838">
            <text:p text:style-name="P1839">19.</text:p>
          </table:table-cell>
          <table:table-cell table:style-name="TableCell1840">
            <text:p text:style-name="P1841"><text:span text:style-name="T1842">FR0478 v.1<text:s/></text:span></text:p>
          </table:table-cell>
          <table:table-cell table:style-name="TableCell1843">
            <text:p text:style-name="P1844"><text:span text:style-name="T1845">Paramos gavimo ir panaudojimo metinė ataskaita</text:span></text:p>
          </table:table-cell>
          <table:table-cell table:style-name="TableCell1846">
            <text:p text:style-name="P1847"><text:span text:style-name="T1848">Valstybinės mokesčių inspekcijos prie Lietuvos Respublikos finansų ministerijos viršininko 2003 m. balandžio 10 d. įsakymu Nr. V-103 „Dėl Paramos teikimo metinės<text:s/></text:span><text:span text:style-name="T1849">ataskaitos FR0477 formos, Paramos gavimo ir panaudojimo metinės ataskaitos FR0478 formos ir jų užpildymo taisyklių patvirtinimo“</text:span></text:p>
          </table:table-cell>
        </table:table-row>
        <table:table-row table:style-name="TableRow1850">
          <table:table-cell table:style-name="TableCell1851">
            <text:p text:style-name="P1852">20.</text:p>
          </table:table-cell>
          <table:table-cell table:style-name="TableCell1853">
            <text:p text:style-name="P1854"><text:span text:style-name="T1855">FR0478 v.2<text:s/></text:span></text:p>
          </table:table-cell>
          <table:table-cell table:style-name="TableCell1856">
            <text:p text:style-name="P1857"><text:span text:style-name="T1858">Paramos gavimo ir panaudojimo metinė ataskaita</text:span></text:p>
          </table:table-cell>
          <table:table-cell table:style-name="TableCell1859">
            <text:p text:style-name="P1860"><text:span text:style-name="T1861">Valstybinės mokesčių inspekcijos prie Lietuvos Respublikos<text:s/></text:span><text:span text:style-name="T1862">finansų ministerijos viršininko 2003 m. balandžio 10 d. įsakymu Nr. V-103 „Dėl Paramos teikimo metinės ataskaitos FR0477 formos, Paramos gavimo ir panaudojimo metinės ataskaitos FR0478 formos ir jų užpildymo taisyklių patvirtinimo“</text:span></text:p>
          </table:table-cell>
        </table:table-row>
        <table:table-row table:style-name="TableRow1863">
          <table:table-cell table:style-name="TableCell1864">
            <text:p text:style-name="P1865">21.</text:p>
          </table:table-cell>
          <table:table-cell table:style-name="TableCell1866">
            <text:p text:style-name="P1867"><text:span text:style-name="T1868">FR0478 v.3<text:s/></text:span></text:p>
          </table:table-cell>
          <table:table-cell table:style-name="TableCell1869">
            <text:p text:style-name="P1870"><text:span text:style-name="T1871">Paramos</text:span><text:span text:style-name="T1872"><text:s/>gavimo ir panaudojimo metinė ataskaita</text:span></text:p>
          </table:table-cell>
          <table:table-cell table:style-name="TableCell1873">
            <text:p text:style-name="P1874"><text:span text:style-name="T1875">Valstybinės mokesčių inspekcijos prie Lietuvos Respublikos finansų ministerijos viršininko 2003 m. balandžio 10 d. įsakymu Nr. V-103 „Dėl Paramos teikimo metinės ataskaitos FR0477 formos, Paramos gavimo ir panaudojim</text:span><text:span text:style-name="T1876">o metinės ataskaitos FR0478 formos ir jų užpildymo taisyklių patvirtinimo“</text:span></text:p>
          </table:table-cell>
        </table:table-row>
        <table:table-row table:style-name="TableRow1877">
          <table:table-cell table:style-name="TableCell1878">
            <text:p text:style-name="P1879">22.</text:p>
          </table:table-cell>
          <table:table-cell table:style-name="TableCell1880">
            <text:p text:style-name="P1881"><text:span text:style-name="T1882">FR0512 v.2</text:span></text:p>
          </table:table-cell>
          <table:table-cell table:style-name="TableCell1883">
            <text:p text:style-name="P1884"><text:span text:style-name="T1885">Prašymas pervesti pajamų mokesčio dalį vienetams, turintiems teisę gauti paramą, ir (arba) politinėms partijoms</text:span></text:p>
          </table:table-cell>
          <table:table-cell table:style-name="TableCell1886">
            <text:p text:style-name="P1887"><text:span text:style-name="T1888">Valstybinės mokesčių inspekcijos prie Lietuvos<text:s/></text:span><text:span text:style-name="T1889">Respublikos finansų ministerijos viršininko 2003 m. vasario 7 d. įsakymu Nr. V-45 „Dėl Prašymo pervesti pajamų mokesčio dalį paramos gavėjams ir (arba) politinėms partijoms FR0512 formos, papildomo lapo FR0512P formos užpildymo ir pateikimo taisyklių patvi</text:span><text:span text:style-name="T1890">rtinimo“</text:span></text:p>
          </table:table-cell>
        </table:table-row>
        <table:table-row table:style-name="TableRow1891">
          <table:table-cell table:style-name="TableCell1892">
            <text:p text:style-name="P1893">23.</text:p>
          </table:table-cell>
          <table:table-cell table:style-name="TableCell1894">
            <text:p text:style-name="P1895"><text:span text:style-name="T1896">FR0512 v.3<text:s/></text:span></text:p>
          </table:table-cell>
          <table:table-cell table:style-name="TableCell1897">
            <text:p text:style-name="P1898"><text:span text:style-name="T1899">Prašymas pervesti pajamų mokesčio dalį vienetams, turintiems teisę gauti paramą, ir (arba) politinėms partijoms</text:span></text:p>
          </table:table-cell>
          <table:table-cell table:style-name="TableCell1900">
            <text:p text:style-name="P1901"><text:span text:style-name="T1902">Valstybinės mokesčių inspekcijos prie Lietuvos Respublikos finansų ministerijos viršininko 2003 m. vasario 7 d.<text:s/></text:span><text:span text:style-name="T1903">įsakymu Nr. V-45 „Dėl Prašymo pervesti pajamų mokesčio dalį paramos gavėjams ir (arba) politinėms partijoms FR0512 formos, papildomo lapo FR0512P formos užpildymo ir pateikimo taisyklių patvirtinimo“</text:span></text:p>
          </table:table-cell>
        </table:table-row>
        <table:table-row table:style-name="TableRow1904">
          <table:table-cell table:style-name="TableCell1905">
            <text:p text:style-name="P1906">24.</text:p>
          </table:table-cell>
          <table:table-cell table:style-name="TableCell1907">
            <text:p text:style-name="P1908"><text:span text:style-name="T1909">FR0516 v.1<text:s/></text:span></text:p>
          </table:table-cell>
          <table:table-cell table:style-name="TableCell1910">
            <text:p text:style-name="P1911"><text:span text:style-name="T1912">Metinė pridėtinės vertės mokesčio<text:s/></text:span><text:span text:style-name="T1913">deklaracija</text:span></text:p>
          </table:table-cell>
          <table:table-cell table:style-name="TableCell1914">
            <text:p text:style-name="P1915"><text:span text:style-name="T1916">Valstybinės mokesčių inspekcijos prie Lietuvos Respublikos finansų ministerijos viršininko 2003 m. gegužės 6 d. įsakymu</text:span></text:p>
            <text:p text:style-name="P1917"><text:span text:style-name="T1918">Nr. V-140 „Dėl Metinės pridėtinės vertės mokesčio deklaracijos FR0516 formos ir jos priedų FR0516A bei FR0516B formų užpildy</text:span><text:span text:style-name="T1919">mo taisyklių patvirtinimo“</text:span></text:p>
          </table:table-cell>
        </table:table-row>
        <table:table-row table:style-name="TableRow1920">
          <table:table-cell table:style-name="TableCell1921">
            <text:p text:style-name="P1922">25.</text:p>
          </table:table-cell>
          <table:table-cell table:style-name="TableCell1923">
            <text:p text:style-name="P1924"><text:span text:style-name="T1925">FR0521 v.3<text:s/></text:span></text:p>
          </table:table-cell>
          <table:table-cell table:style-name="TableCell1926">
            <text:p text:style-name="P1927"><text:span text:style-name="T1928">Mokesčio už aplinkos teršimą iš mobilių taršos šaltinių deklaracija</text:span></text:p>
          </table:table-cell>
          <table:table-cell table:style-name="TableCell1929">
            <text:p text:style-name="P1930"><text:span text:style-name="T1931">Kolegialių institucijų 2008 m. gruodžio 8 d. įsakymu Nr. VA-61 / D1-658 „Dėl Mokesčio už aplinkos teršimą deklaracijų FR0521, FR0522, FR0523 ir<text:s/></text:span><text:span text:style-name="T1932">FR0524 formų ir jų pildymo taisyklių patvirtinimo“</text:span></text:p>
          </table:table-cell>
        </table:table-row>
        <table:table-row table:style-name="TableRow1933">
          <table:table-cell table:style-name="TableCell1934">
            <text:p text:style-name="P1935">26.</text:p>
          </table:table-cell>
          <table:table-cell table:style-name="TableCell1936">
            <text:p text:style-name="P1937"><text:span text:style-name="T1938">FR0522 v.3<text:s/></text:span></text:p>
          </table:table-cell>
          <table:table-cell table:style-name="TableCell1939">
            <text:p text:style-name="P1940"><text:span text:style-name="T1941">Mokesčio už aplinkos teršimą iš stacionarių aplinkos teršimo šaltinių deklaracija</text:span></text:p>
          </table:table-cell>
          <table:table-cell table:style-name="TableCell1942">
            <text:p text:style-name="P1943"><text:span text:style-name="T1944">Kolegialių institucijų 2008 m. gruodžio 8 d. įsakymu Nr. VA-61 / D1-658 „Dėl Mokesčio už aplinkos teršimą<text:s/></text:span><text:span text:style-name="T1945">deklaracijų FR0521, FR0522, FR0523 ir FR0524 formų ir jų pildymo taisyklių patvirtinimo“</text:span></text:p>
          </table:table-cell>
        </table:table-row>
        <table:table-row table:style-name="TableRow1946">
          <table:table-cell table:style-name="TableCell1947">
            <text:p text:style-name="P1948">27.</text:p>
          </table:table-cell>
          <table:table-cell table:style-name="TableCell1949">
            <text:p text:style-name="P1950"><text:span text:style-name="T1951">FR0523 v.3<text:s/></text:span></text:p>
          </table:table-cell>
          <table:table-cell table:style-name="TableCell1952">
            <text:p text:style-name="P1953"><text:span text:style-name="T1954">Mokesčio už aplinkos teršimą apmokestinamųjų gaminių (AG) atliekomis deklaracija<text:s/></text:span></text:p>
          </table:table-cell>
          <table:table-cell table:style-name="TableCell1955">
            <text:p text:style-name="P1956"><text:span text:style-name="T1957">Kolegialių institucijų 2008 m. gruodžio 8 d. įsakymu Nr. VA-61 /<text:s/></text:span><text:span text:style-name="T1958">D1-658 „Dėl Mokesčio už aplinkos teršimą deklaracijų FR0521, FR0522, FR0523 ir FR0524 formų ir jų pildymo taisyklių patvirtinimo“</text:span></text:p>
          </table:table-cell>
        </table:table-row>
        <table:table-row table:style-name="TableRow1959">
          <table:table-cell table:style-name="TableCell1960">
            <text:p text:style-name="P1961">28.</text:p>
          </table:table-cell>
          <table:table-cell table:style-name="TableCell1962">
            <text:p text:style-name="P1963"><text:span text:style-name="T1964">FR0524 v.4</text:span></text:p>
          </table:table-cell>
          <table:table-cell table:style-name="TableCell1965">
            <text:p text:style-name="P1966"><text:span text:style-name="T1967">Mokesčio už aplinkos teršimą apmokestinamosios pakuotės atliekomis deklaracija</text:span></text:p>
          </table:table-cell>
          <table:table-cell table:style-name="TableCell1968">
            <text:p text:style-name="P1969"><text:span text:style-name="T1970">Kolegialių institucijų 2008 m.<text:s/></text:span><text:span text:style-name="T1971">gruodžio 8 d. įsakymu Nr. VA-61 / D1-658 „Dėl Mokesčio už aplinkos teršimą deklaracijų FR0521, FR0522, FR0523 ir FR0524 formų ir jų pildymo taisyklių patvirtinimo“</text:span></text:p>
          </table:table-cell>
        </table:table-row>
        <table:table-row table:style-name="TableRow1972">
          <table:table-cell table:style-name="TableCell1973">
            <text:p text:style-name="P1974">29.</text:p>
          </table:table-cell>
          <table:table-cell table:style-name="TableCell1975">
            <text:p text:style-name="P1976"><text:span text:style-name="T1977">FR0526 v.2<text:s/></text:span></text:p>
          </table:table-cell>
          <table:table-cell table:style-name="TableCell1978">
            <text:p text:style-name="P1979"><text:span text:style-name="T1980">Pranešimas apie užsienio valstybių kredito, mokėjimo ir elektroninių pinigų</text:span><text:span text:style-name="T1981"><text:s/>įstaigose atidarytas ir uždarytas sąskaitas</text:span></text:p>
          </table:table-cell>
          <table:table-cell table:style-name="TableCell1982">
            <text:p text:style-name="P1983"><text:span text:style-name="T1984">Valstybinės mokesčių inspekcijos prie Lietuvos Respublikos finansų ministerijos viršininko 2003 m. birželio 19 d. įsakymu Nr. V-176 „Dėl Pranešimo apie užsienio valstybių kredito, mokėjimo ir elektroninių pinigų</text:span><text:span text:style-name="T1985"><text:s/>įstaigose atidarytas ir uždarytas sąskaitas FR0526 formos bei jos pildymo ir pateikimo taisyklių“</text:span></text:p>
          </table:table-cell>
        </table:table-row>
        <table:table-row table:style-name="TableRow1986">
          <table:table-cell table:style-name="TableCell1987">
            <text:p text:style-name="P1988">30.</text:p>
          </table:table-cell>
          <table:table-cell table:style-name="TableCell1989">
            <text:p text:style-name="P1990"><text:span text:style-name="T1991">FR0528 v.3<text:s/></text:span></text:p>
          </table:table-cell>
          <table:table-cell table:style-name="TableCell1992">
            <text:p text:style-name="P1993"><text:span text:style-name="T1994">Asocijuotų asmenų tarpusavio sandorių arba ūkinių operacijų ataskaita</text:span></text:p>
          </table:table-cell>
          <table:table-cell table:style-name="TableCell1995">
            <text:p text:style-name="P1996"><text:span text:style-name="T1997">Valstybinės mokesčių inspekcijos prie Lietuvos Respublikos finansų<text:s/></text:span><text:span text:style-name="T1998">ministerijos viršininko 2005 m. kovo 22 d. įsakymu Nr. VA-27 „Dėl Asocijuotų asmenų tarpusavio sandorių arba ūkinių operacijų ataskaitos FR0528 formos ir jos užpildymo taisyklių patvirtinimo“</text:span></text:p>
          </table:table-cell>
        </table:table-row>
        <table:table-row table:style-name="TableRow1999">
          <table:table-cell table:style-name="TableCell2000">
            <text:p text:style-name="P2001">31.</text:p>
          </table:table-cell>
          <table:table-cell table:style-name="TableCell2002">
            <text:p text:style-name="P2003"><text:span text:style-name="T2004">FR0531 v.4<text:s/></text:span></text:p>
          </table:table-cell>
          <table:table-cell table:style-name="TableCell2005">
            <text:p text:style-name="P2006"><text:span text:style-name="T2007">Metinė nenuolatinio Lietuvos gyventojo pajamų<text:s/></text:span><text:span text:style-name="T2008">mokesčio nuo individualios veiklos per nuolatinę bazę Lietuvoje pajamų deklaracija</text:span></text:p>
          </table:table-cell>
          <table:table-cell table:style-name="TableCell2009">
            <text:p text:style-name="P2010"><text:span text:style-name="T2011">Valstybinės mokesčių inspekcijos prie Lietuvos Respublikos finansų ministerijos viršininko 2004 m. kovo 22 d. įsakymu Nr. VA-37 „Dėl Metinės nenuolatinio Lietuvos gyventojo<text:s/></text:span><text:span text:style-name="T2012">individualios veiklos per nuolatinę bazę Lietuvoje pajamų deklaracijos FR0531 formos ir jos priedo FR0531V formos bei jų užpildymo ir teikimo taisyklių patvirtinimo“</text:span></text:p>
          </table:table-cell>
        </table:table-row>
        <table:table-row table:style-name="TableRow2013">
          <table:table-cell table:style-name="TableCell2014">
            <text:p text:style-name="P2015">32.</text:p>
          </table:table-cell>
          <table:table-cell table:style-name="TableCell2016">
            <text:p text:style-name="P2017"><text:span text:style-name="T2018">FR0564 v.3<text:s/></text:span></text:p>
          </table:table-cell>
          <table:table-cell table:style-name="TableCell2019">
            <text:p text:style-name="P2020"><text:span text:style-name="T2021">Prekių tiekimo ir paslaugų teikimo į kitas Europos Sąjungos valstybes<text:s/></text:span><text:span text:style-name="T2022">nares ataskaita</text:span></text:p>
          </table:table-cell>
          <table:table-cell table:style-name="TableCell2023">
            <text:p text:style-name="P2024"><text:span text:style-name="T2025">Valstybinės mokesčių inspekcijos prie Lietuvos Respublikos finansų ministerijos viršininko 2004 m. kovo 12 d. įsakymu Nr. VA-34 „Dėl Prekių tiekimo ir paslaugų teikimo į kitas Europos Sąjungos valstybes nares ataskaitos FR0564 formos užpild</text:span><text:span text:style-name="T2026">ymo, teikimo ir tikslinimo taisyklių patvirtinimo“</text:span></text:p>
          </table:table-cell>
        </table:table-row>
        <table:table-row table:style-name="TableRow2027">
          <table:table-cell table:style-name="TableCell2028">
            <text:p text:style-name="P2029">33.</text:p>
          </table:table-cell>
          <table:table-cell table:style-name="TableCell2030">
            <text:p text:style-name="P2031"><text:span text:style-name="T2032">FR0566 v.1<text:s/></text:span></text:p>
          </table:table-cell>
          <table:table-cell table:style-name="TableCell2033">
            <text:p text:style-name="P2034"><text:span text:style-name="T2035">Angliavandenilių išteklių mokesčio deklaracija</text:span></text:p>
          </table:table-cell>
          <table:table-cell table:style-name="TableCell2036">
            <text:p text:style-name="P2037"><text:span text:style-name="T2038">Valstybinės mokesčių inspekcijos prie Lietuvos Respublikos finansų ministerijos viršininko 2003 m. rugpjūčio 14 d. įsakymu Nr. V-232 „Dėl<text:s/></text:span><text:span text:style-name="T2039">Naftos ir dujų išteklių mokesčio kalendorinių metų ketvirčio deklaracijos FR0566 formos bei Naftos ir dujų išteklių mokesčio metinės deklaracijos FR0567 formos ir šių formų užpildymo taisyklių patvirtinimo (Dėl Angliavandenilių išteklių mokesčio deklaracij</text:span><text:span text:style-name="T2040">os FR0566 formos bei jos užpildymo taisyklių patvirtinimo)“</text:span></text:p>
          </table:table-cell>
        </table:table-row>
        <table:table-row table:style-name="TableRow2041">
          <table:table-cell table:style-name="TableCell2042">
            <text:p text:style-name="P2043">34.</text:p>
          </table:table-cell>
          <table:table-cell table:style-name="TableCell2044">
            <text:p text:style-name="P2045"><text:span text:style-name="T2046">FR0566 v.2<text:s/></text:span></text:p>
          </table:table-cell>
          <table:table-cell table:style-name="TableCell2047">
            <text:p text:style-name="P2048"><text:span text:style-name="T2049">Angliavandenilių išteklių mokesčio deklaracija</text:span></text:p>
          </table:table-cell>
          <table:table-cell table:style-name="TableCell2050">
            <text:p text:style-name="P2051"><text:span text:style-name="T2052">Valstybinės mokesčių inspekcijos prie Lietuvos Respublikos finansų ministerijos viršininko 2003 m. rugpjūčio 14 d. įsakymu Nr. V-232</text:span><text:span text:style-name="T2053"><text:s/>„Dėl Naftos ir dujų išteklių mokesčio kalendorinių metų ketvirčio deklaracijos FR0566 formos bei Naftos ir dujų išteklių mokesčio metinės deklaracijos FR0567 formos ir šių formų užpildymo taisyklių patvirtinimo (Dėl Angliavandenilių išteklių mokesčio dekl</text:span><text:span text:style-name="T2054">aracijos FR0566 formos bei jos užpildymo taisyklių patvirtinimo)“</text:span></text:p>
          </table:table-cell>
        </table:table-row>
        <table:table-row table:style-name="TableRow2055">
          <table:table-cell table:style-name="TableCell2056">
            <text:p text:style-name="P2057">35.</text:p>
          </table:table-cell>
          <table:table-cell table:style-name="TableCell2058">
            <text:p text:style-name="P2059"><text:span text:style-name="T2060">FR0567 v.1</text:span></text:p>
          </table:table-cell>
          <table:table-cell table:style-name="TableCell2061">
            <text:p text:style-name="P2062"><text:span text:style-name="T2063">Naftos ir dujų išteklių mokesčio metinė deklaracija</text:span></text:p>
          </table:table-cell>
          <table:table-cell table:style-name="TableCell2064">
            <text:p text:style-name="P2065"><text:span text:style-name="T2066">Valstybinės mokesčių inspekcijos prie Lietuvos Respublikos finansų ministerijos viršininko 2003 m. rugpjūčio 14 d. įsakymu</text:span><text:span text:style-name="T2067"><text:s/>Nr. V-232 „Dėl Naftos ir dujų išteklių mokesčio kalendorinių metų ketvirčio deklaracijos FR0566 formos bei Naftos ir dujų išteklių mokesčio metinės deklaracijos FR0567 formos ir šių formų užpildymo taisyklių patvirtinimo (Dėl Angliavandenilių išteklių mok</text:span><text:span text:style-name="T2068">esčio deklaracijos FR0566 formos bei jos užpildymo taisyklių patvirtinimo)“</text:span></text:p>
          </table:table-cell>
        </table:table-row>
        <table:table-row table:style-name="TableRow2069">
          <table:table-cell table:style-name="TableCell2070">
            <text:p text:style-name="P2071">36.</text:p>
          </table:table-cell>
          <table:table-cell table:style-name="TableCell2072">
            <text:p text:style-name="P2073"><text:span text:style-name="T2074">FR0572 v.4<text:s/></text:span></text:p>
          </table:table-cell>
          <table:table-cell table:style-name="TableCell2075">
            <text:p text:style-name="P2076"><text:span text:style-name="T2077">Mėnesinė pajamų mokesčio nuo A klasės pajamų deklaracija</text:span></text:p>
          </table:table-cell>
          <table:table-cell table:style-name="TableCell2078">
            <text:p text:style-name="P2079"><text:span text:style-name="T2080">Valstybinės mokesčių inspekcijos prie Lietuvos Respublikos finansų ministerijos viršininko 2004 m. sausio<text:s/></text:span><text:span text:style-name="T2081">15 d. įsakymu Nr. VA-7 „Dėl Mėnesinės pajamų mokesčio nuo A klasės pajamų deklaracijos formos, jos priedų formų bei jų užpildymo ir pateikimo taisyklių patvirtinimo“</text:span></text:p>
          </table:table-cell>
        </table:table-row>
        <table:table-row table:style-name="TableRow2082">
          <table:table-cell table:style-name="TableCell2083">
            <text:p text:style-name="P2084">37.</text:p>
          </table:table-cell>
          <table:table-cell table:style-name="TableCell2085">
            <text:p text:style-name="P2086"><text:span text:style-name="T2087">FR0573 v.3<text:s/></text:span></text:p>
          </table:table-cell>
          <table:table-cell table:style-name="TableCell2088">
            <text:p text:style-name="P2089"><text:span text:style-name="T2090">Metinė A klasės išmokų, nuo jų išskaičiuoto ir sumokėto pajamų mokesčio<text:s/></text:span><text:span text:style-name="T2091">deklaracija</text:span></text:p>
          </table:table-cell>
          <table:table-cell table:style-name="TableCell2092">
            <text:p text:style-name="P2093"><text:span text:style-name="T2094">Valstybinės mokesčių inspekcijos prie Lietuvos Respublikos finansų ministerijos viršininko 2004 m. liepos 26 d. įsakymu Nr. VA-145 „Dėl Metinės A klasės išmokų, nuo jų išskaičiuoto ir sumokėto pajamų mokesčio deklaracijos FR0573 formos, jos FR0</text:span><text:span text:style-name="T2095">573A, FR0573U priedų pildymo ir teikimo taisyklių patvirtinimo“</text:span></text:p>
          </table:table-cell>
        </table:table-row>
        <table:table-row table:style-name="TableRow2096">
          <table:table-cell table:style-name="TableCell2097">
            <text:p text:style-name="P2098">38.</text:p>
          </table:table-cell>
          <table:table-cell table:style-name="TableCell2099">
            <text:p text:style-name="P2100"><text:span text:style-name="T2101">FR0573 v.4<text:s/></text:span></text:p>
          </table:table-cell>
          <table:table-cell table:style-name="TableCell2102">
            <text:p text:style-name="P2103"><text:span text:style-name="T2104">Metinė A klasės išmokų, nuo jų išskaičiuoto ir sumokėto pajamų mokesčio deklaracija</text:span></text:p>
          </table:table-cell>
          <table:table-cell table:style-name="TableCell2105">
            <text:p text:style-name="P2106"><text:span text:style-name="T2107">Valstybinės mokesčių inspekcijos prie Lietuvos Respublikos finansų ministerijos viršininko<text:s/></text:span><text:span text:style-name="T2108">2004 m. liepos 26 d. įsakymu Nr. VA-145 „Dėl Metinės A klasės išmokų, nuo jų išskaičiuoto ir sumokėto pajamų mokesčio deklaracijos FR0573 formos, jos FR0573A, FR0573U priedų pildymo ir teikimo taisyklių patvirtinimo“</text:span></text:p>
          </table:table-cell>
        </table:table-row>
        <table:table-row table:style-name="TableRow2109">
          <table:table-cell table:style-name="TableCell2110">
            <text:p text:style-name="P2111">39.</text:p>
          </table:table-cell>
          <table:table-cell table:style-name="TableCell2112">
            <text:p text:style-name="P2113"><text:span text:style-name="T2114">FR0583 v.1<text:s/></text:span></text:p>
          </table:table-cell>
          <table:table-cell table:style-name="TableCell2115">
            <text:p text:style-name="P2116"><text:span text:style-name="T2117">Loterijų verslo loterijų ir lošimų mokesčio deklaracija<text:s/></text:span></text:p>
          </table:table-cell>
          <table:table-cell table:style-name="TableCell2118">
            <text:p text:style-name="P2119"><text:span text:style-name="T2120">Valstybinės mokesčių inspekcijos prie Lietuvos Respublikos finansų ministerijos viršininko 2003 m. lapkričio 10 d. įsakymu Nr. V-290 „Dėl loterijų ir lošimų mokesčio deklaracijų formų bei jų pildymo<text:s/></text:span><text:span text:style-name="T2121">taisyklių patvirtinimo“</text:span></text:p>
          </table:table-cell>
        </table:table-row>
        <table:table-row table:style-name="TableRow2122">
          <table:table-cell table:style-name="TableCell2123">
            <text:p text:style-name="P2124">40.</text:p>
          </table:table-cell>
          <table:table-cell table:style-name="TableCell2125">
            <text:p text:style-name="P2126"><text:span text:style-name="T2127">FR0584 v.3</text:span></text:p>
          </table:table-cell>
          <table:table-cell table:style-name="TableCell2128">
            <text:p text:style-name="P2129"><text:span text:style-name="T2130">Azartinių lošimų verslo loterijų ir lošimų mokesčio deklaracija</text:span></text:p>
          </table:table-cell>
          <table:table-cell table:style-name="TableCell2131">
            <text:p text:style-name="P2132"><text:span text:style-name="T2133">Valstybinės mokesčių inspekcijos prie Lietuvos Respublikos finansų ministerijos viršininko 2003 m. lapkričio 10 d. įsakymu Nr. V-290 „Dėl loterijų ir<text:s/></text:span><text:span text:style-name="T2134">lošimų mokesčio deklaracijų formų bei jų pildymo taisyklių patvirtinimo“</text:span></text:p>
          </table:table-cell>
        </table:table-row>
        <table:table-row table:style-name="TableRow2135">
          <table:table-cell table:style-name="TableCell2136">
            <text:p text:style-name="P2137">41.</text:p>
          </table:table-cell>
          <table:table-cell table:style-name="TableCell2138">
            <text:p text:style-name="P2139"><text:span text:style-name="T2140">FR0585 v.2<text:s/></text:span></text:p>
          </table:table-cell>
          <table:table-cell table:style-name="TableCell2141">
            <text:p text:style-name="P2142"><text:span text:style-name="T2143">Paveldimo turto mokesčio deklaracija, kai turtas paveldėtas užsienio valstybėse</text:span></text:p>
          </table:table-cell>
          <table:table-cell table:style-name="TableCell2144">
            <text:p text:style-name="P2145"><text:span text:style-name="T2146">Valstybinės mokesčių inspekcijos prie Lietuvos Respublikos finansų ministerijos<text:s/></text:span><text:span text:style-name="T2147">viršininko 2003 m. gruodžio 17 d. įsakymu Nr. V-325 „Dėl Paveldimo turto mokesčio deklaracijos, kai turtas paveldėtas užsienio valstybėse, FR0585 formos ir jos priedo FR0585P formos užpildymo ir pateikimo taisyklių patvirtinimo“</text:span></text:p>
          </table:table-cell>
        </table:table-row>
        <table:table-row table:style-name="TableRow2148">
          <table:table-cell table:style-name="TableCell2149">
            <text:p text:style-name="P2150">42.</text:p>
          </table:table-cell>
          <table:table-cell table:style-name="TableCell2151">
            <text:p text:style-name="P2152"><text:span text:style-name="T2153">FR0600 v.2<text:s/></text:span></text:p>
          </table:table-cell>
          <table:table-cell table:style-name="TableCell2154">
            <text:p text:style-name="P2155"><text:span text:style-name="T2156">Pridėtinės</text:span><text:span text:style-name="T2157"><text:s/>vertės mokesčio deklaracija</text:span></text:p>
          </table:table-cell>
          <table:table-cell table:style-name="TableCell2158">
            <text:p text:style-name="P2159"><text:span text:style-name="T2160">Valstybinės mokesčių inspekcijos prie Lietuvos Respublikos finansų ministerijos viršininko 2004 m. kovo 1 d. įsakymu Nr. VA-29 „Dėl Pridėtinės vertės mokesčio deklaracijos ir kitų su šiuo mokesčiu susijusių formų bei jų užpildy</text:span><text:span text:style-name="T2161">mo taisyklių patvirtinimo“</text:span></text:p>
          </table:table-cell>
        </table:table-row>
        <table:table-row table:style-name="TableRow2162">
          <table:table-cell table:style-name="TableCell2163">
            <text:p text:style-name="P2164">43.</text:p>
          </table:table-cell>
          <table:table-cell table:style-name="TableCell2165">
            <text:p text:style-name="P2166"><text:span text:style-name="T2167">FR0608 v.2<text:s/></text:span></text:p>
          </table:table-cell>
          <table:table-cell table:style-name="TableCell2168">
            <text:p text:style-name="P2169"><text:span text:style-name="T2170">Pridėtinės vertės mokesčio mokėtoju neįregistruoto asmens mokėtino pridėtinės vertės mokesčio apyskaita</text:span></text:p>
          </table:table-cell>
          <table:table-cell table:style-name="TableCell2171">
            <text:p text:style-name="P2172"><text:span text:style-name="T2173">Valstybinės mokesčių inspekcijos prie Lietuvos Respublikos finansų ministerijos viršininko 2004 m. kovo 1 d.</text:span><text:span text:style-name="T2174"><text:s/>įsakymu Nr. VA-29 „Dėl Pridėtinės vertės mokesčio deklaracijos ir kitų su šiuo mokesčiu susijusių formų bei jų užpildymo taisyklių patvirtinimo“</text:span></text:p>
          </table:table-cell>
        </table:table-row>
        <table:table-row table:style-name="TableRow2175">
          <table:table-cell table:style-name="TableCell2176">
            <text:p text:style-name="P2177">44.</text:p>
          </table:table-cell>
          <table:table-cell table:style-name="TableCell2178">
            <text:p text:style-name="P2179"><text:span text:style-name="T2180">FR0611 v.1<text:s/></text:span></text:p>
          </table:table-cell>
          <table:table-cell table:style-name="TableCell2181">
            <text:p text:style-name="P2182"><text:span text:style-name="T2183">Juridinių asmenų duomenys apie nuolatinių Lietuvos gyventojų sumokėtas gyvybės draudimo<text:s/></text:span><text:span text:style-name="T2184">įmokas</text:span></text:p>
          </table:table-cell>
          <table:table-cell table:style-name="TableCell2185">
            <text:p text:style-name="P2186"><text:span text:style-name="T2187">Valstybinės mokesčių inspekcijos prie Lietuvos Respublikos finansų ministerijos viršininko 2012 m. rugsėjo 21 d. įsakymu Nr. VA-85 „Dėl Juridinių asmenų duomenų apie nuolatinių Lietuvos gyventojų sumokėtas gyvybės draudimo įmokas FR0611 formos ir jo</text:span><text:span text:style-name="T2188">s papildomo lapo FR0611P formos pildymo bei pateikimo mokesčių administratoriui taisyklių patvirtinimo“</text:span></text:p>
          </table:table-cell>
        </table:table-row>
        <table:table-row table:style-name="TableRow2189">
          <table:table-cell table:style-name="TableCell2190">
            <text:p text:style-name="P2191">45.</text:p>
          </table:table-cell>
          <table:table-cell table:style-name="TableCell2192">
            <text:p text:style-name="P2193"><text:span text:style-name="T2194">FR0612 v.2<text:s/></text:span></text:p>
          </table:table-cell>
          <table:table-cell table:style-name="TableCell2195">
            <text:p text:style-name="P2196"><text:span text:style-name="T2197">Juridinių asmenų duomenys apie nuolatinių Lietuvos gyventojų sumokėtas palūkanas už suteiktus kreditus gyvenamajam būstui statyti arba<text:s/></text:span><text:span text:style-name="T2198">įsigyti</text:span></text:p>
          </table:table-cell>
          <table:table-cell table:style-name="TableCell2199">
            <text:p text:style-name="P2200"><text:span text:style-name="T2201">Valstybinės mokesčių inspekcijos prie Lietuvos Respublikos finansų ministerijos viršininko 2008 m. gruodžio 18 d. įsakymu Nr. VA-65 „Dėl Juridinių asmenų duomenų apie nuolatinių Lietuvos gyventojų sumokėtas palūkanas už suteiktus kreditus gyvenamaj</text:span><text:span text:style-name="T2202">am būstui 5972 statyti arba įsigyti FR0612 formos ir jos papildomo lapo FR0612P formos pildymo bei pateikimo mokesčių administratoriui taisyklių patvirtinimo“</text:span></text:p>
          </table:table-cell>
        </table:table-row>
        <table:table-row table:style-name="TableRow2203">
          <table:table-cell table:style-name="TableCell2204">
            <text:p text:style-name="P2205">46.</text:p>
          </table:table-cell>
          <table:table-cell table:style-name="TableCell2206">
            <text:p text:style-name="P2207"><text:span text:style-name="T2208">FR0613 v.1<text:s/></text:span></text:p>
          </table:table-cell>
          <table:table-cell table:style-name="TableCell2209">
            <text:p text:style-name="P2210"><text:span text:style-name="T2211">Juridinių asmenų duomenys apie nuolatinių Lietuvos gyventojų už studijas ir / ar</text:span><text:span text:style-name="T2212"><text:s/>profesinį mokymą sumokėtas įmokas</text:span></text:p>
          </table:table-cell>
          <table:table-cell table:style-name="TableCell2213">
            <text:p text:style-name="P2214"><text:span text:style-name="T2215">Valstybinės mokesčių inspekcijos prie Lietuvos Respublikos finansų ministerijos viršininko 2008 m. gruodžio 18 d. įsakymu Nr. VA-67 „Dėl juridinių asmenų duomenų apie nuolatinių Lietuvos gyventojų už studijas ir / ar prof</text:span><text:span text:style-name="T2216">esinį mokymą sumokėtas įmokas FR0613 formos ir jos papildomo lapo FR0613P formos pildymo bei pateikimo mokesčių administratoriui taisyklių patvirtinimo“</text:span></text:p>
          </table:table-cell>
        </table:table-row>
        <table:table-row table:style-name="TableRow2217">
          <table:table-cell table:style-name="TableCell2218">
            <text:p text:style-name="P2219">47.</text:p>
          </table:table-cell>
          <table:table-cell table:style-name="TableCell2220">
            <text:p text:style-name="P2221"><text:span text:style-name="T2222">FR0614 v.1<text:s/></text:span></text:p>
          </table:table-cell>
          <table:table-cell table:style-name="TableCell2223">
            <text:p text:style-name="P2224"><text:span text:style-name="T2225">Juridinių asmenų duomenys apie nuolatinių Lietuvos gyventojų grąžintas paskolas (jų<text:s/></text:span><text:span text:style-name="T2226">dalis), skirtas išlaidoms už studijas ir / ar profesinį mokymą padengti</text:span></text:p>
          </table:table-cell>
          <table:table-cell table:style-name="TableCell2227">
            <text:p text:style-name="P2228"><text:span text:style-name="T2229">Valstybinės mokesčių inspekcijos prie Lietuvos Respublikos finansų ministerijos viršininko 2008 m. gruodžio 18 d. įsakymu Nr. VA-68 „Dėl juridinių asmenų duomenų apie nuolatinių Lietuv</text:span><text:span text:style-name="T2230">os gyventojų grąžintas paskolas (jų dalis), skirtas išlaidoms už studijas ir / ar profesinį mokymą padengti, FR0614 formos ir jos papildomo lapo FR0614P formos pildymo bei pateikimo mokesčių administratoriui taisyklių patvirtinimo“</text:span></text:p>
          </table:table-cell>
        </table:table-row>
        <table:table-row table:style-name="TableRow2231">
          <table:table-cell table:style-name="TableCell2232">
            <text:p text:style-name="P2233">48.</text:p>
          </table:table-cell>
          <table:table-cell table:style-name="TableCell2234">
            <text:p text:style-name="P2235"><text:span text:style-name="T2236">FR0615 v.1<text:s/></text:span></text:p>
          </table:table-cell>
          <table:table-cell table:style-name="TableCell2237">
            <text:p text:style-name="P2238"><text:span text:style-name="T2239">Juridinių asmenų duomenys apie nuolatinių Lietuvos gyventojų sumokėtas pensijų draudimo įmokas į pensijų kaupimo fondus</text:span></text:p>
          </table:table-cell>
          <table:table-cell table:style-name="TableCell2240">
            <text:p text:style-name="P2241"><text:span text:style-name="T2242">Valstybinės mokesčių inspekcijos prie Lietuvos Respublikos finansų ministerijos viršininko 2008 m. gruodžio 18 d. įsakymu Nr. VA-66 „Dėl</text:span><text:span text:style-name="T2243"><text:s/>juridinių asmenų duomenų apie nuolatinių Lietuvos gyventojų sumokėtas pensijų draudimo įmokas į pensijų kaupimo fondus FR0615 formos ir jos papildomo lapo FR0615P formos pildymo bei teikimo mokesčių administratoriui taisyklių patvirtinimo“</text:span></text:p>
          </table:table-cell>
        </table:table-row>
        <table:table-row table:style-name="TableRow2244">
          <table:table-cell table:style-name="TableCell2245">
            <text:p text:style-name="P2246">49.</text:p>
          </table:table-cell>
          <table:table-cell table:style-name="TableCell2247">
            <text:p text:style-name="P2248"><text:span text:style-name="T2249">FR0617 v.1<text:s/></text:span></text:p>
          </table:table-cell>
          <table:table-cell table:style-name="TableCell2250">
            <text:p text:style-name="P2251"><text:span text:style-name="T2252">Žemės ūkio produkcijos ir / ar paslaugų pirkimo iš ūkininkų, kuriems taikoma kompensacinio pridėtinės vertės mokesčio tarifo schema, ataskaita</text:span></text:p>
          </table:table-cell>
          <table:table-cell table:style-name="TableCell2253">
            <text:p text:style-name="P2254"><text:span text:style-name="T2255">Valstybinės mokesčių inspekcijos prie Lietuvos Respublikos finansų ministerijos viršininko 2004 m. ko</text:span><text:span text:style-name="T2256">vo 1 d. įsakymu Nr. VA-29 „Dėl Pridėtinės vertės mokesčio deklaracijos ir kitų su šiuo mokesčiu susijusių formų bei jų užpildymo taisyklių patvirtinimo“</text:span></text:p>
          </table:table-cell>
        </table:table-row>
        <table:table-row table:style-name="TableRow2257">
          <table:table-cell table:style-name="TableCell2258">
            <text:p text:style-name="P2259">50.</text:p>
          </table:table-cell>
          <table:table-cell table:style-name="TableCell2260">
            <text:p text:style-name="P2261"><text:span text:style-name="T2262">FR0617K v.1</text:span></text:p>
          </table:table-cell>
          <table:table-cell table:style-name="TableCell2263">
            <text:p text:style-name="P2264"><text:span text:style-name="T2265">Žemės ūkio produkcijos ir / ar paslaugų pirkimo iš ūkininkų, kuriems taikoma<text:s/></text:span><text:span text:style-name="T2266">kompensacinio pridėtinės vertės mokesčio tarifo schema, ataskaita</text:span></text:p>
          </table:table-cell>
          <table:table-cell table:style-name="TableCell2267">
            <text:p text:style-name="P2268"><text:span text:style-name="T2269">Valstybinės mokesčių inspekcijos prie Lietuvos Respublikos finansų ministerijos viršininko 2004 m. kovo 1 d. įsakymu Nr. VA-29 „Dėl Pridėtinės vertės mokesčio deklaracijos ir kitų su šiuo mo</text:span><text:span text:style-name="T2270">kesčiu susijusių formų bei jų užpildymo taisyklių patvirtinimo“</text:span></text:p>
          </table:table-cell>
        </table:table-row>
        <table:table-row table:style-name="TableRow2271">
          <table:table-cell table:style-name="TableCell2272">
            <text:p text:style-name="P2273">51.</text:p>
          </table:table-cell>
          <table:table-cell table:style-name="TableCell2274">
            <text:p text:style-name="P2275"><text:span text:style-name="T2276">FR0620 v.2</text:span></text:p>
          </table:table-cell>
          <table:table-cell table:style-name="TableCell2277">
            <text:p text:style-name="P2278"><text:span text:style-name="T2279">Naujos transporto priemonės teikimo į kitą valstybę narę deklaracija</text:span></text:p>
          </table:table-cell>
          <table:table-cell table:style-name="TableCell2280">
            <text:p text:style-name="P2281"><text:span text:style-name="T2282">Valstybinės mokesčių inspekcijos prie Lietuvos Respublikos finansų ministerijos viršininko 2004 m. gegužės<text:s/></text:span><text:span text:style-name="T2283">26 d. įsakymu Nr. VA-106 „Dėl Akcizų deklaracijų FR0630 ir FR0630A formų, jų priedų užpildymo ir pateikimo taisyklių patvirtinimo“</text:span></text:p>
          </table:table-cell>
        </table:table-row>
        <table:table-row table:style-name="TableRow2284">
          <table:table-cell table:style-name="TableCell2285">
            <text:p text:style-name="P2286">52.</text:p>
          </table:table-cell>
          <table:table-cell table:style-name="TableCell2287">
            <text:p text:style-name="P2288"><text:span text:style-name="T2289">FR0630 v.10</text:span></text:p>
          </table:table-cell>
          <table:table-cell table:style-name="TableCell2290">
            <text:p text:style-name="P2291"><text:span text:style-name="T2292">Akcizų deklaracija</text:span></text:p>
          </table:table-cell>
          <table:table-cell table:style-name="TableCell2293">
            <text:p text:style-name="P2294"><text:span text:style-name="T2295">Valstybinės mokesčių inspekcijos prie Lietuvos Respublikos finansų ministerijos viršinink</text:span><text:span text:style-name="T2296">o 2004 m. gegužės 26 d. įsakymu Nr. VA-106 „Dėl Akcizų deklaracijų FR0630 ir FR0630A formų, jų priedų užpildymo ir pateikimo taisyklių patvirtinimo“</text:span></text:p>
          </table:table-cell>
        </table:table-row>
        <table:table-row table:style-name="TableRow2297">
          <table:table-cell table:style-name="TableCell2298">
            <text:p text:style-name="P2299">53.</text:p>
          </table:table-cell>
          <table:table-cell table:style-name="TableCell2300">
            <text:p text:style-name="P2301"><text:span text:style-name="T2302">FR0630 v.8<text:s/></text:span></text:p>
          </table:table-cell>
          <table:table-cell table:style-name="TableCell2303">
            <text:p text:style-name="P2304"><text:span text:style-name="T2305">Akcizų deklaracija</text:span></text:p>
          </table:table-cell>
          <table:table-cell table:style-name="TableCell2306">
            <text:p text:style-name="P2307"><text:span text:style-name="T2308">Valstybinės mokesčių inspekcijos prie Lietuvos Respublikos finansų<text:s/></text:span><text:span text:style-name="T2309">ministerijos viršininko 2004 m. gegužės 26 d. įsakymu Nr. VA-106 „Dėl Akcizų deklaracijų FR0630 ir FR0630A formų, jų priedų užpildymo ir pateikimo taisyklių patvirtinimo“</text:span></text:p>
          </table:table-cell>
        </table:table-row>
        <table:table-row table:style-name="TableRow2310">
          <table:table-cell table:style-name="TableCell2311">
            <text:p text:style-name="P2312">54.</text:p>
          </table:table-cell>
          <table:table-cell table:style-name="TableCell2313">
            <text:p text:style-name="P2314"><text:span text:style-name="T2315">FR0630 v.9<text:s/></text:span></text:p>
          </table:table-cell>
          <table:table-cell table:style-name="TableCell2316">
            <text:p text:style-name="P2317"><text:span text:style-name="T2318">Akcizų deklaracija</text:span></text:p>
          </table:table-cell>
          <table:table-cell table:style-name="TableCell2319">
            <text:p text:style-name="P2320"><text:span text:style-name="T2321">Valstybinės mokesčių inspekcijos prie Lietuvos<text:s/></text:span><text:span text:style-name="T2322">Respublikos finansų ministerijos viršininko 2004 m. gegužės 26 d. įsakymu Nr. VA-106 „Dėl Akcizų deklaracijų FR0630 ir FR0630A formų, jų priedų užpildymo ir pateikimo taisyklių patvirtinimo“</text:span></text:p>
          </table:table-cell>
        </table:table-row>
        <table:table-row table:style-name="TableRow2323">
          <table:table-cell table:style-name="TableCell2324">
            <text:p text:style-name="P2325">55.</text:p>
          </table:table-cell>
          <table:table-cell table:style-name="TableCell2326">
            <text:p text:style-name="P2327"><text:span text:style-name="T2328">FR0630A v.10</text:span></text:p>
          </table:table-cell>
          <table:table-cell table:style-name="TableCell2329">
            <text:p text:style-name="P2330"><text:span text:style-name="T2331">Asmens akcizų deklaracija</text:span></text:p>
          </table:table-cell>
          <table:table-cell table:style-name="TableCell2332">
            <text:p text:style-name="P2333"><text:span text:style-name="T2334">Valstybinės mokesčių<text:s/></text:span><text:span text:style-name="T2335">inspekcijos prie Lietuvos Respublikos finansų ministerijos viršininko 2004 m. gegužės 26 d. įsakymu Nr. VA-106 „Dėl Akcizų deklaracijų FR0630 ir FR0630A formų, jų priedų užpildymo ir pateikimo taisyklių patvirtinimo“</text:span></text:p>
          </table:table-cell>
        </table:table-row>
        <table:table-row table:style-name="TableRow2336">
          <table:table-cell table:style-name="TableCell2337">
            <text:p text:style-name="P2338">56.</text:p>
          </table:table-cell>
          <table:table-cell table:style-name="TableCell2339">
            <text:p text:style-name="P2340"><text:span text:style-name="T2341">FR0630A v.8<text:s/></text:span></text:p>
          </table:table-cell>
          <table:table-cell table:style-name="TableCell2342">
            <text:p text:style-name="P2343"><text:span text:style-name="T2344">Asmens akcizų<text:s/></text:span><text:span text:style-name="T2345">deklaracija</text:span></text:p>
          </table:table-cell>
          <table:table-cell table:style-name="TableCell2346">
            <text:p text:style-name="P2347"><text:span text:style-name="T2348">Valstybinės mokesčių inspekcijos prie Lietuvos Respublikos finansų ministerijos viršininko 2004 m. gegužės 26 d. įsakymu Nr. VA-106 „Dėl Akcizų deklaracijų FR0630 ir FR0630A formų, jų priedų užpildymo ir pateikimo taisyklių patvirtinimo“</text:span></text:p>
          </table:table-cell>
        </table:table-row>
        <table:table-row table:style-name="TableRow2349">
          <table:table-cell table:style-name="TableCell2350">
            <text:p text:style-name="P2351">57.</text:p>
          </table:table-cell>
          <table:table-cell table:style-name="TableCell2352">
            <text:p text:style-name="P2353"><text:span text:style-name="T2354">F</text:span><text:span text:style-name="T2355">R0630A v.9</text:span></text:p>
          </table:table-cell>
          <table:table-cell table:style-name="TableCell2356">
            <text:p text:style-name="P2357"><text:span text:style-name="T2358">Asmens akcizų deklaracija</text:span></text:p>
          </table:table-cell>
          <table:table-cell table:style-name="TableCell2359">
            <text:p text:style-name="P2360"><text:span text:style-name="T2361">Valstybinės mokesčių inspekcijos prie Lietuvos Respublikos finansų ministerijos viršininko 2004 m. gegužės 26 d. įsakymu Nr. VA-106 „Dėl Akcizų deklaracijų FR0630 ir FR0630A formų, jų priedų užpildymo ir pateikimo taisy</text:span><text:span text:style-name="T2362">klių patvirtinimo“</text:span></text:p>
          </table:table-cell>
        </table:table-row>
        <table:table-row table:style-name="TableRow2363">
          <table:table-cell table:style-name="TableCell2364">
            <text:p text:style-name="P2365">58.</text:p>
          </table:table-cell>
          <table:table-cell table:style-name="TableCell2366">
            <text:p text:style-name="P2367"><text:span text:style-name="T2368">FR0640 v.1<text:s/></text:span></text:p>
          </table:table-cell>
          <table:table-cell table:style-name="TableCell2369">
            <text:p text:style-name="P2370"><text:span text:style-name="T2371">Dividendų pelno mokesčio deklaracija</text:span></text:p>
          </table:table-cell>
          <table:table-cell table:style-name="TableCell2372">
            <text:p text:style-name="P2373"><text:span text:style-name="T2374">Valstybinės mokesčių inspekcijos prie Lietuvos Respublikos finansų ministerijos viršininko 2004 m. gegužės 20 d. įsakymu Nr. VA-101 „Dėl Dividendų pelno mokesčio deklaracijos FR0640<text:s/></text:span><text:span text:style-name="T2375">formos ir jos užpildymo taisyklių patvirtinimo“</text:span></text:p>
          </table:table-cell>
        </table:table-row>
        <table:table-row table:style-name="TableRow2376">
          <table:table-cell table:style-name="TableCell2377">
            <text:p text:style-name="P2378"><text:span text:style-name="T2379">59.</text:span></text:p>
          </table:table-cell>
          <table:table-cell table:style-name="TableCell2380">
            <text:p text:style-name="P2381"><text:span text:style-name="T2382">FR0640 v.2<text:s/></text:span></text:p>
          </table:table-cell>
          <table:table-cell table:style-name="TableCell2383">
            <text:p text:style-name="P2384"><text:span text:style-name="T2385">Dividendų pelno mokesčio deklaracija</text:span></text:p>
          </table:table-cell>
          <table:table-cell table:style-name="TableCell2386">
            <text:p text:style-name="P2387"><text:span text:style-name="T2388">Valstybinės mokesčių inspekcijos prie Lietuvos Respublikos finansų ministerijos viršininko 2004 m. gegužės 20 d. įsakymu Nr. VA-101 „Dėl Dividendų pelno<text:s/></text:span><text:span text:style-name="T2389">mokesčio deklaracijos FR0640 formos ir jos užpildymo taisyklių patvirtinimo“</text:span></text:p>
          </table:table-cell>
        </table:table-row>
        <table:table-row table:style-name="TableRow2390">
          <table:table-cell table:style-name="TableCell2391">
            <text:p text:style-name="P2392"><text:span text:style-name="T2393">60.</text:span></text:p>
          </table:table-cell>
          <table:table-cell table:style-name="TableCell2394">
            <text:p text:style-name="P2395"><text:span text:style-name="T2396">FR0671 v.2<text:s/></text:span></text:p>
          </table:table-cell>
          <table:table-cell table:style-name="TableCell2397">
            <text:p text:style-name="P2398"><text:span text:style-name="T2399">Gaunamų pridėtinės vertės mokesčio sąskaitų faktūrų registro duomenys</text:span></text:p>
          </table:table-cell>
          <table:table-cell table:style-name="TableCell2400">
            <text:p text:style-name="P2401"><text:span text:style-name="T2402">Valstybinės mokesčių inspekcijos prie Lietuvos Respublikos finansų ministerijos viršininko<text:s/></text:span><text:span text:style-name="T2403">2004 m. balandžio 21 d. įsakymu Nr. VA-55 „Dėl Pridėtinės vertės mokesčio sąskaitų faktūrų registrų duomenų tvarkymo ir pateikimo taisyklių patvirtinimo“</text:span></text:p>
          </table:table-cell>
        </table:table-row>
        <table:table-row table:style-name="TableRow2404">
          <table:table-cell table:style-name="TableCell2405">
            <text:p text:style-name="P2406"><text:span text:style-name="T2407">61.</text:span></text:p>
          </table:table-cell>
          <table:table-cell table:style-name="TableCell2408">
            <text:p text:style-name="P2409"><text:span text:style-name="T2410">FR0672 v.2<text:s/></text:span></text:p>
          </table:table-cell>
          <table:table-cell table:style-name="TableCell2411">
            <text:p text:style-name="P2412"><text:span text:style-name="T2413">Išrašomų pridėtinės vertės mokesčio sąskaitų faktūrų registro duomenys</text:span></text:p>
          </table:table-cell>
          <table:table-cell table:style-name="TableCell2414">
            <text:p text:style-name="P2415"><text:span text:style-name="T2416">Valstybinės<text:s/></text:span><text:span text:style-name="T2417">mokesčių inspekcijos prie Lietuvos Respublikos finansų ministerijos viršininko 2004 m. balandžio 21 d. įsakymu Nr. VA-55 „Dėl Pridėtinės vertės mokesčio sąskaitų faktūrų registrų duomenų tvarkymo ir pateikimo taisyklių patvirtinimo“</text:span></text:p>
          </table:table-cell>
        </table:table-row>
        <table:table-row table:style-name="TableRow2418">
          <table:table-cell table:style-name="TableCell2419">
            <text:p text:style-name="P2420"><text:span text:style-name="T2421">62.</text:span></text:p>
          </table:table-cell>
          <table:table-cell table:style-name="TableCell2422">
            <text:p text:style-name="P2423"><text:span text:style-name="T2424">FR0711 v.2<text:s/></text:span></text:p>
          </table:table-cell>
          <table:table-cell table:style-name="TableCell2425">
            <text:p text:style-name="P2426"><text:span text:style-name="T2427">Juridinių asmenų duomenys apie fiziniams asmenims suteiktas, iš jų gautas ir grąžintas paskolas, įsiskolinimus susijusius su atskaitingais fiziniais asmenimis, gautas dalyvių įmokas ir apie išmokas užsienio juridiniams asmenims už suteiktas paslaugas<text:s/></text:span></text:p>
          </table:table-cell>
          <table:table-cell table:style-name="TableCell2428">
            <text:p text:style-name="P2429"><text:span text:style-name="T2430">Vals</text:span><text:span text:style-name="T2431">tybinės mokesčių inspekcijos prie Lietuvos Respublikos finansų ministerijos viršininko 2004 m. spalio 29 d. įsakymu Nr. VA-172 „Dėl Juridinių asmenų duomenų apie fiziniams asmenims suteiktas, iš jų gautas ir grąžintas paskolas, įsiskolinimus, susijusius su</text:span><text:span text:style-name="T2432"><text:s/>atskaitingais fiziniais asmenimis, gautas dalyvių įmokas ir apie išmokas užsienio juridiniams asmenims už suteiktas paslaugas FR0711 formos ir jos priedų FR0711A, FR0711B, FR0711C, FR0711D, FR0711E, FR0711F užpildymo ir teikimo mokesčių administratoriui t</text:span><text:span text:style-name="T2433">aisyklių patvirtinimo“</text:span></text:p>
          </table:table-cell>
        </table:table-row>
        <table:table-row table:style-name="TableRow2434">
          <table:table-cell table:style-name="TableCell2435">
            <text:p text:style-name="P2436"><text:span text:style-name="T2437">63.</text:span></text:p>
          </table:table-cell>
          <table:table-cell table:style-name="TableCell2438">
            <text:p text:style-name="P2439"><text:span text:style-name="T2440">FR0711 v.3</text:span></text:p>
          </table:table-cell>
          <table:table-cell table:style-name="TableCell2441">
            <text:p text:style-name="P2442"><text:span text:style-name="T2443">Juridinių asmenų duomenys apie fiziniams asmenims suteiktas, iš jų gautas ir grąžintas paskolas, įsiskolinimus susijusius su atskaitingais fiziniais asmenimis, gautas dalyvių įmokas ir apie išmokas užsienio juridiniams asmenims už suteiktas paslaugas<text:s/></text:span></text:p>
          </table:table-cell>
          <table:table-cell table:style-name="TableCell2444">
            <text:p text:style-name="P2445"><text:span text:style-name="T2446">Vals</text:span><text:span text:style-name="T2447">tybinės mokesčių inspekcijos prie Lietuvos Respublikos finansų ministerijos viršininko 2004 m. spalio 29 d. įsakymu Nr. VA-172 „Dėl Juridinių asmenų duomenų apie fiziniams asmenims suteiktas, iš jų gautas ir grąžintas paskolas, įsiskolinimus, susijusius su</text:span><text:span text:style-name="T2448"><text:s/>atskaitingais fiziniais asmenimis, gautas dalyvių įmokas ir apie išmokas užsienio juridiniams asmenims už suteiktas paslaugas FR0711 formos ir jos priedų FR0711A, FR0711B, FR0711C, FR0711D, FR0711E, FR0711F užpildymo ir teikimo mokesčių administratoriui t</text:span><text:span text:style-name="T2449">aisyklių patvirtinimo“</text:span></text:p>
          </table:table-cell>
        </table:table-row>
        <table:table-row table:style-name="TableRow2450">
          <table:table-cell table:style-name="TableCell2451">
            <text:p text:style-name="P2452"><text:span text:style-name="T2453">64.</text:span></text:p>
          </table:table-cell>
          <table:table-cell table:style-name="TableCell2454">
            <text:p text:style-name="P2455"><text:span text:style-name="T2456">FR0770 v.2<text:s/></text:span></text:p>
          </table:table-cell>
          <table:table-cell table:style-name="TableCell2457">
            <text:p text:style-name="P2458"><text:span text:style-name="T2459">Mokesčio už valstybės turto naudojimą patikėjimo teise deklaracija</text:span></text:p>
          </table:table-cell>
          <table:table-cell table:style-name="TableCell2460">
            <text:p text:style-name="P2461"><text:span text:style-name="T2462">Valstybinės mokesčių inspekcijos prie Lietuvos Respublikos finansų ministerijos viršininko 2004 m. spalio 15 d. įsakymu Nr. VA-169 „Dėl Mokesčio už<text:s/></text:span><text:span text:style-name="T2463">valstybės turto naudojimą patikėjimo teise deklaracijos FR0770 formos ir jos pildymo taisyklių patvirtinimo“</text:span></text:p>
          </table:table-cell>
        </table:table-row>
        <table:table-row table:style-name="TableRow2464">
          <table:table-cell table:style-name="TableCell2465">
            <text:p text:style-name="P2466"><text:span text:style-name="T2467">65.</text:span></text:p>
          </table:table-cell>
          <table:table-cell table:style-name="TableCell2468">
            <text:p text:style-name="P2469"><text:span text:style-name="T2470">FR0776 v.1</text:span></text:p>
          </table:table-cell>
          <table:table-cell table:style-name="TableCell2471">
            <text:p text:style-name="P2472"><text:span text:style-name="T2473">Juridinių asmenų duomenų apie nuolatinių Lietuvos gyventojų už įsigytus asmeninius kompiuterius su programine įranga (jų elementus) ir/arba interneto prieigą sumokėtas sumas<text:s/></text:span></text:p>
          </table:table-cell>
          <table:table-cell table:style-name="TableCell2474">
            <text:p text:style-name="P2475"><text:span text:style-name="T2476">Valstybinės mokesčių inspekcijos prie Lietuvos Respublikos finansų ministerijos v</text:span><text:span text:style-name="T2477">iršininko 2004 m. spalio 29 d. įsakymu Nr. VA-173 „Dėl Juridinių asmenų duomenų apie nuolatinių Lietuvos gyventojų už įsigytus asmeninius kompiuterius su programine įranga (jų elementus) ir / arba interneto prieigą sumokėtas sumas FR0776 formos ir jos pild</text:span><text:span text:style-name="T2478">ymo bei teikimo mokesčių administratoriui taisyklių patvirtinimo“</text:span></text:p>
          </table:table-cell>
        </table:table-row>
        <table:table-row table:style-name="TableRow2479">
          <table:table-cell table:style-name="TableCell2480">
            <text:p text:style-name="P2481"><text:span text:style-name="T2482">66.</text:span></text:p>
          </table:table-cell>
          <table:table-cell table:style-name="TableCell2483">
            <text:p text:style-name="P2484"><text:span text:style-name="T2485">FR1070 v.1</text:span></text:p>
          </table:table-cell>
          <table:table-cell table:style-name="TableCell2486">
            <text:p text:style-name="P2487"><text:span text:style-name="T2488">Pranešimas apie žemės ūkio produkcijos pirkėjo pradelstas skolas žemės ūkio produkcijos pardavėjams</text:span></text:p>
          </table:table-cell>
          <table:table-cell table:style-name="TableCell2489">
            <text:p text:style-name="P2490"><text:span text:style-name="T2491">Valstybinės mokesčių inspekcijos prie Lietuvos Respublikos finansų<text:s/></text:span><text:span text:style-name="T2492">ministerijos viršininko 2009 m. spalio 13 d. įsakymu Nr. VA-65 „Dėl Žemės ūkio produkcijos pirkėjų informacijos apie atsiskaitymus už žemės ūkio produkciją su žemės ūkio produkcijos pardavėjais teikimo Valstybinei mokesčių inspekcijai taisyklių patvirtinim</text:span><text:span text:style-name="T2493">o“</text:span></text:p>
          </table:table-cell>
        </table:table-row>
        <table:table-row table:style-name="TableRow2494">
          <table:table-cell table:style-name="TableCell2495">
            <text:p text:style-name="P2496"><text:span text:style-name="T2497">67.</text:span></text:p>
          </table:table-cell>
          <table:table-cell table:style-name="TableCell2498">
            <text:p text:style-name="P2499"><text:span text:style-name="T2500">FR1147 v.1<text:s/></text:span></text:p>
          </table:table-cell>
          <table:table-cell table:style-name="TableCell2501">
            <text:p text:style-name="P2502"><text:span text:style-name="T2503">Pranešimas apie nenuolatinius Lietuvos gyventojus, dirbančius ar dirbusius Lietuvoje pagal Lietuvos Respublikos juridinio asmens su užsienio valstybių juridiniais asmenimis sudarytas laikinojo įdarbinimo sutartis</text:span></text:p>
          </table:table-cell>
          <table:table-cell table:style-name="TableCell2504">
            <text:p text:style-name="P2505"><text:span text:style-name="T2506">Valstybinės mokesčių<text:s/></text:span><text:span text:style-name="T2507">inspekcijos prie Lietuvos Respublikos finansų ministerijos viršininko 2015 m. gruodžio 21 d. įsakymu Nr. VA-117 „Dėl Pranešimo apie nenuolatinius Lietuvos gyventojus, dirbančius ar dirbusius Lietuvoje pagal Lietuvos Respublikos juridinio asmens su užsienio</text:span><text:span text:style-name="T2508"><text:s/>valstybių juridiniais asmenimis sudarytas laikinojo įdarbinimo sutartis, FR1147 formos ir jos FR1147U, FR1147D priedų užpildymo bei pateikimo taisyklių patvirtinimo“</text:span></text:p>
          </table:table-cell>
        </table:table-row>
        <table:table-row table:style-name="TableRow2509">
          <table:table-cell table:style-name="TableCell2510">
            <text:p text:style-name="P2511"><text:span text:style-name="T2512">68.</text:span></text:p>
          </table:table-cell>
          <table:table-cell table:style-name="TableCell2513">
            <text:p text:style-name="P2514"><text:span text:style-name="T2515">GPM308 v.2<text:s/></text:span></text:p>
          </table:table-cell>
          <table:table-cell table:style-name="TableCell2516">
            <text:p text:style-name="P2517"><text:span text:style-name="T2518">Metinė pajamų deklaracija<text:s/></text:span></text:p>
          </table:table-cell>
          <table:table-cell table:style-name="TableCell2519">
            <text:p text:style-name="P2520"><text:span text:style-name="T2521">Valstybinės mokesčių inspekcijos prie<text:s/></text:span><text:span text:style-name="T2522">Lietuvos Respublikos finansų ministerijos viršininko 2009 m. gruodžio 15 d. įsakymu Nr. VA-96 „Dėl Metinės pajamų deklaracijos GPM308 formos ir jos priedų užpildymo, pateikimo bei tikslinimo taisyklių patvirtinimo“</text:span></text:p>
          </table:table-cell>
        </table:table-row>
        <table:table-row table:style-name="TableRow2523">
          <table:table-cell table:style-name="TableCell2524">
            <text:p text:style-name="P2525"><text:span text:style-name="T2526">69.</text:span></text:p>
          </table:table-cell>
          <table:table-cell table:style-name="TableCell2527">
            <text:p text:style-name="P2528"><text:span text:style-name="T2529">GPM308 v.3<text:s/></text:span></text:p>
          </table:table-cell>
          <table:table-cell table:style-name="TableCell2530">
            <text:p text:style-name="P2531"><text:span text:style-name="T2532">Metinė pajamų deklaracija<text:s/></text:span></text:p>
          </table:table-cell>
          <table:table-cell table:style-name="TableCell2533">
            <text:p text:style-name="P2534"><text:span text:style-name="T2535">Valstybinės mokesčių inspekcijos prie Lietuvos Respublikos finansų ministerijos viršininko 2009 m. gruodžio 15 d. įsakymu Nr. VA-96 „Dėl Metinės pajamų deklaracijos GPM308 formos ir jos priedų užpildymo, pateikimo bei tikslinimo<text:s/></text:span><text:span text:style-name="T2536">taisyklių patvirtinimo“</text:span></text:p>
          </table:table-cell>
        </table:table-row>
        <table:table-row table:style-name="TableRow2537">
          <table:table-cell table:style-name="TableCell2538">
            <text:p text:style-name="P2539"><text:span text:style-name="T2540">70.</text:span></text:p>
          </table:table-cell>
          <table:table-cell table:style-name="TableCell2541">
            <text:p text:style-name="P2542"><text:span text:style-name="T2543">GPM309 v.2<text:s/></text:span></text:p>
          </table:table-cell>
          <table:table-cell table:style-name="TableCell2544">
            <text:p text:style-name="P2545"><text:span text:style-name="T2546">Metinė nenuolatinio Lietuvos gyventojo pajamų mokesčio deklaracijos</text:span></text:p>
          </table:table-cell>
          <table:table-cell table:style-name="TableCell2547">
            <text:p text:style-name="P2548"><text:span text:style-name="T2549">Valstybinės mokesčių inspekcijos prie Lietuvos Respublikos finansų ministerijos viršininko 2009 m. lapkričio 19 d. įsakymu Nr. VA-82 „Dėl Metinės<text:s/></text:span><text:span text:style-name="T2550">nenuolatinio Lietuvos gyventojo pajamų mokesčio deklaracijos GPM309 formos, jos užpildymo ir pateikimo taisyklių patvirtinimo“</text:span></text:p>
          </table:table-cell>
        </table:table-row>
        <table:table-row table:style-name="TableRow2551">
          <table:table-cell table:style-name="TableCell2552">
            <text:p text:style-name="P2553"><text:span text:style-name="T2554">71.</text:span><text:span text:style-name="T2555"><text:tab/></text:span></text:p>
          </table:table-cell>
          <table:table-cell table:style-name="TableCell2556">
            <text:p text:style-name="P2557"><text:span text:style-name="T2558">GPM312 v.1</text:span></text:p>
          </table:table-cell>
          <table:table-cell table:style-name="TableCell2559">
            <text:p text:style-name="P2560"><text:span text:style-name="T2561">Metinė gyventojams išmokėtų išmokų, priskiriamų A ir B klasės pajamoms, deklaracija</text:span></text:p>
          </table:table-cell>
          <table:table-cell table:style-name="TableCell2562">
            <text:p text:style-name="P2563"><text:span text:style-name="T2564">Valstybinės mokesčių<text:s/></text:span><text:span text:style-name="T2565">inspekcijos prie Lietuvos Respublikos finansų ministerijos viršininko 2018 m. vasario 6 d. įsakymu Nr. VA-9 „Dėl Metinės gyventojams išmokėtų išmokų, priskiriamų A ir B klasės pajamoms, deklaracijos GPM312 formos, jos priedų GPM312L, GPM312U formų ir jų už</text:span><text:span text:style-name="T2566">pildymo ir pateikimo taisyklių patvirtinimo“</text:span></text:p>
          </table:table-cell>
        </table:table-row>
        <table:table-row table:style-name="TableRow2567">
          <table:table-cell table:style-name="TableCell2568">
            <text:p text:style-name="P2569"><text:span text:style-name="T2570">72.</text:span></text:p>
          </table:table-cell>
          <table:table-cell table:style-name="TableCell2571">
            <text:p text:style-name="P2572"><text:span text:style-name="T2573">GPM313 v.1<text:s/></text:span></text:p>
          </table:table-cell>
          <table:table-cell table:style-name="TableCell2574">
            <text:p text:style-name="P2575"><text:span text:style-name="T2576">Mėnesinė pajamų mokesčio deklaracija</text:span></text:p>
          </table:table-cell>
          <table:table-cell table:style-name="TableCell2577">
            <text:p text:style-name="P2578"><text:span text:style-name="T2579">Valstybinės mokesčių inspekcijos prie Lietuvos Respublikos finansų ministerijos viršininko 2017 m. gruodžio 20 d. įsakymu Nr. VA-121 „Dėl Mėnesinės pajamų<text:s/></text:span><text:span text:style-name="T2580">mokesčio deklaracijos GPM313 formos ir jos užpildymo ir pateikimo taisyklių patvirtinimo“</text:span></text:p>
          </table:table-cell>
        </table:table-row>
        <table:table-row table:style-name="TableRow2581">
          <table:table-cell table:style-name="TableCell2582">
            <text:p text:style-name="P2583"><text:span text:style-name="T2584">73.</text:span></text:p>
          </table:table-cell>
          <table:table-cell table:style-name="TableCell2585">
            <text:p text:style-name="P2586"><text:span text:style-name="T2587">ID001 v.2</text:span></text:p>
          </table:table-cell>
          <table:table-cell table:style-name="TableCell2588">
            <text:p text:style-name="P2589"><text:span text:style-name="T2590">Privačių interesų deklaracija</text:span></text:p>
          </table:table-cell>
          <table:table-cell table:style-name="TableCell2591">
            <text:p text:style-name="P2592"><text:span text:style-name="T2593">Vyriausios tarnybinės etikos komisijos 2012 m. liepos 5 d. sprendimu Nr. KS-84 „Dėl Privačių interesų deklaracijų<text:s/></text:span><text:span text:style-name="T2594">pildymo, tikslinimo ir pateikimo taisyklių bei Privačių interesų deklaracijos formos ID001 patvirtinimo“</text:span></text:p>
          </table:table-cell>
        </table:table-row>
        <table:table-row table:style-name="TableRow2595">
          <table:table-cell table:style-name="TableCell2596">
            <text:p text:style-name="P2597"><text:span text:style-name="T2598">74.</text:span></text:p>
          </table:table-cell>
          <table:table-cell table:style-name="TableCell2599">
            <text:p text:style-name="P2600"><text:span text:style-name="T2601">KIT707 v.1<text:s/></text:span></text:p>
          </table:table-cell>
          <table:table-cell table:style-name="TableCell2602">
            <text:p text:style-name="P2603"><text:span text:style-name="T2604">Cukraus gamybos mokesčio deklaracija</text:span></text:p>
          </table:table-cell>
          <table:table-cell table:style-name="TableCell2605">
            <text:p text:style-name="P2606"><text:span text:style-name="T2607">Valstybinės mokesčių inspekcijos prie Lietuvos Respublikos finansų ministerijos viršininko 2007<text:s/></text:span><text:span text:style-name="T2608">m. gegužės 9 d. įsakymu Nr. VA-33 „Dėl Cukraus gamybos mokesčio deklaracijos KIT707 formos ir jos užpildymo taisyklių bei Cukraus pertekliaus mokesčio deklaracijos KIT710 formos ir jos užpildymo taisyklių patvirtinimo“</text:span></text:p>
          </table:table-cell>
        </table:table-row>
        <table:table-row table:style-name="TableRow2609">
          <table:table-cell table:style-name="TableCell2610">
            <text:p text:style-name="P2611"><text:span text:style-name="T2612">75.</text:span></text:p>
          </table:table-cell>
          <table:table-cell table:style-name="TableCell2613">
            <text:p text:style-name="P2614"><text:span text:style-name="T2615">KIT708 v.3</text:span></text:p>
          </table:table-cell>
          <table:table-cell table:style-name="TableCell2616">
            <text:p text:style-name="P2617"><text:span text:style-name="T2618">Mokesčio už<text:s/></text:span><text:span text:style-name="T2619">naudingąsias iškasenas, vandenį ir statybinį gruntą deklaracija</text:span></text:p>
          </table:table-cell>
          <table:table-cell table:style-name="TableCell2620">
            <text:p text:style-name="P2621"><text:span text:style-name="T2622">Kolegialių institucijų 2006 m. gruodžio 27 d. įsakymu Nr. D1-614 / VA-99 „Dėl Lietuvos Respublikos mokesčio už valstybinius gamtos išteklius deklaracijos formų, jų pildymo ir pateikimo tvarkos</text:span><text:span text:style-name="T2623"><text:s/>patvirtinimo“</text:span></text:p>
          </table:table-cell>
        </table:table-row>
        <table:table-row table:style-name="TableRow2624">
          <table:table-cell table:style-name="TableCell2625">
            <text:p text:style-name="P2626"><text:span text:style-name="T2627">76.</text:span></text:p>
          </table:table-cell>
          <table:table-cell table:style-name="TableCell2628">
            <text:p text:style-name="P2629"><text:span text:style-name="T2630">KIT709 v.1</text:span></text:p>
          </table:table-cell>
          <table:table-cell table:style-name="TableCell2631">
            <text:p text:style-name="P2632"><text:span text:style-name="T2633">Mokesčio už medžiojamųjų gyvūnų išteklių naudojimą deklaracija</text:span></text:p>
          </table:table-cell>
          <table:table-cell table:style-name="TableCell2634">
            <text:p text:style-name="P2635"><text:span text:style-name="T2636">Kolegialių institucijų 2006 m. gruodžio 27 d. įsakymu Nr. D1-614 / <text:s/>VA-99 „Dėl Lietuvos Respublikos mokesčio už valstybinius gamtos išteklius deklaracijos formų, jų pildymo ir pateikimo tvarkos patvirtinimo“</text:span></text:p>
          </table:table-cell>
        </table:table-row>
        <table:table-row table:style-name="TableRow2637">
          <table:table-cell table:style-name="TableCell2638">
            <text:p text:style-name="P2639"><text:span text:style-name="T2640">77.</text:span></text:p>
          </table:table-cell>
          <table:table-cell table:style-name="TableCell2641">
            <text:p text:style-name="P2642"><text:span text:style-name="T2643">KIT710 v.1<text:s/></text:span></text:p>
          </table:table-cell>
          <table:table-cell table:style-name="TableCell2644">
            <text:p text:style-name="P2645"><text:span text:style-name="T2646">Cukraus pertekliaus mokesčio<text:s/></text:span><text:span text:style-name="T2647">deklaracija</text:span></text:p>
          </table:table-cell>
          <table:table-cell table:style-name="TableCell2648">
            <text:p text:style-name="P2649"><text:span text:style-name="T2650">Valstybinės mokesčių inspekcijos prie Lietuvos Respublikos finansų ministerijos viršininko 2007 m. gegužės 9 d. įsakymu Nr. VA-33 „Dėl Cukraus gamybos mokesčio deklaracijos KIT707 formos ir jos užpildymo taisyklių bei Cukraus pertekliaus mokesč</text:span><text:span text:style-name="T2651">io deklaracijos KIT710 formos ir jos užpildymo taisyklių patvirtinimo“</text:span></text:p>
          </table:table-cell>
        </table:table-row>
        <table:table-row table:style-name="TableRow2652">
          <table:table-cell table:style-name="TableCell2653">
            <text:p text:style-name="P2654"><text:span text:style-name="T2655">78.</text:span></text:p>
          </table:table-cell>
          <table:table-cell table:style-name="TableCell2656">
            <text:p text:style-name="P2657"><text:span text:style-name="T2658">KIT711 v.2<text:s/></text:span></text:p>
          </table:table-cell>
          <table:table-cell table:style-name="TableCell2659">
            <text:p text:style-name="P2660"><text:span text:style-name="T2661">Nekilnojamojo turto mokesčio deklaracija</text:span></text:p>
          </table:table-cell>
          <table:table-cell table:style-name="TableCell2662">
            <text:p text:style-name="P2663"><text:span text:style-name="T2664">Valstybinės mokesčių inspekcijos prie Lietuvos Respublikos finansų ministerijos viršininko 2007 m. gegužės 29 d. įsakymu Nr.<text:s/></text:span><text:span text:style-name="T2665">VA-40 „Dėl Nekilnojamojo turto mokesčio deklaracijos KIT711 formos ir jos užpildymo taisyklių patvirtinimo“</text:span></text:p>
          </table:table-cell>
        </table:table-row>
        <table:table-row table:style-name="TableRow2666">
          <table:table-cell table:style-name="TableCell2667">
            <text:p text:style-name="P2668"><text:span text:style-name="T2669">79.</text:span></text:p>
          </table:table-cell>
          <table:table-cell table:style-name="TableCell2670">
            <text:p text:style-name="P2671"><text:span text:style-name="T2672">KIT715 v.1<text:s/></text:span></text:p>
          </table:table-cell>
          <table:table-cell table:style-name="TableCell2673">
            <text:p text:style-name="P2674"><text:span text:style-name="T2675">Fizinio asmens (šeimos) nekilnojamojo turto mokesčio deklaracija</text:span></text:p>
          </table:table-cell>
          <table:table-cell table:style-name="TableCell2676">
            <text:p text:style-name="P2677"><text:span text:style-name="T2678">Valstybinės mokesčių inspekcijos prie Lietuvos Respublikos finansų</text:span><text:span text:style-name="T2679"><text:s/>ministerijos viršininko 2012 m. gegužės 10 d. įsakymu Nr. VA-47 „Dėl Fizinio asmens (šeimos) nekilnojamojo turto mokesčio deklaracijos KIT715 formos ir jos užpildymo taisyklių patvirtinimo“</text:span></text:p>
          </table:table-cell>
        </table:table-row>
        <table:table-row table:style-name="TableRow2680">
          <table:table-cell table:style-name="TableCell2681">
            <text:p text:style-name="P2682"><text:span text:style-name="T2683">80.</text:span></text:p>
          </table:table-cell>
          <table:table-cell table:style-name="TableCell2684">
            <text:p text:style-name="P2685"><text:span text:style-name="T2686">KIT717 v.1<text:s/></text:span></text:p>
          </table:table-cell>
          <table:table-cell table:style-name="TableCell2687">
            <text:p text:style-name="P2688"><text:span text:style-name="T2689">Mokesčio už aplinkos teršimą sąvartynuose<text:s/></text:span><text:span text:style-name="T2690">šalinamomis atliekomis deklaracija</text:span></text:p>
          </table:table-cell>
          <table:table-cell table:style-name="TableCell2691">
            <text:p text:style-name="P2692"><text:span text:style-name="T2693">Kolegialių institucijų 2015 m. sausio 4 d. įsakymu Nr. D1-5 / VA-1 „Dėl Mokesčio už aplinkos teršimą sąvartynuose šalinamomis atliekomis deklaracijos KIT717 formos pildymo taisyklių, Mokesčio už aplinkos teršimą sąvartynu</text:span><text:span text:style-name="T2694">ose šalinamomis atliekomis deklaracijos KIT717 formos ir jos priedo KIT717F patvirtinimo“</text:span></text:p>
          </table:table-cell>
        </table:table-row>
        <table:table-row table:style-name="TableRow2695">
          <table:table-cell table:style-name="TableCell2696">
            <text:p text:style-name="P2697"><text:span text:style-name="T2698">81.</text:span></text:p>
          </table:table-cell>
          <table:table-cell table:style-name="TableCell2699">
            <text:p text:style-name="P2700"><text:span text:style-name="T2701">PLN203 v.1<text:s/></text:span></text:p>
          </table:table-cell>
          <table:table-cell table:style-name="TableCell2702">
            <text:p text:style-name="P2703"><text:span text:style-name="T2704">Mėnesio ataskaita apie vienam asmeniui suteiktą paramą ir (arba) labdarą bei iš vieno asmens gautą paramą, didesnę negu 15 000 Eur<text:s/></text:span></text:p>
          </table:table-cell>
          <table:table-cell table:style-name="TableCell2705">
            <text:p text:style-name="P2706"><text:span text:style-name="T2707">Valstybinės<text:s/></text:span><text:span text:style-name="T2708">mokesčių inspekcijos prie Lietuvos Respublikos finansų ministerijos viršininko 2006 m. gegužės 30 d. įsakymu Nr. VA-49 „Dėl Mėnesio ataskaitos apie vienam asmeniui suteiktą paramą ir (arba) labdarą bei iš vieno asmens gautą paramą, didesnę kaip 15 000 Eur,</text:span><text:span text:style-name="T2709"><text:s/>formos PLN203 ir jos pildymo taisyklių patvirtinimo“</text:span></text:p>
          </table:table-cell>
        </table:table-row>
        <table:table-row table:style-name="TableRow2710">
          <table:table-cell table:style-name="TableCell2711">
            <text:p text:style-name="P2712"><text:span text:style-name="T2713">82.</text:span></text:p>
          </table:table-cell>
          <table:table-cell table:style-name="TableCell2714">
            <text:p text:style-name="P2715"><text:span text:style-name="T2716">PLN204 v.3</text:span></text:p>
          </table:table-cell>
          <table:table-cell table:style-name="TableCell2717">
            <text:p text:style-name="P2718"><text:span text:style-name="T2719">Metinė pelno mokesčio deklaracija (pildo pelno siekiantys ribotos civilinės atsakomybės juridiniai asmenys)</text:span></text:p>
          </table:table-cell>
          <table:table-cell table:style-name="TableCell2720">
            <text:p text:style-name="P2721"><text:span text:style-name="T2722">Valstybinės mokesčių inspekcijos prie Lietuvos Respublikos finansų<text:s/></text:span><text:span text:style-name="T2723">ministerijos viršininko 2007 m. sausio 15 d. įsakymu Nr. VA-2 „Dėl Metinių pelno mokesčio deklaracijų PLN204, PLN204A, PLN204N, PLN204U formų bei jų užpildymo taisyklių patvirtinimo“</text:span></text:p>
          </table:table-cell>
        </table:table-row>
        <table:table-row table:style-name="TableRow2724">
          <table:table-cell table:style-name="TableCell2725">
            <text:p text:style-name="P2726"><text:span text:style-name="T2727">83.</text:span></text:p>
          </table:table-cell>
          <table:table-cell table:style-name="TableCell2728">
            <text:p text:style-name="P2729"><text:span text:style-name="T2730">PLN204 v.4<text:s/></text:span></text:p>
          </table:table-cell>
          <table:table-cell table:style-name="TableCell2731">
            <text:p text:style-name="P2732"><text:span text:style-name="T2733">Metinė pelno mokesčio deklaracija (pildo pelno<text:s/></text:span><text:span text:style-name="T2734">siekiantys ribotos civilinės atsakomybės juridiniai asmenys)</text:span></text:p>
          </table:table-cell>
          <table:table-cell table:style-name="TableCell2735">
            <text:p text:style-name="P2736"><text:span text:style-name="T2737">Valstybinės mokesčių inspekcijos prie Lietuvos Respublikos finansų ministerijos viršininko 2007 m. sausio 15 d. įsakymu Nr. VA-2 „Dėl Metinių pelno mokesčio deklaracijų PLN204, PLN204A, PLN204N,<text:s/></text:span><text:span text:style-name="T2738">PLN204U formų bei jų užpildymo taisyklių patvirtinimo“</text:span></text:p>
          </table:table-cell>
        </table:table-row>
        <table:table-row table:style-name="TableRow2739">
          <table:table-cell table:style-name="TableCell2740">
            <text:p text:style-name="P2741"><text:span text:style-name="T2742">84.</text:span></text:p>
          </table:table-cell>
          <table:table-cell table:style-name="TableCell2743">
            <text:p text:style-name="P2744"><text:span text:style-name="T2745">PLN204 v.5</text:span></text:p>
          </table:table-cell>
          <table:table-cell table:style-name="TableCell2746">
            <text:p text:style-name="P2747"><text:span text:style-name="T2748">Metinė pelno mokesčio deklaracija (pildo pelno siekiantys ribotos civilinės atsakomybės juridiniai asmenys)</text:span></text:p>
          </table:table-cell>
          <table:table-cell table:style-name="TableCell2749">
            <text:p text:style-name="P2750"><text:span text:style-name="T2751">Valstybinės mokesčių inspekcijos prie Lietuvos Respublikos finansų<text:s/></text:span><text:span text:style-name="T2752">ministerijos viršininko 2007 m. sausio 15 d. įsakymu Nr. VA-2 „Dėl Metinių pelno mokesčio deklaracijų PLN204, PLN204A, PLN204N, PLN204U formų bei jų užpildymo taisyklių patvirtinimo“</text:span></text:p>
          </table:table-cell>
        </table:table-row>
        <table:table-row table:style-name="TableRow2753">
          <table:table-cell table:style-name="TableCell2754">
            <text:p text:style-name="P2755"><text:span text:style-name="T2756">85.</text:span></text:p>
          </table:table-cell>
          <table:table-cell table:style-name="TableCell2757">
            <text:p text:style-name="P2758"><text:span text:style-name="T2759">PLN204A v.3<text:s/></text:span></text:p>
          </table:table-cell>
          <table:table-cell table:style-name="TableCell2760">
            <text:p text:style-name="P2761"><text:span text:style-name="T2762">Metinė pelno mokesčio deklaracija (pildo neribotos<text:s/></text:span><text:span text:style-name="T2763">civilinės atsakomybės juridiniai asmenys)</text:span></text:p>
          </table:table-cell>
          <table:table-cell table:style-name="TableCell2764">
            <text:p text:style-name="P2765"><text:span text:style-name="T2766">Valstybinės mokesčių inspekcijos prie Lietuvos Respublikos finansų ministerijos viršininko 2007 m. sausio 15 d. įsakymu Nr. VA-2 „Dėl Metinių pelno mokesčio deklaracijų PLN204, PLN204A, PLN204N, PLN204U formų bei j</text:span><text:span text:style-name="T2767">ų užpildymo taisyklių patvirtinimo“</text:span></text:p>
          </table:table-cell>
        </table:table-row>
        <table:table-row table:style-name="TableRow2768">
          <table:table-cell table:style-name="TableCell2769">
            <text:p text:style-name="P2770"><text:span text:style-name="T2771">86.</text:span></text:p>
          </table:table-cell>
          <table:table-cell table:style-name="TableCell2772">
            <text:p text:style-name="P2773"><text:span text:style-name="T2774">PLN204A v.4</text:span></text:p>
          </table:table-cell>
          <table:table-cell table:style-name="TableCell2775">
            <text:p text:style-name="P2776"><text:span text:style-name="T2777">Metinė pelno mokesčio deklaracija (pildo neribotos civilinės atsakomybės juridiniai asmenys)</text:span></text:p>
          </table:table-cell>
          <table:table-cell table:style-name="TableCell2778">
            <text:p text:style-name="P2779"><text:span text:style-name="T2780">Valstybinės mokesčių inspekcijos prie Lietuvos Respublikos finansų ministerijos viršininko 2007 m. sausio 15<text:s/></text:span><text:span text:style-name="T2781">d. įsakymu Nr. VA-2 „Dėl Metinių pelno mokesčio deklaracijų PLN204, PLN204A, PLN204N, PLN204U formų bei jų užpildymo taisyklių patvirtinimo“</text:span></text:p>
          </table:table-cell>
        </table:table-row>
        <table:table-row table:style-name="TableRow2782">
          <table:table-cell table:style-name="TableCell2783">
            <text:p text:style-name="P2784"><text:span text:style-name="T2785">87.</text:span></text:p>
          </table:table-cell>
          <table:table-cell table:style-name="TableCell2786">
            <text:p text:style-name="P2787"><text:span text:style-name="T2788">PLN204A v.5</text:span></text:p>
          </table:table-cell>
          <table:table-cell table:style-name="TableCell2789">
            <text:p text:style-name="P2790"><text:span text:style-name="T2791">Metinė pelno mokesčio deklaracija (pildo neribotos civilinės atsakomybės juridiniai asmenys)</text:span></text:p>
          </table:table-cell>
          <table:table-cell table:style-name="TableCell2792">
            <text:p text:style-name="P2793"><text:span text:style-name="T2794">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795">
          <table:table-cell table:style-name="TableCell2796">
            <text:p text:style-name="P2797"><text:span text:style-name="T2798">88.</text:span></text:p>
          </table:table-cell>
          <table:table-cell table:style-name="TableCell2799">
            <text:p text:style-name="P2800"><text:span text:style-name="T2801">PLN204N v.3</text:span></text:p>
          </table:table-cell>
          <table:table-cell table:style-name="TableCell2802">
            <text:p text:style-name="P2803"><text:span text:style-name="T2804">Metinė pelno mokesčio deklaracija (pildo pelno nesiekiantys ribotos civilinės atsakomybės juridiniai asmenys)</text:span></text:p>
          </table:table-cell>
          <table:table-cell table:style-name="TableCell2805">
            <text:p text:style-name="P2806"><text:span text:style-name="T2807">Valstybinės mokesčių inspekcijos prie Lietuvos Respublikos finansų ministerijos viršininko 2007 m. sausio 15 d. įsakymu Nr. VA-2 „Dėl<text:s/></text:span><text:span text:style-name="T2808">Metinių pelno mokesčio deklaracijų PLN204, PLN204A, PLN204N, PLN204U formų bei jų užpildymo taisyklių patvirtinimo“</text:span></text:p>
          </table:table-cell>
        </table:table-row>
        <table:table-row table:style-name="TableRow2809">
          <table:table-cell table:style-name="TableCell2810">
            <text:p text:style-name="P2811"><text:span text:style-name="T2812">89.</text:span></text:p>
          </table:table-cell>
          <table:table-cell table:style-name="TableCell2813">
            <text:p text:style-name="P2814"><text:span text:style-name="T2815">PLN204N v.4<text:s/></text:span></text:p>
          </table:table-cell>
          <table:table-cell table:style-name="TableCell2816">
            <text:p text:style-name="P2817"><text:span text:style-name="T2818">Metinė pelno mokesčio deklaracija (pildo pelno nesiekiantys ribotos civilinės atsakomybės juridiniai asmenys)</text:span></text:p>
          </table:table-cell>
          <table:table-cell table:style-name="TableCell2819">
            <text:p text:style-name="P2820"><text:span text:style-name="T2821">Valstybinės<text:s/></text:span><text:span text:style-name="T2822">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823">
          <table:table-cell table:style-name="TableCell2824">
            <text:p text:style-name="P2825"><text:span text:style-name="T2826">90.</text:span></text:p>
          </table:table-cell>
          <table:table-cell table:style-name="TableCell2827">
            <text:p text:style-name="P2828"><text:span text:style-name="T2829">PLN204N v.5</text:span></text:p>
          </table:table-cell>
          <table:table-cell table:style-name="TableCell2830">
            <text:p text:style-name="P2831"><text:span text:style-name="T2832">Metinė pelno mokesčio deklaracija (pildo pelno nesiekiantys ribotos civilinės atsakomybės juridiniai asmenys)</text:span></text:p>
          </table:table-cell>
          <table:table-cell table:style-name="TableCell2833">
            <text:p text:style-name="P2834"><text:span text:style-name="T2835">Valstybinės mokesčių inspekcijos prie Lietuvos Respublikos finansų ministerijos viršininko 2007 m. sausio 15 d. įsakymu Nr. VA-2 „Dėl Metinių peln</text:span><text:span text:style-name="T2836">o mokesčio deklaracijų PLN204, PLN204A, PLN204N, PLN204U formų bei jų užpildymo taisyklių patvirtinimo“</text:span></text:p>
          </table:table-cell>
        </table:table-row>
        <table:table-row table:style-name="TableRow2837">
          <table:table-cell table:style-name="TableCell2838">
            <text:p text:style-name="P2839"><text:span text:style-name="T2840">91.</text:span></text:p>
          </table:table-cell>
          <table:table-cell table:style-name="TableCell2841">
            <text:p text:style-name="P2842"><text:span text:style-name="T2843">PLN204U v.3<text:s/></text:span></text:p>
          </table:table-cell>
          <table:table-cell table:style-name="TableCell2844">
            <text:p text:style-name="P2845"><text:span text:style-name="T2846">Metinė pelno mokesčio deklaracija (pildo užsienio vienetai, vykdantys veiklą Lietuvoje per nuolatinę buveinę)</text:span></text:p>
          </table:table-cell>
          <table:table-cell table:style-name="TableCell2847">
            <text:p text:style-name="P2848"><text:span text:style-name="T2849">Valstybinės mokesčių<text:s/></text:span><text:span text:style-name="T2850">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851">
          <table:table-cell table:style-name="TableCell2852">
            <text:p text:style-name="P2853"><text:span text:style-name="T2854">92.</text:span></text:p>
          </table:table-cell>
          <table:table-cell table:style-name="TableCell2855">
            <text:p text:style-name="P2856"><text:span text:style-name="T2857">PLN204U v.4</text:span></text:p>
          </table:table-cell>
          <table:table-cell table:style-name="TableCell2858">
            <text:p text:style-name="P2859"><text:span text:style-name="T2860">Metinė<text:s/></text:span><text:span text:style-name="T2861">pelno mokesčio deklaracija (pildo užsienio vienetai, vykdantys veiklą Lietuvoje per nuolatinę buveinę)</text:span></text:p>
          </table:table-cell>
          <table:table-cell table:style-name="TableCell2862">
            <text:p text:style-name="P2863"><text:span text:style-name="T2864">Valstybinės mokesčių inspekcijos prie Lietuvos Respublikos finansų ministerijos viršininko 2007 m. sausio 15 d. įsakymu Nr. VA-2 „Dėl Metinių pelno mokes</text:span><text:span text:style-name="T2865">čio deklaracijų PLN204, PLN204A, PLN204N, PLN204U formų bei jų užpildymo taisyklių patvirtinimo“</text:span></text:p>
          </table:table-cell>
        </table:table-row>
        <table:table-row table:style-name="TableRow2866">
          <table:table-cell table:style-name="TableCell2867">
            <text:p text:style-name="P2868"><text:span text:style-name="T2869">93.</text:span></text:p>
          </table:table-cell>
          <table:table-cell table:style-name="TableCell2870">
            <text:p text:style-name="P2871"><text:span text:style-name="T2872">PLN204U v.5</text:span></text:p>
          </table:table-cell>
          <table:table-cell table:style-name="TableCell2873">
            <text:p text:style-name="P2874"><text:span text:style-name="T2875">Metinė pelno mokesčio deklaracija (pildo užsienio vienetai, vykdantys veiklą Lietuvoje per nuolatinę buveinę)</text:span></text:p>
          </table:table-cell>
          <table:table-cell table:style-name="TableCell2876">
            <text:p text:style-name="P2877"><text:span text:style-name="T2878">Valstybinės mokesčių inspekcijos</text:span><text:span text:style-name="T2879"><text:s/>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880">
          <table:table-cell table:style-name="TableCell2881">
            <text:p text:style-name="P2882"><text:span text:style-name="T2883">94.</text:span></text:p>
          </table:table-cell>
          <table:table-cell table:style-name="TableCell2884">
            <text:p text:style-name="P2885"><text:span text:style-name="T2886">PLN205 v.1</text:span></text:p>
          </table:table-cell>
          <table:table-cell table:style-name="TableCell2887">
            <text:p text:style-name="P2888"><text:span text:style-name="T2889">Metinė fiksuoto pelno<text:s/></text:span><text:span text:style-name="T2890">mokesčio deklaracija</text:span></text:p>
          </table:table-cell>
          <table:table-cell table:style-name="TableCell2891">
            <text:p text:style-name="P2892"><text:span text:style-name="T2893">Valstybinės mokesčių inspekcijos</text:span></text:p>
            <text:p text:style-name="P2894"><text:span text:style-name="T2895">prie Lietuvos Respublikos finansų ministerijos viršininko 2007 m. lapkričio 9 d. įsakymu Nr. VA-70 „Dėl Metinės fiksuoto pelno mokesčio deklaracijos PLN205 formos ir jos užpildymo taisyklių patvirtinimo</text:span><text:span text:style-name="T2896">“</text:span></text:p>
          </table:table-cell>
        </table:table-row>
        <table:table-row table:style-name="TableRow2897">
          <table:table-cell table:style-name="TableCell2898">
            <text:p text:style-name="P2899"><text:span text:style-name="T2900">95.</text:span></text:p>
          </table:table-cell>
          <table:table-cell table:style-name="TableCell2901">
            <text:p text:style-name="P2902"><text:span text:style-name="T2903">PLN205 v.2<text:s/></text:span></text:p>
          </table:table-cell>
          <table:table-cell table:style-name="TableCell2904">
            <text:p text:style-name="P2905"><text:span text:style-name="T2906">Metinė fiksuoto pelno mokesčio deklaracija</text:span></text:p>
          </table:table-cell>
          <table:table-cell table:style-name="TableCell2907">
            <text:p text:style-name="P2908"><text:span text:style-name="T2909">Valstybinės mokesčių inspekcijos</text:span></text:p>
            <text:p text:style-name="P2910"><text:span text:style-name="T2911">prie Lietuvos Respublikos finansų ministerijos viršininko 2007 m. lapkričio 9 d. įsakymu Nr. VA-70 „Dėl Metinės fiksuoto pelno mokesčio deklaracijos PLN205<text:s/></text:span><text:span text:style-name="T2912">formos ir jos užpildymo taisyklių patvirtinimo“</text:span></text:p>
          </table:table-cell>
        </table:table-row>
        <table:table-row table:style-name="TableRow2913">
          <table:table-cell table:style-name="TableCell2914">
            <text:p text:style-name="P2915"><text:span text:style-name="T2916">96.</text:span></text:p>
          </table:table-cell>
          <table:table-cell table:style-name="TableCell2917">
            <text:p text:style-name="P2918"><text:span text:style-name="T2919">PLN210 v.1<text:s/></text:span></text:p>
          </table:table-cell>
          <table:table-cell table:style-name="TableCell2920">
            <text:p text:style-name="P2921"><text:span text:style-name="T2922">Pranešimas apie investicinį projektą</text:span></text:p>
          </table:table-cell>
          <table:table-cell table:style-name="TableCell2923">
            <text:p text:style-name="P2924"><text:span text:style-name="T2925">Valstybinės mokesčių inspekcijos prie Lietuvos Respublikos finansų ministerijos viršininko 2009 m. vasario 20 d. įsakymu Nr. VA-17 „Dėl Pranešimo apie<text:s/></text:span><text:span text:style-name="T2926">vykdomą investicinį projektą rengimo ir teikimo taisyklių patvirtinimo (Dėl Pranešimo apie investicinį projektą PLN210 formos bei jos užpildymo ir teikimo taisyklių patvirtinimo)“</text:span></text:p>
          </table:table-cell>
        </table:table-row>
        <table:table-row table:style-name="TableRow2927">
          <table:table-cell table:style-name="TableCell2928">
            <text:p text:style-name="P2929"><text:span text:style-name="T2930">97.</text:span></text:p>
          </table:table-cell>
          <table:table-cell table:style-name="TableCell2931">
            <text:p text:style-name="P2932"><text:span text:style-name="T2933">PRC907 v.1</text:span></text:p>
          </table:table-cell>
          <table:table-cell table:style-name="TableCell2934">
            <text:p text:style-name="P2935"><text:span text:style-name="T2936">Nuolatinio Lietuvos gyventojo pranešimas apie sudarytus<text:s/></text:span><text:span text:style-name="T2937">sandorius</text:span></text:p>
          </table:table-cell>
          <table:table-cell table:style-name="TableCell2938">
            <text:p text:style-name="P2939"><text:span text:style-name="T2940">Valstybinės mokesčių inspekcijos prie Lietuvos Respublikos finansų ministerijos viršininko 2012 m. spalio 11 d. įsakymu Nr. VA-92 „Dėl Nuolatinio Lietuvos gyventojo pranešimo apie sudarytus sandorius PRC907 formos, papildomo lapo PRC907P formos b</text:span><text:span text:style-name="T2941">ei jos pildymo ir pateikimo taisyklių patvirtinimo“</text:span></text:p>
          </table:table-cell>
        </table:table-row>
        <table:table-row table:style-name="TableRow2942">
          <table:table-cell table:style-name="TableCell2943">
            <text:p text:style-name="P2944"><text:span text:style-name="T2945">98.</text:span></text:p>
          </table:table-cell>
          <table:table-cell table:style-name="TableCell2946">
            <text:p text:style-name="P2947"><text:span text:style-name="T2948">PRC911 v.1</text:span></text:p>
          </table:table-cell>
          <table:table-cell table:style-name="TableCell2949">
            <text:p text:style-name="P2950"><text:span text:style-name="T2951">Mokesčių mokėtojo pranešimas apie gautų pajamų ir įsigyto turto (įskaitant pasiskolintas pinigines lėšas) įsigijimo šaltinius</text:span></text:p>
          </table:table-cell>
          <table:table-cell table:style-name="TableCell2952">
            <text:p text:style-name="P2953"><text:span text:style-name="T2954">Valstybinės mokesčių inspekcijos prie Lietuvos Respublikos<text:s/></text:span><text:span text:style-name="T2955">finansų ministerijos viršininko 2015 m. gruodžio 17 d. įsakymu Nr. VA-114 „Dėl Mokesčių mokėtojo pranešimo apie gautų pajamų ir įsigyto turto (įskaitant pasiskolintas pinigines lėšas) įsigijimo šaltinius PRC911 formos užpildymo, pateikimo bei tikslinimo ta</text:span><text:span text:style-name="T2956">isyklių patvirtinimo“</text:span></text:p>
          </table:table-cell>
        </table:table-row>
        <table:table-row table:style-name="TableRow2957">
          <table:table-cell table:style-name="TableCell2958">
            <text:p text:style-name="P2959"><text:span text:style-name="T2960">99.</text:span></text:p>
          </table:table-cell>
          <table:table-cell table:style-name="TableCell2961">
            <text:p text:style-name="P2962"><text:span text:style-name="T2963">RRC910 v.1<text:s/></text:span></text:p>
          </table:table-cell>
          <table:table-cell table:style-name="TableCell2964">
            <text:p text:style-name="P2965"><text:span text:style-name="T2966">Pranešimas apie užsienio asmenų finansines sąskaitas</text:span></text:p>
          </table:table-cell>
          <table:table-cell table:style-name="TableCell2967">
            <text:p text:style-name="P2968"><text:span text:style-name="T2969">Valstybinės mokesčių inspekcijos prie Lietuvos Respublikos finansų ministerijos viršininko 2014 m. liepos 1 d. įsakymu Nr. VA-52 „Dėl Pranešimo apie užsienio asmenų</text:span><text:span text:style-name="T2970"><text:s/>finansines sąskaitas RRC910 formos užpildymo, tikslinimo ir teikimo taisyklių patvirtinimo“</text:span></text:p>
          </table:table-cell>
        </table:table-row>
      </table:table>
      <text:p text:style-name="P2971"/>
      <text:p text:style-name="P2972">_________________</text:p>
      <text:p text:style-name="P2973">Papildyta priedu:</text:p>
      <text:p text:style-name="P2974"><text:span text:style-name="T2975">Nr.<text:s/></text:span><text:a xlink:href="https://www.e-tar.lt/portal/legalAct.html?documentId=c8070f60e34311e89acab3ff12d77081" office:target-frame-name="_top" xlink:show="replace"><text:span text:style-name="T2976">VA-89</text:span></text:a><text:span text:style-name="T2977">, 2018-11-08,<text:s/></text:span><text:span text:style-name="T2978">paskelbta TAR 2018-11-08, i. k. 2018-18080</text:span></text:p>
      <text:p text:style-name="Normal"/>
      <text:p text:style-name="P2979"/>
      <text:p text:style-name="P2980"/>
      <text:p text:style-name="P2981"><text:span text:style-name="T2982">Pakeitimai:</text:span></text:p>
      <text:p text:style-name="P2983"/>
      <text:p text:style-name="P2984"><text:span text:style-name="T2985">1.</text:span></text:p>
      <text:p text:style-name="P2986"><text:span text:style-name="T2987">Valstybinė mokesčių inspekcija prie Lietuvos Respublikos finansų ministerijos, Įsakymas</text:span></text:p>
      <text:p text:style-name="P2988"><text:span text:style-name="T2989">Nr.<text:s/></text:span><text:a xlink:href="https://www.e-tar.lt/portal/legalAct.html?documentId=c8070f60e34311e89acab3ff12d77081" office:target-frame-name="_top" xlink:show="replace"><text:span text:style-name="T2990">VA-8</text:span><text:span text:style-name="T2991">9</text:span></text:a><text:span text:style-name="T2992">, 2018-11-08, paskelbta TAR 2018-11-08, i. k. 2018-18080</text:span></text:p>
      <text:p text:style-name="P2993"><text:span text:style-name="T2994">Dėl Valstybinės mokesčių inspekcijos prie Lietuvos Respublikos finansų ministerijos viršininko 2010 m. liepos 2 d. įsakymo Nr. VA-80 „Dėl Valstybinės mokesčių inspekcijos elektroninio deklaravimo<text:s/></text:span><text:span text:style-name="T2995">informacinės sistemos nuostatų patvirtinimo“ pakeitimo</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1pt" style:font-size-asian="11pt" style:font-size-complex="12pt" style:language-asian="lt" style:country-asian="L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156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1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4" style:parent-style-name="DefaultParagraphFont" style:family="text">
      <style:text-properties fo:font-size="11pt" style:font-size-asian="11pt" style:font-size-complex="12pt" style:language-asian="lt" style:country-asian="LT"/>
    </style:style>
    <style:style style:name="P15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62"><draw:frame draw:style-name="F1563" text:anchor-type="paragraph" svg:y="0.0006in" draw:z-index="0"><draw:text-box fo:min-height="0in" fo:min-width="0in"><text:p text:style-name="P1561"><text:span text:style-name="T1564"><text:page-number text:fixed="false">14</text:page-number></text:span></text:p></draw:text-box></draw:frame></text:p>
      </style:header>
      <style:footer>
        <text:p text:style-name="P1565"/>
      </style:footer>
    </style:master-page>
    <style:master-page style:next-style-name="MP2" style:name="MPF2" style:page-layout-name="PL2">
      <style:header>
        <text:p text:style-name="P1566"/>
      </style:header>
      <style:footer>
        <text:p text:style-name="P1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05-15T05:01:00Z</meta:creation-date>
    <dc:date>2023-05-15T05:01:00Z</dc:date>
    <meta:template xlink:href="Normal.dotm" xlink:type="simple"/>
    <meta:editing-cycles>2</meta:editing-cycles>
    <meta:editing-duration>PT0S</meta:editing-duration>
    <meta:document-statistic meta:page-count="9" meta:paragraph-count="862" meta:word-count="9161" meta:character-count="74174" meta:row-count="2635" meta:non-whitespace-character-count="65875"/>
  </office:meta>
</office:document-meta>
</file>