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widows="0" fo:orphans="0"/>
      <style:text-properties style:font-name="Times New Roman" style:language-asian="en" style:country-asian="US"/>
    </style:style>
    <style:style style:name="P21" style:parent-style-name="Normal" style:family="paragraph">
      <style:paragraph-properties fo:widows="0" fo:orphans="0"/>
      <style:text-properties style:font-name="Times New Roman" style:language-asian="en" style:country-asian="US"/>
    </style:style>
    <style:style style:name="P22" style:parent-style-name="Normal" style:family="paragraph">
      <style:paragraph-properties fo:widows="0" fo:orphans="0"/>
      <style:text-properties style:font-name="Times New Roman" style:language-asian="en" style:country-asian="US"/>
    </style:style>
    <style:style style:name="P23" style:parent-style-name="Normal" style:family="paragraph">
      <style:paragraph-properties fo:widows="0" fo:orphans="0"/>
      <style:text-properties style:font-name="Times New Roman" style:language-asian="en" style:country-asian="US"/>
    </style:style>
    <style:style style:name="P24" style:parent-style-name="Normal" style:family="paragraph">
      <style:paragraph-properties fo:widows="0" fo:orphans="0"/>
      <style:text-properties style:font-name="Times New Roman" style:language-asian="en" style:country-asian="US"/>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2" style:family="paragraph">
      <style:paragraph-properties fo:line-height="100%" fo:text-indent="0.5in"/>
      <style:text-properties style:font-name="Times New Roman" style:text-line-through-type="none" fo:font-size="11pt" style:font-size-asian="11pt"/>
    </style:style>
    <style:style style:name="P58" style:parent-style-name="BodyText2" style:family="paragraph">
      <style:paragraph-properties fo:line-height="100%" fo:text-indent="0.5in"/>
      <style:text-properties style:font-name="Times New Roman" style:text-line-through-type="none" fo:font-size="11pt" style:font-size-asian="11pt"/>
    </style:style>
    <style:style style:name="P59" style:parent-style-name="BodyText2" style:family="paragraph">
      <style:paragraph-properties fo:line-height="100%" fo:text-indent="0.5in"/>
      <style:text-properties style:font-name="Times New Roman" style:text-line-through-type="none" fo:font-size="11pt" style:font-size-asian="11pt"/>
    </style:style>
    <style:style style:name="P60" style:parent-style-name="BodyText2" style:family="paragraph">
      <style:paragraph-properties fo:line-height="100%" fo:text-indent="0.5in"/>
      <style:text-properties style:font-name="Times New Roman" style:text-line-through-type="none"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widows="0" fo:orphans="0"/>
      <style:text-properties style:font-name="Times New Roman" style:language-asian="en" style:country-asian="US"/>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widows="0" fo:orphans="0"/>
      <style:text-properties style:font-name="Times New Roman" style:language-asian="en" style:country-asian="US"/>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widows="0" fo:orphans="0"/>
      <style:text-properties style:font-name="Times New Roman" style:language-asian="en" style:country-asian="US"/>
    </style:style>
    <style:style style:name="P107" style:parent-style-name="Normal" style:family="paragraph">
      <style:paragraph-properties fo:widows="0" fo:orphans="0"/>
      <style:text-properties style:font-name="Times New Roman" style:language-asian="en" style:country-asian="US"/>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BodyText2" style:family="paragraph">
      <style:paragraph-properties fo:line-height="100%"/>
      <style:text-properties style:font-name="Times New Roman" style:text-line-through-type="none" fo:font-size="11pt" style:font-size-asian="11pt"/>
    </style:style>
    <style:style style:name="P112" style:parent-style-name="BodyText2" style:family="paragraph">
      <style:paragraph-properties fo:line-height="100%"/>
      <style:text-properties style:font-name="Times New Roman" style:text-line-through-type="none"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widows="0" fo:orphans="0"/>
      <style:text-properties style:font-name="Times New Roman" style:language-asian="en" style:country-asian="US"/>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Footer"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widows="0" fo:orphans="0"/>
      <style:text-properties style:font-name="Times New Roman" style:language-asian="en" style:country-asian="US"/>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BodyText" style:family="paragraph">
      <style:paragraph-properties fo:line-height="100%" fo:text-indent="0.5in"/>
      <style:text-properties style:font-name="Times New Roman" fo:font-size="11pt" style:font-size-asian="11pt" fo:language="lt" fo:country="LT"/>
    </style:style>
    <style:style style:name="P180" style:parent-style-name="BodyText" style:family="paragraph">
      <style:paragraph-properties fo:line-height="100%" fo:text-indent="0.5in"/>
      <style:text-properties style:font-name="Times New Roman" fo:font-size="11pt" style:font-size-asian="11pt" fo:language="lt" fo:country="LT"/>
    </style:style>
    <style:style style:name="P181" style:parent-style-name="BodyText" style:family="paragraph">
      <style:paragraph-properties fo:line-height="100%" fo:text-indent="0.5in"/>
      <style:text-properties style:font-name="Times New Roman" fo:font-size="11pt" style:font-size-asian="11pt" fo:language="lt" fo:country="LT"/>
    </style:style>
    <style:style style:name="P182" style:parent-style-name="BodyText" style:family="paragraph">
      <style:paragraph-properties fo:line-height="100%" fo:text-indent="0.5in"/>
      <style:text-properties style:font-name="Times New Roman" fo:font-size="11pt" style:font-size-asian="11pt" fo:language="lt" fo:country="LT"/>
    </style:style>
    <style:style style:name="P183" style:parent-style-name="BodyText" style:family="paragraph">
      <style:paragraph-properties fo:line-height="100%"/>
      <style:text-properties style:font-name="Times New Roman" fo:font-size="10pt" style:font-size-asian="10pt" fo:language="lt" fo:country="LT"/>
    </style:style>
    <style:style style:name="P184" style:parent-style-name="BodyText" style:family="paragraph">
      <style:paragraph-properties fo:line-height="100%"/>
      <style:text-properties style:font-name="Times New Roman" fo:font-size="10pt" style:font-size-asian="10pt" fo:language="lt" fo:country="LT"/>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BodyTextIndent2" style:family="paragraph">
      <style:paragraph-properties fo:line-height="100%"/>
      <style:text-properties fo:font-size="11pt" style:font-size-asian="11pt"/>
    </style:style>
    <style:style style:name="P197" style:parent-style-name="BodyTextIndent2" style:family="paragraph">
      <style:paragraph-properties fo:line-height="100%"/>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 style:family="paragraph">
      <style:paragraph-properties fo:line-height="10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style:language-asian="en" style:country-asian="US"/>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18)</text:p>
      <text:p text:style-name="P2"><text:s/></text:p>
      <text:p text:style-name="P3"/>
      <text:p text:style-name="P4">Įstatymas paskelbtas: Žin., 1995, Nr.1-5</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621, 96.11.14, Žin., 1996, Nr.116-2694 (96.12.04)</text:p>
      <text:p text:style-name="P13">LIETUVOS RESPUBLIKOS ŽEMĖS ŪKIO EKONOMINIŲ SANTYKIŲ VALSTYBINIO REGULIAVIMO ĮSTATYMO 2, 4, 8, 9 STRAIPSNIŲ PAKEITIMO IR PAPILDYMO ĮSTATYMAS</text:p>
      <text:p text:style-name="P14"/>
      <text:p text:style-name="P15">2.</text:p>
      <text:p text:style-name="P16">Lietuvos Respublikos Seimas, Įstatymas</text:p>
      <text:p text:style-name="P17">Nr. VIII-441, 97.10.09, Žin., 1997, Nr.96-2429 (97.10.24)</text:p>
      <text:p text:style-name="P18">LIETUVOS RESPUBLIKOS ŽEMĖS ŪKIO EKONOMINIŲ SANTYKIŲ VALSTYBINIO REGULIAVIMO ĮSTATYMO 6, 9 IR 11 STRAIPSNIŲ PAKEITIMO</text:p>
      <text:p text:style-name="P19"/>
      <text:p text:style-name="P20">3.</text:p>
      <text:p text:style-name="P21">Lietuvos Respublikos Seimas, Įstatymas</text:p>
      <text:p text:style-name="P22">Nr. VIII-1594, 00.03.28, Žin., 2000, Nr.30-828 (00.04.12)</text:p>
      <text:p text:style-name="P23">ŽEMĖS ŪKIO EKONOMINIŲ SANTYKIŲ VALSTYBINIO REGULIAVIMO ĮSTATYMO 2, 4, 5, 6, 9,<text:s/>14 STRAIPSNIŲ PAKEITIMO IR PAPILDYMO ĮSTATYMAS</text:p>
      <text:p text:style-name="P24"/>
      <text:p text:style-name="P25"/>
      <text:p text:style-name="P26">*** Pabaiga ***</text:p>
      <text:p text:style-name="P27"><text:tab/><text:tab/><text:s/></text:p>
      <text:p text:style-name="P28">LIETUVOS RESPUBLIKOS</text:p>
      <text:p text:style-name="P29">ŽEMĖS ŪKIO EKONOMINIŲ SANTYKIŲ VALSTYBINIO REGULIAVIMO</text:p>
      <text:p text:style-name="P30">ĮSTATYMAS<text:s/></text:p>
      <text:p text:style-name="P31"/>
      <text:p text:style-name="P32">1994 m. gruodžio 22 d. Nr.I-734</text:p>
      <text:p text:style-name="P33">Vilnius</text:p>
      <text:p text:style-name="P34"/>
      <text:p text:style-name="P35"/>
      <text:p text:style-name="P36">I. BENDROSIOS NUOSTATOS</text:p>
      <text:p text:style-name="P37"/>
      <text:p text:style-name="P38"><text:tab/>1 straipsnis. Įstatymo paskirtis</text:p>
      <text:p text:style-name="P39"/>
      <text:p text:style-name="P40"><text:tab/>Šio įstatymo tikslas - sunorminti žemės ūkio subjektų ekonominius santykius su valstybės institucijomis ir žemės ūkio rinkos <text:s/>partneriais, <text:s/>nustatyti <text:s/>pagrindines <text:s/>šių <text:s/>santykių valstybinio reguliavimo priemones, sudaryti prielaidas valstybės agrarinei politikai įgyvendinti ir žemės ūkio rinkos pusiausvyrai palaikyti.</text:p>
      <text:p text:style-name="P41"/>
      <text:p text:style-name="P42"><text:tab/>2 straipsnis. Pagrindinės sąvokos</text:p>
      <text:p text:style-name="P43"/>
      <text:p text:style-name="P44"><text:tab/>Šiame įstatyme:</text:p>
      <text:p text:style-name="P45"><text:tab/>Žemės ūkio <text:s/>subjektai - ūkininkų <text:s/>ūkiai, <text:s/>žemės <text:s/>ūkio bendrovės, kooperatinės bendrovės (kooperatyvai) ir kitos įmonės, įregistruotos Lietuvos Respublikos įstatymų nustatyta tvarka, taip pat kiti žemės ūkio paskirties žemės naudotojai, gaminantys prekinę žemės ūkio produkciją. Metinės įplaukos iš prekinės žemės ūkio produkcijos ir gamybos paslaugų žemės ūkiui realizavimo turi sudaryti<text:s/>daugiau kaip 50 procentų visų gautų <text:s/>pajamų. Įplaukų <text:s/>dalies, <text:s/>gaunamos iš prekinės žemės ūkio produkcijos ir gamybos paslaugų <text:s/>žemės ūkiui <text:s/>realizavimo, <text:s/>įvertinimo <text:s/>metodiką nustato <text:s/>Lietuvos Respublikos Vyriausybės įgaliota valstybės institucija.</text:p>
      <text:p text:style-name="P46"><text:tab/>Žemės<text:s/>ūkio rinka - mainų sritis, kurioje dalyvauja žemės ūkio subjektai.</text:p>
      <text:p text:style-name="P47"><text:tab/>Žemės ūkio <text:s/>rinkos <text:s/>partneriai - ūkio <text:s/>subjektai, kurie superka, perdirba ir realizuoja žemės ūkio <text:s/>produkciją <text:s/>bei parduoda žemės ūkiui reikalingus materialinius - techninius išteklius ir teikia žemės ūkiui gamybos paslaugas.</text:p>
      <text:p text:style-name="P48"><text:tab/>Supirkimo <text:s/>kvota - Lietuvos <text:s/>Respublikos <text:s/>Vyriausybės nustatytas žemės <text:s/>ūkio <text:s/>produkcijos kiekis, kurio supirkimą žemės ūkio subjektui ji garantuoja.</text:p>
      <text:p text:style-name="P49"><text:tab/>Importo <text:s text:c="2"/>kvota <text:s/>- <text:s/>Lietuvos <text:s/>Respublikos <text:s/>Vyriausybės ribojamas<text:s/>prekių kiekis, kurį galima importuoti.</text:p>
      <text:p text:style-name="P50"><text:tab/>Minimali ribinė kaina - Lietuvos Respublikos Vyriausybės nustatyta žemės ūkio <text:s/>produkcijos <text:s/>supirkimo <text:s/>pagal <text:s/>kvotas minimali kaina, kurią valstybė garantuoja.</text:p>
      <text:p text:style-name="P51"><text:tab/>Slenkstinė kaina - minimali kaina <text:s/>importinėms <text:s/>prekėms, kurią <text:s/>nustato Lietuvos <text:s/>Respublikos <text:s/>Vyriausybė <text:s/>arba <text:s/>jos įgaliota institucija.</text:p>
      <text:p text:style-name="P52"><text:tab/>Lengvatinis kreditas - paskola žemės ūkio subjektams ir jį aptarnaujantiems žemės ūkio <text:s/>rinkos <text:s/>partneriams <text:s/>su ne didesne kaip 50 procentų vidutinio metinio rinkos palūkanų dydžio palūkanų norma arba kai valstybė kompensuoja bent 50 procentų kredito palūkanų.</text:p>
      <text:p text:style-name="P53"><text:tab/>Riboto ūkinio naudojimo žemės - žemės <text:s/>ūkio <text:s/>naudmenos, kurioms taikomos nustatyta <text:s/>tvarka <text:s/>patvirtintos <text:s/>specialios žemės naudojimo sąlygos ir veiklos apribojimai.</text:p>
      <text:p text:style-name="P54"><text:tab/>Žemės ūkio <text:s/>gamybos <text:s/>ribojimas - Lietuvos <text:s/>Respublikos Vyriausybės taikomų <text:s/>priemonių visuma, <text:s/>ribojanti tam tikrų žemės ūkio produktų gamybą arba žemės naudojimą.</text:p>
      <text:p text:style-name="P55"><text:tab/>Mažiau palanki ūkininkauti vietovė - vietovė, Lietuvos Respublikos <text:s/>Vyriausybės <text:s/>arba <text:s/>jos <text:s/>įgaliotos <text:s/>valstybės institucijos <text:s/>nustatyta tvarka priskiriamos šios kategorijos vietovei.</text:p>
      <text:p text:style-name="P56">Ekologinis žemės ūkis - ūkininkavimo sistema, kurioje stengiantis išauginti ekologiškus žemės ūkio produktus nenaudojamos sintetinės trąšos, pesticidai ir augimo<text:s/>stimuliatoriai.</text:p>
      <text:p text:style-name="P57">Žemės ūkio veiklos perorientavimas - žemės ūkio subjektų ūkinės veiklos pertvarkymas į kitos rūšies, su žemės ūkiu nesusijusią, veiklą.</text:p>
      <text:p text:style-name="P58">Specialioji žemės ūkio ir kaimo plėtros programa - pasirengimo stoti į Europos Sąjungą programa (SAPARD), kurios tikslas - paremti asocijuotose Europos Sąjungos valstybėse vykstančią ekonominę ir socialinę pertvarką bei paspartinti šių valstybių integraciją į Europos Sąjungą.</text:p>
      <text:p text:style-name="P59">Intervencinė kaina - žemės ūkio produkcijos ar maisto produktų intervencinių pirkimų kaina.</text:p>
      <text:p text:style-name="P60">Intervenciniai pirkimai - žemės ūkio produkcijos ir maisto produktų pirkimai, kuriuos Vyriausybės nustatyta tvarka vykdo Vyriausybės įgaliota institucija.<text:s/></text:p>
      <text:p text:style-name="P61">Tikslinė (orientacinė) kaina - valstybės numatoma žemės ūkio produkcijos ir maisto produktų kaina, efektyviai ūkininkaujantiems gamintojams užtikrinanti minimalų pelningumą.</text:p>
      <text:p text:style-name="P62">Privatus saugojimas - maisto produktų laikymas įmonės teritorijoje, kai už saugojimo laiką skiriama Vyriausybės arba jos įgaliotos institucijos nustatyto dydžio parama, o produktai lieka įmonės nuosavybe.</text:p>
      <text:p text:style-name="P63"><text:span text:style-name="T64">Ekologiški žemės ūkio produktai - sertifikuoti žemės ūkio produktai, išauginti, perdirbti ir paženklinti pagal ekologinio žemės ūkio reikalavimus.</text:span></text:p>
      <text:p text:style-name="P65"/>
      <text:p text:style-name="P66">Straipsnio pakeitimai:<text:s/></text:p>
      <text:p text:style-name="P67">Nr. I-1621, 96.11.14, Žin., 1996, Nr.116-2694 (96.12.04)</text:p>
      <text:p text:style-name="P68">Nr. VIII-1594, 00.03.28, Žin., 2000, Nr.30-828 (00.04.12)</text:p>
      <text:p text:style-name="P69"/>
      <text:p text:style-name="P70"/>
      <text:p text:style-name="P71"><text:tab/>3 straipsnis. Žemės ūkio šakos prioritetas</text:p>
      <text:p text:style-name="P72"/>
      <text:p text:style-name="P73"><text:tab/>Lietuvos Respublikos <text:s/>žemės ūkis atlieka labai svarbią ekonominę, socialinę, gamtosaugos ir etnokultūrinę funkciją, todėl yra prioritetinė tautos ūkio šaka.</text:p>
      <text:p text:style-name="P74"/>
      <text:p text:style-name="P75">4 straipsnis. Žemės ūkio rėmimo politika</text:p>
      <text:p text:style-name="P76"/>
      <text:p text:style-name="P77"><text:span text:style-name="T78">Valstybė remia, pirmiausia pagal tikslines programas, žemės ūkio produktų gamintojus, žemės ūkio mokslo ir technikos pažangą, žemės ūkio rinkos partnerius, žemės ir kitų gamtos išteklių išsaugojimą be</text:span><text:span text:style-name="T79">i gerinimą, ekologinio žemės ūkio plėtrą, specializuotų prekinių ūkių kūrimąsi,</text:span><text:span text:style-name="T80"><text:s/></text:span><text:span text:style-name="T81">žemės ūkio veiklos perorientavimą bei kitas priemones, numatytas Specialioje žemės ūkio ir kaimo plėtros programoje, ir gina žemės ūkio subjektų lygiateisiškumą rinkoje.</text:span></text:p>
      <text:p text:style-name="P82">Valstybės paramos lėšas bei pagal Specialią žemės ūkio ir kaimo plėtros programą skirtas lėšas tvarko Nacionalinė mokėjimo agentūra prie Žemės ūkio ministerijos.</text:p>
      <text:p text:style-name="P83"/>
      <text:p text:style-name="P84">Straipsnio pakeitimai:<text:s/></text:p>
      <text:p text:style-name="P85">Nr. I-1621, 96.11.14, Žin., 1996, Nr.116-2694 (96.12.04)<text:s/></text:p>
      <text:p text:style-name="P86">Nr. VIII-1594, 00.03.28, Žin., 2000, Nr.30-828 (00.04.12)</text:p>
      <text:p text:style-name="P87"/>
      <text:p text:style-name="P88"/>
      <text:p text:style-name="P89">II. VALSTYBINIS REGULIAVIMAS</text:p>
      <text:p text:style-name="P90"/>
      <text:p text:style-name="P91"><text:tab/>5 straipsnis. Valstybinio reguliavimo priemonės</text:p>
      <text:p text:style-name="P92"/>
      <text:p text:style-name="P93"><text:tab/>Žemės ūkio subjektų ekonominiai santykiai su valstybės institucijomis ir žemės ūkio rinkos partneriais reguliuojami Lietuvos Respublikos Vyriausybės nustatyta tvarka taip:</text:p>
      <text:p text:style-name="P94"><text:tab/>1) garantuojamas žemės ūkio produkcijos supirkimas pagal kvotas;</text:p>
      <text:p text:style-name="P95"><text:tab/>2) papildoma <text:s/>arba parduodama dalis valstybinių maisto produktų rezervo;</text:p>
      <text:p text:style-name="P96"><text:tab/>3) remiamos investicijos į žemės ūkį;</text:p>
      <text:p text:style-name="P97"><text:tab/>4) reguliuojamas žemės ūkio produkcijos ir maisto produktų importas bei eksportas;</text:p>
      <text:p text:style-name="P98">5) reglamentuojamas superkamos žemės ūkio produkcijos ir maisto produktų kokybės vertinimas ir kontroliuojama produkcijos kokybė;</text:p>
      <text:p text:style-name="P99">6) ribojama rinkoje dominuojančių ūkinių subjektų veika;</text:p>
      <text:p text:style-name="P100"><text:tab/>7) skatinama arba ribojama tam tikrų žemės ūkio produktų gamyba;</text:p>
      <text:p text:style-name="P101"><text:tab/>8) ginami <text:s/>žemės ūkio <text:s/>šakos interesai <text:s/>tarptautinėmis sutartimis.</text:p>
      <text:p text:style-name="P102">9) vykdomi intervenciniai žemės ūkio produkcijos ir maisto produktų pirkimai;</text:p>
      <text:p text:style-name="P103">10) palaikomos žemės ūkio subjektų pajamos.</text:p>
      <text:p text:style-name="P104"><text:tab/>Lietuvos Respublikos<text:s/>Vyriausybė gali taikyti ir kitas žemės ūkio reguliavimo priemones.</text:p>
      <text:p text:style-name="P105"/>
      <text:p text:style-name="P106">Straipsnio pakeitimai:</text:p>
      <text:p text:style-name="P107">Nr. VIII-1594, 00.03.28, Žin., 2000, Nr.30-828 (00.04.12)</text:p>
      <text:p text:style-name="P108"/>
      <text:p text:style-name="P109"/>
      <text:p text:style-name="P110"><text:tab/>6 straipsnis. Produkcijos supirkimo kvotos ir kainos</text:p>
      <text:p text:style-name="P111"/>
      <text:p text:style-name="P112">Lietuvos Respublikos Vyriausybė arba jos įgaliota<text:s/>institucija kasmet iki birželio 1 dienos nustato ir paskelbia kitų metų svarbiausios žemės ūkio produkcijos supirkimo kvotas bei intervencines ir tikslines (orientacines) kainas. Intervencinius pirkimus vykdo Lietuvos Respublikos Vyriausybės įgaliota institucija.</text:p>
      <text:p text:style-name="P113">Tais atvejais, kai rinkoje susiformuoja nepagrįstai mažos žemės ūkio produkcijos supirkimo kainos, Lietuvos Respublikos Vyriausybė gali ne ilgesniam kaip 6 mėnesių laikotarpiui nustatyti minimalias ribines šios produkcijos supirkimo kainas.<text:s/></text:p>
      <text:p text:style-name="P114">Konkurencijos taryba turi teisę bausti įmones, kurios superka žemės ūkio produkciją mažesnėmis minimaliomis ribinėmis kainomis negu nustatyta, per pažeidimo laikotarpį susidariusio kainų skirtumo trigubo dydžio bauda. Piniginės baudos išieškomos į valstybės biudžetą ne ginčo tvarka.</text:p>
      <text:p text:style-name="P115"/>
      <text:p text:style-name="P116">Straipsnio pakeitimai:</text:p>
      <text:p text:style-name="P117">Nr. VIII-441, 97.10.09, Žin., 1997, Nr.96-2429 (97.10.24)</text:p>
      <text:p text:style-name="P118">Nr. VIII-1594, 00.03.28, Žin., 2000, Nr.30-828 (00.04.12)</text:p>
      <text:p text:style-name="P119"/>
      <text:p text:style-name="P120"/>
      <text:p text:style-name="P121"><text:tab/>7 straipsnis. Atsiskaitymų tvarka</text:p>
      <text:p text:style-name="P122"/>
      <text:p text:style-name="P123"><text:tab/>Atsiskaitymo už supirktą pagal kvotas žemės ūkio produkciją sutartiniai terminai negali būti ilgesni už nustatytus Lietuvos Respublikos Vyriausybės. Delspinigių tarifus nustato įstatymas.</text:p>
      <text:p text:style-name="P124"><text:tab/>Jeigu žemės ūkio subjektai pageidauja, atsiskaitymui už nupirktą žemės ūkio produkciją naudojami vekseliai.</text:p>
      <text:p text:style-name="P125"><text:tab/>Žemės ūkio rinkos partneriai negali mokėti premijų, tantjemų ir dividendų, taip pat pirkti akcijų iš gauto pelno, kol turi pradelstų mokėjimų už nupirktą žemės ūkio produkciją bei žemės ūkio subjektų suteiktas paslaugas.</text:p>
      <text:p text:style-name="P126"/>
      <text:p text:style-name="P127"><text:tab/>8 straipsnis. Kreditavimas</text:p>
      <text:p text:style-name="P128"/>
      <text:p text:style-name="P129"><text:tab/>Žemės <text:s/>ūkio <text:s/>subjektams <text:s/>ir <text:s/>perdirbamosios <text:s/>pramonės įmonėms, taip pat už žemės ūkio įmonių <text:s/>kooperuotas lėšas pastatytoms sanatorijoms, <text:s/>kurių <text:s/>daugiau <text:s/>kaip 50 procentų akcinio kapitalo priklauso valstybei, lengvatiniai <text:s/>kreditai investicijoms teikiami konkurso tvarka,<text:s/>o apyvartinėms <text:s/>lėšoms formuoti - Lietuvos Respublikos Vyriausybės arba jos įgaliotos valstybės institucijos nustatyta tvarka.</text:p>
      <text:p text:style-name="P130"><text:tab/>Lengvatinio kreditavimo tvarką ir metinę palūkanų normą nustato, konkurso nuostatus tvirtina ir konkursų komisijas skiria Lietuvos Respublikos Vyriausybė arba jos įgaliota institucija.</text:p>
      <text:p text:style-name="P131"><text:tab/>Valstybės kredito ištekliai teikiami per žemės ūkio kredito kooperatyvus arba komercinius bankus.</text:p>
      <text:p text:style-name="P132"><text:tab/>Valstybė iš <text:s/>savo išteklių <text:s/>dvidešimčiai <text:s/>metų <text:s/>skiria beprocentę paskolą kooperatinio kredito sistemai kurti ir teikia kredito kooperatyvams mokesčių lengvatas.</text:p>
      <text:p text:style-name="P133"/>
      <text:p text:style-name="P134">Straipsnio pakeitimai:<text:s/></text:p>
      <text:p text:style-name="P135">Nr. I-1621, 96.11.14, Žin., 1996, Nr.116-2694 (96.12.04)</text:p>
      <text:p text:style-name="P136"/>
      <text:p text:style-name="P137"/>
      <text:p text:style-name="P138"><text:tab/>9 straipsnis. Tikslinis finansavimas</text:p>
      <text:p text:style-name="P139"/>
      <text:p text:style-name="P140">Žemės ūkio subjektams, žemės ūkio rinkos partneriams tikslinis finansavimas iš įvairių šaltinių taikomas:</text:p>
      <text:p text:style-name="P141">1) žemės ūkio produkcijos supirkimui pagal kvotas ir žemės ūkio produkcijos bei maisto produktų eksportui, taip pat subsidijomis, remti;</text:p>
      <text:p text:style-name="P142">2) mažiau palankiose ūkininkauti vietovėse įsikūrusių žemės ūkio subjektų ūkinei veiklai pertvarkyti ir ūkininkavimo ekonominių sąlygų skirtumams mažinti;</text:p>
      <text:p text:style-name="P143">3) ekologiškos žemės ūkio produkcijos gamybai organizuoti ir koncentruotos taršos židiniams pašalinti bei kitoms aplinkosaugos priemonėms žemės ūkyje įgyvendinti;</text:p>
      <text:p text:style-name="P144">4) kooperacijai ir agroservisui plėtoti;</text:p>
      <text:p text:style-name="P145">5) žemės ūkio subjektų pajamoms palaikyti;</text:p>
      <text:p text:style-name="P146">6) žemės ūkio ir maisto produktų intervencinių pirkimų nuostoliams bei papildomoms išlaidoms, susidariusioms dėl šių pirkimų, padengti;</text:p>
      <text:p text:style-name="P147">7) žemės ūkio ir žuvininkystės produktų perdirbimui ir rinkodarai tobulinti;</text:p>
      <text:p text:style-name="P148">8) kokybės, veterinarijos ir augalų apsaugos kontrolės struktūroms tobulinti;</text:p>
      <text:p text:style-name="P149">9) žemės ūkio veiklai perorientuoti;</text:p>
      <text:p text:style-name="P150">10) kaimo infrastruktūrai tobulinti ir plėtoti, kaimų renovacijai bei kaimo paveldo išsaugojimui remti;</text:p>
      <text:p text:style-name="P151">11) pasėlių, gyvulių, žemės ūkio technikos ir gamybinių pastatų draudimo išlaidų ar nuostolių, patirtų dėl nepalankių gamtinių sąlygų, daliai padengti;</text:p>
      <text:p text:style-name="P152">12) privačiam saugojimui remti;</text:p>
      <text:p text:style-name="P153">13) ūkininkų įsikūrimo ir gamybos infrastruktūros kūrimo programoms vykdyti;</text:p>
      <text:p text:style-name="P154"><text:span text:style-name="T155">14) dėl vals</text:span><text:span text:style-name="T156">tybės apribojimų sumažintos žemės ūkio gamybos pajamoms kompensuoti;</text:span></text:p>
      <text:p text:style-name="P157"><text:span text:style-name="T158">15) žemės ūkio moksliniams tyrimams, konsultacijoms ir mokymui;</text:span></text:p>
      <text:p text:style-name="P159"><text:span text:style-name="T160">16) produktyvių augalų, gyvulių ir paukščių veislinei</text:span><text:span text:style-name="T161"><text:s/></text:span><text:span text:style-name="T162">medžiagai pirkti;</text:span></text:p>
      <text:p text:style-name="P163"><text:span text:style-name="T164">17) melioracijai ir rūgščioms dirvoms kalkinti;</text:span></text:p>
      <text:p text:style-name="P165">18)<text:s/>kitoms tikslinėse programose numatytoms priemonėms finansuoti.</text:p>
      <text:p text:style-name="P166"><text:tab/>Tikslinio finansavimo tvarką ir sąlygas nustato Lietuvos Respublikos Vyriausybės įgaliota valstybės institucija</text:p>
      <text:p text:style-name="P167"/>
      <text:p text:style-name="P168">Straipsnio pakeitimai:<text:s/></text:p>
      <text:p text:style-name="P169">Nr. I-1621, 96.11.14, Žin., 1996, Nr.116-2694 (96.12.04)</text:p>
      <text:p text:style-name="P170">Nr. VIII-441, 97.10.09, Žin., 1997, Nr.96-2429 (97.10.24)</text:p>
      <text:p text:style-name="P171">Nr. VIII-1594, 00.03.28, Žin., 2000, Nr.30-828 (00.04.12)</text:p>
      <text:p text:style-name="P172"/>
      <text:p text:style-name="P173"/>
      <text:p text:style-name="P174"><text:tab/>10 straipsnis. Žemės ūkio subjektų apmokestinimas</text:p>
      <text:p text:style-name="P175"/>
      <text:p text:style-name="P176"><text:tab/>Žemės ūkio subjektams taikomi Lietuvos Respublikos įstatymų nustatyti lengvatiniai<text:s/>apmokestinimo tarifai.</text:p>
      <text:p text:style-name="P177"/>
      <text:p text:style-name="P178"><text:tab/>11 straipsnis. Žemės ūkio produkcijos eksportas</text:p>
      <text:p text:style-name="P179"/>
      <text:p text:style-name="P180">Žemės ūkio produkcijos eksportas neribojamas.</text:p>
      <text:p text:style-name="P181">Žemės ūkio produkcijos ir maisto produktų eksportas remiamas Lietuvos Respublikos Vyriausybės arba jos įgaliotos valstybės institucijos<text:s/>nustatyta tvarka.</text:p>
      <text:p text:style-name="P182"/>
      <text:p text:style-name="P183">Straipsnio pakeitimai:</text:p>
      <text:p text:style-name="P184">Nr. VIII-441, 97.10.09, Žin., 1997, Nr.96-2429 (97.10.24)</text:p>
      <text:p text:style-name="P185"/>
      <text:p text:style-name="P186"/>
      <text:p text:style-name="P187"><text:tab/>12 straipsnis. Importo reguliavimas</text:p>
      <text:p text:style-name="P188"/>
      <text:p text:style-name="P189"><text:tab/>Žemės ūkio produkcijos, maisto žaliavų ir produktų importo kiekis Lietuvos <text:s/>Respublikos <text:s/>Vyriausybės <text:s/>nustatyta <text:s/>tvarka reguliuojamas kvotomis ir muitais.</text:p>
      <text:p text:style-name="P190"><text:tab/>Importuojamiems žemės ūkio produktams ir maisto prekėms, kurių analogai gaminami Lietuvoje, įvedamos slenkstinės kainos.</text:p>
      <text:p text:style-name="P191"/>
      <text:p text:style-name="P192"><text:tab/>13 straipsnis. Informacija žemės ūkio rinkai reguliuoti</text:p>
      <text:p text:style-name="P193"/>
      <text:p text:style-name="P194"><text:tab/>Valstybės institucijos nuolat tiria vidaus ir tarptautinę žemės ūkio rinką, rengia ir periodiškai skelbia informaciją apie žemės ūkio <text:s/>produkcijos bei gamybos išteklių kainas ir jų paritetą, maisto produktų paklausą ir jų kainas vidaus bei užsienio rinkose.</text:p>
      <text:p text:style-name="P195"/>
      <text:p text:style-name="P196">14 straipsnis. Produkcijos kokybės užtikrinimas</text:p>
      <text:p text:style-name="P197">Lietuvos Respublikos valstybės institucijos, įgyvendindamos žemės ūkio produkcijos kokybės politiką, nustato žemės ūkio produkcijos kokybės bei jos vertinimo reikalavimus, organizuoja produkcijos kokybės priežiūrą bei kontrolę, vadovaudamosi Lietuvos Respublikos Vyriausybės patvirtintais veiklos nuostatais ir kitais šios srities teisės aktais bei norminiais dokumentais.</text:p>
      <text:p text:style-name="P198">Ekologiškų žemės ūkio produktų gamybos procesą kontroliuoja ir produktus sertifikuoja institucijos, gavusios Lietuvos Respublikos Vyriausybės įgaliotos institucijos patvirtinimą.</text:p>
      <text:p text:style-name="P199"/>
      <text:p text:style-name="P200">Straipsnio pakeitimai:</text:p>
      <text:p text:style-name="P201">Nr. VIII-1594, 00.03.28, Žin., 2000, Nr.30-828 (00.04.12)</text:p>
      <text:p text:style-name="P202"/>
      <text:p text:style-name="P203"/>
      <text:p text:style-name="P204"><text:tab/>15 straipsnis. Parama žemės ūkio produktams realizuoti vidaus rinkoje</text:p>
      <text:p text:style-name="P205"/>
      <text:p text:style-name="P206"><text:tab/>Rajonų ir miestų savivaldybės įrengia ir<text:s/>nemokamai suteikia žemės ūkio subjektams nuolatines vietas žemės ūkio produkcijai pardavinėti, taip pat uždaro konkurso tvarka nuomoja šiam tikslui tinkamas valstybines patalpas arba skiria žemės sklypus žemės ūkio subjektų kooperatinėms parduotuvėms statyti.</text:p>
      <text:p text:style-name="P207"><text:tab/>Šio straipsnio pirmosios dalies nuostatos įgyvendinamos pagal Lietuvos Respublikos Vyriausybės patvirtintus normatyvus ir jos nustatyta tvarka.</text:p>
      <text:p text:style-name="P208"/>
      <text:p text:style-name="P209"/>
      <text:p text:style-name="P210">III. VALSTYBINIO REGULIAVIMO ĮGYVENDINIMAS</text:p>
      <text:p text:style-name="P211"/>
      <text:p text:style-name="P212"><text:tab/>16 straipsnis. Reguliavimo lėšų šaltiniai</text:p>
      <text:p text:style-name="P213"/>
      <text:p text:style-name="P214"><text:tab/>Nacionalinei žemės ūkio plėtojimo programai ir žemės ūkio santykių valstybinio reguliavimo priemonėms įgyvendinti, maisto produktų <text:s/>valstybiniams <text:s/>rezervams <text:s/>sudaryti, <text:s/>melioracijai, rūgščioms dirvoms kalkinti kasmet paprastai skiriama ne mažiau kaip 10 procentų nacionalinio biudžeto išlaidų, taip pat užsienio tikslinės paskolos bei kitos lėšos.</text:p>
      <text:p text:style-name="P215"/>
      <text:p text:style-name="P216"><text:tab/>17 straipsnis. Įstatymo įsigaliojimas</text:p>
      <text:p text:style-name="P217"/>
      <text:p text:style-name="P218"><text:tab/>Šis įstatymas įsigalioja nuo 1995 m. kovo 31 dienos.</text:p>
      <text:p text:style-name="P219"><text:tab/>Įsigaliojus Lietuvos <text:s/>Respublikos žemės ūkio ekonominių santykių valstybinio <text:s/>reguliavimo įstatymui, <text:s/>netenka galios Lietuvos Respublikos įstatymas "Dėl žemės ūkio būklės gerinimo eksportuojant, superkant žemės ūkio produkciją ir parduodant Lietuvoje pagamintus maisto produktus" (Žin., 1994, Nr.7-101).</text:p>
      <text:p text:style-name="P220"/>
      <text:p text:style-name="P221"><text:tab/>Skelbiu šį Lietuvos Respublikos Seimo priimtą įstatymą.<text:s/></text:p>
      <text:p text:style-name="P222"/>
      <text:p text:style-name="P223"><text:span text:style-name="T224"><text:s/>RESPUBLIKOS PREZIDENTAS <text:s text:c="3"/></text:span><text:span text:style-name="T225"><text:tab/></text:span><text:span text:style-name="T226"><text:tab/></text:span><text:span text:style-name="T227"><text:tab/></text:span><text:span text:style-name="T228"><text:tab/>ALGIRDAS BRAZAUSKAS<text:s/></text:span><text:span text:style-name="T2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fo:line-height="150%" fo:text-indent="0.4923in"/>
      <style:text-properties style:text-line-through-style="solid" style:text-line-through-width="auto" style:text-line-through-color="font-color" style:text-line-through-mode="continuous" style:text-line-through-type="single" fo:font-size="12pt" style:font-size-asian="12pt" fo:hyphenate="false"/>
    </style:style>
    <style:style style:name="BodyText" style:display-name="Body Text" style:family="paragraph" style:parent-style-name="Normal">
      <style:paragraph-properties fo:text-align="justify" fo:line-height="150%"/>
      <style:text-properties fo:font-size="12pt" style:font-size-asian="12pt" fo:language="en" fo:country="GB" fo:hyphenate="false"/>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4T04:48:00Z</meta:creation-date>
    <dc:date>2015-02-14T04:48:00Z</dc:date>
    <meta:template xlink:href="Normal" xlink:type="simple"/>
    <meta:editing-cycles>2</meta:editing-cycles>
    <meta:editing-duration>PT0S</meta:editing-duration>
    <meta:document-statistic meta:page-count="1" meta:paragraph-count="133" meta:word-count="1781" meta:character-count="15049" meta:row-count="352" meta:non-whitespace-character-count="13401"/>
  </office:meta>
</office:document-meta>
</file>