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555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 fo:text-indent="0.4916in"/>
    </style:style>
    <style:style style:name="P104" style:parent-style-name="Normal" style:family="paragraph">
      <style:paragraph-properties fo:text-indent="0.4916in"/>
    </style:style>
    <style:style style:name="P105" style:parent-style-name="Normal" style:family="paragraph">
      <style:paragraph-properties fo:text-indent="0.4916in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0-03-31 iki 2012-04-26</text:span></text:p>
      <text:p text:style-name="P9"/>
      <text:p text:style-name="P10"><text:span text:style-name="T11">Nutarimas paskelbtas: Žin. 2007, Nr.<text:s/></text:span><text:a xlink:href="https://www.e-tar.lt/portal/legalAct.html?documentId=TAR.72E595B6D99C" office:target-frame-name="_top" xlink:show="replace"><text:span text:style-name="T12">110-4509</text:span></text:a><text:span text:style-name="T13">, i. k. 1071100NUTA00001107</text:span></text:p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LIETUVOS ŽUVININKYSTĖS SEKTORIAUS 2007–2013 METŲ VEIKSMŲ PROGRAMOS ĮGYVENDINIMO STEBĖSENOS KOMITETO SUDARYMO</text:p>
      <text:p text:style-name="P21"/>
      <text:p text:style-name="P22">2007 m. spalio 17 d. Nr. 1107</text:p>
      <text:p text:style-name="P23">Vilnius</text:p>
      <text:p text:style-name="P24"/>
      <text:p text:style-name="P25"><text:span text:style-name="T26">Atsižvelgdama į 2</text:span><text:span text:style-name="T27">006 m. liepos 27 d. Tarybos reglamento (EB) Nr. 1198/2006 dėl Europos žuvininkystės fondo (OL 2006 L 223 p. 1) 63 straipsnį, taip pat siekdama užtikrinti, kad efektyviai būtų naudojama Europos Sąjungos 2007–2013 metų parama žuvininkystės sektoriui ir nagri</text:span><text:span text:style-name="T28">nėjami klausimai, susiję su šios paramos naudojimu, Lietuvos Respublikos Vyriausybė</text:span><text:span text:style-name="T29"><text:s/></text:span><text:span text:style-name="T30">nutari</text:span><text:span text:style-name="T31">a:</text:span></text:p>
      <text:p text:style-name="P32"><text:span text:style-name="T33">1</text:span><text:span text:style-name="T34">. Sudaryti Lietuvos žuvininkystės sektoriaus 2007–2013 metų veiksmų programos įgyvendinimo stebėsenos komitetą (toliau vadinama – komitetas):</text:span></text:p>
      <text:p text:style-name="P35">žemės ūkio ministras (komiteto pirmininkas);</text:p>
      <text:p text:style-name="P36">žemės ūkio viceministras<text:span text:style-name="T37"><text:s/>(komiteto pirmininko pavaduotojas);</text:span></text:p>
      <text:p text:style-name="P38">Lietuvos Respublikos Ministro Pirmininko tarnybos atstovas<text:span text:style-name="T39">;</text:span></text:p>
      <text:p text:style-name="P40">Aplinkos ministerijos atstovas;</text:p>
      <text:p text:style-name="P41">Finansų ministerijos atstovas;<text:s/></text:p>
      <text:p text:style-name="P42">Socialinės apsaugos ir darbo ministerijos<text:s/>atstovas;</text:p>
      <text:soft-page-break/>
      <text:p text:style-name="P43">Susisiekimo ministerijos atstovas;</text:p>
      <text:p text:style-name="P44">Švietimo ir mokslo ministerijos atstovas;</text:p>
      <text:p text:style-name="P45">Ūkio ministerijos atstovas;</text:p>
      <text:p text:style-name="P46">Vidaus reikalų ministerijos atstovas;</text:p>
      <text:p text:style-name="P47"><text:span text:style-name="T48">Žemės ūkio ministerijos<text:s/></text:span>keturi<text:span text:style-name="T49"><text:s/>atstovai;</text:span></text:p>
      <text:p text:style-name="P50">Nacionalinės mokėjimo agentūros prie Žemės ūkio ministerijos atstovas;<text:s/></text:p>
      <text:p text:style-name="P51">Žuvininkystės tarnybos prie Žemės ūkio ministerijos vienas atstovas<text:span text:style-name="T52">;</text:span></text:p>
      <text:p text:style-name="P53">Lietuvos agrarinės ekonomikos instituto atstovas;<text:s/></text:p>
      <text:p text:style-name="P54">Lygių galimybių kontrolieriaus tarnybos atstovas.</text:p>
      <text:p text:style-name="P55">Punkto pakeitimai:</text:p>
      <text:p text:style-name="P56"><text:span text:style-name="T57">Nr.<text:s/></text:span><text:a xlink:href="https://www.e-tar.lt/portal/legalAct.html?documentId=TAR.132783A350AD" office:target-frame-name="_top" xlink:show="replace"><text:span text:style-name="T58">390</text:span></text:a><text:span text:style-name="T59">, 2009-05-06, Žin., 2009, Nr. 56-2213 (2009-05-15), i. k. 1091100NUTA00000390</text:span></text:p>
      <text:p text:style-name="P60"><text:span text:style-name="T61">Nr.<text:s/></text:span><text:a xlink:href="https://www.e-tar.lt/portal/legalAct.html?documentId=TAR.9ACFC4877B51" office:target-frame-name="_top" xlink:show="replace"><text:span text:style-name="T62">1061</text:span></text:a><text:span text:style-name="T63">, 2009-09-09, Žin., 2009, Nr. 109-4646 (2009-09-11), i. k. 1091100NUTA00001061</text:span></text:p>
      <text:p text:style-name="P64"><text:span text:style-name="T65">Nr.<text:s/></text:span><text:a xlink:href="https://www.e-tar.lt/portal/legalAct.html?documentId=TAR.AF92BD1B533A" office:target-frame-name="_top" xlink:show="replace"><text:span text:style-name="T66">314</text:span></text:a><text:span text:style-name="T67">, 2010-03-24, Žin., 2010, Nr. 36-1720 (2010-03-30), i. k. 1101100NUTA00000314</text:span></text:p>
      <text:p text:style-name="Normal"/>
      <text:p text:style-name="P68"><text:span text:style-name="T69">2</text:span><text:span text:style-name="T70">. Pavesti Aplinkos ministerijai, Finansų ministerijai, Socialinės apsaugos ir darbo ministerijai, Susisiekimo ministerijai, Švietimo ir mokslo ministerijai, Ūkio ministerijai, Vidaus reikalų ministerijai, Nacionalinei mokėjimo agentūrai prie Žemės ūkio m</text:span><text:span text:style-name="T71">inisterijos, Žuvininkystės departamentui prie Žemės ūkio ministerijos, Lietuvos agrarinės ekonomikos institutui, Lietuvos valstybiniam žuvivaisos ir žuvininkystės tyrimų centrui ir Lygių galimybių kontrolieriaus tarnybai per 10 darbo dienų nuo šio nutarimo</text:span><text:span text:style-name="T72"><text:s/>įsigaliojimo deleguoti į komitetą atstovus ir apie tai informuoti Žemės ūkio ministeriją.</text:span></text:p>
      <text:p text:style-name="P73"><text:span text:style-name="T74">3</text:span><text:span text:style-name="T75">. Pasiūlyti Lietuvos savivaldybių asociacijai, asociacijų sąjungai „Žuvininkų rūmai“, Priekrantės verslinės ir rekreacinės žuvininkystės asociacijai, Lietuvos ž</text:span><text:span text:style-name="T76">uvininkystės produktų gamintojų asociacijai, Žuvininkystės įmonių asociacijai „Lampetra“, Nacionalinei akvakultūros ir žuvų produktų gamintojų asociacijai, Nacionalinei žuvų perdirbėjų ir prekybininkų asociacijai, Vakarų Lietuvos žvejų ir žuvies perdirbėjų</text:span><text:span text:style-name="T77"><text:s/>konfederacijai, viešajai įstaigai Baltijos aplinkos forumui, kuris atstovauja Lietuvos aplinkosauginių nevyriausybinių organizacijų koalicijai, per<text:s/></text:span><text:soft-page-break/><text:span text:style-name="T78">10 darbo dienų nuo šio nutarimo įsigaliojimo (o žuvininkystės regiono vietos veiklos grupėms – per 10 darbo</text:span><text:span text:style-name="T79"><text:s/>dienų nuo žuvininkystės regiono plėtros strategijos patvirtinimo žemės ūkio ministro įsakymu dienos) skirti į komitetą po vieną atstovą ir informuoti apie tai Žemės ūkio ministeriją.</text:span></text:p>
      <text:p text:style-name="P80"><text:span text:style-name="T81">4</text:span><text:span text:style-name="T82">. Nustatyti, kad prireikus komiteto veikloje gali dalyvauti neprikl</text:span><text:span text:style-name="T83">ausomi ekspertai ir mokslininkai.</text:span></text:p>
      <text:p text:style-name="P84"><text:span text:style-name="T85">5</text:span><text:span text:style-name="T86">. Pavesti:</text:span></text:p>
      <text:p text:style-name="P87"><text:span text:style-name="T88">5.1</text:span><text:span text:style-name="T89">. žemės ūkio ministrui – tvirtinti personalinę komiteto sudėtį;</text:span></text:p>
      <text:p text:style-name="P90"><text:span text:style-name="T91">5.2</text:span><text:span text:style-name="T92">.<text:s/></text:span>Žemės ūkio ministerijai<text:span text:style-name="T93"><text:s/>– techniškai aptarnauti komitetą.</text:span></text:p>
      <text:p text:style-name="P94">Punkto pakeitimai:</text:p>
      <text:p text:style-name="P95"><text:span text:style-name="T96">Nr.<text:s/></text:span><text:a xlink:href="https://www.e-tar.lt/portal/legalAct.html?documentId=TAR.AF92BD1B533A" office:target-frame-name="_top" xlink:show="replace"><text:span text:style-name="T97">314</text:span></text:a><text:span text:style-name="T98">, 2010-03-24, Žin., 2010, Nr. 36-1720 (2010-03-30), i. k. 1101100NUTA00000314</text:span></text:p>
      <text:p text:style-name="Normal"/>
      <text:p text:style-name="P99"/>
      <text:p text:style-name="P100"/>
      <text:p text:style-name="P101"/>
      <text:p text:style-name="P102">MINISTRAS PIRMININKAS<text:tab/>GEDIMINAS KIRKILAS</text:p>
      <text:p text:style-name="P103"/>
      <text:p text:style-name="P104"/>
      <text:p text:style-name="P105"/>
      <text:p text:style-name="P106">ŽEMĖS ŪKIO MINISTRĖ<text:tab/>KAZIMIRA DANUTĖ PRUNSKIENĖ</text:p>
      <text:p text:style-name="P107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Respublikos Vyriausybė, Nutarimas</text:span></text:p>
      <text:p text:style-name="P117"><text:span text:style-name="T118">Nr.<text:s/></text:span><text:a xlink:href="https://www.e-tar.lt/portal/legalAct.html?documentId=TAR.132783A350AD" office:target-frame-name="_top" xlink:show="replace"><text:span text:style-name="T119">390</text:span></text:a><text:span text:style-name="T120">, 2009-05-06, Žin., 2009, Nr. 56-2213 (2009-05-15), i. k. 1091100NUTA00000390</text:span></text:p>
      <text:soft-page-break/>
      <text:p text:style-name="P121"><text:span text:style-name="T122">Dėl Lietuvos<text:s/></text:span><text:span text:style-name="T123">Respublikos Vyriausybės 2007 m. spalio 17 d. nutarimo Nr. 1107 "Dėl Lietuvos žuvininkystės sektoriaus 2007–2013 metų veiksmų programos įgyvendinimo stebėsenos komiteto sudarymo" pakeitimo</text:span></text:p>
      <text:p text:style-name="P124"/>
      <text:p text:style-name="P125"><text:span text:style-name="T126">2.</text:span></text:p>
      <text:p text:style-name="P127"><text:span text:style-name="T128">Lietuvos Respublikos Vyriausybė, Nutarimas</text:span></text:p>
      <text:p text:style-name="P129"><text:span text:style-name="T130">Nr.<text:s/></text:span><text:a xlink:href="https://www.e-tar.lt/portal/legalAct.html?documentId=TAR.9ACFC4877B51" office:target-frame-name="_top" xlink:show="replace"><text:span text:style-name="T131">1061</text:span></text:a><text:span text:style-name="T132">, 2009-09-09, Žin., 2009, Nr. 109-4646 (2009-09-11), i. k. 1091100NUTA00001061</text:span></text:p>
      <text:p text:style-name="P133"><text:span text:style-name="T134">Dėl Lietuvos Respublikos Vyriausybės 2007 m. spalio 17 d. nutarimo Nr. 1107 "Dėl Lietuvos žuv</text:span><text:span text:style-name="T135">ininkystės sektoriaus 2007–2013 metų veiksmų programos įgyvendinimo stebėsenos komiteto sudarymo" pakeitimo</text:span></text:p>
      <text:p text:style-name="P136"/>
      <text:p text:style-name="P137"><text:span text:style-name="T138">3.</text:span></text:p>
      <text:p text:style-name="P139"><text:span text:style-name="T140">Lietuvos Respublikos Vyriausybė, Nutarimas</text:span></text:p>
      <text:p text:style-name="P141"><text:span text:style-name="T142">Nr.<text:s/></text:span><text:a xlink:href="https://www.e-tar.lt/portal/legalAct.html?documentId=TAR.AF92BD1B533A" office:target-frame-name="_top" xlink:show="replace"><text:span text:style-name="T143">314</text:span></text:a><text:span text:style-name="T144">, 2010-03-24</text:span><text:span text:style-name="T145">, Žin., 2010, Nr. 36-1720 (2010-03-30), i. k. 1101100NUTA00000314</text:span></text:p>
      <text:p text:style-name="P146"><text:span text:style-name="T147">Dėl Lietuvos Respublikos Vyriausybės 2007 m. spalio 17 d. nutarimo Nr. 1107 "Dėl Lietuvos žuvininkystės sektoriaus 2007–2013 metų veiksmų programos įgyvendinimo stebėsenos komiteto sudarymo"</text:span><text:span text:style-name="T148"><text:s/>pakeit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1-24T14:54:00Z</meta:creation-date>
    <dc:date>2023-01-24T14:54:00Z</dc:date>
    <meta:template xlink:href="Normal.dotm" xlink:type="simple"/>
    <meta:editing-cycles>2</meta:editing-cycles>
    <meta:editing-duration>PT0S</meta:editing-duration>
    <meta:document-statistic meta:page-count="4" meta:paragraph-count="31" meta:word-count="748" meta:character-count="5403" meta:row-count="95" meta:non-whitespace-character-count="4686"/>
  </office:meta>
</office:document-meta>
</file>