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0.0013in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0.0013in"/>
    </style:style>
    <style:style style:name="T40" style:parent-style-name="DefaultParagraphFont" style:family="text">
      <style:text-properties fo:color="#000000" fo:letter-spacing="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0.0027in"/>
    </style:style>
    <style:style style:name="T59" style:parent-style-name="DefaultParagraphFont" style:family="text">
      <style:text-properties fo:color="#000000" fo:letter-spacing="0.0027in"/>
    </style:style>
    <style:style style:name="T60" style:parent-style-name="DefaultParagraphFont" style:family="text">
      <style:text-properties fo:color="#000000" fo:letter-spacing="0.0027in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 fo:letter-spacing="0.0027in"/>
    </style:style>
    <style:style style:name="T63" style:parent-style-name="DefaultParagraphFont" style:family="text">
      <style:text-properties fo:color="#000000" fo:letter-spacing="0.0027in"/>
    </style:style>
    <style:style style:name="T64" style:parent-style-name="DefaultParagraphFont" style:family="text">
      <style:text-properties fo:color="#000000" fo:letter-spacing="0.002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2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2A27764647A" office:target-frame-name="_top" xlink:show="replace"><text:span text:style-name="T8">34-311</text:span></text:a><text:span text:style-name="T9">, i. k. 1112020ISAK0004-26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7 d. Nr. 4-26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</text:span><text:span text:style-name="T28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lanuojamų menų inkubatorių plėtros projektų, siūlomų finansuoti iš Lietuvos 2007–2013 metų Europos Sąjungos paramos lėšų pagal Ekonomikos augimo veiksmų programos priedo VP2-2.2-ŪM-02-V priemonę „Asistentas 2“, sąrašo Nr. 01, pat</text:span><text:span text:style-name="T33">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34">125-5415</text:span></text:a><text:span text:style-name="T35">; 2011, Nr.<text:s/></text:span><text:a xlink:href="https://www.e-tar.lt/portal/lt/legalAct/TAR.9C74A6311ACE" office:target-frame-name="_blank" xlink:show="new"><text:span text:style-name="T36">43-2059</text:span></text:a><text:span text:style-name="T37">), 6, 2, 5, 7 punktais, VP2-2.2-ŪM-02-V priemonės „Asistentas-2“ projektų finansavimo sąlygų aprašo, patvirtinto Lietuvos Respublikos ūkio ministro 2009 m. spalio 8 d. įsakymu Nr. 4-485 (Žin., 2009, Nr.<text:s/></text:span><text:a xlink:href="https://www.e-tar.lt/portal/lt/legalAct/TAR.B6E40AD01D40" office:target-frame-name="_blank" xlink:show="new"><text:span text:style-name="T38">123-5292</text:span></text:a><text:span text:style-name="T39">), 98 punktu bei atsižvelgdamas į viešosios įstaigos Lietuvos verslo paramos agentūros (toliau – VšĮ Lietuvos verslo paramos agentūra) 2011 m. balandžio15 d. projektų tinkamumo</text:span><text:span text:style-name="T40"><text:s/>finansuoti vertinimo ataskaitą Nr. 3-(13.2.2-18),</text:span></text:p>
      <text:p text:style-name="P41"><text:span text:style-name="T42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 prioriteto „Verslo produktyvumo didinimas ir aplinkos verslui gerinimas“ VP2-2.2-ŪM-02-V priemonę „Asistentas-2“ projektams įgyvendinti iš Ūkio plėtros ir konkurencingumo didinimo programo</text:span><text:span text:style-name="T45">s, priemonės kodas 01 005 01 01 01, funkcinės klasifikacijos kodas 04.09.01.03, finansavimo šaltinio kodas 1.3.2.3.1 (2007–2013 m. ES struktūrinė parama):</text:span><text:s/></text:p>
      <text:p text:style-name="P46">Pastraipos pakeitimai:</text:p>
      <text:p text:style-name="P47"><text:span text:style-name="T48">Nr.<text:s/></text:span><text:a xlink:href="https://www.e-tar.lt/portal/legalAct.html?documentId=TAR.33FD882885CE" office:target-frame-name="_top" xlink:show="replace"><text:span text:style-name="T49">4-521</text:span></text:a><text:span text:style-name="T50">, 2012-06-07, Informaciniai pranešimai, 2012, Nr. 47-430 (2012-06-13), i. k. 1122020ISAK0004-521</text:span></text:p>
      <text:p text:style-name="Normal"/>
      <text:p text:style-name="P51"><text:span text:style-name="T52">1</text:span><text:span text:style-name="T53">. asociacijos Audiovizualinių menų industrijos inkubatoriaus projekto „Audiovizualinių menų industrijos inkubatorius“ (VšĮ Lietuvos verslo<text:s/></text:span><text:span text:style-name="T54">paramos agentūros 2011 m. balandžio 15 d. paraiškos kodas VP2-2.2-ŪM-02-V-01-003 Europos Sąjungos struktūrinių fondų ir (ar) valstybės biudžeto finansavimui gauti vertinimo rezultatų ataskaita Nr. VP-P1-202-2866) kapitalo formavimo išlaidoms padengti – iki</text:span><text:span text:style-name="T55"><text:s/>7 915 395,00 (septynių milijonų devynių šimtų penkiolikos tūkstančių trijų šimtų devyniasdešimt penkių) litų finansavimo, finansavimo dalis (intensyvumas) – iki 95,00 proc. iš Europos Sąjungos Europos regioninės plėtros fondo specialiosios Ekonomikos augi</text:span><text:span text:style-name="T56">mo ir konkurencingumo didinimo programos (Europos Sąjungos lėšos) (programos kodas – 01 105), priemonės kodas 115_111, funkcinės klasifikacijos kodas 04.09.01.03, ekonominės klasifikacijos kodas 2.9.2.2.1.02;</text:span></text:p>
      <text:p text:style-name="P57"><text:span text:style-name="T58">2</text:span><text:span text:style-name="T59">. viešosios įstaigos KLAIPĖDOS EKONOMINĖS<text:s/></text:span><text:span text:style-name="T60">PLĖTROS AGENTŪROS projekto „Buvusio tabako fabriko Klaipėdoje pritaikymas kūrybinių industrijų plėtrai“ (VšĮ Lietuvos<text:s/></text:span><text:soft-page-break/><text:span text:style-name="T61">verslo paramos agentūros 2011 m. balandžio 15 d. paraiškos kodas VP2-2.2-ŪM-02-V-01-006 Europos Sąjungos struktūrinių fondų ir (ar) valsty</text:span><text:span text:style-name="T62">bės biudžeto finansavimui gauti vertinimo rezultatų ataskaita Nr. VP-P1-202-2863) kapitalo formavimo išlaidoms padengti – iki 8 348 722,00 (aštuonių milijonų trijų šimtų keturiasdešimt aštuonių tūkstančių septynių šimtų dvidešimt dviejų) litų finansavimo,<text:s/></text:span><text:span text:style-name="T63">finansavimo dalis (intensyvumas) – iki 95,00 proc. iš Europos Sąjungos Europos regioninės plėtros fondo specialiosios Ekonomikos augimo ir konkurencingumo didinimo programos (Europos Sąjungos lėšos) (programos kodas – 01 105), priemonės kodas 115_111, funk</text:span><text:span text:style-name="T64">cinės klasifikacijos kodas 04.09.01.03, ekonominės klasifikacijos kodas 2.9.2.2.1.02;</text:span></text:p>
      <text:p text:style-name="P65"><text:span text:style-name="T66">3</text:span><text:span text:style-name="T67">. viešosios įstaigos „Užupio meno inkubatorius“ projekto „VšĮ „Užupio meno inkubatorius“ plėtra“ (VšĮ Lietuvos verslo paramos agentūros 2012 m. gegužės 29 d. paraišk</text:span><text:span text:style-name="T68">os kodas VP2-2.2-ŪM-02-V-01-007 Europos Sąjungos struktūrinių fondų ir (ar) valstybės biudžeto finansavimui gauti patikslinta vertinimo rezultatų ataskaita Nr. VP-P1-Z02-2865, P) kapitalo formavimo (ekonominės klasifikacijos kodas 2.9.2.2.1.03) išlaidoms p</text:span><text:span text:style-name="T69">adengti – iki 2 468 234,78 (dviejų milijonų keturių šimtų šešiasdešimt aštuonių tūkstančių dviejų šimtų trisdešimt keturių litų ir septyniasdešimt aštuonių centų) lito finansavimo, finansavimo dalis (intensyvumas) – iki 78,97 proc.;</text:span><text:s/></text:p>
      <text:p text:style-name="P70">Punkto pakeitimai:</text:p>
      <text:p text:style-name="P71"><text:span text:style-name="T72">Nr.<text:s/></text:span><text:a xlink:href="https://www.e-tar.lt/portal/legalAct.html?documentId=TAR.33FD882885CE" office:target-frame-name="_top" xlink:show="replace"><text:span text:style-name="T73">4-521</text:span></text:a><text:span text:style-name="T74">, 2012-06-07, Informaciniai pranešimai, 2012, Nr. 47-430 (2012-06-13), i. k. 1122020ISAK0004-521</text:span></text:p>
      <text:p text:style-name="P75"><text:span text:style-name="T76">Nr.<text:s/></text:span><text:a xlink:href="https://www.e-tar.lt/portal/legalAct.html?documentId=TAR.2E80B68EED3B" office:target-frame-name="_top" xlink:show="replace"><text:span text:style-name="T77">4-1002</text:span></text:a><text:span text:style-name="T78">, 2013-11-14, Informaciniai pranešimai, 2013, Nr. 93-605 (2013-11-20), i. k. 1132020ISAK004-1002</text:span></text:p>
      <text:p text:style-name="Normal"/>
      <text:p text:style-name="P79"><text:span text:style-name="T80">4</text:span><text:span text:style-name="T81">. Lietuvos architektų sąjungos projekto „Nekilnojamosios kultūros vertybės –Hilarijaus Raduškevičiaus rūmų Vilniuje<text:s/></text:span><text:span text:style-name="T82">rekonstrukcija pritaikant juos pirmojo Lietuvoje architektūros srities menų inkubatoriaus Architektūros centro veiklai“ (VšĮ Lietuvos verslo paramos agentūros 2011 m. balandžio 15 d. paraiškos kodas VP2-2.2-ŪM-02-V-01-008 Europos Sąjungos struktūrinių fond</text:span><text:span text:style-name="T83">ų ir (ar) valstybės biudžeto finansavimui gauti vertinimo rezultatų ataskaita Nr. VP-P1-202-2864) kapitalo formavimo išlaidoms padengti – iki 6 022 212,00 (šešių milijonų dvidešimt dviejų tūkstančių dviejų šimtų dvylikos) litų finansavimo, finansavimo dali</text:span><text:span text:style-name="T84">s (intensyvumas) – iki 95,00 proc. iš Europos Sąjungos Europos regioninės plėtros fondo specialiosios Ekonomikos augimo ir konkurencingumo didinimo programos (Europos Sąjungos lėšos) (programos kodas – 01 105), priemonės kodas 115_111, funkcinės klasifikac</text:span><text:span text:style-name="T85">ijos kodas 04.09.01.03, ekonominės klasifikacijos kodas 2.9.2.2.1.02.</text:span></text:p>
      <text:p text:style-name="P86"/>
      <text:p text:style-name="P87"/>
      <text:p text:style-name="P88"/>
      <text:p text:style-name="P89">Ūkio ministras<text:tab/>Rimantas Žyliu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ūkio ministerija, Įsakymas</text:span></text:p>
      <text:p text:style-name="P100"><text:span text:style-name="T101">Nr.<text:s/></text:span><text:a xlink:href="https://www.e-tar.lt/portal/legalAct.html?documentId=TAR.33FD882885CE" office:target-frame-name="_top" xlink:show="replace"><text:span text:style-name="T102">4-521</text:span></text:a><text:span text:style-name="T103">, 2012-06-07, Informaciniai pranešimai, 2012, Nr. 47-430 (2012-06-13), i. k. 1122020ISAK0004-521</text:span></text:p>
      <text:p text:style-name="P104"><text:span text:style-name="T105">Dėl Lietuvos Respublikos ūkio ministro 2011 m. balandžio 27 d. įsakymo Nr. 4-261 "Dėl finansavimo projektams, siekiantiems gauti Europos Sąjungos<text:s/></text:span><text:span text:style-name="T106">struktūrinių fondų finansinę paramą pagal Lietuvos 2007–2013 metų Europos Sąjungos struktūrinės paramos panaudojimo strategiją ir Ekonomikos augimo veiksmų programą, skyrimo" pakeitimo</text:span></text:p>
      <text:p text:style-name="P107"/>
      <text:p text:style-name="P108"><text:span text:style-name="T109">2.</text:span></text:p>
      <text:p text:style-name="P110"><text:span text:style-name="T111">Lietuvos Respublikos ūkio ministerija, Įsakymas</text:span></text:p>
      <text:p text:style-name="P112"><text:span text:style-name="T113">Nr.<text:s/></text:span><text:a xlink:href="https://www.e-tar.lt/portal/legalAct.html?documentId=TAR.2E80B68EED3B" office:target-frame-name="_top" xlink:show="replace"><text:span text:style-name="T114">4-1002</text:span></text:a><text:span text:style-name="T115">, 2013-11-14, Informaciniai pranešimai, 2013, Nr. 93-605 (2013-11-20), i. k. 1132020ISAK004-1002</text:span></text:p>
      <text:p text:style-name="P116"><text:span text:style-name="T117">Dėl Lietuvos Respublikos ūkio ministro 2011 m. balandžio 27 d. įsakymo Nr. 4-261 "Dėl<text:s/></text:span><text:span text:style-name="T118"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09:14:00Z</meta:creation-date>
    <dc:date>2015-09-10T09:14:00Z</dc:date>
    <meta:template xlink:href="Normal" xlink:type="simple"/>
    <meta:editing-cycles>2</meta:editing-cycles>
    <meta:editing-duration>PT0S</meta:editing-duration>
    <meta:document-statistic meta:page-count="3" meta:paragraph-count="19" meta:word-count="977" meta:character-count="8152" meta:row-count="135" meta:non-whitespace-character-count="7194"/>
  </office:meta>
</office:document-meta>
</file>