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indent="3.543in"/>
    </style:style>
    <style:style style:name="P116" style:parent-style-name="Normal" style:family="paragraph">
      <style:paragraph-properties fo:break-before="page"/>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text-align="justify" fo:text-indent="0.3937in"/>
    </style:style>
    <style:style style:name="P158" style:parent-style-name="Normal" style:family="paragraph">
      <style:paragraph-properties fo:text-align="center"/>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9">Suvestinė redakcija nuo 2013-06-01 iki 2016-12-31</text:span></text:p>
      <text:p text:style-name="P10"/>
      <text:p text:style-name="P11"><text:span text:style-name="T12">Nutarimas paskelbtas: Žin. 1998, Nr.<text:s/></text:span><text:a xlink:href="https://www.e-tar.lt/portal/legalAct.html?documentId=TAR.728C6FC46CFC" office:target-frame-name="_top" xlink:show="replace"><text:span text:style-name="T13">17-420</text:span></text:a><text:span text:style-name="T14">, i. k. 0981100NUTA000001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AREŠTUOTO (PAIMTO), KONFISKUOTO AR KITAIP VALSTYBEI PERDUOTO ETILO ALKOHOLIO BEI ALKOHOLINIŲ GĖRIMŲ SUNAIKINIMO</text:span></text:p>
      <text:p text:style-name="P24"/>
      <text:p text:style-name="P25">1998 m. vasario 12 d. Nr. 178</text:p>
      <text:p text:style-name="P26">Vilnius</text:p>
      <text:p text:style-name="P27"/>
      <text:p text:style-name="P28">Pakeistas teisės akto pavadinimas:</text:p>
      <text:p text:style-name="P29"><text:span text:style-name="T30">Nr.<text:s/></text:span><text:a xlink:href="https://www.e-tar.lt/portal/legalAct.html?documentId=TAR.0B93C8B8BE08" office:target-frame-name="_top" xlink:show="replace"><text:span text:style-name="T31">1087</text:span></text:a><text:span text:style-name="T32">, 2003-08-27, Žin., 2003, Nr. 83-3803 (2003-08-29), i. k. 1031100NUTA00001087</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text:s/></text:span><text:span text:style-name="T40">Areštuoto (paimto), konfiskuoto ar kitaip valstybei perduoto etilo alkoholio bei alkoholinių gėrimų sunaikinimo tvarkos aprašą (pridedama).</text:span></text:p>
      <text:p text:style-name="P41">Punkto pakeitimai:</text:p>
      <text:p text:style-name="P42"><text:span text:style-name="T43">Nr.<text:s/></text:span><text:a xlink:href="https://www.e-tar.lt/portal/legalAct.html?documentId=TAR.0B93C8B8BE08" office:target-frame-name="_top" xlink:show="replace"><text:span text:style-name="T44">1087</text:span></text:a><text:span text:style-name="T45">, 2003-</text:span><text:span text:style-name="T46">08-27, Žin., 2003, Nr. 83-3803 (2003-08-29), i. k. 1031100NUTA00001087</text:span></text:p>
      <text:p text:style-name="P47"><text:span text:style-name="T48">Nr.<text:s/></text:span><text:a xlink:href="https://www.e-tar.lt/portal/legalAct.html?documentId=TAR.A85749B3A519" office:target-frame-name="_top" xlink:show="replace"><text:span text:style-name="T49">285</text:span></text:a><text:span text:style-name="T50">, 2011-03-02, Žin., 2011, Nr. 32-1496 (2011-03-17), i. k. 1111100NUTA00000285</text:span></text:p>
      <text:p text:style-name="Normal"/>
      <text:p text:style-name="P51"><text:span text:style-name="T52">2.</text:span><text:span text:style-name="T53"><text:s/>Neteko galio</text:span><text:span text:style-name="T54">s nuo 2013-06-01</text:span></text:p>
      <text:p text:style-name="P55">Punkto naikinimas:</text:p>
      <text:p text:style-name="P56"><text:span text:style-name="T57">Nr.<text:s/></text:span><text:a xlink:href="https://www.e-tar.lt/portal/legalAct.html?documentId=TAR.F760FD30454A" office:target-frame-name="_top" xlink:show="replace"><text:span text:style-name="T58">459</text:span></text:a><text:span text:style-name="T59">, 2013-05-22, Žin. 2013, Nr. 56-2795 (2013-05-30), i. k. 1131100NUTA00000459</text:span></text:p>
      <text:p text:style-name="Normal"/>
      <text:p text:style-name="P60"><text:span text:style-name="T61">3.</text:span><text:span text:style-name="T62"><text:s/>Neteko galios nuo 2013-06-01</text:span></text:p>
      <text:p text:style-name="P63">Punkto naikinimas:</text:p>
      <text:p text:style-name="P64"><text:span text:style-name="T65">Nr.<text:s/></text:span><text:a xlink:href="https://www.e-tar.lt/portal/legalAct.html?documentId=TAR.F760FD30454A" office:target-frame-name="_top" xlink:show="replace"><text:span text:style-name="T66">459</text:span></text:a><text:span text:style-name="T67">, 2013-05-22, Žin. 2013, Nr. 56-2795 (2013-05-30), i. k. 1131100NUTA00000459</text:span></text:p>
      <text:p text:style-name="Normal"/>
      <text:p text:style-name="P68"><text:span text:style-name="T69">4.</text:span><text:span text:style-name="T70"><text:s/>Neteko galios nuo 2013-06-01</text:span></text:p>
      <text:p text:style-name="P71">Punkto naikinimas:</text:p>
      <text:p text:style-name="P72"><text:span text:style-name="T73">Nr.<text:s/></text:span><text:a xlink:href="https://www.e-tar.lt/portal/legalAct.html?documentId=TAR.F760FD30454A" office:target-frame-name="_top" xlink:show="replace"><text:span text:style-name="T74">459</text:span></text:a><text:span text:style-name="T75">, 2013-05-22, Žin. 2013, Nr. 56-2795 (2013-05-30), i. k. 1131100NUTA00000459</text:span></text:p>
      <text:p text:style-name="Normal"/>
      <text:p text:style-name="P76"><text:span text:style-name="T77">5.</text:span><text:span text:style-name="T78"><text:s/>Neteko galios nuo 2013-06-01</text:span></text:p>
      <text:p text:style-name="P79">Punkto naikinimas:</text:p>
      <text:p text:style-name="P80"><text:span text:style-name="T81">Nr.<text:s/></text:span><text:a xlink:href="https://www.e-tar.lt/portal/legalAct.html?documentId=TAR.F760FD30454A" office:target-frame-name="_top" xlink:show="replace"><text:span text:style-name="T82">459</text:span></text:a><text:span text:style-name="T83">, 2013-05-22, Žin. 2013, Nr. 56-2795 (2013-05-30), i. k. 1131100NUTA00000459</text:span></text:p>
      <text:p text:style-name="Normal"/>
      <text:p text:style-name="P84"><text:span text:style-name="T85">6.</text:span><text:span text:style-name="T86"><text:s/>Neteko galios nuo 2013-06-01</text:span></text:p>
      <text:p text:style-name="P87">Punkto naikinimas:</text:p>
      <text:p text:style-name="P88"><text:span text:style-name="T89">Nr.<text:s/></text:span><text:a xlink:href="https://www.e-tar.lt/portal/legalAct.html?documentId=TAR.F760FD30454A" office:target-frame-name="_top" xlink:show="replace"><text:span text:style-name="T90">459</text:span></text:a><text:span text:style-name="T91">, 2013-05-22, Žin. 2013, Nr. 56-2795 (2013-05-30), i. k. 1131100NUTA00000459</text:span></text:p>
      <text:p text:style-name="P92">Punkto pakeitimai:</text:p>
      <text:p text:style-name="P93"><text:span text:style-name="T94">Nr.<text:s/></text:span><text:a xlink:href="https://www.e-tar.lt/portal/legalAct.html?documentId=TAR.197218686873" office:target-frame-name="_top" xlink:show="replace"><text:span text:style-name="T95">1544</text:span></text:a><text:span text:style-name="T96">, 2002-10-01, Žin., 2002, Nr. 96-4206 (2002-10-04), i. k. 1</text:span><text:span text:style-name="T97">021100NUTA00001544</text:span></text:p>
      <text:p text:style-name="Normal"/>
      <text:p text:style-name="P98"><text:span text:style-name="T99">7</text:span><text:span text:style-name="T100">. Pripažinti netekusiu galios Lietuvos Respublikos Vyriausybės 1995 m. lapkričio 23 d. nutarimą Nr. 1484 „Dėl konfiskuoto, bešeimininkio ar kitaip valstybės naudai perduoto etilo alkoholio ir alkoholinių gėrimų (išskyrus alų) panau</text:span><text:span text:style-name="T101">dojimo“ (Žin., 1995, Nr.<text:s/></text:span><text:a xlink:href="https://www.e-tar.lt/portal/lt/legalAct/TAR.1BAC41C81570" office:target-frame-name="_blank" xlink:show="new"><text:span text:style-name="T102">97-2173</text:span></text:a><text:span text:style-name="T103">).</text:span></text:p>
      <text:p text:style-name="P104"/>
      <text:p text:style-name="P105"/>
      <text:p text:style-name="P106"/>
      <text:p text:style-name="P107">Ministras Pirmininkas<text:tab/>Gediminas Vagnorius</text:p>
      <text:p text:style-name="P108"/>
      <text:p text:style-name="P109"/>
      <text:p text:style-name="P110"/>
      <text:soft-page-break/>
      <text:p text:style-name="P111">Socialinės apsaugos ir darbo</text:p>
      <text:p text:style-name="P112"><text:span text:style-name="T113">ministrė, pavaduojanti finansų ministrą</text:span><text:span text:style-name="T114"><text:tab/>Irena Degutienė</text:span></text:p>
      <text:p text:style-name="P115"/>
      <text:p text:style-name="P116"/>
      <text:soft-page-break/>
      <text:p text:style-name="P117">PATVIRTINTA<text:s/></text:p>
      <text:p text:style-name="P118">Lietuvos Respublikos Vyriausybės<text:s/></text:p>
      <text:p text:style-name="P119">1998 m. vasario 12 d. nutarimu Nr. 178<text:s/></text:p>
      <text:p text:style-name="P120">(Lietuvos Respublikos Vyriausybės<text:s/></text:p>
      <text:p text:style-name="P121">2011 m. kovo 2 nutarimo Nr. 285<text:s/></text:p>
      <text:p text:style-name="P122">redakcija)<text:s/></text:p>
      <text:p text:style-name="P123"/>
      <text:p text:style-name="P124"><text:span text:style-name="T125">AREŠTUOTO (PAIMTO), KONFISKUOTO AR KITAIP VALSTYBEI PERDUOTO ETILO ALKOHOLIO BEI A</text:span><text:span text:style-name="T126">LKOHOLINIŲ GĖRIMŲ SUNAIKINIMO TVARKOS APRAŠAS</text:span></text:p>
      <text:p text:style-name="P127"/>
      <text:p text:style-name="P128">1. Išsprendus baudžiamąją ar administracinio teisės pažeidimo bylą, areštuoti (paimti) alkoholiniai gėrimai ir etilo alkoholis, kurių apyvarta uždrausta, taip pat konfiskuoti ar kitaip valstybei perduoti alkoholiniai gėrimai bei etilo alkoholis (toliau – alkoholio produktai) sunaikinami (išpilami arba sudeginami). Jeigu šių daiktų procesinė baigtis aiški ir jie negali būti grąžinami savininkams, alkoholio produktai pagal šio tvarkos aprašo 2–7 punktų nuostatas gali būti sunaikinti dar iki baudžiamojo proceso pabaigos. Tokiu atveju sprendimą priimanti institucija privalo užtikrinti, kad jie būtų reikiamai ištirti, o kai įmanoma, paimti šių produktų pavyzdžiai.<text:s/></text:p>
      <text:p text:style-name="P129">Jeigu Lietuvos Respublikos įstatymų nustatyta tvarka buvo sulaikyti Bendrijos prekių muitinio statuso neturintys (kaip šis statusas apibrėžiamas Bendrijos muitinės kodekse) alkoholio produktai, šiuos alkoholio produktus sulaikiusi institucija privalo nedelsdama, bet ne vėliau kaip iki kitos darbo dienos<text:s/>13 valandos, Muitinės departamento prie Finansų ministerijos (toliau – Muitinės departamentas) nustatyta tvarka informuoti Muitinės departamentą ar jo įgaliotą Lietuvos Respublikos muitinės įstaigą apie Bendrijos prekių muitinio statuso neturinčių alkoholio produktų sulaikymo faktą.</text:p>
      <text:p text:style-name="P130">Punkto pakeitimai:</text:p>
      <text:p text:style-name="P131"><text:span text:style-name="T132">Nr.<text:s/></text:span><text:a xlink:href="https://www.e-tar.lt/portal/legalAct.html?documentId=TAR.F760FD30454A" office:target-frame-name="_top" xlink:show="replace"><text:span text:style-name="T133">459</text:span></text:a><text:span text:style-name="T134">, 2013-05-22, Žin., 2013, Nr. 56-2795 (2013-05-30), i. k. 1131100NUTA00000459</text:span></text:p>
      <text:p text:style-name="Normal"/>
      <text:p text:style-name="P135">2. Alkoholio produktai sunaikinami (išpilami) Aplinkos ministerijos nurodytoje vietoje arba Ūkio ministerijos ir Finansų ministerijos nustatyta tvarka sudeginami laikantis Aplinkos ministerijos nustatytų aplinkosaugos reikalavimų.</text:p>
      <text:p text:style-name="P136">3. Ikiteisminį tyrimą atlikusi institucija, o administracinių teisės pažeidimų bylose – sprendimą sunaikinti alkoholio produktus priėmusi ar administracinio teisės pažeidimo protokolą surašiusi institucija (jeigu sprendimą priėmė teismas), prieš pradėdama vykdyti sprendimą sunaikinti alkoholio produktus, nedelsdama nustato alkoholio produktų naikinimo vietą ir laiką ir raštu praneša apie tai kitoms institucijoms, kurių atstovai pagal šio tvarkos aprašo 5 punktą turi dalyvauti naikinimo procedūroje, ir regiono aplinkos apsaugos departamentui.<text:s/></text:p>
      <text:p text:style-name="P137">4. Alkoholio produktų vežimo iki naikinimo vietos ir naikinimo darbus organizuoja ikiteisminį tyrimą atlikusi institucija, o administracinių teisės pažeidimų bylose – sprendimą sunaikinti alkoholio produktus priėmusi ar administracinio teisės pažeidimo protokolą surašiusi<text:s/>institucija (jeigu sprendimą priėmė teismas). Išlaidos, susijusios su alkoholio produktų saugojimu ir sunaikinimu, padengiamos iš Lietuvos Respublikos valstybės biudžeto asignavimų, kurie pagal patvirtintą sąmatą skirti ikiteisminį tyrimą atlikusiai institucijai, o administracinių teisės pažeidimų bylose – sprendimą sunaikinti alkoholio produktus priėmusiai ar administracinio teisės pažeidimo protokolą surašiusiai institucijai (jeigu sprendimą priėmė teismas).</text:p>
      <text:p text:style-name="P138">5. Alkoholio produktų naikinimo procedūroje turi dalyvauti komisija, į kurią įeina ikiteisminį tyrimą atlikusios institucijos, o administracinių teisės pažeidimų bylose – sprendimą sunaikinti alkoholio produktus priėmusios ar administracinio teisės pažeidimo protokolą surašiusios institucijos (jeigu sprendimą priėmė teismas) atstovas (komisijos pirmininkas), apskrities valstybinės mokesčių inspekcijos, Lietuvos Respublikos muitinės (jeigu naikinami Bendrijos prekių muitinio statuso neturintys alkoholio produktai) ir Valstybinės maisto ir veterinarijos tarnybos atstovai (komisijos nariai).<text:s/></text:p>
      <text:soft-page-break/>
      <text:p text:style-name="P139">Jeigu naikinamų alkoholio produktų mažiau nei 100 litrų, komisija gali būti sudaroma tik iš ikiteisminį tyrimą atlikusios institucijos, o administracinių teisės pažeidimų bylose – tik iš sprendimą sunaikinti alkoholio produktus priėmusios ar administracinio teisės pažeidimo protokolą surašiusios institucijos (jeigu sprendimą priėmė teismas) ir Lietuvos Respublikos muitinės (jeigu naikinami Bendrijos prekių muitinio statuso neturintys alkoholio produktai) atstovų.<text:s/></text:p>
      <text:p text:style-name="P140">Komisijos pirmininką ir narius skiria atitinkamų institucijų, kurių atstovai turi dalyvauti alkoholio produktų sunaikinimo komisijos veikloje, vadovai arba jų pavaduotojai. Skyrimas į komisiją įforminamas atitinkamos institucijos vadovo įsakymu. Komisijos pirmininko ir narių dalyvavimas alkoholio produktų naikinimo procedūroje (vadovaujantis pranešimu, išsiųstu pagal šio aprašo 3 punktą) privalomas. Naikinant alkoholio produktus įmonės, įstaigos, organizacijos teritorijoje, naikinimo procedūroje komisijos nario teisėmis turi dalyvauti ir šios įmonės, įstaigos, organizacijos vadovo (jo pavaduotojo) įsakymu paskirtas atstovas.<text:s/></text:p>
      <text:p text:style-name="P141">Punkto pakeitimai:</text:p>
      <text:p text:style-name="P142"><text:span text:style-name="T143">Nr.<text:s/></text:span><text:a xlink:href="https://www.e-tar.lt/portal/legalAct.html?documentId=TAR.F760FD30454A" office:target-frame-name="_top" xlink:show="replace"><text:span text:style-name="T144">459</text:span></text:a><text:span text:style-name="T145">, 2013-05-22, Žin., 2013, Nr. 56-2795 (2013-05-30), i. k. 1131100NUTA</text:span><text:span text:style-name="T146">00000459</text:span></text:p>
      <text:p text:style-name="Normal"/>
      <text:p text:style-name="P147">6. Komisija patikrina, ar atvežta į naikinimo vietą alkoholio produktų siunta atitinka dokumentuose nurodytą kiekį, faktinę alkoholio koncentraciją, išreikštą tūrio procentais, alkoholio produktų pavadinimus. Patikrinusi alkoholio produktų siuntą, komisija<text:s/>surašo turto sutikrinimo dokumentą, jame pažymi siuntoje esančių alkoholio produktų kiekį ir pavadinimus. Kiekvienam komisijos nariui duodama po vieną šio dokumento egzempliorių. Komisijai nustačius, kad yra alkoholio produktų kiekio, alkoholio koncentracijos ar pavadinimų neatitikimų, jos pirmininkas apie tai praneša institucijos, organizuojančios alkoholio produktų naikinimą, vadovui, institucijai, priėmusiai sprendimą sunaikinti alkoholio produktus, prokuratūrai ir tai įrašo turto sutikrinimo dokumente.<text:s/></text:p>
      <text:p text:style-name="P148">Jeigu planuojama naikinti didelį kiekį alkoholio produktų ir komisijai nebus galimybės (dėl didelio alkoholio produktų kiekio, skirtingų alkoholio produktų pavadinimų, skirtingos alkoholio koncentracijos, išreikštos tūrio procentais, netinkamų oro sąlygų<text:s/>ir panašiai) naikinimo vietoje atlikti skaičiavimo ir aktų pildymo darbų, naikinimą organizuojanti institucija turi teisę komisijos darbą organizuoti daugiau kaip vieną dieną tokia tvarka: komisija numatomus naikinti alkoholio produktus sutikrina alkoholio<text:s/>produktų saugojimo vietoje, kuri kiekvieną dieną, komisijai baigus darbą, plombuojama; komisija, sutikrinusi, ar paruošta naikinti alkoholio produktų siunta atitinka dokumentuose nurodytą kiekį, faktinę alkoholio koncentraciją, išreikštą tūrio procentais,<text:s/>ir alkoholio produktų pavadinimus, gali užpildyti alkoholio produktų sutikrinimo akto ir turto sunaikinimo akto projektus (nepasirašydama); alkoholio produktų naikinimo dieną komisija, įsitikinusi, kad alkoholio produktų saugojimo vietos plomba nepažeista, dalyvauja juos kraunant į transporto priemonę ir ją užplombuoja; naikinimo vietoje komisija, įsitikinusi, kad nepažeista transporto priemonės plomba, pasirašo alkoholio produktų sutikrinimo aktus.</text:p>
      <text:p text:style-name="P149">Punkto pakeitimai:</text:p>
      <text:p text:style-name="P150"><text:span text:style-name="T151">Nr.<text:s/></text:span><text:a xlink:href="https://www.e-tar.lt/portal/legalAct.html?documentId=TAR.F760FD30454A" office:target-frame-name="_top" xlink:show="replace"><text:span text:style-name="T152">459</text:span></text:a><text:span text:style-name="T153">, 2013-05-22, Žin., 2013, Nr. 56-2795 (2013-05-30), i. k. 1131100NUTA00000459</text:span></text:p>
      <text:p text:style-name="Normal"/>
      <text:p text:style-name="P154">7. Sunaikinus alkoholio produktus, rašomas turto sunaikinimo dokumentas. Toks dokumentas rašomas vadovaujantis institucijos, priėmusios sprendimą sunaikinti (konfiskuoti ar kitaip valstybei perduoti) šiuos alkoholio produktus, pateiktų dokumentų duomenimis, sutikrintais su faktiniu naikinamų alkoholio produktų kiekiu ir kitais rodikliais. Turto sunaikinimo dokumentą pasirašo<text:s/>visi naikinimo procedūroje dalyvavę atstovai (kiekvienam atstovui išduodama po vieną minėtojo dokumento egzempliorių).<text:s/></text:p>
      <text:p text:style-name="P155">8. Valstybinė mokesčių inspekcija prie Finansų ministerijos patvirtina pavyzdines turto sutikrinimo dokumento, turto sunaikinimo dokumento ir turto sunaikinimo dokumentų apskaitos žurnalo formas.<text:s/></text:p>
      <text:p text:style-name="P156">Ikiteisminį tyrimą atlikusi institucija, o administracinių teisės pažeidimų bylose – sprendimą sunaikinti alkoholio produktus priėmusi ar administracinio teisės pažeidimo protokolą surašiusi<text:s/>institucija (jeigu sprendimą priėmė teismas) alkoholio produktų sutikrinimą ir sunaikinimą įtraukia į apskaitą turto sutikrinimo dokumente ir turto sunaikinimo dokumente, nurodytų institucijų<text:s/><text:soft-page-break/>parengtuose pagal Valstybinės mokesčių inspekcijos prie Finansų<text:s/>ministerijos patvirtintas pavyzdines formas.<text:s/></text:p>
      <text:p text:style-name="P157">9. Turto sutikrinimo dokumentų, turto sunaikinimo dokumentų ir turto sunaikinimo dokumentų apskaitos žurnalų pildymo, naudojimo ir saugojimo tvarką nustato ikiteisminį tyrimą atliekančių institucijų (Lietuvos Respublikos prokuratūros), o administracinių teisės pažeidimų bylose – sprendimus sunaikinti alkoholio produktus priėmusių ar administracinių teisės pažeidimų protokolus surašiusių institucijų (jeigu sprendimus priėmė teismai) vadovai.<text:s/></text:p>
      <text:p text:style-name="Normal"/>
      <text:p text:style-name="P158">_________________</text:p>
      <text:p text:style-name="P159">Priedo pakeitimai:</text:p>
      <text:p text:style-name="P160"><text:span text:style-name="T161">Nr.<text:s/></text:span><text:a xlink:href="https://www.e-tar.lt/portal/legalAct.html?documentId=TAR.0B93C8B8BE08" office:target-frame-name="_top" xlink:show="replace"><text:span text:style-name="T162">1087</text:span></text:a><text:span text:style-name="T163">, 2003-08-27, Žin., 2003, Nr. 83-3803 (2003-08-29), i. k. 1031100NUTA00001087</text:span></text:p>
      <text:p text:style-name="P164"><text:span text:style-name="T165">Nr.<text:s/></text:span><text:a xlink:href="https://www.e-tar.lt/portal/legalAct.html?documentId=TAR.A85749B3A519" office:target-frame-name="_top" xlink:show="replace"><text:span text:style-name="T166">285</text:span></text:a><text:span text:style-name="T167">, 2011-03-02, Žin., 2011, Nr. 32-1496 (2011-03-17), i. k. 1111100NUTA00000285</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197218686873" office:target-frame-name="_top" xlink:show="replace"><text:span text:style-name="T179">1544</text:span></text:a><text:span text:style-name="T180">, 2002-10-01, Žin., 2002, Nr. 96-4206 (2002-10-04), i. k. 1021100NUTA00001544</text:span></text:p>
      <text:p text:style-name="P181"><text:span text:style-name="T182">Dėl Lietuvos Respublikos Vyriausybės 1998 m. vasario 12 d. nutarimo Nr. 178 "Dėl areštuoto (paimto), konfiskuoto ar kitaip valstybei perduoto etilo alkoholio bei alkoholinių<text:s/></text:span><text:span text:style-name="T183">gėrimų (išskyrus alų) sunaikinimo" pakeitimo</text:span></text:p>
      <text:p text:style-name="P184"/>
      <text:p text:style-name="P185"><text:span text:style-name="T186">2.</text:span></text:p>
      <text:p text:style-name="P187"><text:span text:style-name="T188">Lietuvos Respublikos Vyriausybė, Nutarimas</text:span></text:p>
      <text:p text:style-name="P189"><text:span text:style-name="T190">Nr.<text:s/></text:span><text:a xlink:href="https://www.e-tar.lt/portal/legalAct.html?documentId=TAR.0B93C8B8BE08" office:target-frame-name="_top" xlink:show="replace"><text:span text:style-name="T191">1087</text:span></text:a><text:span text:style-name="T192">, 2003-08-27, Žin., 2003, Nr. 83-3803 (2003-08-29), i. k. 1031100NUTA00001</text:span><text:span text:style-name="T193">087</text:span></text:p>
      <text:p text:style-name="P194"><text:span text:style-name="T195">Dėl Lietuvos Respublikos Vyriausybės 1998 m. vasario 12 d. nutarimo Nr. 178 "Dėl areštuoto (paimto), konfiskuoto ar kitaip valstybei perduoto etilo alkoholio bei alkoholinių gėrimų (išskyrus alų) sunaikinimo" pakeitimo</text:span></text:p>
      <text:p text:style-name="P196"/>
      <text:p text:style-name="P197"><text:span text:style-name="T198">3.</text:span></text:p>
      <text:p text:style-name="P199"><text:span text:style-name="T200">Lietuvos Respublikos Vyriausy</text:span><text:span text:style-name="T201">bė, Nutarimas</text:span></text:p>
      <text:p text:style-name="P202"><text:span text:style-name="T203">Nr.<text:s/></text:span><text:a xlink:href="https://www.e-tar.lt/portal/legalAct.html?documentId=TAR.53E23138B2F9" office:target-frame-name="_top" xlink:show="replace"><text:span text:style-name="T204">713</text:span></text:a><text:span text:style-name="T205">, 2004-06-10, Žin., 2004, Nr. 93-3413 (2004-06-12), i. k. 1041100NUTA00000713</text:span></text:p>
      <text:p text:style-name="P206"><text:span text:style-name="T207">Dėl Lietuvos Respublikos Vyriausybės 1998 m. vasario 12 d. nutarimo Nr. 178</text:span><text:span text:style-name="T208"><text:s/>"Dėl areštuoto (paimto), konfiskuoto ar kitaip valstybei perduoto etilo alkoholio bei alkoholinių gėrimų sunaikinimo" pakeitimo</text:span></text:p>
      <text:p text:style-name="P209"/>
      <text:p text:style-name="P210"><text:span text:style-name="T211">4.</text:span></text:p>
      <text:p text:style-name="P212"><text:span text:style-name="T213">Lietuvos Respublikos Vyriausybė, Nutarimas</text:span></text:p>
      <text:p text:style-name="P214"><text:span text:style-name="T215">Nr.<text:s/></text:span><text:a xlink:href="https://www.e-tar.lt/portal/legalAct.html?documentId=TAR.A85749B3A519" office:target-frame-name="_top" xlink:show="replace"><text:span text:style-name="T216">285</text:span></text:a><text:span text:style-name="T217">, 2011-03-02, Žin., 2011, Nr. 32-1496 (2011-03-17), i. k. 1111100NUTA00000285</text:span></text:p>
      <text:p text:style-name="P218"><text:span text:style-name="T219">Dėl Lietuvos Respublikos Vyriausybės 1998 m. vasario 12 d. nutarimo Nr. 178 "Dėl areštuoto (paimto), konfiskuoto ar kitaip valstybei perduoto etilo alkoholio bei alkohol</text:span><text:span text:style-name="T220">inių gėrimų sunaikinimo" pakeitimo</text:span></text:p>
      <text:p text:style-name="P221"/>
      <text:p text:style-name="P222"><text:span text:style-name="T223">5.</text:span></text:p>
      <text:p text:style-name="P224"><text:span text:style-name="T225">Lietuvos Respublikos Vyriausybė, Nutarimas</text:span></text:p>
      <text:p text:style-name="P226"><text:span text:style-name="T227">Nr.<text:s/></text:span><text:a xlink:href="https://www.e-tar.lt/portal/legalAct.html?documentId=TAR.F760FD30454A" office:target-frame-name="_top" xlink:show="replace"><text:span text:style-name="T228">459</text:span></text:a><text:span text:style-name="T229">, 2013-05-22, Žin., 2013, Nr. 56-2795 (2013-05-30), i. k. 1131100NUTA00000459</text:span></text:p>
      <text:p text:style-name="P230"><text:span text:style-name="T231">Dėl Lie</text:span><text:span text:style-name="T232">tuvos Respublikos Vyriausybės 1998 m. vasario 12 d. nutarimo Nr. 178 "Dėl areštuoto (paimto), konfiskuoto ar kitaip valstybei perduoto etilo alkoholio bei alkoholinių gėrimų sunaik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8:56:00Z</meta:creation-date>
    <dc:date>2016-04-02T18:56:00Z</dc:date>
    <meta:template xlink:href="Normal" xlink:type="simple"/>
    <meta:editing-cycles>2</meta:editing-cycles>
    <meta:editing-duration>PT0S</meta:editing-duration>
    <meta:document-statistic meta:page-count="5" meta:paragraph-count="85" meta:word-count="1735" meta:character-count="14392" meta:row-count="277" meta:non-whitespace-character-count="12742"/>
  </office:meta>
</office:document-meta>
</file>