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4.3312in"/>
        </style:tab-stops>
      </style:paragraph-properties>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17-01-01 iki 2018-08-21</text:span></text:p>
      <text:p text:style-name="P10"/>
      <text:p text:style-name="P11"><text:span text:style-name="T12">Nutarimas paskelbtas: Žin. 1998, Nr.<text:s/></text:span><text:a xlink:href="https://www.e-tar.lt/portal/legalAct.html?documentId=TAR.728C6FC46CFC" office:target-frame-name="_top" xlink:show="replace"><text:span text:style-name="T13">17-420</text:span></text:a><text:span text:style-name="T14">, i. k. 0981100NUTA00000178</text:span></text:p>
      <text:p text:style-name="P15"/>
      <text:p text:style-name="P16">Nauja redakcija nuo 2017-01-01:</text:p>
      <text:p text:style-name="Normal"><text:span text:style-name="T17">Nr.<text:s/></text:span><text:a xlink:href="https://www.e-tar.lt/portal/legalAct.html?documentId=e0e5c030b92511e5a6588fb85a3cc84b" office:target-frame-name="_top" xlink:show="replace"><text:span text:style-name="T18">10</text:span></text:a><text:span text:style-name="T19">, 2016-01-06, paskelbta TAR 2016-01-12, i. k. 2016-00536</text:span></text:p>
      <text:p text:style-name="P20"/>
      <text:p text:style-name="P21">LIETUVOS RESPUBLIKOS VYRIAUSYBĖ</text:p>
      <text:p text:style-name="P22"/>
      <text:p text:style-name="P23">NUTARIMAS</text:p>
      <text:p text:style-name="P24">DĖL AREŠTUOTO (PAIMTO), KONFISKUOTO AR KITAIP VALSTYBEI PERDUOTO ETILO ALKOHOLIO IR ALKOHOLINIŲ GĖRIMŲ SUNAIKINIMO TVARKOS APRAŠO PATVIRTINIMO<text:s/></text:p>
      <text:p text:style-name="P25"/>
      <text:p text:style-name="P26"><text:span text:style-name="T27">1998 m. vasario 12 d. Nr. 178</text:span></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Patvirtinti Areštuoto (paimto), konfiskuoto ar kitaip valstybei perduoto etilo alkohol</text:span><text:span text:style-name="T36">io ir alkoholinių gėrimų sunaikinimo tvarkos aprašą (pridedama).<text:s/></text:span></text:p>
      <text:p text:style-name="P37"/>
      <text:p text:style-name="P38"/>
      <text:p text:style-name="P39"/>
      <text:p text:style-name="P40">Ministras Pirmininkas<text:tab/>Gediminas Vagnorius</text:p>
      <text:p text:style-name="P41"/>
      <text:p text:style-name="P42"/>
      <text:p text:style-name="P43"/>
      <text:p text:style-name="P44">Socialinės apsaugos ir darbo</text:p>
      <text:p text:style-name="P45"><text:span text:style-name="T46">ministrė, pavaduojanti finansų ministrą</text:span><text:span text:style-name="T47"><text:tab/>Irena Degutien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text:span><text:span text:style-name="T54">1998 m. vasario 12 d. nutarimu Nr. 178</text:span><text:span text:style-name="T55"><text:line-break/>(Lietuvos Respublikos Vyriausybės</text:span><text:span text:style-name="T56"><text:line-break/></text:span><text:span text:style-name="T57">2016 m. sausio 6 d.</text:span><text:span text:style-name="T58"><text:s/>nutarimo Nr.<text:s/></text:span><text:span text:style-name="T59">10</text:span><text:span text:style-name="T60"><text:line-break/>redakcija)</text:span></text:p>
      <text:p text:style-name="P61"/>
      <text:p text:style-name="P62"/>
      <text:p text:style-name="P63"/>
      <text:p text:style-name="P64"><text:span text:style-name="T65">AREŠTUOTO (PAIMTO), KONFISKUOTO AR KITAIP VALSTYBEI PERDUOTO ETILO ALKOHOLIO IR ALKOHOLINIŲ GĖRIMŲ SUNAIKINIMO TVARKOS APRAŠAS</text:span></text:p>
      <text:p text:style-name="P66"/>
      <text:p text:style-name="P67"/>
      <text:p text:style-name="P68"/>
      <text:p text:style-name="P69"><text:span text:style-name="T70">1</text:span><text:span text:style-name="T71">. Išsprendus baudžiamąją ar administracinio nusižengimo bylą, užbaigus administracinio nusižengimo teiseną administracinio nurodymo įvykdymu, areštuoti (paimti) alkoholiniai gėrimai ir etilo alkoholis, kurių apyvarta uždrausta, taip pat konfiskuoti ar ki</text:span><text:span text:style-name="T72">taip valstybei perduoti alkoholiniai gėrimai ir etilo alkoholis (toliau – alkoholio produktai) sunaikinami (išpilami arba sudeginami). Jeigu šių daiktų procesinė baigtis aiški ir jie negali būti grąžinami<text:s/></text:span><text:span text:style-name="T73">savininkams, alkoholio produktai pagal Areštuoto (p</text:span><text:span text:style-name="T74">aimto), konfiskuoto ar kitaip valstybei perduoto etilo alkoholio ir alkoholinių gėrimų sunaikinimo tvarkos aprašo</text:span><text:span text:style-name="T75"><text:s/></text:span><text:span text:style-name="T76">(toliau – Aprašas)</text:span><text:span text:style-name="T77"><text:s/>2–7 punktų nuostatas gali būti sunaikinti dar iki baudžiamojo proceso pabaigos. Tokiu atveju sprendimą priimanti institucij</text:span><text:span text:style-name="T78">a privalo užtikrinti, kad jie būtų reikiamai ištirti, o kai įmanoma, paimti šių produktų pavyzdžiai.<text:s/></text:span></text:p>
      <text:p text:style-name="P79"><text:span text:style-name="T80">Jeigu Lietuvos Respublikos įstatymų nustatyta tvarka buvo sulaikyti Bendrijos prekių muitinio statuso neturintys (kaip šis statusas apibrėžiamas Bendrijos</text:span><text:span text:style-name="T81"><text:s/></text:span><text:span text:style-name="T82">muitinės kodekse</text:span><text:span text:style-name="T83">) alkoholio produktai, šiuos alkoholio produktus sulaikiusi institucija privalo nedelsdama, bet ne vėliau kaip iki kitos darbo dienos 13 valandos, Muitinės departamento prie Lietuvos Respublikos finansų ministerijos nustatyta tvarka inform</text:span><text:span text:style-name="T84">uoti Muitinės departamentą prie Lietuvos Respublikos finansų ministerijos ar jo įgaliotą Lietuvos Respublikos muitinės įstaigą apie Bendrijos prekių muitinio statuso neturinčių alkoholio produktų sulaikymo faktą.</text:span></text:p>
      <text:p text:style-name="P85"><text:span text:style-name="T86">2</text:span><text:span text:style-name="T87">. Alkoholio produktai sunaikinami (išp</text:span><text:span text:style-name="T88">ilami) Lietuvos Respublikos aplinkos ministerijos nurodytoje vietoje arba Lietuvos Respublikos ūkio ministerijos ir Lietuvos Respublikos finansų ministerijos nustatyta tvarka sudeginami pagal Lietuvos Respublikos aplinkos ministerijos nustatytus aplinkos a</text:span><text:span text:style-name="T89">psaugos reikalavimus.</text:span></text:p>
      <text:p text:style-name="P90"><text:span text:style-name="T91">3</text:span><text:span text:style-name="T92">. Ikiteisminį tyrimą atlikusi institucija, o administracinių nusižengimų bylose – sprendimą sunaikinti alkoholio produktus priėmusi ar administracinio nusižengimo protokolą surašiusi institucija (jeigu sprendimą priėmė teismas),<text:s/></text:span><text:span text:style-name="T93">prieš pradėdama vykdyti sprendimą sunaikinti alkoholio produktus, nedelsdama nustato alkoholio produktų naikinimo vietą ir laiką ir raštu praneša apie tai kitoms institucijoms, kurių atstovai pagal Aprašo 5 punktą turi dalyvauti naikinimo procedūroje, ir r</text:span><text:span text:style-name="T94">egiono aplinkos apsaugos departamentui.<text:s/></text:span></text:p>
      <text:p text:style-name="P95"><text:span text:style-name="T96">4</text:span><text:span text:style-name="T97">. Alkoholio produktų vežimo iki naikinimo vietos ir naikinimo darbus organizuoja ikiteisminį tyrimą atlikusi institucija, o administracinių nusižengimų bylose – sprendimą sunaikinti alkoholio produktus priėmusi</text:span><text:span text:style-name="T98"><text:s/>ar administracinio nusižengimo protokolą surašiusi institucija (jeigu sprendimą priėmė teismas). Išlaidos, susijusios su alkoholio produktų saugojimu ir sunaikinimu, padengiamos iš Lietuvos Respublikos valstybės biudžeto asignavimų, kurie pagal patvirtint</text:span><text:span text:style-name="T99">ą sąmatą skirti ikiteisminį tyrimą atlikusiai institucijai, o administracinių nusižengimų bylose – sprendimą sunaikinti alkoholio produktus priėmusiai ar administracinio nusižengimo protokolą surašiusiai institucijai (jeigu sprendimą priėmė teismas).</text:span></text:p>
      <text:p text:style-name="P100"><text:span text:style-name="T101">5</text:span><text:span text:style-name="T102">. Alkoholio produktų naikinimo procedūroje turi dalyvauti komisija, į kurią įeina ikiteisminį tyrimą atlikusios institucijos, o administracinių nusižengimų bylose – sprendimą sunaikinti alkoholio produktus priėmusios ar administracinio nusižengimo protokol</text:span><text:span text:style-name="T103">ą surašiusios institucijos (jeigu sprendimą priėmė teismas) atstovas (komisijos pirmininkas), apskrities valstybinės mokesčių inspekcijos, Lietuvos Respublikos muitinės (jeigu naikinami Bendrijos prekių muitinio statuso neturintys alkoholio produktai) ir V</text:span><text:span text:style-name="T104">alstybinės maisto ir veterinarijos tarnybos atstovai (komisijos nariai).<text:s/></text:span></text:p>
      <text:p text:style-name="P105">Jeigu naikinamų alkoholio produktų mažiau nei 100 litrų, komisija gali būti sudaroma tik iš ikiteisminį tyrimą atlikusios institucijos, o administracinių nusižengimų bylose – tik iš sprendimą sunaikinti alkoholio produktus priėmusios ar administracinio nusižengimo protokolą surašiusios institucijos (jeigu sprendimą priėmė teismas) ir Lietuvos Respublikos muitinės (jeigu naikinami Bendrijos prekių muitinio statuso neturintys alkoholio produktai) atstovų.<text:s/></text:p>
      <text:p text:style-name="P106"><text:span text:style-name="T107">Komisijos pirmininką ir narius skiria atitinkamų inst</text:span><text:span text:style-name="T108">itucijų, kurių atstovai turi dalyvauti alkoholio produktų sunaikinimo komisijos veikloje, vadovai arba jų pavaduotojai. Skyrimas į komisiją įforminamas atitinkamos institucijos vadovo įsakymu. Komisijos pirmininko ir narių dalyvavimas alkoholio produktų na</text:span><text:span text:style-name="T109">ikinimo procedūroje (vadovaujantis pranešimu, išsiųstu pagal Aprašo 3 punktą) privalomas. Naikinant alkoholio produktus įmonės, įstaigos, organizacijos teritorijoje, naikinimo procedūroje komisijos nario teisėmis turi dalyvauti ir šios įmonės, įstaigos, or</text:span><text:span text:style-name="T110">ganizacijos vadovo (jo pavaduotojo) įsakymu paskirtas atstovas.<text:s/></text:span></text:p>
      <text:p text:style-name="P111"><text:span text:style-name="T112">6</text:span><text:span text:style-name="T113">. Komisija patikrina, ar atvežta į naikinimo vietą alkoholio produktų siunta atitinka dokumentuose nurodytą kiekį, faktinę alkoholio koncentraciją, išreikštą tūrio procentais, alkoholio<text:s/></text:span><text:span text:style-name="T114">produktų pavadinimus. Patikrinusi alkoholio produktų siuntą, komisija surašo turto sutikrinimo dokumentą, jame pažymi siuntoje esančių alkoholio produktų kiekį ir pavadinimus. Kiekvienam komisijos nariui duodama po vieną šio dokumento egzempliorių. Komisij</text:span><text:span text:style-name="T115">ai nustačius, kad yra alkoholio produktų kiekio, alkoholio koncentracijos ar pavadinimų neatitikimų, jos pirmininkas apie tai praneša institucijos, organizuojančios alkoholio produktų naikinimą, vadovui, institucijai, priėmusiai sprendimą sunaikinti alkoho</text:span><text:span text:style-name="T116">lio produktus, prokuratūrai ir tai įrašo turto sutikrinimo dokumente.</text:span></text:p>
      <text:p text:style-name="P117"><text:span text:style-name="T118">Jeigu planuojama naikinti didelį kiekį alkoholio produktų ir komisijai nebus galimybės (dėl didelio alkoholio produktų kiekio, skirtingų alkoholio produktų pavadinimų, skirtingos alkohol</text:span><text:span text:style-name="T119">io koncentracijos, išreikštos tūrio procentais, netinkamų oro sąlygų ir panašiai) naikinimo vietoje atlikti skaičiavimo ir aktų pildymo darbų, naikinimą organizuojanti institucija turi teisę komisijos<text:s/></text:span><text:soft-page-break/><text:span text:style-name="T120">darbą organizuoti daugiau kaip vieną dieną tokia tvarka</text:span><text:span text:style-name="T121">: komisija numatomus naikinti alkoholio produktus sutikrina alkoholio produktų saugojimo vietoje, kuri kiekvieną dieną, komisijai baigus darbą, plombuojama; komisija, sutikrinusi, ar paruošta naikinti alkoholio produktų siunta atitinka dokumentuose nurodyt</text:span><text:span text:style-name="T122">ą kiekį, faktinę alkoholio koncentraciją, išreikštą tūrio procentais, ir alkoholio produktų pavadinimus, gali užpildyti alkoholio produktų sutikrinimo akto ir turto sunaikinimo akto projektus (nepasirašydama); alkoholio produktų naikinimo dieną komisija, į</text:span><text:span text:style-name="T123">sitikinusi, kad alkoholio produktų saugojimo vietos plomba nepažeista, dalyvauja juos kraunant į transporto priemonę ir ją užplombuoja; naikinimo vietoje komisija, įsitikinusi, kad nepažeista transporto priemonės plomba, pasirašo alkoholio produktų sutikri</text:span><text:span text:style-name="T124">nimo aktus.</text:span></text:p>
      <text:p text:style-name="P125"><text:span text:style-name="T126">7</text:span><text:span text:style-name="T127">. Sunaikinus alkoholio produktus, rašomas turto sunaikinimo dokumentas. Toks dokumentas rašomas vadovaujantis institucijos, priėmusios sprendimą sunaikinti (konfiskuoti ar kitaip valstybei perduoti) šiuos alkoholio produktus, pateiktų doku</text:span><text:span text:style-name="T128">mentų duomenimis, sutikrintais su faktiniu naikinamų alkoholio produktų kiekiu ir kitais rodikliais. Turto sunaikinimo dokumentą pasirašo visi naikinimo procedūroje dalyvavę atstovai (kiekvienam atstovui išduodama po vieną šio dokumento egzempliorių).<text:s/></text:span></text:p>
      <text:p text:style-name="P129"><text:span text:style-name="T130">8</text:span><text:span text:style-name="T131">. Valstybinė mokesčių inspekcija prie Lietuvos Respublikos finansų ministerijos patvirtina pavyzdines turto sutikrinimo dokumento, turto sunaikinimo dokumento ir turto sunaikinimo dokumentų apskaitos žurnalo formas.<text:s/></text:span></text:p>
      <text:p text:style-name="P132"><text:span text:style-name="T133">Ikiteisminį tyrimą atlikusi instituci</text:span><text:span text:style-name="T134">ja, o administracinių nusižengimų bylose – sprendimą sunaikinti alkoholio produktus priėmusi ar administracinio nusižengimo protokolą surašiusi institucija (jeigu sprendimą priėmė teismas) alkoholio produktų sutikrinimą ir sunaikinimą įtraukia į apskaitą t</text:span><text:span text:style-name="T135">urto sutikrinimo dokumente ir turto sunaikinimo dokumente, nurodytų institucijų parengtuose pagal Valstybinės mokesčių inspekcijos prie Lietuvos Respublikos finansų ministerijos patvirtintas pavyzdines formas.<text:s/></text:span></text:p>
      <text:p text:style-name="P136"><text:span text:style-name="T137">9</text:span><text:span text:style-name="T138">. Turto sutikrinimo dokumentų, turto sun</text:span><text:span text:style-name="T139">aikinimo dokumentų ir turto sunaikinimo dokumentų apskaitos žurnalų pildymo, naudojimo ir saugojimo tvarką nustato ikiteisminį tyrimą atliekančių institucijų (Lietuvos Respublikos prokuratūros), o administracinių nusižengimų bylose – sprendimus sunaikinti<text:s/></text:span><text:span text:style-name="T140">alkoholio produktus priėmusių ar administracinių nusižengimų protokolus surašiusių institucijų (jeigu sprendimus priėmė teismai) vadovai.<text:s/></text:span></text:p>
      <text:p text:style-name="P141"/>
      <text:p text:style-name="P142"><text:span text:style-name="T143">––––––––––––––––––––</text:span></text:p>
      <text:p text:style-name="P144">Priedo pakeitimai:</text:p>
      <text:p text:style-name="P145"><text:span text:style-name="T146">Nr.<text:s/></text:span><text:a xlink:href="https://www.e-tar.lt/portal/legalAct.html?documentId=TAR.0B93C8B8BE08" office:target-frame-name="_top" xlink:show="replace"><text:span text:style-name="T147">1087</text:span></text:a><text:span text:style-name="T148">, 2003-08-27, Žin., 2003, Nr. 83-3803 (2003-08-29), i. k. 1031100NUTA00001087</text:span></text:p>
      <text:p text:style-name="P149"><text:span text:style-name="T150">Nr.<text:s/></text:span><text:a xlink:href="https://www.e-tar.lt/portal/legalAct.html?documentId=TAR.A85749B3A519" office:target-frame-name="_top" xlink:show="replace"><text:span text:style-name="T151">285</text:span></text:a><text:span text:style-name="T152">, 2011-03-02, Žin., 2011, Nr. 32-1496 (2011-03-17), i. k. 1111100NUTA00</text:span><text:span text:style-name="T153">000285</text:span></text:p>
      <text:p text:style-name="P154"><text:span text:style-name="T155">Nr.<text:s/></text:span><text:a xlink:href="https://www.e-tar.lt/portal/legalAct.html?documentId=e0e5c030b92511e5a6588fb85a3cc84b" office:target-frame-name="_top" xlink:show="replace"><text:span text:style-name="T156">10</text:span></text:a><text:span text:style-name="T157">, 2016-01-06, paskelbta TAR 2016-01-12, i. k. 2016-00536</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197218686873" office:target-frame-name="_top" xlink:show="replace"><text:span text:style-name="T169">1544</text:span></text:a><text:span text:style-name="T170">, 2002-10-01, Žin., 2002, Nr. 96-4206 (2002-10-04), i. k. 1021100NUTA00001544</text:span></text:p>
      <text:p text:style-name="P171"><text:span text:style-name="T172">Dėl Lietuvos Respublikos Vyriausybės 1998 m. vasario 12 d. nutarimo Nr. 178 "Dėl areštuoto (pa</text:span><text:span text:style-name="T173">imto), konfiskuoto ar kitaip valstybei perduoto etilo alkoholio bei alkoholinių gėrimų (išskyrus alų) sunaikinimo"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0B93C8B8BE08" office:target-frame-name="_top" xlink:show="replace"><text:span text:style-name="T181">1087</text:span></text:a><text:span text:style-name="T182">, 2003-08-27, Žin., 2003, Nr. 83-3803 (2003-08-29), i. k. 1031100NUTA00001087</text:span></text:p>
      <text:p text:style-name="P183"><text:span text:style-name="T184">Dėl Lietuvos Respublikos Vyriausybės 1998 m. vasario 12 d. nutarimo Nr. 178 "Dėl areštuoto (paimto), konfiskuoto ar kitaip valstybei perduoto etilo alkoholio bei alkoholini</text:span><text:span text:style-name="T185">ų gėrimų (išskyrus alų) sunaikinimo" pakeitimo</text:span></text:p>
      <text:p text:style-name="P186"/>
      <text:p text:style-name="P187"><text:span text:style-name="T188">3.</text:span></text:p>
      <text:p text:style-name="P189"><text:span text:style-name="T190">Lietuvos Respublikos Vyriausybė, Nutarimas</text:span></text:p>
      <text:p text:style-name="P191"><text:span text:style-name="T192">Nr.<text:s/></text:span><text:a xlink:href="https://www.e-tar.lt/portal/legalAct.html?documentId=TAR.53E23138B2F9" office:target-frame-name="_top" xlink:show="replace"><text:span text:style-name="T193">713</text:span></text:a><text:span text:style-name="T194">, 2004-06-10, Žin., 2004, Nr. 93-3413 (2004-06-12), i. k. 1041100NUTA0000</text:span><text:span text:style-name="T195">0713</text:span></text:p>
      <text:p text:style-name="P196"><text:span text:style-name="T197">Dėl Lietuvos Respublikos Vyriausybės 1998 m. vasario 12 d. nutarimo Nr. 178 "Dėl areštuoto (paimto), konfiskuoto ar kitaip valstybei perduoto etilo alkoholio bei alkoholinių gėrimų sunaikinimo" pakeitimo</text:span></text:p>
      <text:p text:style-name="P198"/>
      <text:p text:style-name="P199"><text:span text:style-name="T200">4.</text:span></text:p>
      <text:p text:style-name="P201"><text:span text:style-name="T202">Lietuvos Respublikos Vyriausybė, Nutarimas</text:span></text:p>
      <text:p text:style-name="P203"><text:span text:style-name="T204">Nr.<text:s/></text:span><text:a xlink:href="https://www.e-tar.lt/portal/legalAct.html?documentId=TAR.A85749B3A519" office:target-frame-name="_top" xlink:show="replace"><text:span text:style-name="T205">285</text:span></text:a><text:span text:style-name="T206">, 2011-03-02, Žin., 2011, Nr. 32-1496 (2011-03-17), i. k. 1111100NUTA00000285</text:span></text:p>
      <text:p text:style-name="P207"><text:span text:style-name="T208">Dėl Lietuvos Respublikos Vyriausybės 1998 m. vasario 12 d. nutarimo Nr. 178 "Dėl areštuot</text:span><text:span text:style-name="T209">o (paimto), konfiskuoto ar kitaip valstybei perduoto etilo alkoholio bei alkoholinių gėrimų sunaikinimo" pakeitimo</text:span></text:p>
      <text:p text:style-name="P210"/>
      <text:p text:style-name="P211"><text:span text:style-name="T212">5.</text:span></text:p>
      <text:p text:style-name="P213"><text:span text:style-name="T214">Lietuvos Respublikos Vyriausybė, Nutarimas</text:span></text:p>
      <text:p text:style-name="P215"><text:span text:style-name="T216">Nr.<text:s/></text:span><text:a xlink:href="https://www.e-tar.lt/portal/legalAct.html?documentId=TAR.F760FD30454A" office:target-frame-name="_top" xlink:show="replace"><text:span text:style-name="T217">459</text:span></text:a><text:span text:style-name="T218">, 201</text:span><text:span text:style-name="T219">3-05-22, Žin., 2013, Nr. 56-2795 (2013-05-30), i. k. 1131100NUTA00000459</text:span></text:p>
      <text:p text:style-name="P220"><text:span text:style-name="T221">Dėl Lietuvos Respublikos Vyriausybės 1998 m. vasario 12 d. nutarimo Nr. 178 "Dėl areštuoto (paimto), konfiskuoto ar kitaip valstybei perduoto etilo alkoholio bei alkoholinių gėrimų su</text:span><text:span text:style-name="T222">naikinimo" pakeitimo</text:span></text:p>
      <text:p text:style-name="P223"/>
      <text:p text:style-name="P224"><text:span text:style-name="T225">6.</text:span></text:p>
      <text:p text:style-name="P226"><text:span text:style-name="T227">Lietuvos Respublikos Vyriausybė, Nutarimas</text:span></text:p>
      <text:p text:style-name="P228"><text:span text:style-name="T229">Nr.<text:s/></text:span><text:a xlink:href="https://www.e-tar.lt/portal/legalAct.html?documentId=e0e5c030b92511e5a6588fb85a3cc84b" office:target-frame-name="_top" xlink:show="replace"><text:span text:style-name="T230">10</text:span></text:a><text:span text:style-name="T231">, 2016-01-06, paskelbta TAR 2016-01-12, i. k. 2016-00536</text:span></text:p>
      <text:p text:style-name="P232"><text:span text:style-name="T233">Dėl Lietuvos Respublikos<text:s/></text:span><text:span text:style-name="T234">Vyriausybės 1998 m. vasario 12 d. nutarimo Nr. 178 „Dėl Areštuoto (paimto), konfiskuoto ar kitaip valstybei perduoto etilo alkoholio bei alkoholinių gėrimų sunaik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8:05:00Z</meta:creation-date>
    <dc:date>2018-08-22T08:05:00Z</dc:date>
    <meta:template xlink:href="Normal.dotm" xlink:type="simple"/>
    <meta:editing-cycles>2</meta:editing-cycles>
    <meta:editing-duration>PT0S</meta:editing-duration>
    <meta:document-statistic meta:page-count="5" meta:paragraph-count="63" meta:word-count="1482" meta:character-count="12703" meta:row-count="282" meta:non-whitespace-character-count="11284"/>
  </office:meta>
</office:document-meta>
</file>