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10-18 iki 2020-01-23</text:span></text:p>
      <text:p text:style-name="P22"/>
      <text:p text:style-name="P23"><text:span text:style-name="T24">Įsakymas paskelbtas: Žin. 1999, Nr.<text:s/></text:span><text:a xlink:href="https://www.e-tar.lt/portal/legalAct.html?documentId=TAR.727539DEAFA9" office:target-frame-name="_top" xlink:show="replace"><text:span text:style-name="T25">37-1144</text:span></text:a><text:span text:style-name="T26">, i. k. 0992250ISAK00000184</text:span></text:p>
      <text:p text:style-name="P27"/>
      <text:p text:style-name="P28"/>
      <text:p text:style-name="P29">LIETUVOS RESPUBLIKOS SVEIKATOS APSAUGOS MINISTRAS</text:p>
      <text:p text:style-name="P30"/>
      <text:p text:style-name="P31">Į S A K Y M A S</text:p>
      <text:p text:style-name="P32">DĖL VISUOMENĖS SVEIKATOS UGDYMO IR INFORMAVIMO GERINIMO</text:p>
      <text:p text:style-name="P33"/>
      <text:p text:style-name="P34">1999 m. balandžio 20 d. Nr. 184</text:p>
      <text:p text:style-name="P35">Vilnius</text:p>
      <text:p text:style-name="P36"/>
      <text:p text:style-name="P37"/>
      <text:p text:style-name="P38"><text:span text:style-name="T39">Vadovaudamasis Lietuvos Re</text:span><text:span text:style-name="T40">spublikos sveikatos priežiūros įstaigų įstatymo pakeitimo įstatymo 24 straipsniu (Žin., 1998, Nr.<text:s/></text:span><text:a xlink:href="https://www.e-tar.lt/portal/lt/legalAct/TAR.2E6CC51EA4ED" office:target-frame-name="_blank" xlink:show="new"><text:span text:style-name="T41">109-2995</text:span></text:a><text:span text:style-name="T42">), Lietuvos Respublikos sveikatos sistemos įstatymo pakeitimo įstatymo 32 straipsniu (Žin., 1998, Nr.<text:s/></text:span><text:a xlink:href="https://www.e-tar.lt/portal/lt/legalAct/TAR.E964CE7A637A" office:target-frame-name="_blank" xlink:show="new"><text:span text:style-name="T43">112-3099</text:span></text:a><text:span text:style-name="T44">), Lietuvos Respublikos Seimo 1999 01 05 rezoliucijos „Dėl Li</text:span><text:span text:style-name="T45">etuvos sveikatos politikos principų“ nuostatomis ir siekdamas gerinti visuomenės sveikatos ugdymą bei gyventojų informuotumą sveikatos klausimais,</text:span></text:p>
      <text:p text:style-name="P46"><text:span text:style-name="T47">1</text:span><text:span text:style-name="T48">. Keičiu Respublikinio sveikatos mokymo centro pavadinimą ir nuo 1999 m. balandžio 27 dienos šią įstaigą</text:span><text:span text:style-name="T49"><text:s/>vadinu Visuomenės sveikatos ugdymo centru.</text:span></text:p>
      <text:p text:style-name="P50"><text:span text:style-name="T51">2.</text:span><text:span text:style-name="T52"><text:s/>Neteko galios nuo 2004-10-18</text:span></text:p>
      <text:p text:style-name="P53">Punkto naikinimas:</text:p>
      <text:p text:style-name="P54"><text:span text:style-name="T55">Nr.<text:s/></text:span><text:a xlink:href="https://www.e-tar.lt/portal/legalAct.html?documentId=TAR.7BFEDAF69BB1" office:target-frame-name="_top" xlink:show="replace"><text:span text:style-name="T56">V-685</text:span></text:a><text:span text:style-name="T57">, 2004-09-29, Žin. 2004, Nr. 149-5428 (2004-10-09), i. k. 1042250ISA</text:span><text:span text:style-name="T58">K000V-685</text:span></text:p>
      <text:p text:style-name="Normal"/>
      <text:p text:style-name="P59"><text:span text:style-name="T60">3</text:span><text:span text:style-name="T61">. Pavedu Visuomenės sveikatos ugdymo centro direktoriui Z. Javtokui:</text:span></text:p>
      <text:p text:style-name="P62"><text:span text:style-name="T63">3.1</text:span><text:span text:style-name="T64">. įsteigti Visuomenės informavimo biurą Visuomenės sveikatos ugdymo centre (nuo 1999 05 03);</text:span></text:p>
      <text:p text:style-name="P65"><text:span text:style-name="T66">3.2</text:span><text:span text:style-name="T67">. tęsti darbo santykius su darbuotojais (DSĮ 32 straipsnis).</text:span></text:p>
      <text:p text:style-name="P68"><text:span text:style-name="T69">4</text:span><text:span text:style-name="T70">. Nuo 1999 04 27 laikau netekusiais galios 1992 02 27 Sveikatos apsaugos ministerijos įsakymą Nr. 258 bei 1995 02 27 patvirtintus Respublikinio sveikatos mokymo centro nuostatus.</text:span></text:p>
      <text:p text:style-name="P71"><text:span text:style-name="T72">5</text:span><text:span text:style-name="T73">.<text:s/></text:span><text:span text:style-name="T74">Pavedu</text:span><text:span text:style-name="T75"><text:s/>ministerijos sekretoriui R. Sabaliauskui įsakymo vykdymo kont</text:span><text:span text:style-name="T76">rolę.</text:span><text:s/></text:p>
      <text:p text:style-name="P77">Punkto pakeitimai:</text:p>
      <text:p text:style-name="P78"><text:span text:style-name="T79">Nr.<text:s/></text:span><text:a xlink:href="https://www.e-tar.lt/portal/legalAct.html?documentId=TAR.7BFEDAF69BB1" office:target-frame-name="_top" xlink:show="replace"><text:span text:style-name="T80">V-685</text:span></text:a><text:span text:style-name="T81">, 2004-09-29, Žin., 2004, Nr. 149-5428 (2004-10-09), i. k. 1042250ISAK000V-685</text:span></text:p>
      <text:p text:style-name="Normal"/>
      <text:p text:style-name="P82"/>
      <text:p text:style-name="P83"/>
      <text:p text:style-name="P84"/>
      <text:p text:style-name="P85"><text:span text:style-name="T86">SVEIKATOS APSAUGOS MINISTRAS</text:span><text:span text:style-name="T87"><text:tab/>MINDAUGAS STANKEVIČIUS</text:span></text:p>
      <text:p text:style-name="P88"><text:span text:style-name="T89">Patvirtinta.</text:span><text:span text:style-name="T90"><text:s/>Neteko galios nuo 2004-10-18</text:span></text:p>
      <text:p text:style-name="P91">Priedo naikinimas:</text:p>
      <text:p text:style-name="P92"><text:span text:style-name="T93">Nr.<text:s/></text:span><text:a xlink:href="https://www.e-tar.lt/portal/legalAct.html?documentId=TAR.7BFEDAF69BB1" office:target-frame-name="_top" xlink:show="replace"><text:span text:style-name="T94">V-685</text:span></text:a><text:span text:style-name="T95">, 2004-09-29, Žin. 2004, Nr. 149-5428 (2004-10-09), i. k. 1042250ISAK000V-68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</text:span><text:span text:style-name="T105">vos Respublikos sveikatos apsaugos ministerija, Įsakymas</text:span></text:p>
      <text:p text:style-name="P106"><text:span text:style-name="T107">Nr.<text:s/></text:span><text:a xlink:href="https://www.e-tar.lt/portal/legalAct.html?documentId=TAR.7BFEDAF69BB1" office:target-frame-name="_top" xlink:show="replace"><text:span text:style-name="T108">V-685</text:span></text:a><text:span text:style-name="T109">, 2004-09-29, Žin., 2004, Nr. 149-5428 (2004-10-09), i. k. 1042250ISAK000V-685</text:span></text:p>
      <text:soft-page-break/>
      <text:p text:style-name="P110"><text:span text:style-name="T111">Dėl Lietuvos Respublikos svei</text:span><text:span text:style-name="T112">katos apsaugos ministro 1999 m. balandžio 20 d. įsakymo Nr. 184 "Dėl visuomenės sveikatos ugdymo ir informavimo ger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8T14:25:00Z</meta:creation-date>
    <dc:date>2020-01-28T14:25:00Z</dc:date>
    <meta:template xlink:href="Normal.dotm" xlink:type="simple"/>
    <meta:editing-cycles>2</meta:editing-cycles>
    <meta:editing-duration>PT0S</meta:editing-duration>
    <meta:document-statistic meta:page-count="2" meta:paragraph-count="17" meta:word-count="406" meta:character-count="3120" meta:row-count="70" meta:non-whitespace-character-count="2731"/>
  </office:meta>
</office:document-meta>
</file>