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Nutarimas netenka galios 2004-10-31:</text:span></text:p>
      <text:p text:style-name="P8"><text:span text:style-name="T9">Lietuvos Respublikos Vyriausybė, Nutarimas</text:span></text:p>
      <text:p text:style-name="P10"><text:span text:style-name="T11">Nr.<text:s/></text:span><text:a xlink:href="https://www.e-tar.lt/portal/legalAct.html?documentId=TAR.5A28B9A33AF0" office:target-frame-name="_top" xlink:show="replace"><text:span text:style-name="T12">1332</text:span></text:a><text:span text:style-name="T13">, 2004-10-27, Žin., 2004, Nr. 158-5774 (2004-10-30), i. k. 1041100NUTA00001332</text:span></text:p>
      <text:p text:style-name="P14"><text:span text:style-name="T15">Dėl<text:s/></text:span><text:span text:style-name="T16">1992 m. spalio 12 d. Tarybos reglamento (EEB) Nr. 2913/92, nustatančio Bendrijos muitinės kodeksą, ir 1993 m. liepos 2 d. Komisijos reglamento (EEB) Nr. 2454/93, išdėstančio Tarybos reglamento (EEB) Nr. 2913/92, nustatančio Bendrijos muitinės kodeksą, įgyv</text:span><text:span text:style-name="T17">endinimo nuostatas, taikymo Lietuvos Respublikoje taisyklių patvirtinimo</text:span></text:p>
      <text:p text:style-name="P18"/>
      <text:p text:style-name="P19"><text:span text:style-name="T20">Suvestinė redakcija nuo 1998-01-01 iki 2004-10-30</text:span></text:p>
      <text:p text:style-name="P21"/>
      <text:p text:style-name="P22"><text:span text:style-name="T23">Nutarimas paskelbtas: Žin. 1996, Nr.<text:s/></text:span><text:a xlink:href="https://www.e-tar.lt/portal/legalAct.html?documentId=TAR.72448E3C6DDC" office:target-frame-name="_top" xlink:show="replace"><text:span text:style-name="T24">70-1690</text:span></text:a><text:span text:style-name="T25">, i.<text:s/></text:span><text:span text:style-name="T26">k. 0961100NUTA00000857</text:span></text:p>
      <text:p text:style-name="P27"/>
      <text:p text:style-name="P28"><text:span text:style-name="T29"/><text:span text:style-name="T30">LIETUVOS RESPUBLIKOS VYRIAUSYBĖ</text:span></text:p>
      <text:p text:style-name="P31"/>
      <text:p text:style-name="P32">N U T A R I M A S</text:p>
      <text:p text:style-name="P33">DĖL KAI KURIŲ LIETUVOS RESPUBLIKOS VYRIAUSYBĖS NUTARIMŲ TRANZITO KLAUSIMAIS DALINIO PAKEITIMO</text:p>
      <text:p text:style-name="P34"/>
      <text:p text:style-name="P35">1996 m. liepos 19 d. Nr.<text:s/>857</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text:s/>Neteko galios nuo 1998-01-01</text:span></text:p>
      <text:p text:style-name="P45">Punkto naikinimas:</text:p>
      <text:p text:style-name="P46"><text:span text:style-name="T47">Nr.<text:s/></text:span><text:a xlink:href="https://www.e-tar.lt/portal/legalAct.html?documentId=TAR.AAC8502D1EF7" office:target-frame-name="_top" xlink:show="replace"><text:span text:style-name="T48">980</text:span></text:a><text:span text:style-name="T49">, 1997-09-11, Žin. 1997, Nr. 85-2138 (1997-09-17), i. k.<text:s/></text:span><text:span text:style-name="T50">0971100NUTA00000980</text:span></text:p>
      <text:p text:style-name="Normal"/>
      <text:p text:style-name="P51"><text:span text:style-name="T52">2</text:span><text:span text:style-name="T53">. Iš dalies pakeičiant Muitinio tranzito procedūros atlikimo tvarką, patvirtintą Lietuvos Respublikos Vyriausybės 1995 m. gruodžio 22 d. nutarimu Nr. 1610 „Dėl Muitinio tranzito procedūros atlikimo tvarkos patvirtinimo“ (Žin., 199</text:span><text:span text:style-name="T54">6, Nr.<text:s/></text:span><text:a xlink:href="https://www.e-tar.lt/portal/lt/legalAct/TAR.A13ED4222938" office:target-frame-name="_blank" xlink:show="new"><text:span text:style-name="T55">1-12</text:span></text:a><text:span text:style-name="T56">, Nr.<text:s/></text:span><text:a xlink:href="https://www.e-tar.lt/portal/lt/legalAct/TAR.A3FEEAA2D72E" office:target-frame-name="_blank" xlink:show="new"><text:span text:style-name="T57">30-755</text:span></text:a><text:span text:style-name="T58">, Nr.<text:s/></text:span><text:a xlink:href="https://www.e-tar.lt/portal/lt/legalAct/TAR.97069AC4C367" office:target-frame-name="_blank" xlink:show="new"><text:span text:style-name="T59">37-944</text:span></text:a><text:span text:style-name="T60">, Nr.<text:s/></text:span><text:a xlink:href="https://www.e-tar.lt/portal/lt/legalAct/TAR.E1773C073B31" office:target-frame-name="_blank" xlink:show="new"><text:span text:style-name="T61">52-1241</text:span></text:a><text:span text:style-name="T62">):</text:span></text:p>
      <text:p text:style-name="P63"><text:span text:style-name="T64">2.1</text:span><text:span text:style-name="T65">. išdėstyti 7 punkto pirmąją pastraipą taip:</text:span></text:p>
      <text:p text:style-name="P66"><text:span text:style-name="T67">„</text:span><text:span text:style-name="T68">7</text:span><text:span text:style-name="T69">. Gabenant prekes, kurioms taikoma muitinio tranzito procedūra,<text:s/></text:span><text:span text:style-name="T70">nustatytąja tvarka mokamas užstatas, ne mažesnis už toms prekėms nustatytų importo muitų ir (arba) mokesčių sumą (tranzito per Lietuvos Respublikos muitų teritoriją atveju), arba ne mažesnis už toms prekėms nustatytų eksporto muitų ir (arba) mokesčių sumą<text:s/></text:span><text:span text:style-name="T71">(tranzito ne per Lietuvos Respublikos muitų teritoriją atveju), arba pateikiama garantija atitinkamai muitų ir mokesčių sumai, laikantis Lietuvos Respublikos Vyriausybės nustatytos tvarkos, arba šios prekės per Lietuvos Respublikos muitų teritoriją vežamos</text:span><text:span text:style-name="T72"><text:s/>su policijos apsauga. Vieną iš galimų užstato, garantijos ar policijos apsaugos formų pasirenka muitinio tranzito procedūros vykdytojas (vežėjas). Alkoholinius gėrimus, įskaitant etilo spiritą (kodai pagal Europos Ekonominės Bendrijos kombinuotąją prekių<text:s/></text:span><text:span text:style-name="T73">nomenklatūrą – 22.03–22.08), tabako gaminius (kodai pagal Europos Ekonominės Bendrijos kombinuotąją prekių nomenklatūrą – 24.02–24.03), cukrų (kodai pagal Europos Ekonominės Bendrijos kombinuotąją prekių nomenklatūrą – 17.01, 1702.30, 1702.40, 1702.90), ga</text:span><text:span text:style-name="T74">benti per Lietuvos Respublikos muitų teritoriją automobilių transportu galima tik su policijos apsauga“;</text:span></text:p>
      <text:p text:style-name="P75"><text:span text:style-name="T76">2.2</text:span><text:span text:style-name="T77">. išdėstyti 12 punkto pirmąją pastraipą taip:</text:span></text:p>
      <text:p text:style-name="P78"><text:span text:style-name="T79">„</text:span><text:span text:style-name="T80">12</text:span><text:span text:style-name="T81">. Gabenti tranzitu per Lietuvos Respublikos muitų teritoriją automobilių transportu spalv</text:span><text:span text:style-name="T82">otųjų metalų, jų lydinių atliekas ir laužą (kodai pagal Europos Ekonominės Bendrijos kombinuotąją prekių nomenklatūrą – 74.04, 75.03, 76.02, 78.02, 79.02, 80.01, 80.02, 81019190 0, 81029190 0, 81031090 0, 81042000 0, 81051090 0, 81060010 0, 81071000 0, 810</text:span><text:span text:style-name="T83">81090 0, 81091090 0, 81100019 0, 81110019 0, 81121100 0, 81122039 0, 81123010 0, 81124019 0, 81129139 0), alkoholinius gėrimus, įskaitant etilo spiritą (kodai pagal Europos Ekonominės Bendrijos kombinuotąją prekių nomenklatūrą – 22.03–22.08), tabako gamini</text:span><text:span text:style-name="T84">us (kodai pagal Europos Ekonominės Bendrijos kombinuotąją prekių nomenklatūrą – 24.02–24.03), cukrų (kodai<text:s/></text:span><text:soft-page-break/><text:span text:style-name="T85">pagal Europos Ekonominės Bendrijos kombinuotąją prekių nomenklatūrą – 17.01, 1702.30, 1702.40, 1702.90) galima tik uždarosiomis plombuoti tinkamomis<text:s/></text:span><text:span text:style-name="T86">transporto priemonėmis, kurios plombuojamos muitinės plombomis“;</text:span></text:p>
      <text:p text:style-name="P87"><text:span text:style-name="T88">2.3</text:span><text:span text:style-name="T89">. įrašyti 12 punkto penktojoje pastraipoje vietoj žodžių „plombuojami švininėmis muitinės plombomis“ žodžius „plombuojami muitinės plombomis“, taip pat išbraukti paskutiniąją<text:s/></text:span><text:span text:style-name="T90">pastraipą;</text:span></text:p>
      <text:p text:style-name="P91"><text:span text:style-name="T92">2.4</text:span><text:span text:style-name="T93">. išdėstyti 14 punkto pirmąją pastraipą taip:</text:span></text:p>
      <text:p text:style-name="P94"><text:span text:style-name="T95">„</text:span><text:span text:style-name="T96">14</text:span><text:span text:style-name="T97">. Atsižvelgdama į prekių gabenimo sąlygas, muitinė turi teisę nustatyti maršrutą, kuriuo, taikant muitinio tranzito procedūrą, turi būti gabenamos prekės“.</text:span></text:p>
      <text:p text:style-name="P98"><text:span text:style-name="T99">3</text:span><text:span text:style-name="T100">. Pripažinti netekus</text:span><text:span text:style-name="T101">iu galios Lietuvos Respublikos Vyriausybės 1996 m. gegužės 29 d. nutarimą Nr. 626 „Dėl Lietuvos Respublikos Vyriausybės 1995 m. gruodžio 22 d. nutarimo Nr. 1610 „Dėl Muitinio tranzito procedūros atlikimo tvarkos patvirtinimo“ dalinio pakeitimo“ (Žin., 1996</text:span><text:span text:style-name="T102">, Nr.<text:s/></text:span><text:a xlink:href="https://www.e-tar.lt/portal/lt/legalAct/TAR.E1773C073B31" office:target-frame-name="_blank" xlink:show="new"><text:span text:style-name="T103">52-1241</text:span></text:a><text:span text:style-name="T104">).</text:span></text:p>
      <text:p text:style-name="P105"><text:span text:style-name="T106">4</text:span><text:span text:style-name="T107">. Įpareigoti Apsaugos policijos valdybą prie Vidaus reikalų ministerijos Policijos departamento iki 1996 m. rugpjūčio 10 d. pateikti Muitinės departam</text:span><text:span text:style-name="T108">entui prie Finansų ministerijos bendrąją garantiją už prekes, gabenamas taikant muitinio tranzito procedūrą su policijos apsauga.</text:span></text:p>
      <text:p text:style-name="P109"><text:span text:style-name="T110">5</text:span><text:span text:style-name="T111">. Šis nutarimas taikomas nuo 1996 m. rugpjūčio 15 dienos.</text:span></text:p>
      <text:p text:style-name="P112"/>
      <text:p text:style-name="P113"/>
      <text:p text:style-name="P114"/>
      <text:p text:style-name="P115"><text:span text:style-name="T116">Ministras Pirmininkas</text:span><text:span text:style-name="T117"><text:tab/>Mindaugas Stankevičius</text:span></text:p>
      <text:p text:style-name="P118"/>
      <text:p text:style-name="P119"/>
      <text:p text:style-name="P120"/>
      <text:p text:style-name="P121">Ekonomikos<text:s/>ministras,</text:p>
      <text:p text:style-name="P122">pavaduojantis finansų ministrą<text:tab/>Antanas Kaminskas<text: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AAC8502D1EF7" office:target-frame-name="_top" xlink:show="replace"><text:span text:style-name="T135">980</text:span></text:a><text:span text:style-name="T136">, 1997-09-11, Žin., 1997, Nr. 85-2138 (19</text:span><text:span text:style-name="T137">97-09-17), i. k. 0971100NUTA00000980</text:span></text:p>
      <text:p text:style-name="P138"><text:span text:style-name="T139">Dėl Skolininko įsipareigojimų muitinei įvykdymo užtikrinimo tvarkos patvirtin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0:27:00Z</meta:creation-date>
    <dc:date>2018-02-28T10:27:00Z</dc:date>
    <meta:template xlink:href="Normal.dotm" xlink:type="simple"/>
    <meta:editing-cycles>2</meta:editing-cycles>
    <meta:editing-duration>PT0S</meta:editing-duration>
    <meta:document-statistic meta:page-count="2" meta:paragraph-count="33" meta:word-count="726" meta:character-count="5647" meta:row-count="141" meta:non-whitespace-character-count="4954"/>
  </office:meta>
</office:document-meta>
</file>