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3">CIVILINĖS AVIACIJOS ADMINISTRACIJOS DIREKTORIUS</text:span></text:p>
      <text:p text:style-name="P4"/>
      <text:p text:style-name="P5">Į S A K Y M A S</text:p>
      <text:p text:style-name="P6">DĖL CIVILINĖS AVIACIJOS ADMINISTRACIJOS DIREKTORIAUS 2004 M. RUGSĖJO 29 D. ĮSAKYMO NR. 4R-183 „DĖL REIKALAVIMŲ MOKYMO ĮSTAIGOMS, RENGIANČIOMS IR PERKVALIFIKUOJANČIOMS CIVILINĖS AVIACIJOS<text:s/>SPECIALISTUS, PATVIRTINIMO“ PAPILDYMO</text:p>
      <text:p text:style-name="P7"/>
      <text:p text:style-name="P8">2007 m. gegužės 11 d. Nr. 4R-93</text:p>
      <text:p text:style-name="P9">Vilnius</text:p>
      <text:p text:style-name="P10"/>
      <text:p text:style-name="P11"/>
      <text:p text:style-name="P12">Neteko galios nuo 2012-05-17</text:p>
      <text:p text:style-name="P13"><text:span text:style-name="T14">Nr.<text:s/></text:span><text:a xlink:href="https://www.e-tar.lt/portal/legalAct.html?documentId=TAR.9559FA07FEF8" office:target-frame-name="_top" xlink:show="replace"><text:span text:style-name="T15">4R-124</text:span></text:a><text:span text:style-name="T16">, 2012-05-09, Žin., 2012, Nr. 56-2815 (2012-05-16), i.</text:span><text:span text:style-name="T17"><text:s/>k. 1122217ISAK004R-1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3-06T02:31:00Z</meta:creation-date>
    <dc:date>2016-03-06T02:31:00Z</dc:date>
    <meta:template xlink:href="Normal" xlink:type="simple"/>
    <meta:editing-cycles>2</meta:editing-cycles>
    <meta:editing-duration>PT0S</meta:editing-duration>
    <meta:document-statistic meta:page-count="1" meta:paragraph-count="4" meta:word-count="64" meta:character-count="530" meta:row-count="18" meta:non-whitespace-character-count="470"/>
  </office:meta>
</office:document-meta>
</file>