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letter-spacing="0.0416in"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style-complex="italic" fo:font-size="10pt" style:font-size-asian="10pt"/>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widows="0" fo:orphans="0"/>
    </style:style>
  </office:automatic-styles>
  <office:body>
    <office:text text:use-soft-page-breaks="true">
      <text:p text:style-name="P1"><text:span text:style-name="T2">Suvestinė redakcija nuo 2010-07-04 iki 2012-12-31</text:span></text:p>
      <text:p text:style-name="P3"/>
      <text:p text:style-name="P4"><text:span text:style-name="T5">Įsakymas paskelbtas: Žin. 2008, Nr.<text:s/></text:span><text:a xlink:href="https://www.e-tar.lt/portal/legalAct.html?documentId=TAR.7232307EFC6E" office:target-frame-name="_top" xlink:show="replace"><text:span text:style-name="T6">143-5714</text:span></text:a><text:span text:style-name="T7">, i. k. 1082310ISAK001V-436</text:span></text:p>
      <text:p text:style-name="P8"/>
      <text:p text:style-name="P9">Nauja redakcija nuo 2010-07-04:</text:p>
      <text:p text:style-name="Normal"><text:span text:style-name="T10">Nr.<text:s/></text:span><text:a xlink:href="https://www.e-tar.lt/portal/legalAct.html?documentId=TAR.99BCEC32805B" office:target-frame-name="_top" xlink:show="replace"><text:span text:style-name="T11">1V-430</text:span></text:a><text:span text:style-name="T12">, 2010-06-28, Žin. 2010, Nr. 79-4103 (2010-07-03), i. k. 1102310ISAK001V-430</text:span></text:p>
      <text:p text:style-name="P13"/>
      <text:p text:style-name="P14">LIETUVOS RESPUBLIKOS VIDAUS REIKALŲ MINISTRAS</text:p>
      <text:p text:style-name="P15"/>
      <text:p text:style-name="P16">ĮSAKYMAS</text:p>
      <text:p text:style-name="P17">DĖL ĮGALIOJIMŲ SUTEIKIMO</text:p>
      <text:p text:style-name="P18"/>
      <text:p text:style-name="P19">2008 m. gruodžio 3 d. Nr. 1V-436</text:p>
      <text:p text:style-name="P20">Vilnius</text:p>
      <text:p text:style-name="P21"/>
      <text:p text:style-name="P22"/>
      <text:p text:style-name="P23">Įgyvendindamas Lietuvos Respublikos įstatymo „Dėl užsieniečių teisinės padėties“ (Žin., 2004, Nr.<text:s/><text:a xlink:href="https://www.e-tar.lt/portal/lt/legalAct/TAR.42837E5A79DD" office:target-frame-name="_blank" xlink:show="new"><text:span text:style-name="T24">73-2539</text:span></text:a>) nuostatas,</text:p>
      <text:p text:style-name="P25">p a s k i r i u įgaliotomis institucijomis:</text:p>
      <text:p text:style-name="P26">1. pagal Lietuvos Respublikos įstatymo „Dėl užsieniečių teisinės padėties“ 21 straipsnio 1 ir 5 dalis – Migracijos departamentą prie Lietuvos Respublikos vidaus reikalų ministerijos, Vilniaus apskrities vyriausiojo policijos komisariato Migracijos valdybą, Kauno apskrities vyriausiojo policijos komisariato Migracijos skyrių ir Klaipėdos apskrities vyriausiojo policijos komisariato Migracijos skyrių;</text:p>
      <text:p text:style-name="P27">2. pagal Lietuvos Respublikos įstatymo „Dėl užsieniečių teisinės padėties“<text:s/>28 straipsnio 3 dalį, 29 straipsnio 2 dalį, 31 straipsnio 1 dalį, 36 straipsnio 1 ir 2 dalis, 51 straipsnio 1 dalį, 55 straipsnio 1 ir 2 dalis – Migracijos departamentą prie Lietuvos Respublikos vidaus reikalų ministerijos, Vilniaus apskrities vyriausiojo<text:s/>policijos komisariato Migracijos valdybą, Alytaus, Kauno, Klaipėdos, Marijampolės, Panevėžio, Šiaulių, Tauragės, Telšių ir Utenos apskričių vyriausiųjų policijos komisariatų migracijos skyrius, policijos komisariatų migracijos poskyrius, grupes;</text:p>
      <text:p text:style-name="P28">3. pagal Lietuvos Respublikos įstatymo „Dėl užsieniečių teisinės padėties“ 34 straipsnio 3 dalį:</text:p>
      <text:p text:style-name="P29"><text:span text:style-name="T30">3.1</text:span><text:span text:style-name="T31">. kai priimtas sprendimas išduoti leidimą laikinai gyventi Lietuvos Respublikoje ar Lietuvos Respublikos ilgalaikio gyventojo leidimą gyventi Europos Bendrijoje</text:span><text:span text:style-name="T32"><text:s/>– Migracijos departamentą prie Lietuvos Respublikos vidaus reikalų ministerijos;</text:span></text:p>
      <text:p text:style-name="P33">3.2. kai priimtas sprendimas pakeisti leidimą laikinai gyventi Lietuvos Respublikoje – Migracijos departamentą prie Lietuvos Respublikos vidaus reikalų ministerijos, Vilniaus apskrities vyriausiojo policijos komisariato Migracijos valdybą, Alytaus, Kauno, Klaipėdos, Marijampolės, Panevėžio, Šiaulių, Tauragės, Telšių ir Utenos apskričių vyriausiųjų policijos komisariatų migracijos skyrius, policijos komisariatų migracijos poskyrius, grupes;<text:s/></text:p>
      <text:p text:style-name="P34">4. pagal Lietuvos Respublikos įstatymo „Dėl užsieniečių teisinės padėties“ 51 straipsnio 2 dalį, 55 straipsnio 3 dalį, 99 straipsnio 4 dalį – Vilniaus apskrities vyriausiojo policijos komisariato Migracijos valdybą, Alytaus, Kauno,<text:s/>Klaipėdos, Marijampolės, Panevėžio, Šiaulių, Tauragės, Telšių ir Utenos apskričių vyriausiųjų policijos komisariatų migracijos skyrius, policijos komisariatų migracijos poskyrius, grupes;</text:p>
      <text:p text:style-name="P35">5. pagal Lietuvos Respublikos įstatymo „Dėl užsieniečių teisinės padėties“ 51 straipsnio 3 dalį:</text:p>
      <text:p text:style-name="P36">5.1. priimti sprendimą dėl leidimo laikinai gyventi Lietuvos Respublikoje keitimo – Migracijos departamentą prie Lietuvos Respublikos vidaus reikalų ministerijos, Vilniaus apskrities vyriausiojo policijos komisariato<text:s/>Migracijos valdybą, Alytaus, Kauno, Klaipėdos, Marijampolės,<text:s/><text:soft-page-break/>Panevėžio, Šiaulių, Tauragės, Telšių ir Utenos apskričių vyriausiųjų policijos komisariatų migracijos skyrius, policijos komisariatų migracijos poskyrius, grupes;</text:p>
      <text:p text:style-name="P37">5.2. pakeisti leidimą laikinai gyventi Lietuvos Respublikoje – Vilniaus apskrities vyriausiojo policijos komisariato Migracijos valdybą, Alytaus, Kauno, Klaipėdos, Marijampolės, Panevėžio, Šiaulių, Tauragės, Telšių ir Utenos apskričių vyriausiųjų policijos komisariatų migracijos skyrius, policijos komisariatų migracijos poskyrius, grupes;</text:p>
      <text:p text:style-name="P38">6. pagal Lietuvos Respublikos įstatymo „Dėl užsieniečių teisinės padėties“ 69 straipsnio 3 ir 4 dalis, 121 straipsnio 2 dalį – Lietuvos policijos kriminalistinių tyrimų centrą;</text:p>
      <text:p text:style-name="P39">7. pagal Lietuvos Respublikos įstatymo „Dėl užsieniečių teisinės padėties“ 74 straipsnio 2 dalį – Valstybės sienos apsaugos tarnybą prie Lietuvos Respublikos vidaus reikalų ministerijos, teritorines policijos įstaigas.</text:p>
      <text:p text:style-name="P40"/>
      <text:p text:style-name="P41"/>
      <text:p text:style-name="P42"/>
      <text:p text:style-name="P43">LAIKINAI EINANTIS VIDAUS REIKALŲ<text:s/></text:p>
      <text:p text:style-name="P44">MINISTRO PAREIGAS<text:tab/>REGIMANTAS ČIUPAILA</text:p>
      <text:p text:style-name="Normal"/>
      <text:p text:style-name="P45"/>
      <text:p text:style-name="P46"/>
      <text:p text:style-name="P47"><text:span text:style-name="T48">Pakeitimai:</text:span></text:p>
      <text:p text:style-name="P49"/>
      <text:p text:style-name="P50"><text:span text:style-name="T51">1.</text:span></text:p>
      <text:p text:style-name="P52"><text:span text:style-name="T53">Lietuvos Respublikos vidaus reikalų ministerija, Įsakymas</text:span></text:p>
      <text:p text:style-name="P54"><text:span text:style-name="T55">Nr.<text:s/></text:span><text:a xlink:href="https://www.e-tar.lt/portal/legalAct.html?documentId=TAR.99BCEC32805B" office:target-frame-name="_top" xlink:show="replace"><text:span text:style-name="T56">1V-430</text:span></text:a><text:span text:style-name="T57">, 2010-06-28, Žin., 2010, Nr. 79-4103 (2010-07-03), i. k.</text:span><text:span text:style-name="T58"><text:s/>1102310ISAK001V-430</text:span></text:p>
      <text:p text:style-name="P59"><text:span text:style-name="T60">Dėl Lietuvos Respublikos vidaus reikalų ministro 2008 m. gruodžio 3 d. įsakymo Nr. 1V-436 "Dėl įgaliojimų suteikimo" pakeitimo</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7-01-23T08:56:00Z</meta:creation-date>
    <dc:date>2017-01-23T08:56:00Z</dc:date>
    <meta:template xlink:href="Normal.dotm" xlink:type="simple"/>
    <meta:editing-cycles>2</meta:editing-cycles>
    <meta:editing-duration>PT0S</meta:editing-duration>
    <meta:document-statistic meta:page-count="2" meta:paragraph-count="81" meta:word-count="789" meta:character-count="4664" meta:row-count="247" meta:non-whitespace-character-count="3956"/>
  </office:meta>
</office:document-meta>
</file>