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letter-spacing="0.0416in"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2">Įsakymas netenka galios 2015-01-01:</text:span></text:p>
      <text:p text:style-name="P3"><text:span text:style-name="T4">Lietuvos Respublikos vidaus reikalų ministerija, Įsakymas</text:span></text:p>
      <text:p text:style-name="P5"><text:span text:style-name="T6">Nr.<text:s/></text:span><text:a xlink:href="https://www.e-tar.lt/portal/legalAct.html?documentId=d7e165d0708211e484b9c12b550436a3" office:target-frame-name="_top" xlink:show="replace"><text:span text:style-name="T7">1V-782</text:span></text:a><text:span text:style-name="T8">, 2014-11-20, paskelbta TAR 2014-11-20, i. k.<text:s/></text:span><text:span text:style-name="T9">2014-17206</text:span></text:p>
      <text:p text:style-name="P10"><text:span text:style-name="T11">Dėl Lietuvos Respublikos vidaus reikalų ministro 2008 m. gruodžio 3 d. įsakymo Nr. 1V-436 "Dėl įgaliojimų suteikimo" pripažinimo netekusiu galios</text:span></text:p>
      <text:p text:style-name="P12"/>
      <text:p text:style-name="P13"><text:span text:style-name="T14">Suvestinė redakcija nuo 2013-01-01 iki 2014-12-31</text:span></text:p>
      <text:p text:style-name="P15"/>
      <text:p text:style-name="P16"><text:span text:style-name="T17">Įsakymas paskelbtas: Žin. 2008, Nr.<text:s/></text:span><text:a xlink:href="https://www.e-tar.lt/portal/legalAct.html?documentId=TAR.7232307EFC6E" office:target-frame-name="_top" xlink:show="replace"><text:span text:style-name="T18">143-5714</text:span></text:a><text:span text:style-name="T19">, i. k. 1082310ISAK001V-436</text:span></text:p>
      <text:p text:style-name="P20"/>
      <text:p text:style-name="P21">Nauja redakcija nuo 2010-07-04:</text:p>
      <text:p text:style-name="Normal"><text:span text:style-name="T22">Nr.<text:s/></text:span><text:a xlink:href="https://www.e-tar.lt/portal/legalAct.html?documentId=TAR.99BCEC32805B" office:target-frame-name="_top" xlink:show="replace"><text:span text:style-name="T23">1V-430</text:span></text:a><text:span text:style-name="T24">, 2010-06-28, Žin. 2010,</text:span><text:span text:style-name="T25"><text:s/>Nr. 79-4103 (2010-07-03), i. k. 1102310ISAK001V-430</text:span></text:p>
      <text:p text:style-name="P26"/>
      <text:p text:style-name="P27">LIETUVOS RESPUBLIKOS VIDAUS REIKALŲ MINISTRAS</text:p>
      <text:p text:style-name="P28"/>
      <text:p text:style-name="P29">ĮSAKYMAS</text:p>
      <text:p text:style-name="P30">DĖL ĮGALIOJIMŲ SUTEIKIMO</text:p>
      <text:p text:style-name="P31"/>
      <text:p text:style-name="P32">2008 m. gruodžio 3 d. Nr. 1V-436</text:p>
      <text:p text:style-name="P33">Vilnius</text:p>
      <text:p text:style-name="P34"/>
      <text:p text:style-name="P35"/>
      <text:p text:style-name="P36">Įgyvendindamas Lietuvos Respublikos įstatymo „Dėl užsieniečių teisinės padėties“ (Žin., 2004, Nr.<text:s/><text:a xlink:href="https://www.e-tar.lt/portal/lt/legalAct/TAR.42837E5A79DD" office:target-frame-name="_blank" xlink:show="new"><text:span text:style-name="T37">73-2539</text:span></text:a>) nuostatas,</text:p>
      <text:p text:style-name="P38">p a s k i r i u įgaliotomis institucijomis:</text:p>
      <text:p text:style-name="P39"><text:span text:style-name="T40">1</text:span><text:span text:style-name="T41">. pagal Lietuvos Respublikos įstatymo „Dėl užsieniečių teisinės padėties“<text:s/></text:span><text:span text:style-name="T42">21 straipsnio 1 ir 6 dalis – Migracijos departamentą prie Lietuvos Respublikos vidaus reikalų ministerijos, Vilniaus apskrities vyriausiojo policijos komisariato Migracijos valdybą, Kauno apskrities vyriausiojo policijos komisariato Migracijos skyrių ir Kl</text:span><text:span text:style-name="T43">aipėdos apskrities vyriausiojo policijos komisariato Migracijos skyrių;</text:span><text:s/></text:p>
      <text:p text:style-name="P44">Punkto pakeitimai:</text:p>
      <text:p text:style-name="P45"><text:span text:style-name="T46">Nr.<text:s/></text:span><text:a xlink:href="https://www.e-tar.lt/portal/legalAct.html?documentId=TAR.9314A5F6088C" office:target-frame-name="_top" xlink:show="replace"><text:span text:style-name="T47">1V-626</text:span></text:a><text:span text:style-name="T48">, 2012-08-21, Žin., 2012, Nr. 99-5080 (2012-08-25), i. k.<text:s/></text:span><text:span text:style-name="T49">1122310ISAK001V-626</text:span></text:p>
      <text:p text:style-name="Normal"/>
      <text:p text:style-name="P50">2. pagal Lietuvos Respublikos įstatymo „Dėl užsieniečių teisinės padėties“ 28 straipsnio 3 dalį, 29 straipsnio 2 dalį, 31 straipsnio 1 dalį, 36 straipsnio 1 ir 2 dalis, 51 straipsnio 1 dalį, 55 straipsnio 1 ir 2 dalis – Migracijos<text:s/>departamentą prie Lietuvos Respublikos vidaus reikalų ministerijos,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p>
      <text:p text:style-name="P51">3. pagal Lietuvos Respublikos įstatymo „Dėl užsieniečių teisinės padėties“ 34 straipsnio 3 dalį:</text:p>
      <text:p text:style-name="P52"><text:span text:style-name="T53">3.1</text:span><text:span text:style-name="T54">. kai priimtas sprendimas išduoti leidimą laikinai gyventi L</text:span><text:span text:style-name="T55">ietuvos Respublikoje ar Lietuvos Respublikos ilgalaikio gyventojo leidimą gyventi Europos Bendrijoje – Migracijos departamentą prie Lietuvos Respublikos vidaus reikalų ministerijos;</text:span></text:p>
      <text:p text:style-name="P56">3.2. kai priimtas sprendimas pakeisti leidimą laikinai gyventi Lietuvos Respublikoje – Migracijos departamentą prie Lietuvos Respublikos vidaus reikalų ministerijos,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s/></text:p>
      <text:p text:style-name="P57">4. pagal Lietuvos Respublikos įstatymo „Dėl užsieniečių teisinės padėties“ 51 straipsnio 2 dalį, 55 straipsnio 3 dalį, 99 straipsnio 4 dalį – Vilniaus apskrities vyriausiojo policijos komisariato<text:s/><text:soft-page-break/>Migracijos valdybą, Alytaus, Kauno, Klaipėdos, Marijampolės, Panevėžio, Šiaulių, Tauragės, Telšių ir Utenos apskričių vyriausiųjų policijos komisariatų migracijos skyrius, policijos komisariatų migracijos poskyrius, grupes;</text:p>
      <text:p text:style-name="P58">5. pagal Lietuvos Respublikos įstatymo „Dėl užsieniečių teisinės padėties“ 51 straipsnio 3 dalį:</text:p>
      <text:p text:style-name="P59">5.1. priimti sprendimą dėl leidimo laikinai gyventi Lietuvos Respublikoje keitimo – Migracijos departamentą prie Lietuvos Respublikos vidaus reikalų ministerijos,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p>
      <text:p text:style-name="P60">5.2. pakeisti leidimą laikinai gyventi Lietuvos Respublikoje –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p>
      <text:p text:style-name="P61">6. pagal Lietuvos Respublikos įstatymo „Dėl užsieniečių teisinės padėties“ 69 straipsnio 3 ir 4<text:s/>dalis, 121 straipsnio 2 dalį – Lietuvos policijos kriminalistinių tyrimų centrą;</text:p>
      <text:p text:style-name="P62">7. pagal Lietuvos Respublikos įstatymo „Dėl užsieniečių teisinės padėties“ 74 straipsnio 2 dalį – Valstybės sienos apsaugos tarnybą prie Lietuvos Respublikos vidaus<text:s/>reikalų ministerijos, teritorines policijos įstaigas.</text:p>
      <text:p text:style-name="P63"/>
      <text:p text:style-name="P64"/>
      <text:p text:style-name="P65"/>
      <text:p text:style-name="P66">LAIKINAI EINANTIS VIDAUS REIKALŲ<text:s/></text:p>
      <text:p text:style-name="P67">MINISTRO PAREIGAS<text:tab/>REGIMANTAS ČIUPAILA</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vidaus reikalų ministerija, Įsakymas</text:span></text:p>
      <text:p text:style-name="P77"><text:span text:style-name="T78">Nr.<text:s/></text:span><text:a xlink:href="https://www.e-tar.lt/portal/legalAct.html?documentId=TAR.99BCEC32805B" office:target-frame-name="_top" xlink:show="replace"><text:span text:style-name="T79">1V-430</text:span></text:a><text:span text:style-name="T80">, 2010-06-28, Žin., 2010, Nr. 79-4103 (2010-07-03), i. k. 1102310ISAK001V-430</text:span></text:p>
      <text:p text:style-name="P81"><text:span text:style-name="T82">Dėl Lietuvos Respublikos vidaus reikalų ministro 2008 m. gruodžio 3 d. įsakymo Nr. 1V-436 "Dėl įgaliojimų suteikimo" pakeitimo</text:span></text:p>
      <text:p text:style-name="P83"/>
      <text:p text:style-name="P84"><text:span text:style-name="T85">2.</text:span></text:p>
      <text:p text:style-name="P86"><text:span text:style-name="T87">Lietuvos Respublikos vidaus reikalų ministerija, Įsakymas</text:span></text:p>
      <text:p text:style-name="P88"><text:span text:style-name="T89">Nr.<text:s/></text:span><text:a xlink:href="https://www.e-tar.lt/portal/legalAct.html?documentId=TAR.9314A5F6088C" office:target-frame-name="_top" xlink:show="replace"><text:span text:style-name="T90">1V-626</text:span></text:a><text:span text:style-name="T91">, 2012-08-21, Žin., 2012, Nr. 99-5080 (2012-08-25), i. k. 1122310ISAK001V-626</text:span></text:p>
      <text:p text:style-name="P92"><text:span text:style-name="T93">Dėl Lietuvos Respublikos vid</text:span><text:span text:style-name="T94">aus reikalų ministro 2008 m. gruodžio 3 d. įsakymo Nr. 1V-436 "Dėl įgaliojimų suteik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7-01-23T08:56:00Z</meta:creation-date>
    <dc:date>2017-01-23T08:56:00Z</dc:date>
    <meta:template xlink:href="Normal.dotm" xlink:type="simple"/>
    <meta:editing-cycles>2</meta:editing-cycles>
    <meta:editing-duration>PT0S</meta:editing-duration>
    <meta:document-statistic meta:page-count="2" meta:paragraph-count="70" meta:word-count="738" meta:character-count="5631" meta:row-count="248" meta:non-whitespace-character-count="4963"/>
  </office:meta>
</office:document-meta>
</file>