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Suvestinė redakcija nuo 1997-01-01 iki 1997-12-31</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text:span text:style-name="T49">4</text:span><text:span text:style-name="T50">. Nustatyti, kad šis nutarimas valdininkams<text:s/></text:span><text:span text:style-name="T51">netaikomas. Jiems kasmetinės atostogos suteikiamos remiantis Lietuvos Respublikos valdininkų įstatymu</text:span>.</text:p>
      <text:p text:style-name="P52">Papildyta punktu:</text:p>
      <text:p text:style-name="P53"><text:span text:style-name="T54">Nr.<text:s/></text:span><text:a xlink:href="https://www.e-tar.lt/portal/legalAct.html?documentId=TAR.9C5C91965B0B" office:target-frame-name="_top" xlink:show="replace"><text:span text:style-name="T55">910</text:span></text:a><text:span text:style-name="T56">, 1996-07-30, Žin., 1996, Nr. 75-1807 (1996-08</text:span><text:span text:style-name="T57">-07), i. k. 0961100NUTA00000910</text:span></text:p>
      <text:p text:style-name="Normal"/>
      <text:p text:style-name="P58"/>
      <text:p text:style-name="P59"/>
      <text:p text:style-name="P60"/>
      <text:p text:style-name="P61">LIETUVOS RESPUBLIKOS MINISTRAS PIRMININKAS<text:tab/>G. VAGNORIUS</text:p>
      <text:p text:style-name="P62"/>
      <text:soft-page-break/>
      <text:p text:style-name="P63">PATVIRTINTA</text:p>
      <text:p text:style-name="P71">Lietuvos Respublikos<text:s/>Vyriausybės</text:p>
      <text:p text:style-name="P72">1992 m. gegužės 15 d. nutarimu Nr. 354</text:p>
      <text:p text:style-name="Normal"/>
      <text:p text:style-name="P73"><text:span text:style-name="T74">KAI KURIŲ KATEGORIJŲ DARBUOTOJAI, TURINTYS TEISĘ</text:span></text:p>
      <text:p text:style-name="P75"><text:span text:style-name="T76">Į PAILGINTAS ATOSTOGAS, IR ŠIŲ ATOSTOGŲ TRUKMĖ</text:span></text:p>
      <text:p text:style-name="Normal"/>
      <text:p text:style-name="P77"><text:span text:style-name="T78">1</text:span><text:span text:style-name="T79">. Ikimokyklinių mokymo įstaigų, vidurinių bendrojo lavinimo, profesinių, sporto, aukštesniųjų mokyklų,</text:span><text:span text:style-name="T80"><text:s/>papildomo mokymo įstaigų pedagogai, psichologai, sveikatos ir socialinės apsaugos įstaigų pedagogai – 56 kalendorinės dienos.</text:span></text:p>
      <text:p text:style-name="P81">Punkto pakeitimai:</text:p>
      <text:p text:style-name="P82"><text:span text:style-name="T83">Nr.<text:s/></text:span><text:a xlink:href="https://www.e-tar.lt/portal/legalAct.html?documentId=TAR.89CBCBB22501" office:target-frame-name="_top" xlink:show="replace"><text:span text:style-name="T84">470</text:span></text:a><text:span text:style-name="T85">, 1992-06-18, Žin., 1</text:span><text:span text:style-name="T86">992, Nr. 24-727 (1992-08-31), i. k. 0921100NUTA00000470</text:span></text:p>
      <text:p text:style-name="Normal"/>
      <text:p text:style-name="P87"><text:span text:style-name="T88">2</text:span><text:span text:style-name="T89">. Mokslo ir studijų institucijų profesoriai (vyriausieji moksliniai bendradarbiai), docentai (vyresnieji moksliniai bendradarbiai), vyresnieji asistentai (moksliniai bendradarbiai), dirbantys pe</text:span><text:span text:style-name="T90">dagoginį darbą asistentai, kurie skiriami pareigoms konkurso (peratestavimo) tvarka pagal Lietuvos Respublikos Vyriausybės 1991 m. lapkričio 23 d. nutarimą Nr. 483 „Dėl mokslo ir studijų institucijų mokslo darbuotojų ir pedagogų darbo apmokėjimo“ (Žin., 19</text:span><text:span text:style-name="T91">91, Nr. 5-87) ir 1991 m. gruodžio 17 d. nutarimą Nr. 565 „Dėl valstybinių aukštųjų mokyklų ir mokslo institutų mokslo darbuotojų ir pedagogų konkursų (peratestavimo) kriterijų ir principų“ (Žin., 1991, Nr. 7-175), – 56 kalendorinės dienos.</text:span></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3</text:span><text:span text:style-name="T99">. Medicinos personalas, sociologai ir psichologai, dirbantys psichiatrinio profil</text:span><text:span text:style-name="T100">io sveikatos, švietimo ir socialinės apsaugos įstaigose, taip pat teatro ir koncertinių organizacijų kūrybiniai darbuotojai – 42 kalendorinės dienos.</text:span><text:s/></text:p>
      <text:p text:style-name="P101">Punkto pakeitimai:</text:p>
      <text:p text:style-name="P102"><text:span text:style-name="T103">Nr.<text:s/></text:span><text:a xlink:href="https://www.e-tar.lt/portal/legalAct.html?documentId=TAR.89CBCBB22501" office:target-frame-name="_top" xlink:show="replace"><text:span text:style-name="T104">470</text:span></text:a><text:span text:style-name="T105">, 1992-06-18, Žin., 1992, Nr. 24-727 (1992-08-31), i. k. 0921100NUTA00000470</text:span></text:p>
      <text:p text:style-name="Normal"/>
      <text:p text:style-name="P106"><text:span text:style-name="T107">4</text:span><text:span text:style-name="T108">. Medicinos personalas, dirbantis apylinkių bei rajoninėse ligoninėse (išskyrus centrines rajonų ligonines), kaimo ambulatorijose, kaimo vietovėse esančiuose tardymo izol</text:span><text:span text:style-name="T109">iatoriuose, pataisos darbų, socialinės bei psichologinės reabilitacijos įstaigose (jeigu jose dirbama pagal darbo sutartį), taip pat neatidėliotinos medicinos pagalbos stotyse ir skyriuose, gydymo įstaigų skubios pagalbos skyriuose, patologinės anatomijos,</text:span><text:span text:style-name="T110"><text:s/>teismo medicinos ir kituose padaliniuose (jeigu darbas tiesiogiai susijęs su lavonų skrodimu ir iš lavonų paimtų mėginių tyrimu), laboratorijose su pirmos ar antros grupės patogeniniais virusinės ar bakterinės kilmės sukėlėjais, arba jonizuojančiojo spind</text:span><text:span text:style-name="T111">uliavimo šaltiniais (jeigu jose dirbama ne mažiau kaip pusę darbo laiko), taip pat bendrosios praktikos gydytojai ir kartu su jais dirbančios medicinos seserys, jeigu šiame punkte nurodyti darbuotojai yra nepertraukiamai išdirbę nurodytose įstaigose ne maž</text:span><text:span text:style-name="T112">iau kaip 3 metus, – 42 kalendorinės dienos.</text:span><text:s/></text:p>
      <text:p text:style-name="P113">Punkto pakeitimai:</text:p>
      <text:p text:style-name="P114"><text:span text:style-name="T115">Nr.<text:s/></text:span><text:a xlink:href="https://www.e-tar.lt/portal/legalAct.html?documentId=TAR.29D32E575F11" office:target-frame-name="_top" xlink:show="replace"><text:span text:style-name="T116">753</text:span></text:a><text:span text:style-name="T117">, 1992-10-09, Lietuvos aidas, 1992, Nr. 205-0 (1992-10-20); Žin., 1992, Nr. 31-974 (1992-11-10), i. k.<text:s/></text:span><text:span text:style-name="T118">0921100NUTA00000753</text:span></text:p>
      <text:p text:style-name="P119"><text:span text:style-name="T120">Nr.<text:s/></text:span><text:a xlink:href="https://www.e-tar.lt/portal/legalAct.html?documentId=TAR.C4FF4A5E8C83" office:target-frame-name="_top" xlink:show="replace"><text:span text:style-name="T121">353</text:span></text:a><text:span text:style-name="T122">, 1996-03-15, Žin., 1996, Nr. 27-659 (1996-03-22), i. k. 0961100NUTA00000353</text:span></text:p>
      <text:p text:style-name="Normal"/>
      <text:p text:style-name="P123"><text:span text:style-name="T124">5</text:span><text:span text:style-name="T125">. Medicinos ir farmacijos personalas, dirbantis įmonėse, įstaigo</text:span><text:span text:style-name="T126">se bei organizacijose, – 35 kalendorinės dienos.</text:span><text:s/></text:p>
      <text:p text:style-name="P127">Punkto pakeitimai:</text:p>
      <text:p text:style-name="P128"><text:span text:style-name="T129">TAR pastaba.</text:span><text:span text:style-name="T130"><text:s/>5 punkte nustatyta atostogų trukmė provizoriams ir jų padėjėjams taikoma nuo šio nutarimo priėmimo dienos.</text:span></text:p>
      <text:p text:style-name="P131"><text:span text:style-name="T132">Nr.<text:s/></text:span><text:a xlink:href="https://www.e-tar.lt/portal/legalAct.html?documentId=TAR.29D32E575F11" office:target-frame-name="_top" xlink:show="replace"><text:span text:style-name="T133">753</text:span></text:a><text:span text:style-name="T134">, 1992-10-09, Lietuvos aidas, 1992, Nr. 205-0 (1992-10-20); Žin., 1992, Nr. 31-974 (1992-11-10), i. k. 0921100NUTA00000753</text:span></text:p>
      <text:p text:style-name="Normal"/>
      <text:p text:style-name="P135"><text:span text:style-name="T136">6</text:span><text:span text:style-name="T137">. Lietuvos Respublikos civilinės aviacijos d</text:span><text:span text:style-name="T138">irekcijos Civilinės aviacijos inspekcijos vyriausiasis pilotas inspektorius, vyresnysis pilotas inspektorius, vyresnysis skraidantysis inžinierius inspektorius, aviakompanijos skraidymo direktorius, skraidymo direktoriaus pavaduotojas, vyriausieji pilotai,</text:span><text:span text:style-name="T139"><text:s/>pilotai inspektoriai – 58 kalendorinės dienos (skraidantysis personalas turi būti skraidęs ne mažiau kaip 120 valandų per metus).</text:span><text:s/></text:p>
      <text:p text:style-name="P140">Punkto pakeitimai:</text:p>
      <text:p text:style-name="P141"><text:span text:style-name="T142">Nr.<text:s/></text:span><text:a xlink:href="https://www.e-tar.lt/portal/legalAct.html?documentId=TAR.9C5C91965B0B" office:target-frame-name="_top" xlink:show="replace"><text:span text:style-name="T143">910</text:span></text:a><text:span text:style-name="T144">, 1996-07-30, Ži</text:span><text:span text:style-name="T145">n., 1996, Nr. 75-1807 (1996-08-07), i. k. 0961100NUTA00000910</text:span></text:p>
      <text:p text:style-name="Normal"/>
      <text:p text:style-name="P146"><text:span text:style-name="T147">7</text:span><text:span text:style-name="T148">. Pilotai instruktoriai, vyriausiasis navigatorius, navigatoriai instruktoriai, bortinžinieriai instruktoriai, bortmechanikai instruktoriai – 58 kalendorinės dienos (skraidantysis personal</text:span><text:span text:style-name="T149">as turi būti skraidęs ne mažiau kaip 210 valandų per metus).</text:span></text:p>
      <text:p text:style-name="P150"><text:span text:style-name="T151">8</text:span><text:span text:style-name="T152">. Oro laivų kapitonai, pilotai, navigatoriai, bortinžinieriai, bortmechanikai, bortoperatoriai, stiuardai – 58 kalendorinės dienos (skraidantysis personalas turi būti skraidęs ne mažiau kaip</text:span><text:span text:style-name="T153"><text:s/>350 valandų per metus).</text:span></text:p>
      <text:p text:style-name="P154"><text:span text:style-name="T155">9</text:span><text:span text:style-name="T156">. Valstybinės aviacijos gamyklos (įmonės) lakūnai bandytojai – 58 kalendorinės dienos.</text:span></text:p>
      <text:p text:style-name="P157"><text:span text:style-name="T158">10</text:span><text:span text:style-name="T159">. Lietuvos Respublikos civilinės aviacijos direkcijos skrydžių valdymo tarnybos viršininkas, vyriausiasis skrydžių vadovas, regiono s</text:span><text:span text:style-name="T160">krydžių valdymo centro vadovas, vyresnysis skrydžių vadovas, pamainos viršininkas, skrydžių vadovai – 48 kalendorinės dienos.</text:span><text:s/></text:p>
      <text:p text:style-name="P161">Punkto pakeitimai:</text:p>
      <text:p text:style-name="P162"><text:span text:style-name="T163">Nr.<text:s/></text:span><text:a xlink:href="https://www.e-tar.lt/portal/legalAct.html?documentId=TAR.9C5C91965B0B" office:target-frame-name="_top" xlink:show="replace"><text:span text:style-name="T164">910</text:span></text:a><text:span text:style-name="T165">, 1996-07-30, Žin., 1</text:span><text:span text:style-name="T166">996, Nr. 75-1807 (1996-08-07), i. k. 0961100NUTA00000910</text:span></text:p>
      <text:p text:style-name="Normal"/>
      <text:p text:style-name="P167"><text:span text:style-name="T168">11</text:span><text:span text:style-name="T169">. Jūrų laivininkystės personalas – 42 kalendorinės dienos, iš jų jūrų laivų kapitonai – 45 kalendorinės dienos, mechanikai ir motoristai – 42 kalendorinės dienos, kiti įgulos nariai – 38<text:s/></text:span><text:span text:style-name="T170">kalendorinės dienos.</text:span></text:p>
      <text:p text:style-name="P171"><text:span text:style-name="T172">12</text:span><text:span text:style-name="T173">. Žvejybos laivų kapitonai, vyresnieji padėjėjai – 58 kalendorinės dienos.</text:span></text:p>
      <text:p text:style-name="P174"><text:span text:style-name="T175">13</text:span><text:span text:style-name="T176">. Žvejybos laivų vyriausieji mechanikai, antrasis mechanikas – 50 kalendorinių dienų.</text:span></text:p>
      <text:p text:style-name="P177"><text:span text:style-name="T178">14</text:span><text:span text:style-name="T179">. Žvejybos laivų mechanikai, motoristai, mašinistai, bud</text:span><text:span text:style-name="T180">intys mašinų ir katilų skyriuose, žuvies miltų ir taukų gamybos mašinistai – 48 kalendorinės dienos.</text:span></text:p>
      <text:p text:style-name="P181"><text:span text:style-name="T182">15</text:span><text:span text:style-name="T183">. Žvejybos laivų kapitonų padėjėjai, elektromechanikai, šaldymo įrengimų mechanikai, mechanikai derintojai ir jų pavaduotojai, radijo specialistai, e</text:span><text:span text:style-name="T184">lektrikai, šaltkalviai derintojai, suvirintojai elektra ir dujomis, šaltkalviai, šaldymo įrengimų mašinistai, bocmanai, narai, virėjai, kepėjai, jūreiviai (virtuvės darbininkai), žvejybos meistrai ir žuvų apdorojimo meistrai, siurblių mašinistai, darbinink</text:span><text:span text:style-name="T185">ai, prižiūrintys laivų vamzdžius, – 45 kalendorinės dienos.</text:span></text:p>
      <text:p text:style-name="P186"><text:span text:style-name="T187">16</text:span><text:span text:style-name="T188">. Žvejybos laivų tiekimo dalies vedėjai, plaukiojančiųjų bazių laboratorijų viršininkai ir kiti specialistai, jūreiviai, žvejai ir žuvų apdorotojai, maisto produktų tiekėjai, laivų staliai,<text:s/></text:span><text:span text:style-name="T189">drabužių plovimo ir remonto mašinistai – 40 kalendorinių dienų.</text:span></text:p>
      <text:p text:style-name="P190"><text:span text:style-name="T191">Pastaba: Skraidančiajam personalui, nurodytajam 6, 7, 8 punktuose, atostogos skaičiuojamos prie 28 kalendorinių dienų pridedant atostogų dienas priklausomai nuo to, kiek iš viso valandų jie sk</text:span><text:span text:style-name="T192">raidė tais metais.</text:span></text:p>
      <text:p text:style-name="P193">______________</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TAR.89CBCBB22501" office:target-frame-name="_top" xlink:show="replace"><text:span text:style-name="T205">470</text:span></text:a><text:span text:style-name="T206">, 1992-06-18, Žin., 1992, Nr. 24-727 (1992-08-31), i. k.<text:s/></text:span><text:span text:style-name="T207">0921100NUTA00000470</text:span></text:p>
      <text:p text:style-name="P208"><text:span text:style-name="T209">Dėl Lietuvos Respublikos Vyriausybės 1992 m. gegužės 15 d. nutarimo Nr. 354 dalinio pakeitimo</text:span></text:p>
      <text:p text:style-name="P210"/>
      <text:p text:style-name="P211"><text:span text:style-name="T212">2.</text:span></text:p>
      <text:p text:style-name="P213"><text:span text:style-name="T214">Lietuvos Respublikos Vyriausybė, Nutarimas</text:span></text:p>
      <text:p text:style-name="P215"><text:span text:style-name="T216">Nr.<text:s/></text:span><text:a xlink:href="https://www.e-tar.lt/portal/legalAct.html?documentId=TAR.29D32E575F11" office:target-frame-name="_top" xlink:show="replace"><text:span text:style-name="T217">753</text:span></text:a><text:span text:style-name="T218">, 1992</text:span><text:span text:style-name="T219">-10-09, Lietuvos aidas, 1992, Nr. 205-0 (1992-10-20); Žin., 1992, Nr. 31-974 (1992-11-10), i. k. 0921100NUTA00000753</text:span></text:p>
      <text:p text:style-name="P220"><text:span text:style-name="T221">Dėl Lietuvos Respublikos Vyriausybės 1992 m. gegužės 15 d. nutarimo Nr. 354 dalinio pakeitimo</text:span></text:p>
      <text:p text:style-name="P222"/>
      <text:p text:style-name="P223"><text:span text:style-name="T224">3.</text:span></text:p>
      <text:soft-page-break/>
      <text:p text:style-name="P225"><text:span text:style-name="T226">Lietuvos Respublikos Vyriausybė,<text:s/></text:span><text:span text:style-name="T227">Nutarimas</text:span></text:p>
      <text:p text:style-name="P228"><text:span text:style-name="T229">Nr.<text:s/></text:span><text:a xlink:href="https://www.e-tar.lt/portal/legalAct.html?documentId=TAR.C4FF4A5E8C83" office:target-frame-name="_top" xlink:show="replace"><text:span text:style-name="T230">353</text:span></text:a><text:span text:style-name="T231">, 1996-03-15, Žin., 1996, Nr. 27-659 (1996-03-22), i. k. 0961100NUTA00000353</text:span></text:p>
      <text:p text:style-name="P232"><text:span text:style-name="T233">Dėl Lietuvos Respublikos Vyriausybės 1992 m. gegužės 15 d. nutarimo Nr. 354 "Dėl</text:span><text:span text:style-name="T234"><text:s/>kai kurių kategorijų darbuotojų, turinčių teisę į pailgintas kasmetines atostogas, sąrašo ir šių atostogų trukmės patvirtinimo" dalinio pakeitimo</text:span></text:p>
      <text:p text:style-name="P235"/>
      <text:p text:style-name="P236"><text:span text:style-name="T237">4.</text:span></text:p>
      <text:p text:style-name="P238"><text:span text:style-name="T239">Lietuvos Respublikos Vyriausybė, Nutarimas</text:span></text:p>
      <text:p text:style-name="P240"><text:span text:style-name="T241">Nr.<text:s/></text:span><text:a xlink:href="https://www.e-tar.lt/portal/legalAct.html?documentId=TAR.9C5C91965B0B" office:target-frame-name="_top" xlink:show="replace"><text:span text:style-name="T242">910</text:span></text:a><text:span text:style-name="T243">, 1996-07-30, Žin., 1996, Nr. 75-1807 (1996-08-07), i. k. 0961100NUTA00000910</text:span></text:p>
      <text:p text:style-name="P244"><text:span text:style-name="T245">Dėl Lietuvos Respublikos Vyriausybės 1992 m. gegužės 15 d. nutarimo Nr. 354 "Dėl kai kurių kategorijų darbuotojų, turinčių teisę į pailgintas kasmetine</text:span><text:span text:style-name="T246">s atostogas, sąrašo ir šių atostogų trukmės patvirtinimo" dalini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4" meta:paragraph-count="96" meta:word-count="1261" meta:character-count="10183" meta:row-count="243" meta:non-whitespace-character-count="9018"/>
  </office:meta>
</office:document-meta>
</file>