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fo:letter-spacing="0.0138in"/>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fo:text-indent="3.5437in"/>
    </style:style>
    <style:style style:name="P69" style:parent-style-name="Normal" style:master-page-name="MPF1" style:family="paragraph">
      <style:paragraph-properties fo:break-before="page" fo:text-indent="3.5437in" style:page-number="1"/>
    </style:style>
    <style:style style:name="P77" style:parent-style-name="Normal" style:family="paragraph">
      <style:paragraph-properties fo:text-indent="3.5437in"/>
    </style:style>
    <style:style style:name="P78" style:parent-style-name="Normal" style:family="paragraph">
      <style:paragraph-properties fo:text-indent="3.5437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37" style:parent-style-name="DefaultParagraphFont" style:family="text">
      <style:text-properties fo:font-style="italic" style:font-style-asian="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center"/>
    </style:style>
    <style:style style:name="P243" style:parent-style-name="Normal" style:family="paragraph">
      <style:paragraph-properties fo:text-align="justify"/>
      <style:text-properties fo:font-weight="bold" style:font-weight-asian="bold" fo:font-size="10pt" style:font-size-asian="10pt"/>
    </style:style>
    <style:style style:name="P244" style:parent-style-name="Normal" style:family="paragraph">
      <style:paragraph-properties fo:text-align="justify"/>
      <style:text-properties fo:font-weight="bold" style:font-weight-asian="bold"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weight="bold" style:font-weight-asian="bold" fo:font-size="10pt" style:font-size-asian="10pt"/>
    </style:style>
    <style:style style:name="P247" style:parent-style-name="Normal" style:family="paragraph">
      <style:paragraph-properties fo:text-align="justify"/>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T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style:font-style-complex="italic" fo:font-size="10pt" style:font-size-asian="10pt"/>
    </style:style>
    <style:style style:name="T268" style:parent-style-name="DefaultParagraphFont" style:family="text">
      <style:text-properties style:font-name-asian="MS Mincho"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T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style:font-style-complex="italic" fo:font-size="10pt" style:font-size-asian="10pt"/>
    </style:style>
    <style:style style:name="T304" style:parent-style-name="DefaultParagraphFont" style:family="text">
      <style:text-properties style:font-name-asian="MS Mincho"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text-properties fo:font-size="10pt" style:font-size-asian="10pt"/>
    </style:style>
    <style:style style:name="P345" style:parent-style-name="Normal" style:family="paragraph">
      <style:paragraph-properties fo:widows="0" fo:orphans="0"/>
    </style:style>
  </office:automatic-styles>
  <office:body>
    <office:text text:use-soft-page-breaks="true">
      <text:p text:style-name="P1"><text:span text:style-name="T9">Suvestinė redakcija nuo 2001-07-26 iki 2002-10-04</text:span></text:p>
      <text:p text:style-name="P10"/>
      <text:p text:style-name="P11"><text:span text:style-name="T12">Nutarimas paskelbtas: Žin. 1992, Nr.<text:s/></text:span><text:a xlink:href="https://www.e-tar.lt/portal/legalAct.html?documentId=TAR.71C1F9714635" office:target-frame-name="_top" xlink:show="replace"><text:span text:style-name="T13">20-603</text:span></text:a><text:span text:style-name="T14">, i. k. 0921100NUTA00000354</text:span></text:p>
      <text:p text:style-name="P15"/>
      <text:p text:style-name="P16"/>
      <text:p text:style-name="P17"><text:span text:style-name="T18"/><text:span text:style-name="T19">LIETUVOS RESPUBLIKOS VYRIAUSYBĖ</text:span></text:p>
      <text:p text:style-name="P20"/>
      <text:p text:style-name="P21">N U T A R I M A S</text:p>
      <text:p text:style-name="P22">DĖL KAI KURIŲ KATEGORIJŲ DARBUOTOJŲ, TURINČIŲ TEISĘ Į PAILGINTAS KASMETINES ATOSTOGAS, SĄRAŠO IR ŠIŲ ATOSTOGŲ TRUKMĖS PATVIRTINIMO</text:p>
      <text:p text:style-name="P23"/>
      <text:p text:style-name="P24">1992 m. gegužės 15 d. Nr. 354</text:p>
      <text:p text:style-name="P25">Vilnius</text:p>
      <text:p text:style-name="Normal"/>
      <text:p text:style-name="P26"><text:span text:style-name="T27">Vykdydama Lietuvos Respublikos Aukščiausiosios Tarybos 1991 m. gruodžio 17 d. nutarimo Nr. I-2114 „Dėl Lietuvos Respublikos atostogų įstatymo įsigaliojimo“ 2 punkto 2) papunktį, Lietuvos Respublikos Vyriausybė<text:s/></text:span><text:span text:style-name="T28">nutari</text:span><text:span text:style-name="T29">a:</text:span></text:p>
      <text:p text:style-name="P30"><text:span text:style-name="T31">1</text:span><text:span text:style-name="T32">. Patvirtinti kai kurių kategor</text:span><text:span text:style-name="T33">ijų darbuotojų, turinčių teisę į pailgintas kasmetines atostogas, sąrašą ir šių atostogų trukmę (pridedama).</text:span></text:p>
      <text:p text:style-name="P34"><text:span text:style-name="T35">Šis sąrašas įsigalioja nuo 1992 m. vasario 1 dienos.</text:span></text:p>
      <text:p text:style-name="P36"><text:span text:style-name="T37">2</text:span><text:span text:style-name="T38">. Įpareigoti Kultūros ir švietimo ministeriją patvirtinti pareigų, kurias atliekant darba</text:span><text:span text:style-name="T39">s yra laikomas pedagoginiu, sąrašą.</text:span></text:p>
      <text:p text:style-name="P40"><text:span text:style-name="T41">3</text:span><text:span text:style-name="T42">. Įpareigoti Socialinės apsaugos ministeriją kartu su Sveikatos apsaugos ministerija teikti paaiškinimus dėl medicinos ir farmacijos personalo teisės į pailgintas kasmetines atostogas.</text:span><text:s/></text:p>
      <text:p text:style-name="P43">Papildyta punktu:</text:p>
      <text:p text:style-name="P44"><text:span text:style-name="T45">Nr.<text:s/></text:span><text:a xlink:href="https://www.e-tar.lt/portal/legalAct.html?documentId=TAR.29D32E575F11" office:target-frame-name="_top" xlink:show="replace"><text:span text:style-name="T46">753</text:span></text:a><text:span text:style-name="T47">, 1992-10-09, Lietuvos aidas, 1992, Nr. 205-0 (1992-10-20); Žin., 1992, Nr. 31-974 (1992-11-10), i. k. 0921100NUTA00000753</text:span></text:p>
      <text:p text:style-name="Normal"/>
      <text:p text:style-name="P48"><text:span text:style-name="T49">4</text:span><text:span text:style-name="T50">. Nustatyti, kad šis nutarimas viešojo admin</text:span><text:span text:style-name="T51">istravimo valstybės tarnautojams netaikomas. Jiems kasmetinės atostogos suteikiamos remiantis Lietuvos Respublikos valstybės tarnybos įstatymu.</text:span><text:s/></text:p>
      <text:p text:style-name="P52">Papildyta punktu:</text:p>
      <text:p text:style-name="P53"><text:span text:style-name="T54">Nr.<text:s/></text:span><text:a xlink:href="https://www.e-tar.lt/portal/legalAct.html?documentId=TAR.9C5C91965B0B" office:target-frame-name="_top" xlink:show="replace"><text:span text:style-name="T55">910</text:span></text:a><text:span text:style-name="T56">, 19</text:span><text:span text:style-name="T57">96-07-30, Žin., 1996, Nr. 75-1807 (1996-08-07), i. k. 0961100NUTA00000910</text:span></text:p>
      <text:p text:style-name="P58">Punkto pakeitimai:</text:p>
      <text:p text:style-name="P59"><text:span text:style-name="T60">Nr.<text:s/></text:span><text:a xlink:href="https://www.e-tar.lt/portal/legalAct.html?documentId=TAR.3CFC00F739AD" office:target-frame-name="_top" xlink:show="replace"><text:span text:style-name="T61">924</text:span></text:a><text:span text:style-name="T62">, 2001-07-20, Žin., 2001, Nr. 64-2356 (2001-07-25), i. k.<text:s/></text:span><text:span text:style-name="T63">1011100NUTA00000924</text:span></text:p>
      <text:p text:style-name="Normal"/>
      <text:p text:style-name="P64"/>
      <text:p text:style-name="P65"/>
      <text:p text:style-name="P66"/>
      <text:p text:style-name="P67">LIETUVOS RESPUBLIKOS MINISTRAS PIRMININKAS<text:tab/>G. VAGNORIUS</text:p>
      <text:p text:style-name="P68"/>
      <text:soft-page-break/>
      <text:p text:style-name="P69">PATVIRTINTA</text:p>
      <text:p text:style-name="P77">Lietuvos Respublikos Vyriausybės</text:p>
      <text:p text:style-name="P78">1992 m.<text:s/>gegužės 15 d. nutarimu Nr. 354</text:p>
      <text:p text:style-name="Normal"/>
      <text:p text:style-name="P79"><text:span text:style-name="T80">KAI KURIŲ KATEGORIJŲ DARBUOTOJAI, TURINTYS TEISĘ</text:span></text:p>
      <text:p text:style-name="P81"><text:span text:style-name="T82">Į PAILGINTAS ATOSTOGAS, IR ŠIŲ ATOSTOGŲ TRUKMĖ</text:span></text:p>
      <text:p text:style-name="Normal"/>
      <text:p text:style-name="P83"><text:span text:style-name="T84">1</text:span><text:span text:style-name="T85">. Ikimokyklinių mokymo įstaigų, vidurinių bendrojo lavinimo, profesinių, sporto, aukštesniųjų mokyklų, papildomo mokymo<text:s/></text:span><text:span text:style-name="T86">įstaigų pedagogai, psichologai, sveikatos ir socialinės apsaugos įstaigų pedagogai – 56 kalendorinės dienos.</text:span></text:p>
      <text:p text:style-name="P87">Punkto pakeitimai:</text:p>
      <text:p text:style-name="P88"><text:span text:style-name="T89">Nr.<text:s/></text:span><text:a xlink:href="https://www.e-tar.lt/portal/legalAct.html?documentId=TAR.89CBCBB22501" office:target-frame-name="_top" xlink:show="replace"><text:span text:style-name="T90">470</text:span></text:a><text:span text:style-name="T91">, 1992-06-18, Žin., 1992, Nr. 24-727 (1</text:span><text:span text:style-name="T92">992-08-31), i. k. 0921100NUTA00000470</text:span></text:p>
      <text:p text:style-name="Normal"/>
      <text:p text:style-name="P93"><text:span text:style-name="T94">2</text:span><text:span text:style-name="T95">. Mokslo ir studijų institucijų profesoriai (vyriausieji moksliniai bendradarbiai), docentai (vyresnieji moksliniai bendradarbiai), vyresnieji asistentai (moksliniai bendradarbiai), dirbantys pedagoginį darbą asi</text:span><text:span text:style-name="T96">stentai, kurie skiriami pareigoms konkurso (peratestavimo) tvarka pagal Lietuvos Respublikos Vyriausybės 1991 m. lapkričio 23 d. nutarimą Nr. 483 „Dėl mokslo ir studijų institucijų mokslo darbuotojų ir pedagogų darbo apmokėjimo“ (Žin., 1991, Nr. 5-87) ir 1</text:span><text:span text:style-name="T97">991 m. gruodžio 17 d. nutarimą Nr. 565 „Dėl valstybinių aukštųjų mokyklų ir mokslo institutų mokslo darbuotojų ir pedagogų konkursų (peratestavimo) kriterijų ir principų“ (Žin., 1991, Nr. 7-175), – 56 kalendorinės dienos.</text:span></text:p>
      <text:p text:style-name="P98">Punkto pakeitimai:</text:p>
      <text:p text:style-name="P99"><text:span text:style-name="T100">Nr.<text:s/></text:span><text:a xlink:href="https://www.e-tar.lt/portal/legalAct.html?documentId=TAR.89CBCBB22501" office:target-frame-name="_top" xlink:show="replace"><text:span text:style-name="T101">470</text:span></text:a><text:span text:style-name="T102">, 1992-06-18, Žin., 1992, Nr. 24-727 (1992-08-31), i. k. 0921100NUTA00000470</text:span></text:p>
      <text:p text:style-name="Normal"/>
      <text:p text:style-name="P103"><text:span text:style-name="T104">3</text:span><text:span text:style-name="T105">. Medicinos personalas, sociologai ir psichologai, dirbantys psichiatrinio profilio sveikatos, švie</text:span><text:span text:style-name="T106">timo ir socialinės apsaugos įstaigose, taip pat teatro ir koncertinių organizacijų kūrybiniai darbuotojai – 42 kalendorinės dienos.</text:span><text:s/></text:p>
      <text:p text:style-name="P107">Punkto pakeitimai:</text:p>
      <text:p text:style-name="P108"><text:span text:style-name="T109">Nr.<text:s/></text:span><text:a xlink:href="https://www.e-tar.lt/portal/legalAct.html?documentId=TAR.89CBCBB22501" office:target-frame-name="_top" xlink:show="replace"><text:span text:style-name="T110">470</text:span></text:a><text:span text:style-name="T111">, 1992-06-18, Ž</text:span><text:span text:style-name="T112">in., 1992, Nr. 24-727 (1992-08-31), i. k. 0921100NUTA00000470</text:span></text:p>
      <text:p text:style-name="Normal"/>
      <text:p text:style-name="P113"><text:span text:style-name="T114">4</text:span><text:span text:style-name="T115">. Medicinos personalas, dirbantis apylinkių bei rajoninėse ligoninėse (išskyrus centrines rajonų ligonines), kaimo ambulatorijose, kaimo vietovėse esančiuose tardymo izoliatoriuose, patais</text:span><text:span text:style-name="T116">os darbų, socialinės bei psichologinės reabilitacijos įstaigose (jeigu jose dirbama pagal darbo sutartį), taip pat neatidėliotinos medicinos pagalbos stotyse ir skyriuose, gydymo įstaigų skubios pagalbos skyriuose, patologinės anatomijos, teismo medicinos<text:s/></text:span><text:span text:style-name="T117">ir kituose padaliniuose (jeigu darbas tiesiogiai susijęs su lavonų skrodimu ir iš lavonų paimtų mėginių tyrimu), laboratorijose su pirmos ar antros grupės patogeniniais virusinės ar bakterinės kilmės sukėlėjais, arba jonizuojančiojo spinduliavimo šaltiniai</text:span><text:span text:style-name="T118">s (jeigu jose dirbama ne mažiau kaip pusę darbo laiko), taip pat bendrosios praktikos gydytojai ir kartu su jais dirbančios medicinos seserys, jeigu šiame punkte nurodyti darbuotojai yra nepertraukiamai išdirbę nurodytose įstaigose ne mažiau kaip 3 metus,<text:s/></text:span><text:span text:style-name="T119">– 42 kalendorinės dienos.</text:span><text:s/></text:p>
      <text:p text:style-name="P120">Punkto pakeitimai:</text:p>
      <text:p text:style-name="P121"><text:span text:style-name="T122">Nr.<text:s/></text:span><text:a xlink:href="https://www.e-tar.lt/portal/legalAct.html?documentId=TAR.29D32E575F11" office:target-frame-name="_top" xlink:show="replace"><text:span text:style-name="T123">753</text:span></text:a><text:span text:style-name="T124">, 1992-10-09, Lietuvos aidas, 1992, Nr. 205-0 (1992-10-20); Žin., 1992, Nr. 31-974 (1992-11-10), i. k. 0921100NUTA0000075</text:span><text:span text:style-name="T125">3</text:span></text:p>
      <text:p text:style-name="P126"><text:span text:style-name="T127">Nr.<text:s/></text:span><text:a xlink:href="https://www.e-tar.lt/portal/legalAct.html?documentId=TAR.C4FF4A5E8C83" office:target-frame-name="_top" xlink:show="replace"><text:span text:style-name="T128">353</text:span></text:a><text:span text:style-name="T129">, 1996-03-15, Žin., 1996, Nr. 27-659 (1996-03-22), i. k. 0961100NUTA00000353</text:span></text:p>
      <text:p text:style-name="Normal"/>
      <text:p text:style-name="P130"><text:span text:style-name="T131">5</text:span><text:span text:style-name="T132">. Medicinos ir farmacijos personalas, dirbantis įmonėse, įstaigose bei<text:s/></text:span><text:span text:style-name="T133">organizacijose, – 35 kalendorinės dienos.</text:span><text:s/></text:p>
      <text:p text:style-name="P134">Punkto pakeitimai:</text:p>
      <text:p text:style-name="P135"><text:span text:style-name="T136">TAR pastaba.</text:span><text:span text:style-name="T137"><text:s/>5 punkte nustatyta atostogų trukmė provizoriams ir jų padėjėjams taikoma nuo šio nutarimo priėmimo dienos.</text:span></text:p>
      <text:p text:style-name="P138"><text:span text:style-name="T139">Nr.<text:s/></text:span><text:a xlink:href="https://www.e-tar.lt/portal/legalAct.html?documentId=TAR.29D32E575F11" office:target-frame-name="_top" xlink:show="replace"><text:span text:style-name="T140">753</text:span></text:a><text:span text:style-name="T141">, 1992-10-09, Lietuvos aidas, 1992, Nr. 205-0 (1992-10-20); Žin., 1992, Nr. 31-974 (1992-11-10), i. k. 0921100NUTA00000753</text:span></text:p>
      <text:p text:style-name="Normal"/>
      <text:p text:style-name="P142"><text:span text:style-name="T143">6</text:span><text:span text:style-name="T144">. Lietuvos Respublikos civilinės aviacijos d</text:span><text:span text:style-name="T145">irekcijos Civilinės aviacijos inspekcijos vyriausiasis pilotas inspektorius, vyresnysis pilotas inspektorius, vyresnysis skraidantysis inžinierius inspektorius, aviakompanijos skraidymo direktorius, skraidymo direktoriaus pavaduotojas, vyriausieji pilotai,</text:span><text:span text:style-name="T146"><text:s/>pilotai inspektoriai – 58 kalendorinės dienos (skraidantysis personalas turi būti skraidęs ne mažiau kaip 120 valandų per metus).</text:span><text:s/></text:p>
      <text:p text:style-name="P147">Punkto pakeitimai:</text:p>
      <text:p text:style-name="P148"><text:span text:style-name="T149">Nr.<text:s/></text:span><text:a xlink:href="https://www.e-tar.lt/portal/legalAct.html?documentId=TAR.9C5C91965B0B" office:target-frame-name="_top" xlink:show="replace"><text:span text:style-name="T150">910</text:span></text:a><text:span text:style-name="T151">, 1996-07-30, Ži</text:span><text:span text:style-name="T152">n., 1996, Nr. 75-1807 (1996-08-07), i. k. 0961100NUTA00000910</text:span></text:p>
      <text:p text:style-name="Normal"/>
      <text:p text:style-name="P153"><text:span text:style-name="T154">7</text:span><text:span text:style-name="T155">. Pilotai instruktoriai, vyriausiasis navigatorius, navigatoriai instruktoriai, bortinžinieriai instruktoriai, bortmechanikai instruktoriai – 58 kalendorinės dienos (skraidantysis personal</text:span><text:span text:style-name="T156">as turi būti skraidęs ne mažiau kaip 210 valandų per metus).</text:span></text:p>
      <text:p text:style-name="P157"><text:span text:style-name="T158">8</text:span><text:span text:style-name="T159">. Oro laivų kapitonai, pilotai, navigatoriai, bortinžinieriai, bortmechanikai, bortoperatoriai, stiuardai – 58 kalendorinės dienos (skraidantysis personalas turi būti skraidęs ne mažiau kaip</text:span><text:span text:style-name="T160"><text:s/>350 valandų per metus).</text:span></text:p>
      <text:p text:style-name="P161"><text:span text:style-name="T162">9</text:span><text:span text:style-name="T163">. Valstybinės aviacijos gamyklos (įmonės) lakūnai bandytojai – 58 kalendorinės dienos.</text:span></text:p>
      <text:p text:style-name="P164"><text:span text:style-name="T165">10</text:span><text:span text:style-name="T166">. Lietuvos Respublikos civilinės aviacijos direkcijos skrydžių valdymo tarnybos viršininkas, vyriausiasis skrydžių vadovas, regiono<text:s/></text:span><text:span text:style-name="T167">skrydžių valdymo centro vadovas, vyresnysis skrydžių vadovas, pamainos viršininkas, skrydžių vadovai – 48 kalendorinės dienos.</text:span><text:s/></text:p>
      <text:p text:style-name="P168">Punkto pakeitimai:</text:p>
      <text:p text:style-name="P169"><text:span text:style-name="T170">Nr.<text:s/></text:span><text:a xlink:href="https://www.e-tar.lt/portal/legalAct.html?documentId=TAR.9C5C91965B0B" office:target-frame-name="_top" xlink:show="replace"><text:span text:style-name="T171">910</text:span></text:a><text:span text:style-name="T172">, 1996-07-30, Žin.,<text:s/></text:span><text:span text:style-name="T173">1996, Nr. 75-1807 (1996-08-07), i. k. 0961100NUTA00000910</text:span></text:p>
      <text:p text:style-name="Normal"/>
      <text:p text:style-name="P174"><text:span text:style-name="T175">11</text:span><text:span text:style-name="T176">. Jūrų laivininkystės personalas – 42 kalendorinės dienos, iš jų jūrų laivų kapitonai – 45 kalendorinės dienos, mechanikai ir motoristai – 42 kalendorinės dienos, kiti įgulos nariai – 38 kale</text:span><text:span text:style-name="T177">ndorinės dienos.</text:span></text:p>
      <text:p text:style-name="P178"><text:span text:style-name="T179">12</text:span><text:span text:style-name="T180">. Žvejybos laivų kapitonai, vyresnieji padėjėjai – 58 kalendorinės dienos.</text:span></text:p>
      <text:p text:style-name="P181"><text:span text:style-name="T182">13</text:span><text:span text:style-name="T183">. Žvejybos laivų vyriausieji mechanikai, antrasis mechanikas – 50 kalendorinių dienų.</text:span></text:p>
      <text:p text:style-name="P184"><text:span text:style-name="T185">14</text:span><text:span text:style-name="T186">. Žvejybos laivų mechanikai, motoristai, mašinistai, budinty</text:span><text:span text:style-name="T187">s mašinų ir katilų skyriuose, žuvies miltų ir taukų gamybos mašinistai – 48 kalendorinės dienos.</text:span></text:p>
      <text:p text:style-name="P188"><text:span text:style-name="T189">15</text:span><text:span text:style-name="T190">. Žvejybos laivų kapitonų padėjėjai, elektromechanikai, šaldymo įrengimų mechanikai, mechanikai derintojai ir jų pavaduotojai, radijo specialistai, elekt</text:span><text:span text:style-name="T191">rikai, šaltkalviai derintojai, suvirintojai elektra ir dujomis, šaltkalviai, šaldymo įrengimų mašinistai, bocmanai, narai, virėjai, kepėjai, jūreiviai (virtuvės darbininkai), žvejybos meistrai ir žuvų apdorojimo meistrai, siurblių mašinistai, darbininkai,<text:s/></text:span><text:span text:style-name="T192">prižiūrintys laivų vamzdžius, – 45 kalendorinės dienos.</text:span></text:p>
      <text:p text:style-name="P193"><text:span text:style-name="T194">16</text:span><text:span text:style-name="T195">. Žvejybos laivų tiekimo dalies vedėjai, plaukiojančiųjų bazių laboratorijų viršininkai ir kiti specialistai, jūreiviai, žvejai ir žuvų apdorotojai, maisto produktų tiekėjai, laivų staliai, drab</text:span><text:span text:style-name="T196">užių plovimo ir remonto mašinistai – 40 kalendorinių dienų.</text:span></text:p>
      <text:p text:style-name="P197"><text:span text:style-name="T198">Pastaba: Skraidančiajam personalui, nurodytajam 6, 7, 8 punktuose, atostogos skaičiuojamos prie 28 kalendorinių dienų pridedant atostogų dienas priklausomai nuo to, kiek iš viso valandų jie skraid</text:span><text:span text:style-name="T199">ė tais metais.</text:span></text:p>
      <text:p text:style-name="P200"><text:span text:style-name="T201">17</text:span><text:span text:style-name="T202">. Valstybės įmonės Ignalinos atominės elektrinės darbuotojams, kurių darbas susijęs su didesne nervine, emocine, protine įtampa bei profesine rizika, priklausomai nuo specifinių darbo sąlygų – iki 42 kalendorinių dienų. Nurodytųjų kate</text:span><text:span text:style-name="T203">gorijų darbuotojų sąrašai ir papildomų atostogų trukmė tvirtinami kolektyvinėje sutartyje nustatyta tvarka.</text:span><text:s/></text:p>
      <text:p text:style-name="P204">Papildyta punktu:</text:p>
      <text:p text:style-name="P205"><text:span text:style-name="T206">Nr.<text:s/></text:span><text:a xlink:href="https://www.e-tar.lt/portal/legalAct.html?documentId=TAR.DC90E0AD7F5E" office:target-frame-name="_top" xlink:show="replace"><text:span text:style-name="T207">1371</text:span></text:a><text:span text:style-name="T208">, 1997-12-09, Žin., 1997, Nr. 115-2919<text:s/></text:span><text:span text:style-name="T209">(1997-12-17), i. k. 0971100NUTA00001371</text:span></text:p>
      <text:p text:style-name="Normal"/>
      <text:p text:style-name="P210"><text:span text:style-name="T211">18</text:span><text:span text:style-name="T212">. Vairuotojai, dirbantys neatidėliotinos greitosios medicinos pagalbos stočių išvažiuojamosiose brigadose, jeigu jie yra nepertraukiamai išdirbę šiose pareigose ne mažiau kaip 3 metus – 42 kalendorinės dienos.</text:span><text:s/></text:p>
      <text:p text:style-name="P213">Papildyta punktu:</text:p>
      <text:p text:style-name="P214"><text:span text:style-name="T215">Nr.<text:s/></text:span><text:a xlink:href="https://www.e-tar.lt/portal/legalAct.html?documentId=TAR.A460B0AC90F4" office:target-frame-name="_top" xlink:show="replace"><text:span text:style-name="T216">656</text:span></text:a><text:span text:style-name="T217">, 1998-06-02, Žin., 1998, Nr. 52-1430 (1998-06-05), i. k. 0981100NUTA00000656</text:span></text:p>
      <text:p text:style-name="Normal"/>
      <text:p text:style-name="P218"><text:span text:style-name="T219">19</text:span><text:span text:style-name="T220">. Valstybinės veterinarijos tarnybos veterinarijos<text:s/></text:span><text:span text:style-name="T221">laboratorijų ir kitų padalinių darbuotojai:</text:span></text:p>
      <text:p text:style-name="P222"><text:span text:style-name="T223">19.1</text:span><text:span text:style-name="T224">. veterinarijos laboratorijų vedėjai, dirbantys Lietuvos valstybinėje mokslinėje veterinarinių preparatų kontrolės laboratorijoje, apskričių valstybinių veterinarijos tarnybų, miestų veterinarijos ir sanita</text:span><text:span text:style-name="T225">rijos stočių laboratoriniuose padaliniuose; Nacionalinės veterinarijos laboratorijos skyrių vedėjai; veterinarijos gydytojai, dirbantys Nacionalinėje veterinarijos laboratorijoje, Lietuvos valstybinėje mokslinėje veterinarinių preparatų kontrolės laborator</text:span><text:span text:style-name="T226">ijoje, apskričių valstybinių veterinarijos tarnybų, miestų veterinarijos ir sanitarijos stočių, rajonų valstybinių veterinarijos ligoninių laboratoriniuose padaliniuose, jeigu nurodytieji darbuotojai ne mažiau kaip pusę darbo laiko dirba darbą, tiesiogiai<text:s/></text:span><text:span text:style-name="T227">susijusį su gyvulių, paukščių, žuvų ir kitų gyvūnų patologinės medžiagos paėmimu, bakteriologiniais, virusologiniais, serologiniais, hematologiniais, patologoanatominiais, parazitologiniais, mikologiniais, cheminiais, toksikologiniais, biocheminiais, radio</text:span><text:span text:style-name="T228">loginiais, maisto produktų toksiniais infekciniais tyrimais, - 35 kalendorinės dienos;</text:span></text:p>
      <text:p text:style-name="P229"><text:span text:style-name="T230">19.2</text:span><text:span text:style-name="T231">. chemikai-inžinieriai, dirbantys Nacionalinėje veterinarijos laboratorijoje, Lietuvos valstybinėje mokslinėje veterinarinių preparatų kontrolės laboratorijoje,<text:s/></text:span><text:span text:style-name="T232">apskričių valstybinių veterinarijos tarnybų laboratoriniuose padaliniuose; chemikai-technikai, radiologai-chemikai ir radiologai-fizikai, dirbantys Nacionalinėje veterinarijos laboratorijoje; laborantai (veterinarijos felčeriai), dirbantys Nacionalinėje ve</text:span><text:span text:style-name="T233">terinarijos laboratorijoje, Lietuvos valstybinėje mokslinėje veterinarinių preparatų kontrolės laboratorijoje, apskričių valstybinių veterinarijos tarnybų, rajonų valstybinių veterinarijos ligoninių laboratoriniuose padaliniuose, jeigu nurodytieji darbuoto</text:span><text:span text:style-name="T234">jai ne mažiau kaip pusę darbo laiko dirba su lakiaisiais organiniais tirpikliais, koncentruotomis rūgštimis, šarmais, neorganinėmis druskomis arba dirba darbą, tiesiogiai susijusį su mikotoksinais, sunkiųjų metalų druskomis ir pesticidų likučiais, taip pat</text:span><text:span text:style-name="T235"><text:s/>su radionuklidų išskyrimu ir radiometrija, - 35 kalendorinės dienos.</text:span><text:s/></text:p>
      <text:p text:style-name="P236">Papildyta punktu:</text:p>
      <text:p text:style-name="P237"><text:span text:style-name="T238">Nr.<text:s/></text:span><text:a xlink:href="https://www.e-tar.lt/portal/legalAct.html?documentId=TAR.EF9732D2BDFF" office:target-frame-name="_top" xlink:show="replace"><text:span text:style-name="T239">759</text:span></text:a><text:span text:style-name="T240">, 1999-06-09, Žin., 1999, Nr. 52-1693 (1999-06-16), i. k. 0991100NUTA0000075</text:span><text:span text:style-name="T241">9</text:span></text:p>
      <text:p text:style-name="Normal"/>
      <text:p text:style-name="P242">______________</text:p>
      <text:p text:style-name="P243"/>
      <text:p text:style-name="P244"/>
      <text:p text:style-name="P245"><text:span text:style-name="T246">Pakeitimai:</text:span></text:p>
      <text:p text:style-name="P247"/>
      <text:p text:style-name="P248"><text:span text:style-name="T249">1.</text:span></text:p>
      <text:p text:style-name="P250"><text:span text:style-name="T251">Lietuvos Respublikos Vyriausybė, Nutarimas</text:span></text:p>
      <text:p text:style-name="P252"><text:span text:style-name="T253">Nr.<text:s/></text:span><text:a xlink:href="https://www.e-tar.lt/portal/legalAct.html?documentId=TAR.89CBCBB22501" office:target-frame-name="_top" xlink:show="replace"><text:span text:style-name="T254">470</text:span></text:a><text:span text:style-name="T255">, 1992-06-18, Žin., 1992, Nr. 24-727 (1992-08-31), i. k. 0921100NUTA00000470</text:span></text:p>
      <text:p text:style-name="P256"><text:span text:style-name="T257">Dėl<text:s/></text:span><text:span text:style-name="T258">Lietuvos Respublikos Vyriausybės 1992 m. gegužės 15 d. nutarimo Nr. 354 dalinio pakeitimo</text:span></text:p>
      <text:p text:style-name="P259"/>
      <text:p text:style-name="P260"><text:span text:style-name="T261">2.</text:span></text:p>
      <text:p text:style-name="P262"><text:span text:style-name="T263">Lietuvos Respublikos Vyriausybė, Nutarimas</text:span></text:p>
      <text:p text:style-name="P264"><text:span text:style-name="T265">Nr.<text:s/></text:span><text:a xlink:href="https://www.e-tar.lt/portal/legalAct.html?documentId=TAR.29D32E575F11" office:target-frame-name="_top" xlink:show="replace"><text:span text:style-name="T266">753</text:span></text:a><text:span text:style-name="T267">, 1992-10-09, Lietuvos aidas,<text:s/></text:span><text:span text:style-name="T268">1992, Nr. 205-0 (1992-10-20); Žin., 1992, Nr. 31-974 (1992-11-10), i. k. 0921100NUTA00000753</text:span></text:p>
      <text:p text:style-name="P269"><text:span text:style-name="T270">Dėl Lietuvos Respublikos Vyriausybės 1992 m. gegužės 15 d. nutarimo Nr. 354 dalinio pakeitimo</text:span></text:p>
      <text:p text:style-name="P271"/>
      <text:p text:style-name="P272"><text:span text:style-name="T273">3.</text:span></text:p>
      <text:p text:style-name="P274"><text:span text:style-name="T275">Lietuvos Respublikos Vyriausybė, Nutarimas</text:span></text:p>
      <text:p text:style-name="P276"><text:span text:style-name="T277">Nr.<text:s/></text:span><text:a xlink:href="https://www.e-tar.lt/portal/legalAct.html?documentId=TAR.C4FF4A5E8C83" office:target-frame-name="_top" xlink:show="replace"><text:span text:style-name="T278">353</text:span></text:a><text:span text:style-name="T279">, 1996-03-15, Žin., 1996, Nr. 27-659 (1996-03-22), i. k. 0961100NUTA00000353</text:span></text:p>
      <text:p text:style-name="P280"><text:span text:style-name="T281">Dėl Lietuvos Respublikos Vyriausybės 1992 m. gegužės 15 d. nutarimo Nr. 354 "Dėl kai kurių kategorijų<text:s/></text:span><text:span text:style-name="T282">darbuotojų, turinčių teisę į pailgintas kasmetines atostogas, sąrašo ir šių atostogų trukmės patvirtinimo" dalinio pakeitimo</text:span></text:p>
      <text:p text:style-name="P283"/>
      <text:p text:style-name="P284"><text:span text:style-name="T285">4.</text:span></text:p>
      <text:p text:style-name="P286"><text:span text:style-name="T287">Lietuvos Respublikos Vyriausybė, Nutarimas</text:span></text:p>
      <text:p text:style-name="P288"><text:span text:style-name="T289">Nr.<text:s/></text:span><text:a xlink:href="https://www.e-tar.lt/portal/legalAct.html?documentId=TAR.9C5C91965B0B" office:target-frame-name="_top" xlink:show="replace"><text:span text:style-name="T290">910</text:span></text:a><text:span text:style-name="T291">, 1996-07-30, Žin., 1996, Nr. 75-1807 (1996-08-07), i. k. 0961100NUTA00000910</text:span></text:p>
      <text:p text:style-name="P292"><text:span text:style-name="T293">Dėl Lietuvos Respublikos Vyriausybės 1992 m. gegužės 15 d. nutarimo Nr. 354 "Dėl kai kurių kategorijų darbuotojų, turinčių teisę į pailgintas kasmetines atostogas, sąrašo ir</text:span><text:span text:style-name="T294"><text:s/>šių atostogų trukmės patvirtinimo" dalinio pakeitimo</text:span></text:p>
      <text:p text:style-name="P295"/>
      <text:p text:style-name="P296"><text:span text:style-name="T297">5.</text:span></text:p>
      <text:p text:style-name="P298"><text:span text:style-name="T299">Lietuvos Respublikos Vyriausybė, Nutarimas</text:span></text:p>
      <text:p text:style-name="P300"><text:span text:style-name="T301">Nr.<text:s/></text:span><text:a xlink:href="https://www.e-tar.lt/portal/legalAct.html?documentId=TAR.DC90E0AD7F5E" office:target-frame-name="_top" xlink:show="replace"><text:span text:style-name="T302">1371</text:span></text:a><text:span text:style-name="T303">, 1997-12-09, Žin., 1997, Nr. 115-2919 (1997-12-17), i. k. 097110</text:span><text:span text:style-name="T304">0NUTA00001371</text:span></text:p>
      <text:soft-page-break/>
      <text:p text:style-name="P305"><text:span text:style-name="T306">Dėl Lietuvos Respublikos Vyriausybės 1992 m. gegužės 15 d. nutarimo Nr. 354 "Dėl kai kurių kategorijų darbuotojų, turinčių teisę į pailgintas kasmetines atostogas, sąrašo ir šių atostogų trukmės patvirtinimo" papildymo</text:span></text:p>
      <text:p text:style-name="P307"/>
      <text:p text:style-name="P308"><text:span text:style-name="T309">6.</text:span></text:p>
      <text:p text:style-name="P310"><text:span text:style-name="T311">Lietuvos Respubliko</text:span><text:span text:style-name="T312">s Vyriausybė, Nutarimas</text:span></text:p>
      <text:p text:style-name="P313"><text:span text:style-name="T314">Nr.<text:s/></text:span><text:a xlink:href="https://www.e-tar.lt/portal/legalAct.html?documentId=TAR.A460B0AC90F4" office:target-frame-name="_top" xlink:show="replace"><text:span text:style-name="T315">656</text:span></text:a><text:span text:style-name="T316">, 1998-06-02, Žin., 1998, Nr. 52-1430 (1998-06-05), i. k. 0981100NUTA00000656</text:span></text:p>
      <text:p text:style-name="P317"><text:span text:style-name="T318">Dėl Lietuvos Respublikos Vyriausybės 1992 m. gegužės 15 d. nutari</text:span><text:span text:style-name="T319">mo Nr. 354 "Dėl kai kurių kategorijų darbuotojų, turinčių teisę į pailgintas kasmetines atostogas, sąrašo ir šių atostogų trukmės patvirtinimo" papildymo</text:span></text:p>
      <text:p text:style-name="P320"/>
      <text:p text:style-name="P321"><text:span text:style-name="T322">7.</text:span></text:p>
      <text:p text:style-name="P323"><text:span text:style-name="T324">Lietuvos Respublikos Vyriausybė, Nutarimas</text:span></text:p>
      <text:p text:style-name="P325"><text:span text:style-name="T326">Nr.<text:s/></text:span><text:a xlink:href="https://www.e-tar.lt/portal/legalAct.html?documentId=TAR.EF9732D2BDFF" office:target-frame-name="_top" xlink:show="replace"><text:span text:style-name="T327">759</text:span></text:a><text:span text:style-name="T328">, 1999-06-09, Žin., 1999, Nr. 52-1693 (1999-06-16), i. k. 0991100NUTA00000759</text:span></text:p>
      <text:p text:style-name="P329"><text:span text:style-name="T330">Dėl Lietuvos Respublikos Vyriausybės 1992 m. gegužės 15 d. nutarimo Nr. 354 "Dėl kai kurių kate</text:span><text:span text:style-name="T331">gorijų darbuotojų, turinčių teisę į pailgintas kasmetines atostogas, sąrašo ir šių atostogų trukmės patvirtinimo" papildymo</text:span></text:p>
      <text:p text:style-name="P332"/>
      <text:p text:style-name="P333"><text:span text:style-name="T334">8.</text:span></text:p>
      <text:p text:style-name="P335"><text:span text:style-name="T336">Lietuvos Respublikos Vyriausybė, Nutarimas</text:span></text:p>
      <text:p text:style-name="P337"><text:span text:style-name="T338">Nr.<text:s/></text:span><text:a xlink:href="https://www.e-tar.lt/portal/legalAct.html?documentId=TAR.3CFC00F739AD" office:target-frame-name="_top" xlink:show="replace"><text:span text:style-name="T339">924</text:span></text:a><text:span text:style-name="T340">, 2001-07-20, Žin., 2001, Nr. 64-2356 (2001-07-25), i. k. 1011100NUTA00000924</text:span></text:p>
      <text:p text:style-name="P341"><text:span text:style-name="T342">Dėl Lietuvos Respublikos Vyriausybės 1992 m. gegužės 15 d. nutarimo Nr. 354 "Dėl kai kurių kategorijų darbuotojų, turinčių teisę į pailginas kasmetines atostogas, sąrašo ir š</text:span><text:span text:style-name="T343">ių atostogų trukmės patvirtinimo" dalinio pakeitimo</text:span></text:p>
      <text:p text:style-name="P344"/>
      <text:p text:style-name="P3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 style:parent-style-name="Normal" style:family="paragraph">
      <style:paragraph-properties>
        <style:tab-stops>
          <style:tab-stop style:type="center" style:position="2.884in"/>
          <style:tab-stop style:type="right" style:position="5.768in"/>
        </style:tab-stops>
      </style:paragraph-properties>
    </style:style>
    <style:style style:name="P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3" style:parent-style-name="DefaultParagraphFont" style:family="text">
      <style:text-properties fo:language="en" fo:country="GB"/>
    </style:style>
    <style:style style:name="P74" style:parent-style-name="Normal" style:family="paragraph">
      <style:paragraph-properties>
        <style:tab-stops>
          <style:tab-stop style:type="center" style:position="3.3465in"/>
          <style:tab-stop style:type="right" style:position="6.693in"/>
        </style:tab-stops>
      </style:paragraph-properties>
    </style:style>
    <style:style style:name="P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1"><draw:frame draw:style-name="F72" text:anchor-type="paragraph" svg:y="0.0006in" draw:z-index="0"><draw:text-box fo:min-height="0in" fo:min-width="0in"><text:p text:style-name="P70"><text:span text:style-name="T73"><text:page-number text:fixed="false">4</text:page-number></text:span></text:p></draw:text-box></draw:frame></text:p>
      </style:header>
      <style:footer>
        <text:p text:style-name="P74"/>
      </style:footer>
    </style:master-page>
    <style:master-page style:next-style-name="MP1" style:name="MPF1" style:page-layout-name="PL1">
      <style:header>
        <text:p text:style-name="P75"/>
      </style:header>
      <style:footer>
        <text:p text:style-name="P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1-10-21T10:00:00Z</meta:creation-date>
    <dc:date>2021-10-21T10:00:00Z</dc:date>
    <meta:template xlink:href="Normal.dotm" xlink:type="simple"/>
    <meta:editing-cycles>2</meta:editing-cycles>
    <meta:editing-duration>PT0S</meta:editing-duration>
    <meta:document-statistic meta:page-count="5" meta:paragraph-count="31" meta:word-count="2321" meta:character-count="15522" meta:row-count="110" meta:non-whitespace-character-count="13232"/>
  </office:meta>
</office:document-meta>
</file>