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3.5437in"/>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1996-03-23 iki 1996-12-31</text:span></text:p>
      <text:p text:style-name="P10"/>
      <text:p text:style-name="P11"><text:span text:style-name="T12">Nutarimas paskelbtas: Žin. 1992, Nr.<text:s/></text:span><text:a xlink:href="https://www.e-tar.lt/portal/legalAct.html?documentId=TAR.71C1F9714635" office:target-frame-name="_top" xlink:show="replace"><text:span text:style-name="T13">20-603</text:span></text:a><text:span text:style-name="T14">, i. k. 0921100NUTA00000354</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PAILGINTAS KASMETINES ATOSTOGAS, SĄRAŠO IR ŠIŲ ATOSTOGŲ TRUKMĖS PATVIRTINIMO</text:p>
      <text:p text:style-name="P23"/>
      <text:p text:style-name="P24">1992 m. gegužės 15 d. Nr. 354</text:p>
      <text:p text:style-name="P25">Vilnius</text:p>
      <text:p text:style-name="Normal"/>
      <text:p text:style-name="P26"><text:span text:style-name="T27">Vykdydama Lietuvos Respublikos Aukščiausiosios Tarybos 1991 m. gruodžio 17 d. nutarimo Nr. I-2114 „Dėl Lietuvos Respublikos atostogų įstatymo įsigaliojimo“ 2 punkto 2) papunktį, Lietuvos Respublikos Vyriausybė<text:s/></text:span><text:span text:style-name="T28">nutari</text:span><text:span text:style-name="T29">a:</text:span></text:p>
      <text:p text:style-name="P30"><text:span text:style-name="T31">1</text:span><text:span text:style-name="T32">. Patvirtinti kai kurių kategor</text:span><text:span text:style-name="T33">ijų darbuotojų, turinčių teisę į pailgintas kasmetines atostogas, sąrašą ir šių atostogų trukmę (pridedama).</text:span></text:p>
      <text:p text:style-name="P34"><text:span text:style-name="T35">Šis sąrašas įsigalioja nuo 1992 m. vasario 1 dienos.</text:span></text:p>
      <text:p text:style-name="P36"><text:span text:style-name="T37">2</text:span><text:span text:style-name="T38">. Įpareigoti Kultūros ir švietimo ministeriją patvirtinti pareigų, kurias atliekant darba</text:span><text:span text:style-name="T39">s yra laikomas pedagoginiu, sąrašą.</text:span></text:p>
      <text:p text:style-name="P40"><text:span text:style-name="T41">3</text:span><text:span text:style-name="T42">. Įpareigoti Socialinės apsaugos ministeriją kartu su Sveikatos apsaugos ministerija teikti paaiškinimus dėl medicinos ir farmacijos personalo teisės į pailgintas kasmetines atostogas.</text:span><text:s/></text:p>
      <text:p text:style-name="P43">Papildyta punktu:</text:p>
      <text:p text:style-name="P44"><text:span text:style-name="T45">Nr.<text:s/></text:span><text:a xlink:href="https://www.e-tar.lt/portal/legalAct.html?documentId=TAR.29D32E575F11" office:target-frame-name="_top" xlink:show="replace"><text:span text:style-name="T46">753</text:span></text:a><text:span text:style-name="T47">, 1992-10-09, Lietuvos aidas, 1992, Nr. 205-0 (1992-10-20); Žin., 1992, Nr. 31-974 (1992-11-10), i. k. 0921100NUTA00000753</text:span></text:p>
      <text:p text:style-name="Normal"/>
      <text:p text:style-name="P48"/>
      <text:p text:style-name="P49"/>
      <text:p text:style-name="P50"/>
      <text:p text:style-name="P51">LIETUVOS RESPUBLIKOS MINISTRAS PIRMININKAS<text:tab/>G. VAGNORIUS</text:p>
      <text:p text:style-name="P52"/>
      <text:soft-page-break/>
      <text:p text:style-name="P53">PATVIRTINTA</text:p>
      <text:p text:style-name="P61">Lietuvos Respublikos Vyriausybės</text:p>
      <text:p text:style-name="P62">1992 m. gegužės 15 d. nutarimu Nr. 354</text:p>
      <text:p text:style-name="Normal"/>
      <text:p text:style-name="P63"><text:span text:style-name="T64">KAI KURIŲ KATEGORIJŲ DARBUOTOJAI,<text:s/></text:span><text:span text:style-name="T65">TURINTYS TEISĘ</text:span></text:p>
      <text:p text:style-name="P66"><text:span text:style-name="T67">Į PAILGINTAS ATOSTOGAS, IR ŠIŲ ATOSTOGŲ TRUKMĖ</text:span></text:p>
      <text:p text:style-name="Normal"/>
      <text:p text:style-name="P68"><text:span text:style-name="T69">1</text:span><text:span text:style-name="T70">. Ikimokyklinių mokymo įstaigų, vidurinių bendrojo lavinimo, profesinių, sporto, aukštesniųjų mokyklų, papildomo mokymo įstaigų pedagogai, psichologai, sveikatos ir socialinės apsaugos įst</text:span><text:span text:style-name="T71">aigų pedagogai – 56 kalendorinės dienos.</text:span></text:p>
      <text:p text:style-name="P72">Punkto pakeitimai:</text:p>
      <text:p text:style-name="P73"><text:span text:style-name="T74">Nr.<text:s/></text:span><text:a xlink:href="https://www.e-tar.lt/portal/legalAct.html?documentId=TAR.89CBCBB22501" office:target-frame-name="_top" xlink:show="replace"><text:span text:style-name="T75">470</text:span></text:a><text:span text:style-name="T76">, 1992-06-18, Žin., 1992, Nr. 24-727 (1992-08-31), i. k. 0921100NUTA00000470</text:span></text:p>
      <text:p text:style-name="Normal"/>
      <text:p text:style-name="P77"><text:span text:style-name="T78">2</text:span><text:span text:style-name="T79">. Mokslo ir studijų<text:s/></text:span><text:span text:style-name="T80">institucijų profesoriai (vyriausieji moksliniai bendradarbiai), docentai (vyresnieji moksliniai bendradarbiai), vyresnieji asistentai (moksliniai bendradarbiai), dirbantys pedagoginį darbą asistentai, kurie skiriami pareigoms konkurso (peratestavimo) tvark</text:span><text:span text:style-name="T81">a pagal Lietuvos Respublikos Vyriausybės 1991 m. lapkričio 23 d. nutarimą Nr. 483 „Dėl mokslo ir studijų institucijų mokslo darbuotojų ir pedagogų darbo apmokėjimo“ (Žin., 1991, Nr. 5-87) ir 1991 m. gruodžio 17 d. nutarimą Nr. 565 „Dėl valstybinių aukštųjų</text:span><text:span text:style-name="T82"><text:s/>mokyklų ir mokslo institutų mokslo darbuotojų ir pedagogų konkursų (peratestavimo) kriterijų ir principų“ (Žin., 1991, Nr. 7-175), – 56 kalendorinės dienos.</text:span></text:p>
      <text:p text:style-name="P83">Punkto pakeitimai:</text:p>
      <text:p text:style-name="P84"><text:span text:style-name="T85">Nr.<text:s/></text:span><text:a xlink:href="https://www.e-tar.lt/portal/legalAct.html?documentId=TAR.89CBCBB22501" office:target-frame-name="_top" xlink:show="replace"><text:span text:style-name="T86">470</text:span></text:a><text:span text:style-name="T87">, 1992-06-18, Žin., 1992, Nr. 24-727 (1992-08-31), i. k. 0921100NUTA00000470</text:span></text:p>
      <text:p text:style-name="Normal"/>
      <text:p text:style-name="P88"><text:span text:style-name="T89">3</text:span><text:span text:style-name="T90">. Medicinos personalas, sociologai ir psichologai, dirbantys psichiatrinio profilio sveikatos, švietimo ir socialinės apsaugos įstaigose, taip pat teatro ir koncer</text:span><text:span text:style-name="T91">tinių organizacijų kūrybiniai darbuotojai – 42 kalendorinės dienos.</text:span><text:s/></text:p>
      <text:p text:style-name="P92">Punkto pakeitimai:</text:p>
      <text:p text:style-name="P93"><text:span text:style-name="T94">Nr.<text:s/></text:span><text:a xlink:href="https://www.e-tar.lt/portal/legalAct.html?documentId=TAR.89CBCBB22501" office:target-frame-name="_top" xlink:show="replace"><text:span text:style-name="T95">470</text:span></text:a><text:span text:style-name="T96">, 1992-06-18, Žin., 1992, Nr. 24-727 (1992-08-31), i. k. 0921100NUTA00000470</text:span></text:p>
      <text:p text:style-name="Normal"/>
      <text:p text:style-name="P97"><text:span text:style-name="T98">4</text:span><text:span text:style-name="T99">. Medicinos personalas, dirbantis apylinkių bei rajoninėse ligoninėse (išskyrus centrines rajonų ligonines), kaimo ambulatorijose, kaimo vietovėse esančiuose tardymo izoliatoriuose, pataisos darbų, socialinės bei psichologinės reabilitacijos įstaigose<text:s/></text:span><text:span text:style-name="T100">(jeigu jose dirbama pagal darbo sutartį), taip pat neatidėliotinos medicinos pagalbos stotyse ir skyriuose, gydymo įstaigų skubios pagalbos skyriuose, patologinės anatomijos, teismo medicinos ir kituose padaliniuose (jeigu darbas tiesiogiai susijęs su lavo</text:span><text:span text:style-name="T101">nų skrodimu ir iš lavonų paimtų mėginių tyrimu), laboratorijose su pirmos ar antros grupės patogeniniais virusinės ar bakterinės kilmės sukėlėjais, arba jonizuojančiojo spinduliavimo šaltiniais (jeigu jose dirbama ne mažiau kaip pusę darbo laiko), taip pat</text:span><text:span text:style-name="T102"><text:s/>bendrosios praktikos gydytojai ir kartu su jais dirbančios medicinos seserys, jeigu šiame punkte nurodyti darbuotojai yra nepertraukiamai išdirbę nurodytose įstaigose ne mažiau kaip 3 metus, – 42 kalendorinės dienos.</text:span><text:s/></text:p>
      <text:p text:style-name="P103">Punkto pakeitimai:</text:p>
      <text:p text:style-name="P104"><text:span text:style-name="T105">Nr.<text:s/></text:span><text:a xlink:href="https://www.e-tar.lt/portal/legalAct.html?documentId=TAR.29D32E575F11" office:target-frame-name="_top" xlink:show="replace"><text:span text:style-name="T106">753</text:span></text:a><text:span text:style-name="T107">, 1992-10-09, Lietuvos aidas, 1992, Nr. 205-0 (1992-10-20); Žin., 1992, Nr. 31-974 (1992-11-10), i. k. 0921100NUTA00000753</text:span></text:p>
      <text:p text:style-name="P108"><text:span text:style-name="T109">Nr.<text:s/></text:span><text:a xlink:href="https://www.e-tar.lt/portal/legalAct.html?documentId=TAR.C4FF4A5E8C83" office:target-frame-name="_top" xlink:show="replace"><text:span text:style-name="T110">353</text:span></text:a><text:span text:style-name="T111">, 1996-03-15, Žin., 1996, Nr. 27-659 (1996-03-22), i. k. 0961100NUTA00000353</text:span></text:p>
      <text:p text:style-name="Normal"/>
      <text:p text:style-name="P112"><text:span text:style-name="T113">5</text:span><text:span text:style-name="T114">. Medicinos ir farmacijos personalas, dirbantis įmonėse, įstaigose bei organizacijose, – 35 kalendorinės dienos.</text:span><text:s/></text:p>
      <text:p text:style-name="P115">Punkto pakeitimai:</text:p>
      <text:p text:style-name="P116"><text:span text:style-name="T117">TAR pastaba.</text:span><text:span text:style-name="T118"><text:s/></text:span><text:span text:style-name="T119">5 punkte nustatyta atostogų trukmė provizoriams ir jų padėjėjams taikoma nuo šio nutarimo priėmimo dienos.</text:span></text:p>
      <text:p text:style-name="P120"><text:span text:style-name="T121">Nr.<text:s/></text:span><text:a xlink:href="https://www.e-tar.lt/portal/legalAct.html?documentId=TAR.29D32E575F11" office:target-frame-name="_top" xlink:show="replace"><text:span text:style-name="T122">753</text:span></text:a><text:span text:style-name="T123">, 1992-10-09, Lietuvos aidas, 1992, Nr. 205-0 (1992-10-20);<text:s/></text:span><text:span text:style-name="T124">Žin., 1992, Nr. 31-974 (1992-11-10), i. k. 0921100NUTA00000753</text:span></text:p>
      <text:p text:style-name="Normal"/>
      <text:p text:style-name="P125"><text:span text:style-name="T126">6</text:span><text:span text:style-name="T127">. Susisiekimo ministerijos Civilinės aviacijos departamento Skrydžių saugumo tarnybos viršininkas, pilotai inspektoriai, navigatoriai inspektoriai, bortinžinieriai inspektoriai, aviakompa</text:span><text:span text:style-name="T128">nijos skraidymo direktorius, skraidymo direktoriaus pavaduotojas, vyriausieji pilotai, pilotai inspektoriai – 58 kalendorinės dienos (skraidantysis personalas turi būti skraidęs ne mažiau kaip 120 valandų per metus).</text:span></text:p>
      <text:p text:style-name="P129"><text:span text:style-name="T130">7</text:span><text:span text:style-name="T131">. Pilotai instruktoriai, vyriausia</text:span><text:span text:style-name="T132">sis navigatorius, navigatoriai instruktoriai, bortinžinieriai instruktoriai, bortmechanikai instruktoriai – 58 kalendorinės dienos (skraidantysis personalas turi būti skraidęs ne mažiau kaip 210 valandų per metus).</text:span></text:p>
      <text:p text:style-name="P133"><text:span text:style-name="T134">8</text:span><text:span text:style-name="T135">. Oro laivų kapitonai, pilotai,<text:s/></text:span><text:span text:style-name="T136">navigatoriai, bortinžinieriai, bortmechanikai, bortoperatoriai, stiuardai – 58 kalendorinės dienos (skraidantysis personalas turi būti skraidęs ne mažiau kaip 350 valandų per metus).</text:span></text:p>
      <text:p text:style-name="P137"><text:span text:style-name="T138">9</text:span><text:span text:style-name="T139">. Valstybinės aviacijos gamyklos (įmonės) lakūnai bandytojai – 58 ka</text:span><text:span text:style-name="T140">lendorinės dienos.</text:span></text:p>
      <text:p text:style-name="P141"><text:span text:style-name="T142">10</text:span><text:span text:style-name="T143">. Susisiekimo ministerijos Civilinės aviacijos departamento skrydžių valdymo vyriausiasis inžinierius, Valstybinės skrydžių valdymo tarnybos vadovas, vyresnieji skrydžių valdymo vadovai, skrydžių valdymo vadovai instruktoriai, skry</text:span><text:span text:style-name="T144">džių valdymo vadovai (dispečeriai) – 48 kalendorinės dienos.</text:span></text:p>
      <text:p text:style-name="P145"><text:span text:style-name="T146">11</text:span><text:span text:style-name="T147">. Jūrų laivininkystės personalas – 42 kalendorinės dienos, iš jų jūrų laivų kapitonai – 45 kalendorinės dienos, mechanikai ir motoristai – 42 kalendorinės dienos, kiti įgulos nariai – 38 ka</text:span><text:span text:style-name="T148">lendorinės dienos.</text:span></text:p>
      <text:p text:style-name="P149"><text:span text:style-name="T150">12</text:span><text:span text:style-name="T151">. Žvejybos laivų kapitonai, vyresnieji padėjėjai – 58 kalendorinės dienos.</text:span></text:p>
      <text:p text:style-name="P152"><text:span text:style-name="T153">13</text:span><text:span text:style-name="T154">. Žvejybos laivų vyriausieji mechanikai, antrasis mechanikas – 50 kalendorinių dienų.</text:span></text:p>
      <text:p text:style-name="P155"><text:span text:style-name="T156">14</text:span><text:span text:style-name="T157">. Žvejybos laivų mechanikai, motoristai, mašinistai, budin</text:span><text:span text:style-name="T158">tys mašinų ir katilų skyriuose, žuvies miltų ir taukų gamybos mašinistai – 48 kalendorinės dienos.</text:span></text:p>
      <text:p text:style-name="P159"><text:span text:style-name="T160">15</text:span><text:span text:style-name="T161">. Žvejybos laivų kapitonų padėjėjai, elektromechanikai, šaldymo įrengimų mechanikai, mechanikai derintojai ir jų pavaduotojai, radijo specialistai, ele</text:span><text:span text:style-name="T162">ktrikai, šaltkalviai derintojai, suvirintojai elektra ir dujomis, šaltkalviai, šaldymo įrengimų mašinistai, bocmanai, narai, virėjai, kepėjai, jūreiviai (virtuvės darbininkai), žvejybos meistrai ir žuvų apdorojimo meistrai, siurblių mašinistai, darbininkai</text:span><text:span text:style-name="T163">, prižiūrintys laivų vamzdžius, – 45 kalendorinės dienos.</text:span></text:p>
      <text:p text:style-name="P164"><text:span text:style-name="T165">16</text:span><text:span text:style-name="T166">. Žvejybos laivų tiekimo dalies vedėjai, plaukiojančiųjų bazių laboratorijų viršininkai ir kiti specialistai, jūreiviai, žvejai ir žuvų apdorotojai, maisto produktų tiekėjai, laivų staliai, dr</text:span><text:span text:style-name="T167">abužių plovimo ir remonto mašinistai – 40 kalendorinių dienų.</text:span></text:p>
      <text:p text:style-name="P168"><text:span text:style-name="T169">Pastaba: Skraidančiajam personalui, nurodytajam 6, 7, 8 punktuose, atostogos skaičiuojamos prie 28 kalendorinių dienų pridedant atostogų dienas priklausomai nuo to, kiek iš viso valandų jie skra</text:span><text:span text:style-name="T170">idė tais metais.</text:span></text:p>
      <text:p text:style-name="P171">______________</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89CBCBB22501" office:target-frame-name="_top" xlink:show="replace"><text:span text:style-name="T183">470</text:span></text:a><text:span text:style-name="T184">, 1992-06-18, Žin., 1992, Nr. 24-727 (1992-08-31), i. k.<text:s/></text:span><text:span text:style-name="T185">0921100NUTA00000470</text:span></text:p>
      <text:p text:style-name="P186"><text:span text:style-name="T187">Dėl Lietuvos Respublikos Vyriausybės 1992 m. gegužės 15 d. nutarimo Nr. 354 dalini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TAR.29D32E575F11" office:target-frame-name="_top" xlink:show="replace"><text:span text:style-name="T195">753</text:span></text:a><text:span text:style-name="T196">, 1992</text:span><text:span text:style-name="T197">-10-09, Lietuvos aidas, 1992, Nr. 205-0 (1992-10-20); Žin., 1992, Nr. 31-974 (1992-11-10), i. k. 0921100NUTA00000753</text:span></text:p>
      <text:p text:style-name="P198"><text:span text:style-name="T199">Dėl Lietuvos Respublikos Vyriausybės 1992 m. gegužės 15 d. nutarimo Nr. 354 dalinio pakeitimo</text:span></text:p>
      <text:p text:style-name="P200"/>
      <text:p text:style-name="P201"><text:span text:style-name="T202">3.</text:span></text:p>
      <text:p text:style-name="P203"><text:span text:style-name="T204">Lietuvos Respublikos Vyriausybė, Nutarima</text:span><text:span text:style-name="T205">s</text:span></text:p>
      <text:p text:style-name="P206"><text:span text:style-name="T207">Nr.<text:s/></text:span><text:a xlink:href="https://www.e-tar.lt/portal/legalAct.html?documentId=TAR.C4FF4A5E8C83" office:target-frame-name="_top" xlink:show="replace"><text:span text:style-name="T208">353</text:span></text:a><text:span text:style-name="T209">, 1996-03-15, Žin., 1996, Nr. 27-659 (1996-03-22), i. k. 0961100NUTA00000353</text:span></text:p>
      <text:p text:style-name="P210"><text:span text:style-name="T211">Dėl Lietuvos Respublikos Vyriausybės 1992 m. gegužės 15 d. nutarimo Nr. 354 "Dėl kai<text:s/></text:span><text:span text:style-name="T212">kurių kategorijų darbuotojų, turinčių teisę į pailgintas kasmetines atostogas, sąrašo ir šių atostogų trukmės patvirtinimo" dalini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00:00Z</meta:creation-date>
    <dc:date>2021-10-21T10:00:00Z</dc:date>
    <meta:template xlink:href="Normal.dotm" xlink:type="simple"/>
    <meta:editing-cycles>2</meta:editing-cycles>
    <meta:editing-duration>PT0S</meta:editing-duration>
    <meta:document-statistic meta:page-count="4" meta:paragraph-count="87" meta:word-count="1124" meta:character-count="9043" meta:row-count="210" meta:non-whitespace-character-count="8006"/>
  </office:meta>
</office:document-meta>
</file>