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3.5437in"/>
    </style:style>
    <style:style style:name="P45" style:parent-style-name="Normal" style:master-page-name="MPF1" style:family="paragraph">
      <style:paragraph-properties fo:break-before="page" fo:text-indent="3.5437in" style:page-number="1"/>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9">Suvestinė redakcija nuo 1992-06-18 iki 1992-10-08</text:span></text:p>
      <text:p text:style-name="P10"/>
      <text:p text:style-name="P11"><text:span text:style-name="T12">Nutarimas paskelbtas: Žin. 1992, Nr.<text:s/></text:span><text:a xlink:href="https://www.e-tar.lt/portal/legalAct.html?documentId=TAR.71C1F9714635" office:target-frame-name="_top" xlink:show="replace"><text:span text:style-name="T13">20-603</text:span></text:a><text:span text:style-name="T14">, i. k. 0921100NUTA00000354</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KATEGORIJŲ DARBUOTOJŲ, TURINČIŲ TEISĘ Į PAILGINTAS KASMETINES ATOSTOGAS, SĄRAŠO IR ŠIŲ ATOSTOGŲ TRUKMĖS PATVIRTINIMO</text:p>
      <text:p text:style-name="P23"/>
      <text:p text:style-name="P24">1992 m. gegužės 15 d. Nr. 354</text:p>
      <text:p text:style-name="P25">Vilnius</text:p>
      <text:p text:style-name="Normal"/>
      <text:p text:style-name="P26"><text:span text:style-name="T27">Vykdydama Lietuvos Respublikos Aukščiausiosios Tarybos 1991 m. gruodžio 17 d. nutarimo Nr. I-2114 „Dėl Lietuvos Respublikos atostogų įstatymo įsigaliojimo“ 2 punkto 2) papunktį, Lietuvos Respublikos Vyriausybė<text:s/></text:span><text:span text:style-name="T28">nutari</text:span><text:span text:style-name="T29">a:</text:span></text:p>
      <text:p text:style-name="P30"><text:span text:style-name="T31">1</text:span><text:span text:style-name="T32">. Patvirtinti kai kurių kategor</text:span><text:span text:style-name="T33">ijų darbuotojų, turinčių teisę į pailgintas kasmetines atostogas, sąrašą ir šių atostogų trukmę (pridedama).</text:span></text:p>
      <text:p text:style-name="P34"><text:span text:style-name="T35">Šis sąrašas įsigalioja nuo 1992 m. vasario 1 dienos.</text:span></text:p>
      <text:p text:style-name="P36"><text:span text:style-name="T37">2</text:span><text:span text:style-name="T38">. Įpareigoti Kultūros ir švietimo ministeriją patvirtinti pareigų, kurias atliekant darba</text:span><text:span text:style-name="T39">s yra laikomas pedagoginiu, sąrašą.</text:span></text:p>
      <text:p text:style-name="P40"/>
      <text:p text:style-name="P41"/>
      <text:p text:style-name="P42"/>
      <text:p text:style-name="P43">LIETUVOS RESPUBLIKOS MINISTRAS PIRMININKAS<text:tab/>G. VAGNORIUS</text:p>
      <text:p text:style-name="P44"/>
      <text:soft-page-break/>
      <text:p text:style-name="P45">PATVIRTINTA</text:p>
      <text:p text:style-name="P53">Lietuvos Respublikos<text:s/>Vyriausybės</text:p>
      <text:p text:style-name="P54">1992 m. gegužės 15 d. nutarimu Nr. 354</text:p>
      <text:p text:style-name="Normal"/>
      <text:p text:style-name="P55"><text:span text:style-name="T56">KAI KURIŲ KATEGORIJŲ DARBUOTOJAI, TURINTYS TEISĘ</text:span></text:p>
      <text:p text:style-name="P57"><text:span text:style-name="T58">Į PAILGINTAS ATOSTOGAS, IR ŠIŲ ATOSTOGŲ TRUKMĖ</text:span></text:p>
      <text:p text:style-name="Normal"/>
      <text:p text:style-name="P59"><text:span text:style-name="T60">1</text:span><text:span text:style-name="T61">. Ikimokyklinių mokymo įstaigų, vidurinių bendrojo lavinimo, profesinių, sporto, aukštesniųjų mokyklų,</text:span><text:span text:style-name="T62"><text:s/>papildomo mokymo įstaigų pedagogai, psichologai, sveikatos ir socialinės apsaugos įstaigų pedagogai – 56 kalendorinės dienos.</text:span></text:p>
      <text:p text:style-name="P63">Punkto pakeitimai:</text:p>
      <text:p text:style-name="P64"><text:span text:style-name="T65">Nr.<text:s/></text:span><text:a xlink:href="https://www.e-tar.lt/portal/legalAct.html?documentId=TAR.89CBCBB22501" office:target-frame-name="_top" xlink:show="replace"><text:span text:style-name="T66">470</text:span></text:a><text:span text:style-name="T67">, 1992-06-18, Žin.,<text:s/></text:span><text:span text:style-name="T68">1992, Nr. 24-727 (1992-08-31), i. k. 0921100NUTA00000470</text:span></text:p>
      <text:p text:style-name="Normal"/>
      <text:p text:style-name="P69"><text:span text:style-name="T70">2</text:span><text:span text:style-name="T71">. Mokslo ir studijų institucijų profesoriai (vyriausieji moksliniai bendradarbiai), docentai (vyresnieji moksliniai bendradarbiai), vyresnieji asistentai (moksliniai bendradarbiai), dirbantys p</text:span><text:span text:style-name="T72">edagoginį darbą asistentai, kurie skiriami pareigoms konkurso (peratestavimo) tvarka pagal Lietuvos Respublikos Vyriausybės 1991 m. lapkričio 23 d. nutarimą Nr. 483 „Dėl mokslo ir studijų institucijų mokslo darbuotojų ir pedagogų darbo apmokėjimo“ (Žin., 1</text:span><text:span text:style-name="T73">991, Nr. 5-87) ir 1991 m. gruodžio 17 d. nutarimą Nr. 565 „Dėl valstybinių aukštųjų mokyklų ir mokslo institutų mokslo darbuotojų ir pedagogų konkursų (peratestavimo) kriterijų ir principų“ (Žin., 1991, Nr. 7-175), – 56 kalendorinės dienos.</text:span></text:p>
      <text:p text:style-name="P74">Punkto pakeitimai:</text:p>
      <text:p text:style-name="P75"><text:span text:style-name="T76">Nr.<text:s/></text:span><text:a xlink:href="https://www.e-tar.lt/portal/legalAct.html?documentId=TAR.89CBCBB22501" office:target-frame-name="_top" xlink:show="replace"><text:span text:style-name="T77">470</text:span></text:a><text:span text:style-name="T78">, 1992-06-18, Žin., 1992, Nr. 24-727 (1992-08-31), i. k. 0921100NUTA00000470</text:span></text:p>
      <text:p text:style-name="Normal"/>
      <text:p text:style-name="P79"><text:span text:style-name="T80">3</text:span><text:span text:style-name="T81">. Medicinos personalas, sociologai ir psichologai, dirbantys psichiatrinio<text:s/></text:span><text:span text:style-name="T82">profilio sveikatos, švietimo ir socialinės apsaugos įstaigose, taip pat teatro ir koncertinių organizacijų kūrybiniai darbuotojai – 42 kalendorinės dienos.</text:span><text:s/></text:p>
      <text:p text:style-name="P83">Punkto pakeitimai:</text:p>
      <text:p text:style-name="P84"><text:span text:style-name="T85">Nr.<text:s/></text:span><text:a xlink:href="https://www.e-tar.lt/portal/legalAct.html?documentId=TAR.89CBCBB22501" office:target-frame-name="_top" xlink:show="replace"><text:span text:style-name="T86">470</text:span></text:a><text:span text:style-name="T87">, 1992-06-18, Žin., 1992, Nr. 24-727 (1992-08-31), i. k. 0921100NUTA00000470</text:span></text:p>
      <text:p text:style-name="Normal"/>
      <text:p text:style-name="P88"><text:span text:style-name="T89">4</text:span><text:span text:style-name="T90">. Apylinkių ligoninių ir kaimo ambulatorijų gydytojai, miestų teritorinių padalinių apylinkių terapeutai ir pediatrai, greitosios ir neatidėliotinos medicinos pagal</text:span><text:span text:style-name="T91">bos stočių ir skyrių išvažiuojamųjų brigadų gydytojai, sanitarinės aviacijos stočių ir ekstremalios pagalbos skyrių gydytojai, provizoriai ir provizorių pavaduotojai, nepertraukiamai išdirbę šiuose teritoriniuose padaliniuose ir šiose organizacijose daugia</text:span><text:span text:style-name="T92">u kaip trejus metus, – 42 kalendorinės dienos.</text:span></text:p>
      <text:p text:style-name="P93"><text:span text:style-name="T94">5</text:span><text:span text:style-name="T95">. Sveikatos ir socialinės apsaugos įstaigų medicinos personalas – 35 kalendorinės dienos.</text:span></text:p>
      <text:p text:style-name="P96"><text:span text:style-name="T97">6</text:span><text:span text:style-name="T98">. Susisiekimo ministerijos Civilinės aviacijos departamento Skrydžių saugumo tarnybos viršininkas, pilotai in</text:span><text:span text:style-name="T99">spektoriai, navigatoriai inspektoriai, bortinžinieriai inspektoriai, aviakompanijos skraidymo direktorius, skraidymo direktoriaus pavaduotojas, vyriausieji pilotai, pilotai inspektoriai – 58 kalendorinės dienos (skraidantysis personalas turi būti skraidęs<text:s/></text:span><text:span text:style-name="T100">ne mažiau kaip 120 valandų per metus).</text:span></text:p>
      <text:p text:style-name="P101"><text:span text:style-name="T102">7</text:span><text:span text:style-name="T103">. Pilotai instruktoriai, vyriausiasis navigatorius, navigatoriai instruktoriai, bortinžinieriai instruktoriai, bortmechanikai instruktoriai – 58 kalendorinės dienos (skraidantysis personalas turi būti skraidęs ne</text:span><text:span text:style-name="T104"><text:s/>mažiau kaip 210 valandų per metus).</text:span></text:p>
      <text:p text:style-name="P105"><text:span text:style-name="T106">8</text:span><text:span text:style-name="T107">. Oro laivų kapitonai, pilotai, navigatoriai, bortinžinieriai, bortmechanikai, bortoperatoriai, stiuardai – 58 kalendorinės dienos (skraidantysis personalas turi būti skraidęs ne mažiau kaip 350 valandų per metus).</text:span></text:p>
      <text:p text:style-name="P108"><text:span text:style-name="T109">9</text:span><text:span text:style-name="T110">. Valstybinės aviacijos gamyklos (įmonės) lakūnai bandytojai – 58 kalendorinės dienos.</text:span></text:p>
      <text:p text:style-name="P111"><text:span text:style-name="T112">10</text:span><text:span text:style-name="T113">. Susisiekimo ministerijos Civilinės aviacijos departamento skrydžių valdymo vyriausiasis inžinierius, Valstybinės skrydžių valdymo tarnybos vadovas, vyresni</text:span><text:span text:style-name="T114">eji skrydžių valdymo vadovai, skrydžių valdymo vadovai instruktoriai, skrydžių valdymo vadovai (dispečeriai) – 48 kalendorinės dienos.</text:span></text:p>
      <text:p text:style-name="P115"><text:span text:style-name="T116">11</text:span><text:span text:style-name="T117">. Jūrų laivininkystės personalas – 42 kalendorinės dienos, iš jų jūrų laivų kapitonai – 45 kalendorinės dienos, mec</text:span><text:span text:style-name="T118">hanikai ir motoristai – 42 kalendorinės dienos, kiti įgulos nariai – 38 kalendorinės dienos.</text:span></text:p>
      <text:p text:style-name="P119"><text:span text:style-name="T120">12</text:span><text:span text:style-name="T121">. Žvejybos laivų kapitonai, vyresnieji padėjėjai – 58 kalendorinės dienos.</text:span></text:p>
      <text:p text:style-name="P122"><text:span text:style-name="T123">13</text:span><text:span text:style-name="T124">. Žvejybos laivų vyriausieji mechanikai, antrasis mechanikas – 50 kalendorin</text:span><text:span text:style-name="T125">ių dienų.</text:span></text:p>
      <text:p text:style-name="P126"><text:span text:style-name="T127">14</text:span><text:span text:style-name="T128">. Žvejybos laivų mechanikai, motoristai, mašinistai, budintys mašinų ir katilų skyriuose, žuvies miltų ir taukų gamybos mašinistai – 48 kalendorinės dienos.</text:span></text:p>
      <text:p text:style-name="P129"><text:span text:style-name="T130">15</text:span><text:span text:style-name="T131">. Žvejybos laivų kapitonų padėjėjai, elektromechanikai, šaldymo įrengimų<text:s/></text:span><text:span text:style-name="T132">mechanikai, mechanikai derintojai ir jų pavaduotojai, radijo specialistai, elektrikai, šaltkalviai derintojai, suvirintojai elektra ir dujomis, šaltkalviai, šaldymo įrengimų mašinistai, bocmanai, narai, virėjai, kepėjai, jūreiviai (virtuvės darbininkai), ž</text:span><text:span text:style-name="T133">vejybos meistrai ir žuvų apdorojimo meistrai, siurblių mašinistai, darbininkai, prižiūrintys laivų vamzdžius, – 45 kalendorinės dienos.</text:span></text:p>
      <text:p text:style-name="P134"><text:span text:style-name="T135">16</text:span><text:span text:style-name="T136">. Žvejybos laivų tiekimo dalies vedėjai, plaukiojančiųjų bazių laboratorijų viršininkai ir kiti specialistai, jūre</text:span><text:span text:style-name="T137">iviai, žvejai ir žuvų apdorotojai, maisto produktų tiekėjai, laivų staliai, drabužių plovimo ir remonto mašinistai – 40 kalendorinių dienų.</text:span></text:p>
      <text:p text:style-name="P138"><text:span text:style-name="T139">Pastaba: Skraidančiajam personalui, nurodytajam 6, 7, 8 punktuose, atostogos skaičiuojamos prie 28 kalendorinių dien</text:span><text:span text:style-name="T140">ų pridedant atostogų dienas priklausomai nuo to, kiek iš viso valandų jie skraidė tais metais.</text:span></text:p>
      <text:p text:style-name="P141">______________</text:p>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Vyriausybė, Nutarimas</text:span></text:p>
      <text:p text:style-name="P151"><text:span text:style-name="T152">Nr.<text:s/></text:span><text:a xlink:href="https://www.e-tar.lt/portal/legalAct.html?documentId=TAR.89CBCBB22501" office:target-frame-name="_top" xlink:show="replace"><text:span text:style-name="T153">470</text:span></text:a><text:span text:style-name="T154">, 1992-06-18, Žin., 1992, Nr. 24-727 (1992-08-31), i. k. 0921100NUTA00000470</text:span></text:p>
      <text:p text:style-name="P155"><text:span text:style-name="T156">Dėl Lietuvos Respublikos Vyriausybės 1992 m. gegužės 15 d. nutarimo Nr. 354 dalini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1T10:00:00Z</meta:creation-date>
    <dc:date>2021-10-21T10:00:00Z</dc:date>
    <meta:template xlink:href="Normal.dotm" xlink:type="simple"/>
    <meta:editing-cycles>2</meta:editing-cycles>
    <meta:editing-duration>PT0S</meta:editing-duration>
    <meta:document-statistic meta:page-count="3" meta:paragraph-count="55" meta:word-count="784" meta:character-count="6570" meta:row-count="142" meta:non-whitespace-character-count="5841"/>
  </office:meta>
</office:document-meta>
</file>