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FF" style:font-size-complex="9pt" style:text-underline-type="single" style:text-underline-style="solid" style:text-underline-width="auto" style:text-underline-mode="continuous"/>
    </style:style>
    <style:style style:name="T56" style:parent-style-name="DefaultParagraphFont" style:family="text">
      <style:text-properties fo:color="#000000" style:font-size-complex="9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7">Suvestinė redakcija nuo 2002-10-05 iki 2002-11-08</text:span></text:p>
      <text:p text:style-name="P8"/>
      <text:p text:style-name="P9"><text:span text:style-name="T10">Įsakymas paskelbtas: Žin. 2002, Nr.<text:s/></text:span><text:a xlink:href="https://www.e-tar.lt/portal/legalAct.html?documentId=TAR.719A5241D1E6" office:target-frame-name="_top" xlink:show="replace"><text:span text:style-name="T11">37-1348</text:span></text:a><text:span text:style-name="T12">, i. k. 1022330ISAK00000117</text:span></text:p>
      <text:p text:style-name="P13"/>
      <text:p text:style-name="P14"><text:span text:style-name="T15"/><text:span text:style-name="T16">LIETUVOS RESPUBLIKOS ŽEMĖS ŪKIO MINISTRAS</text:span></text:p>
      <text:p text:style-name="P17"/>
      <text:p text:style-name="P18">Į S A K Y M A S</text:p>
      <text:p text:style-name="P19">DĖL TIESIOGINIŲ IŠMOKŲ UŽ 2002 M. RAPSŲ PASĖLIŲ PLOTUS</text:p>
      <text:p text:style-name="P20"/>
      <text:p text:style-name="P21">2002 m. kovo 29 d. Nr. 117</text:p>
      <text:p text:style-name="P22">Vilnius</text:p>
      <text:p text:style-name="P23"/>
      <text:p text:style-name="P24"><text:span text:style-name="T25">Vadovaudamasis Lietuvos Respublikos Vyriausybės 2001 m. kovo 16 d. nut</text:span><text:span text:style-name="T26">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ą Nr. 164 „Dėl Specialio</text:span><text:span text:style-name="T29">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Nustata</text:span><text:span text:style-name="T36">u:</text:span></text:p>
      <text:p text:style-name="P37"><text:span text:style-name="T38">1.1</text:span><text:span text:style-name="T39">. 80 litų (išmokos kodas – 0201) dydžio</text:span><text:span text:style-name="T40"><text:s/>tiesioginę išmoką už deklaruotą rapsų pasėlių hektarą;</text:span></text:p>
      <text:p text:style-name="P41"><text:span text:style-name="T42">1.2</text:span><text:span text:style-name="T43">. kad papildoma 150 litų (išmokos kodas – 0202) dydžio tiesioginė išmoka už deklaruotą rapsų pasėlių hektarą, iš kurio subrandintas derlius parduotas arba atiduotas saugoti tolesniam perdirbimu</text:span><text:span text:style-name="T44">i vidaus rinkos maistinio aliejaus ar biokuro gamintojams, mokama už tą plotą, kuris bus apskaičiuojamas atsižvelgiant į 1,7 t/ha bazinį rapsų derlingumą.</text:span><text:s/></text:p>
      <text:p text:style-name="P45">Punkto pakeitimai:</text:p>
      <text:p text:style-name="P46"><text:span text:style-name="T47">Nr.<text:s/></text:span><text:a xlink:href="https://www.e-tar.lt/portal/legalAct.html?documentId=TAR.54D99779AAA8" office:target-frame-name="_top" xlink:show="replace"><text:span text:style-name="T48">333</text:span></text:a><text:span text:style-name="T49">, 2002-08-30, Žin., 2002, Nr. 87-3766 (2002-09-06), i. k. 1022330ISAK00000333</text:span></text:p>
      <text:p text:style-name="Normal"/>
      <text:p text:style-name="P50"><text:span text:style-name="T51">1.3</text:span><text:span text:style-name="T52">. kad įmonės, supirkusios arba priėmusios saugoti vidaus rinkoje perdirbimui skirtus bazinių kondicijų rapsų grūdus, Nacionalinei mokėjimo agentūrai prie Žemės ūk</text:span><text:span text:style-name="T53">io ministerijos iki 2002 m. spalio 20 d. pateikia pažymas apie papildomų tiesioginių išmokų poreikį už deklaruotą rapsų pasėlių hektarą. Duomenys pateikiami pagal Informacijos apie žemės ūkio naudmenas ir pasėlius teikimo, apdorojimo ir valstybės paramos a</text:span><text:span text:style-name="T54">dministravimo tvarką, patvirtintą žemės ūkio ministro 2002 m. kovo 21 d. įsakymu Nr. 97 (Žin., 2002, Nr.<text:s/></text:span><text:a xlink:href="https://www.e-tar.lt/portal/lt/legalAct/TAR.FF1FE17A273F" office:target-frame-name="_blank" xlink:show="new"><text:span text:style-name="T55">32-1225</text:span></text:a><text:span text:style-name="T56">)</text:span><text:s/></text:p>
      <text:p text:style-name="P57">Punkto pakeitimai:</text:p>
      <text:p text:style-name="P58"><text:span text:style-name="T59">Nr.<text:s/></text:span><text:a xlink:href="https://www.e-tar.lt/portal/legalAct.html?documentId=TAR.54D99779AAA8" office:target-frame-name="_top" xlink:show="replace"><text:span text:style-name="T60">333</text:span></text:a><text:span text:style-name="T61">, 2002-08-30, Žin., 2002, Nr. 87-3766 (2002-09-06), i. k. 1022330ISAK00000333</text:span></text:p>
      <text:p text:style-name="Normal"/>
      <text:p text:style-name="P62"><text:span text:style-name="T63">1.4</text:span><text:span text:style-name="T64">. kad tiesioginė išmoka bus mokama tik už tuos rapsų pasėlių plotus, kurių sėjai buvo naudojamos rapsų veislės, įrašyt</text:span><text:span text:style-name="T65">os į Tinkamiausių Lietuvoje auginti veislių sąrašą<text:s/></text:span><text:span text:style-name="T66">ir už žieminių rapsų veislės „Artus“ pasėlius</text:span><text:span text:style-name="T67">. Sėklos veislę ir kokybę patvirtinantys dokumentai pateikiami kartu su Žemės ūkio naudmenų ir pasėlių deklaracija–žemės ūkio produkcijos gamintojo paraiška val</text:span><text:span text:style-name="T68">stybės paramai gauti tai savivaldybei, kurios teritorijoje yra rapsų pasėliai;</text:span></text:p>
      <text:p text:style-name="P69">Punkto pakeitimai:</text:p>
      <text:p text:style-name="P70"><text:span text:style-name="T71">Nr.<text:s/></text:span><text:a xlink:href="https://www.e-tar.lt/portal/legalAct.html?documentId=TAR.409EDE677D78" office:target-frame-name="_top" xlink:show="replace"><text:span text:style-name="T72">388</text:span></text:a><text:span text:style-name="T73">, 2002-09-27, Žin., 2002, Nr. 96-4222 (2002-10-04), i. k.<text:s/></text:span><text:span text:style-name="T74">1022330ISAK00000388</text:span></text:p>
      <text:p text:style-name="Normal"/>
      <text:p text:style-name="P75"><text:span text:style-name="T76">1.5</text:span><text:span text:style-name="T77">. kad tiesioginės išmokos nemokamos už sėklinių rapsų pasėlių plotus, už kuriuos skiriama parama pagal kitą programą;</text:span></text:p>
      <text:p text:style-name="P78"><text:span text:style-name="T79">1.6</text:span><text:span text:style-name="T80">. tiesioginės išmokos bus mokamos tik už tuos rapsų pasėlių plotus, kurių sėklose eruko rūgšties yra ne</text:span><text:span text:style-name="T81"><text:s/>daugiau kaip 2 proc. viso riebalų rūgščių kiekio, skaičiuojant pagal LST EN ISO 5508:2000;</text:span></text:p>
      <text:p text:style-name="P82"><text:span text:style-name="T83">1.7</text:span><text:span text:style-name="T84">. tiesioginių išmokų mokėjimas administruojamas remiantis Informacijos apie žemės ūkio naudmenas ir pasėlius teikimo, apdorojimo ir valstybės paramos adminis</text:span><text:span text:style-name="T85">travimo tvarka;</text:span></text:p>
      <text:p text:style-name="P86"><text:span text:style-name="T87">1.8</text:span><text:span text:style-name="T88">. kad, jeigu bus viršytas 60 000 ha rapsų pasėlių plotas, už kurį mokamos šiuo įsakymu patvirtintos tiesioginės išmokos, tai rapsų pasėlių plotas arba tiesioginės išmokos dydis gali būti<text:s/></text:span><text:soft-page-break/><text:span text:style-name="T89">tikslinami ministro įsakymu, atsižvelgiant į p</text:span><text:span text:style-name="T90">ateiktus duomenis apie deklaruotus rapsų pasėlių plotus, parduotą arba atiduotą saugoti išaugintą bazinių kondicijų rapsų grūdų kiekį ir Specialiojoje kaimo rėmimo programoje numatytas lėšas.</text:span></text:p>
      <text:p text:style-name="P91"><text:span text:style-name="T92">1.9</text:span><text:span text:style-name="T93">. kad tiesioginės išmokos apskaičiuojamos, valstybės remi</text:span><text:span text:style-name="T94">amą deklaruotą rapsų pasėlių plotą dauginant iš išmokos už hektarą</text:span></text:p>
      <text:p text:style-name="P95">Papildyta punktu:</text:p>
      <text:p text:style-name="P96"><text:span text:style-name="T97">Nr.<text:s/></text:span><text:a xlink:href="https://www.e-tar.lt/portal/legalAct.html?documentId=TAR.54D99779AAA8" office:target-frame-name="_top" xlink:show="replace"><text:span text:style-name="T98">333</text:span></text:a><text:span text:style-name="T99">, 2002-08-30, Žin., 2002, Nr. 87-3766 (2002-09-06), i. k. 1022330ISAK00000333</text:span></text:p>
      <text:p text:style-name="Normal"/>
      <text:p text:style-name="P100"><text:span text:style-name="T101">1</text:span><text:span text:style-name="T102">.10</text:span><text:span text:style-name="T103">. kad rapsų pasėlių plotas, už kurį bus mokama tiesioginė išmoka, apskaičiuojamas, parduotų bazinių kondicijų rapsų kiekį dalijant iš nustatyto 1,7 t/ha bazinio derlingumo, tačiau jis negali būti didesnis už deklaruotą plotą.</text:span><text:s/></text:p>
      <text:p text:style-name="P104">Papildyta punktu:</text:p>
      <text:p text:style-name="P105"><text:span text:style-name="T106">Nr.<text:s/></text:span><text:a xlink:href="https://www.e-tar.lt/portal/legalAct.html?documentId=TAR.54D99779AAA8" office:target-frame-name="_top" xlink:show="replace"><text:span text:style-name="T107">333</text:span></text:a><text:span text:style-name="T108">, 2002-08-30, Žin., 2002, Nr. 87-3766 (2002-09-06), i. k. 1022330ISAK00000333</text:span></text:p>
      <text:p text:style-name="Normal"/>
      <text:p text:style-name="P109"><text:span text:style-name="T110">2</text:span><text:span text:style-name="T111">.<text:s/></text:span><text:span text:style-name="T112">Pavedu</text:span><text:span text:style-name="T113"><text:s/>įsakymo vykdymą kontroliuoti viceministrui Jonui Panamariovui.</text:span></text:p>
      <text:p text:style-name="P114"/>
      <text:p text:style-name="P115"/>
      <text:p text:style-name="P116">ŽEMĖS ŪKIO<text:s/>MINISTRAS<text:tab/>JERONIMAS KRAUJELIS</text:p>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žemės ūkio ministerija, Įsakymas</text:span></text:p>
      <text:p text:style-name="P126"><text:span text:style-name="T127">Nr.<text:s/></text:span><text:a xlink:href="https://www.e-tar.lt/portal/legalAct.html?documentId=TAR.54D99779AAA8" office:target-frame-name="_top" xlink:show="replace"><text:span text:style-name="T128">333</text:span></text:a><text:span text:style-name="T129">, 2002-08-30, Žin., 2002, Nr. 87-3766 (2002-09-06), i. k.<text:s/></text:span><text:span text:style-name="T130">1022330ISAK00000333</text:span></text:p>
      <text:p text:style-name="P131"><text:span text:style-name="T132">Dėl žemės ūkio ministro 2002 m. kovo 29 d. įsakymo Nr. 117 "Dėl tiesioginių išmokų už 2002 m. rapsų pasėlių plotus" pakeitimo ir papildymo</text:span></text:p>
      <text:p text:style-name="P133"/>
      <text:p text:style-name="P134"><text:span text:style-name="T135">2.</text:span></text:p>
      <text:p text:style-name="P136"><text:span text:style-name="T137">Lietuvos Respublikos žemės ūkio ministerija, Įsakymas</text:span></text:p>
      <text:p text:style-name="P138"><text:span text:style-name="T139">Nr.<text:s/></text:span><text:a xlink:href="https://www.e-tar.lt/portal/legalAct.html?documentId=TAR.409EDE677D78" office:target-frame-name="_top" xlink:show="replace"><text:span text:style-name="T140">388</text:span></text:a><text:span text:style-name="T141">, 2002-09-27, Žin., 2002, Nr. 96-4222 (2002-10-04), i. k. 1022330ISAK00000388</text:span></text:p>
      <text:p text:style-name="P142"><text:span text:style-name="T143">Dėl žemės ūkio ministro 2002 m. kovo 29 d. įsakymo Nr. 117 "Dėl tiesioginių išmokų už 2002 m. rapsų pasėlių plotus"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2:54:00Z</meta:creation-date>
    <dc:date>2016-12-20T12:54:00Z</dc:date>
    <meta:template xlink:href="Normal.dotm" xlink:type="simple"/>
    <meta:editing-cycles>2</meta:editing-cycles>
    <meta:editing-duration>PT0S</meta:editing-duration>
    <meta:document-statistic meta:page-count="2" meta:paragraph-count="49" meta:word-count="851" meta:character-count="5485" meta:row-count="173" meta:non-whitespace-character-count="4683"/>
  </office:meta>
</office:document-meta>
</file>