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FF" style:font-size-complex="9pt" style:text-underline-type="single" style:text-underline-style="solid" style:text-underline-width="auto" style:text-underline-mode="continuous"/>
    </style:style>
    <style:style style:name="T56" style:parent-style-name="DefaultParagraphFont" style:family="text">
      <style:text-properties fo:color="#000000" style:font-size-complex="9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7">Suvestinė redakcija nuo 2002-09-07 iki 2002-10-04</text:span></text:p>
      <text:p text:style-name="P8"/>
      <text:p text:style-name="P9"><text:span text:style-name="T10">Įsakymas paskelbtas: Žin. 2002, Nr.<text:s/></text:span><text:a xlink:href="https://www.e-tar.lt/portal/legalAct.html?documentId=TAR.719A5241D1E6" office:target-frame-name="_top" xlink:show="replace"><text:span text:style-name="T11">37-1348</text:span></text:a><text:span text:style-name="T12">, i. k. 1022330ISAK00000117</text:span></text:p>
      <text:p text:style-name="P13"/>
      <text:p text:style-name="P14"><text:span text:style-name="T15"/><text:span text:style-name="T16">LIETUVOS RESPUBLIKOS ŽEMĖS ŪKIO MINISTRAS</text:span></text:p>
      <text:p text:style-name="P17"/>
      <text:p text:style-name="P18">Į S A K Y M A S</text:p>
      <text:p text:style-name="P19">DĖL TIESIOGINIŲ IŠMOKŲ UŽ 2002 M. RAPSŲ PASĖLIŲ PLOTUS</text:p>
      <text:p text:style-name="P20"/>
      <text:p text:style-name="P21">2002 m. kovo 29 d. Nr. 117</text:p>
      <text:p text:style-name="P22">Vilnius</text:p>
      <text:p text:style-name="P23"/>
      <text:p text:style-name="P24"><text:span text:style-name="T25">Vadovaudamasis Lietuvos Respublikos Vyriausybės 2001 m. kovo 16 d. nut</text:span><text:span text:style-name="T26">arimu Nr. 300 „Dėl įgaliojimų suteikimo“ (Žin., 2001, Nr.<text:s/></text:span><text:a xlink:href="https://www.e-tar.lt/portal/lt/legalAct/TAR.9BDF00BE9724" office:target-frame-name="_blank" xlink:show="new"><text:span text:style-name="T27">24-797</text:span></text:a><text:span text:style-name="T28">) ir atsižvelgdamas į Lietuvos Respublikos Vyriausybės 2002 m. vasario 4 d. nutarimą Nr. 164 „Dėl Specialio</text:span><text:span text:style-name="T29">sios kaimo rėmimo programos 2002 metų išlaidų sąmatos pagal priemones patvirtinimo“ (Žin., 2002, Nr.<text:s/></text:span><text:a xlink:href="https://www.e-tar.lt/portal/lt/legalAct/TAR.F54B55625ED4" office:target-frame-name="_blank" xlink:show="new"><text:span text:style-name="T30">14-513</text:span></text:a><text:span text:style-name="T31">):</text:span></text:p>
      <text:p text:style-name="P32"><text:span text:style-name="T33">1</text:span><text:span text:style-name="T34">.<text:s/></text:span><text:span text:style-name="T35">Nustata</text:span><text:span text:style-name="T36">u:</text:span></text:p>
      <text:p text:style-name="P37"><text:span text:style-name="T38">1.1</text:span><text:span text:style-name="T39">. 80 litų (išmokos kodas – 0201) dydžio</text:span><text:span text:style-name="T40"><text:s/>tiesioginę išmoką už deklaruotą rapsų pasėlių hektarą;</text:span></text:p>
      <text:p text:style-name="P41"><text:span text:style-name="T42">1.2</text:span><text:span text:style-name="T43">. kad papildoma 150 litų (išmokos kodas – 0202) dydžio tiesioginė išmoka už deklaruotą rapsų pasėlių hektarą, iš kurio subrandintas derlius parduotas arba atiduotas saugoti tolesniam perdirbimu</text:span><text:span text:style-name="T44">i vidaus rinkos maistinio aliejaus ar biokuro gamintojams, mokama už tą plotą, kuris bus apskaičiuojamas atsižvelgiant į 1,7 t/ha bazinį rapsų derlingumą.</text:span><text:s/></text:p>
      <text:p text:style-name="P45">Punkto pakeitimai:</text:p>
      <text:p text:style-name="P46"><text:span text:style-name="T47">Nr.<text:s/></text:span><text:a xlink:href="https://www.e-tar.lt/portal/legalAct.html?documentId=TAR.54D99779AAA8" office:target-frame-name="_top" xlink:show="replace"><text:span text:style-name="T48">333</text:span></text:a><text:span text:style-name="T49">, 2002-08-30, Žin., 2002, Nr. 87-3766 (2002-09-06), i. k. 1022330ISAK00000333</text:span></text:p>
      <text:p text:style-name="Normal"/>
      <text:p text:style-name="P50"><text:span text:style-name="T51">1.3</text:span><text:span text:style-name="T52">. kad įmonės, supirkusios arba priėmusios saugoti vidaus rinkoje perdirbimui skirtus bazinių kondicijų rapsų grūdus, Nacionalinei mokėjimo agentūrai prie Žemės ūk</text:span><text:span text:style-name="T53">io ministerijos iki 2002 m. spalio 20 d. pateikia pažymas apie papildomų tiesioginių išmokų poreikį už deklaruotą rapsų pasėlių hektarą. Duomenys pateikiami pagal Informacijos apie žemės ūkio naudmenas ir pasėlius teikimo, apdorojimo ir valstybės paramos a</text:span><text:span text:style-name="T54">dministravimo tvarką, patvirtintą žemės ūkio ministro 2002 m. kovo 21 d. įsakymu Nr. 97 (Žin., 2002, Nr.<text:s/></text:span><text:a xlink:href="https://www.e-tar.lt/portal/lt/legalAct/TAR.FF1FE17A273F" office:target-frame-name="_blank" xlink:show="new"><text:span text:style-name="T55">32-1225</text:span></text:a><text:span text:style-name="T56">)</text:span><text:s/></text:p>
      <text:p text:style-name="P57">Punkto pakeitimai:</text:p>
      <text:p text:style-name="P58"><text:span text:style-name="T59">Nr.<text:s/></text:span><text:a xlink:href="https://www.e-tar.lt/portal/legalAct.html?documentId=TAR.54D99779AAA8" office:target-frame-name="_top" xlink:show="replace"><text:span text:style-name="T60">333</text:span></text:a><text:span text:style-name="T61">, 2002-08-30, Žin., 2002, Nr. 87-3766 (2002-09-06), i. k. 1022330ISAK00000333</text:span></text:p>
      <text:p text:style-name="Normal"/>
      <text:p text:style-name="P62"><text:span text:style-name="T63">1.4</text:span><text:span text:style-name="T64">. kad tiesioginė išmoka bus mokama tik už tuos rapsų pasėlių plotus, kurių sėjai buvo naudojamos rapsų veislės, įrašyt</text:span><text:span text:style-name="T65">os į Tinkamiausių Lietuvoje auginti veislių sąrašą. Sėklos veislę ir kokybę patvirtinantys dokumentai pateikiami kartu su Žemės ūkio naudmenų ir pasėlių deklaracija–žemės ūkio produkcijos gamintojo paraiška valstybės paramai gauti tai savivaldybei, kurios<text:s/></text:span><text:span text:style-name="T66">teritorijoje yra rapsų pasėliai;</text:span></text:p>
      <text:p text:style-name="P67"><text:span text:style-name="T68">1.5</text:span><text:span text:style-name="T69">. kad tiesioginės išmokos nemokamos už sėklinių rapsų pasėlių plotus, už kuriuos skiriama parama pagal kitą programą;</text:span></text:p>
      <text:p text:style-name="P70"><text:span text:style-name="T71">1.6</text:span><text:span text:style-name="T72">. tiesioginės išmokos bus mokamos tik už tuos rapsų pasėlių plotus, kurių sėklose eruko<text:s/></text:span><text:span text:style-name="T73">rūgšties yra ne daugiau kaip 2 proc. viso riebalų rūgščių kiekio, skaičiuojant pagal LST EN ISO 5508:2000;</text:span></text:p>
      <text:p text:style-name="P74"><text:span text:style-name="T75">1.7</text:span><text:span text:style-name="T76">. tiesioginių išmokų mokėjimas administruojamas remiantis Informacijos apie žemės ūkio naudmenas ir pasėlius teikimo, apdorojimo ir valstybės<text:s/></text:span><text:span text:style-name="T77">paramos administravimo tvarka;</text:span></text:p>
      <text:p text:style-name="P78"><text:span text:style-name="T79">1.8</text:span><text:span text:style-name="T80">. kad, jeigu bus viršytas 60 000 ha rapsų pasėlių plotas, už kurį mokamos šiuo įsakymu patvirtintos tiesioginės išmokos, tai rapsų pasėlių plotas arba tiesioginės išmokos dydis gali būti tikslinami ministro įsakymu,<text:s/></text:span><text:span text:style-name="T81">atsižvelgiant į pateiktus duomenis apie deklaruotus rapsų pasėlių<text:s/></text:span><text:soft-page-break/><text:span text:style-name="T82">plotus, parduotą arba atiduotą saugoti išaugintą bazinių kondicijų rapsų grūdų kiekį ir Specialiojoje kaimo rėmimo programoje numatytas lėšas.</text:span></text:p>
      <text:p text:style-name="P83"><text:span text:style-name="T84">1.9</text:span><text:span text:style-name="T85">. kad tiesioginės išmokos apskaičiuojamo</text:span><text:span text:style-name="T86">s, valstybės remiamą deklaruotą rapsų pasėlių plotą dauginant iš išmokos už hektarą</text:span></text:p>
      <text:p text:style-name="P87">Papildyta punktu:</text:p>
      <text:p text:style-name="P88"><text:span text:style-name="T89">Nr.<text:s/></text:span><text:a xlink:href="https://www.e-tar.lt/portal/legalAct.html?documentId=TAR.54D99779AAA8" office:target-frame-name="_top" xlink:show="replace"><text:span text:style-name="T90">333</text:span></text:a><text:span text:style-name="T91">, 2002-08-30, Žin., 2002, Nr. 87-3766 (2002-09-06), i. k. 1022330</text:span><text:span text:style-name="T92">ISAK00000333</text:span></text:p>
      <text:p text:style-name="Normal"/>
      <text:p text:style-name="P93"><text:span text:style-name="T94">1.10</text:span><text:span text:style-name="T95">. kad rapsų pasėlių plotas, už kurį bus mokama tiesioginė išmoka, apskaičiuojamas, parduotų bazinių kondicijų rapsų kiekį dalijant iš nustatyto 1,7 t/ha bazinio derlingumo, tačiau jis negali būti didesnis už deklaruotą plotą.</text:span><text:s/></text:p>
      <text:p text:style-name="P96">Papildyta punktu:</text:p>
      <text:p text:style-name="P97"><text:span text:style-name="T98">Nr.<text:s/></text:span><text:a xlink:href="https://www.e-tar.lt/portal/legalAct.html?documentId=TAR.54D99779AAA8" office:target-frame-name="_top" xlink:show="replace"><text:span text:style-name="T99">333</text:span></text:a><text:span text:style-name="T100">, 2002-08-30, Žin., 2002, Nr. 87-3766 (2002-09-06), i. k. 1022330ISAK00000333</text:span></text:p>
      <text:p text:style-name="Normal"/>
      <text:p text:style-name="P101"><text:span text:style-name="T102">2</text:span><text:span text:style-name="T103">.<text:s/></text:span><text:span text:style-name="T104">Pavedu</text:span><text:span text:style-name="T105"><text:s/>įsakymo vykdymą kontroliuoti viceministrui Jonui Panamariovui</text:span><text:span text:style-name="T106">.</text:span></text:p>
      <text:p text:style-name="P107"/>
      <text:p text:style-name="P108"/>
      <text:p text:style-name="P109">ŽEMĖS ŪKIO MINISTRAS<text:tab/>JERONIMAS KRAUJELIS</text:p>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žemės ūkio ministerija, Įsakymas</text:span></text:p>
      <text:p text:style-name="P119"><text:span text:style-name="T120">Nr.<text:s/></text:span><text:a xlink:href="https://www.e-tar.lt/portal/legalAct.html?documentId=TAR.54D99779AAA8" office:target-frame-name="_top" xlink:show="replace"><text:span text:style-name="T121">333</text:span></text:a><text:span text:style-name="T122">, 2002-08-30, Žin., 2002, Nr. 87-3766<text:s/></text:span><text:span text:style-name="T123">(2002-09-06), i. k. 1022330ISAK00000333</text:span></text:p>
      <text:p text:style-name="P124"><text:span text:style-name="T125">Dėl žemės ūkio ministro 2002 m. kovo 29 d. įsakymo Nr. 117 "Dėl tiesioginių išmokų už 2002 m. rapsų pasėlių plotus" pakeitimo ir papildy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0T12:54:00Z</meta:creation-date>
    <dc:date>2016-12-20T12:54:00Z</dc:date>
    <meta:template xlink:href="Normal.dotm" xlink:type="simple"/>
    <meta:editing-cycles>2</meta:editing-cycles>
    <meta:editing-duration>PT0S</meta:editing-duration>
    <meta:document-statistic meta:page-count="2" meta:paragraph-count="41" meta:word-count="614" meta:character-count="4909" meta:row-count="206" meta:non-whitespace-character-count="4336"/>
  </office:meta>
</office:document-meta>
</file>