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FF" style:font-size-complex="9pt" style:text-underline-type="single" style:text-underline-style="solid" style:text-underline-width="auto" style:text-underline-mode="continuous"/>
    </style:style>
    <style:style style:name="T56" style:parent-style-name="DefaultParagraphFont" style:family="text">
      <style:text-properties fo:color="#000000" style:font-size-complex="9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7">Suvestinė redakcija nuo 2002-11-09</text:span></text:p>
      <text:p text:style-name="P8"/>
      <text:p text:style-name="P9"><text:span text:style-name="T10">Įsakymas paskelbtas: Žin. 2002, Nr.<text:s/></text:span><text:a xlink:href="https://www.e-tar.lt/portal/legalAct.html?documentId=TAR.719A5241D1E6" office:target-frame-name="_top" xlink:show="replace"><text:span text:style-name="T11">37-1348</text:span></text:a><text:span text:style-name="T12">, i. k. 1022330ISAK00000117</text:span></text:p>
      <text:p text:style-name="P13"/>
      <text:p text:style-name="P14"><text:span text:style-name="T15"/><text:span text:style-name="T16">LIETUVOS RESPUBLIKOS ŽEMĖS ŪKIO MINISTRAS</text:span></text:p>
      <text:p text:style-name="P17"/>
      <text:p text:style-name="P18">Į S A K Y M A S</text:p>
      <text:p text:style-name="P19">DĖL TIESIOGINIŲ IŠMOKŲ UŽ 2002 M. RAPSŲ PASĖLIŲ PLOTUS</text:p>
      <text:p text:style-name="P20"/>
      <text:p text:style-name="P21">2002 m. kovo 29 d. Nr. 117</text:p>
      <text:p text:style-name="P22">Vilnius</text:p>
      <text:p text:style-name="P23"/>
      <text:p text:style-name="P24"><text:span text:style-name="T25">Vadovaudamasis Lietuvos Respublikos Vyriausybės 2001 m. kovo 16 d. nut</text:span><text:span text:style-name="T26">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ą Nr. 164 „Dėl Specialio</text:span><text:span text:style-name="T29">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Nustata</text:span><text:span text:style-name="T36">u:</text:span></text:p>
      <text:p text:style-name="P37"><text:span text:style-name="T38">1.1</text:span><text:span text:style-name="T39">. 80 litų (išmokos kodas – 0201) dydžio</text:span><text:span text:style-name="T40"><text:s/>tiesioginę išmoką už deklaruotą rapsų pasėlių hektarą;</text:span></text:p>
      <text:p text:style-name="P41"><text:span text:style-name="T42">1.2</text:span><text:span text:style-name="T43">. kad papildoma 150 litų (išmokos kodas – 0202) dydžio tiesioginė išmoka už deklaruotą rapsų pasėlių hektarą, iš kurio subrandintas derlius parduotas arba atiduotas saugoti tolesniam perdirbimu</text:span><text:span text:style-name="T44">i vidaus rinkos maistinio aliejaus ar biokuro gamintojams, mokama už tą plotą, kuris bus apskaičiuojamas atsižvelgiant į 1,7 t/ha bazinį rapsų derlingumą.</text:span><text:s/></text:p>
      <text:p text:style-name="P45">Punkto pakeitimai:</text:p>
      <text:p text:style-name="P46"><text:span text:style-name="T47">Nr.<text:s/></text:span><text:a xlink:href="https://www.e-tar.lt/portal/legalAct.html?documentId=TAR.54D99779AAA8" office:target-frame-name="_top" xlink:show="replace"><text:span text:style-name="T48">333</text:span></text:a><text:span text:style-name="T49">, 2002-08-30, Žin., 2002, Nr. 87-3766 (2002-09-06), i. k. 1022330ISAK00000333</text:span></text:p>
      <text:p text:style-name="Normal"/>
      <text:p text:style-name="P50"><text:span text:style-name="T51">1.3</text:span><text:span text:style-name="T52">. kad įmonės, supirkusios arba priėmusios saugoti vidaus rinkoje perdirbimui skirtus bazinių kondicijų rapsų grūdus, Nacionalinei mokėjimo agentūrai prie Žemės ūk</text:span><text:span text:style-name="T53">io ministerijos iki 2002 m. spalio 20 d. pateikia pažymas apie papildomų tiesioginių išmokų poreikį už deklaruotą rapsų pasėlių hektarą. Duomenys pateikiami pagal Informacijos apie žemės ūkio naudmenas ir pasėlius teikimo, apdorojimo ir valstybės paramos a</text:span><text:span text:style-name="T54">dministravimo tvarką, patvirtintą žemės ūkio ministro 2002 m. kovo 21 d. įsakymu Nr. 97 (Žin., 2002, Nr.<text:s/></text:span><text:a xlink:href="https://www.e-tar.lt/portal/lt/legalAct/TAR.FF1FE17A273F" office:target-frame-name="_blank" xlink:show="new"><text:span text:style-name="T55">32-1225</text:span></text:a><text:span text:style-name="T56">)</text:span><text:s/></text:p>
      <text:p text:style-name="P57">Punkto pakeitimai:</text:p>
      <text:p text:style-name="P58"><text:span text:style-name="T59">Nr.<text:s/></text:span><text:a xlink:href="https://www.e-tar.lt/portal/legalAct.html?documentId=TAR.54D99779AAA8" office:target-frame-name="_top" xlink:show="replace"><text:span text:style-name="T60">333</text:span></text:a><text:span text:style-name="T61">, 2002-08-30, Žin., 2002, Nr. 87-3766 (2002-09-06), i. k. 1022330ISAK00000333</text:span></text:p>
      <text:p text:style-name="Normal"/>
      <text:p text:style-name="P62"><text:span text:style-name="T63">1.4</text:span><text:span text:style-name="T64">. kad tiesioginė išmoka bus mokama tik už tuos rapsų pasėlių plotus, kurių sėjai buvo naudojamos rapsų veislės, įrašyt</text:span><text:span text:style-name="T65">os į Tinkamiausių Lietuvoje auginti veislių sąrašą<text:s/></text:span><text:span text:style-name="T66">ir už žieminių rapsų veislės<text:s/></text:span><text:span text:style-name="T67">veislių „Artus“ bei „Panther“</text:span><text:span text:style-name="T68"><text:s/>pasėlius</text:span><text:span text:style-name="T69">. Sėklos veislę ir kokybę patvirtinantys dokumentai pateikiami kartu su Žemės ūkio naudmenų ir pasėlių deklaracija–žemės ūkio produkcijos<text:s/></text:span><text:span text:style-name="T70">gamintojo paraiška valstybės paramai gauti tai savivaldybei, kurios teritorijoje yra rapsų pasėliai;</text:span></text:p>
      <text:p text:style-name="P71">Punkto pakeitimai:</text:p>
      <text:p text:style-name="P72"><text:span text:style-name="T73">Nr.<text:s/></text:span><text:a xlink:href="https://www.e-tar.lt/portal/legalAct.html?documentId=TAR.409EDE677D78" office:target-frame-name="_top" xlink:show="replace"><text:span text:style-name="T74">388</text:span></text:a><text:span text:style-name="T75">, 2002-09-27, Žin., 2002, Nr. 96-4222<text:s/></text:span><text:span text:style-name="T76">(2002-10-04), i. k. 1022330ISAK00000388</text:span></text:p>
      <text:p text:style-name="P77"><text:span text:style-name="T78">Nr.<text:s/></text:span><text:a xlink:href="https://www.e-tar.lt/portal/legalAct.html?documentId=TAR.7C422931653F" office:target-frame-name="_top" xlink:show="replace"><text:span text:style-name="T79">426</text:span></text:a><text:span text:style-name="T80">, 2002-11-05, Žin., 2002, Nr. 106-4774 (2002-11-08), i. k. 1022330ISAK00000426</text:span></text:p>
      <text:p text:style-name="Normal"/>
      <text:p text:style-name="P81"><text:span text:style-name="T82">1.5</text:span><text:span text:style-name="T83">. kad tiesioginės išmokos nemokamos už<text:s/></text:span><text:span text:style-name="T84">sėklinių rapsų pasėlių plotus, už kuriuos skiriama parama pagal kitą programą;</text:span></text:p>
      <text:p text:style-name="P85"><text:span text:style-name="T86">1.6</text:span><text:span text:style-name="T87">. tiesioginės išmokos bus mokamos tik už tuos rapsų pasėlių plotus, kurių sėklose eruko rūgšties yra ne daugiau kaip 2 proc. viso riebalų rūgščių kiekio, skaičiuojant pag</text:span><text:span text:style-name="T88">al LST EN ISO 5508:2000;</text:span></text:p>
      <text:p text:style-name="P89"><text:span text:style-name="T90">1.7</text:span><text:span text:style-name="T91">. tiesioginių išmokų mokėjimas administruojamas remiantis Informacijos apie žemės ūkio naudmenas ir pasėlius teikimo, apdorojimo ir valstybės paramos administravimo tvarka;</text:span></text:p>
      <text:p text:style-name="P92"><text:span text:style-name="T93">1.8</text:span><text:span text:style-name="T94">. kad, jeigu bus viršytas 60 000 ha rapsų pa</text:span><text:span text:style-name="T95">sėlių plotas, už kurį mokamos šiuo įsakymu patvirtintos tiesioginės išmokos, tai rapsų pasėlių plotas arba tiesioginės išmokos dydis gali būti tikslinami ministro įsakymu, atsižvelgiant į pateiktus duomenis apie deklaruotus rapsų pasėlių plotus, parduotą a</text:span><text:span text:style-name="T96">rba atiduotą saugoti išaugintą bazinių kondicijų rapsų grūdų kiekį ir Specialiojoje kaimo rėmimo programoje numatytas lėšas.</text:span></text:p>
      <text:p text:style-name="P97"><text:span text:style-name="T98">1.9</text:span><text:span text:style-name="T99">. kad tiesioginės išmokos apskaičiuojamos, valstybės remiamą deklaruotą rapsų pasėlių plotą dauginant iš išmokos už hektarą</text:span></text:p>
      <text:p text:style-name="P100">Papildyta punktu:</text:p>
      <text:p text:style-name="P101"><text:span text:style-name="T102">Nr.<text:s/></text:span><text:a xlink:href="https://www.e-tar.lt/portal/legalAct.html?documentId=TAR.54D99779AAA8" office:target-frame-name="_top" xlink:show="replace"><text:span text:style-name="T103">333</text:span></text:a><text:span text:style-name="T104">, 2002-08-30, Žin., 2002, Nr. 87-3766 (2002-09-06), i. k. 1022330ISAK00000333</text:span></text:p>
      <text:p text:style-name="Normal"/>
      <text:p text:style-name="P105"><text:span text:style-name="T106">1.10</text:span><text:span text:style-name="T107">. kad rapsų pasėlių plotas, už kurį bus mokama tiesioginė išmo</text:span><text:span text:style-name="T108">ka, apskaičiuojamas, parduotų bazinių kondicijų rapsų kiekį dalijant iš nustatyto 1,7 t/ha bazinio derlingumo, tačiau jis negali būti didesnis už deklaruotą plotą.</text:span><text:s/></text:p>
      <text:p text:style-name="P109">Papildyta punktu:</text:p>
      <text:p text:style-name="P110"><text:span text:style-name="T111">Nr.<text:s/></text:span><text:a xlink:href="https://www.e-tar.lt/portal/legalAct.html?documentId=TAR.54D99779AAA8" office:target-frame-name="_top" xlink:show="replace"><text:span text:style-name="T112">333</text:span></text:a><text:span text:style-name="T113">, 2002-08-30, Žin., 2002, Nr. 87-3766 (2002-09-06), i. k. 1022330ISAK00000333</text:span></text:p>
      <text:p text:style-name="Normal"/>
      <text:p text:style-name="P114"><text:span text:style-name="T115">2</text:span><text:span text:style-name="T116">.<text:s/></text:span><text:span text:style-name="T117">Pavedu</text:span><text:span text:style-name="T118"><text:s/>įsakymo vykdymą kontroliuoti viceministrui Jonui Panamariovui.</text:span></text:p>
      <text:p text:style-name="P119"/>
      <text:p text:style-name="P120"/>
      <text:p text:style-name="P121">ŽEMĖS ŪKIO MINISTRAS<text:tab/>JERONIMAS KRAUJELIS</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text:s/></text:span><text:span text:style-name="T131">Respublikos žemės ūkio ministerija, Įsakymas</text:span></text:p>
      <text:p text:style-name="P132"><text:span text:style-name="T133">Nr.<text:s/></text:span><text:a xlink:href="https://www.e-tar.lt/portal/legalAct.html?documentId=TAR.54D99779AAA8" office:target-frame-name="_top" xlink:show="replace"><text:span text:style-name="T134">333</text:span></text:a><text:span text:style-name="T135">, 2002-08-30, Žin., 2002, Nr. 87-3766 (2002-09-06), i. k. 1022330ISAK00000333</text:span></text:p>
      <text:p text:style-name="P136"><text:span text:style-name="T137">Dėl žemės ūkio ministro 2002 m. kovo 29 d. į</text:span><text:span text:style-name="T138">sakymo Nr. 117 "Dėl tiesioginių išmokų už 2002 m. rapsų pasėlių plotus" pakeitimo ir papildymo</text:span></text:p>
      <text:p text:style-name="P139"/>
      <text:p text:style-name="P140"><text:span text:style-name="T141">2.</text:span></text:p>
      <text:p text:style-name="P142"><text:span text:style-name="T143">Lietuvos Respublikos žemės ūkio ministerija, Įsakymas</text:span></text:p>
      <text:p text:style-name="P144"><text:span text:style-name="T145">Nr.<text:s/></text:span><text:a xlink:href="https://www.e-tar.lt/portal/legalAct.html?documentId=TAR.409EDE677D78" office:target-frame-name="_top" xlink:show="replace"><text:span text:style-name="T146">388</text:span></text:a><text:span text:style-name="T147">, 2002-09-27,<text:s/></text:span><text:span text:style-name="T148">Žin., 2002, Nr. 96-4222 (2002-10-04), i. k. 1022330ISAK00000388</text:span></text:p>
      <text:p text:style-name="P149"><text:span text:style-name="T150">Dėl žemės ūkio ministro 2002 m. kovo 29 d. įsakymo Nr. 117 "Dėl tiesioginių išmokų už 2002 m. rapsų pasėlių plotus" pakeitimo</text:span></text:p>
      <text:p text:style-name="P151"/>
      <text:p text:style-name="P152"><text:span text:style-name="T153">3.</text:span></text:p>
      <text:p text:style-name="P154"><text:span text:style-name="T155">Lietuvos Respublikos žemės ūkio ministerija, Įsakymas</text:span></text:p>
      <text:p text:style-name="P156"><text:span text:style-name="T157">Nr.<text:s/></text:span><text:a xlink:href="https://www.e-tar.lt/portal/legalAct.html?documentId=TAR.7C422931653F" office:target-frame-name="_top" xlink:show="replace"><text:span text:style-name="T158">426</text:span></text:a><text:span text:style-name="T159">, 2002-11-05, Žin., 2002, Nr. 106-4774 (2002-11-08), i. k. 1022330ISAK00000426</text:span></text:p>
      <text:p text:style-name="P160"><text:span text:style-name="T161">Dėl žemės ūkio ministro 2002 m. kovo 29 d. įsakymo Nr. 117 "Dėl tiesioginių išmokų už 2002 m. ra</text:span><text:span text:style-name="T162">psų pasėlių plotus" ir 2002 m. kovo 21 d. įsakymo Nr. 97 "Dėl Informacijos apie žemės ūkio naudmenas ir pasėlius teikimo, apdorojimo ir valstybės paramos administravimo tvarkos 2002 metais"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2:54:00Z</meta:creation-date>
    <dc:date>2016-12-20T12:54:00Z</dc:date>
    <meta:template xlink:href="Normal.dotm" xlink:type="simple"/>
    <meta:editing-cycles>2</meta:editing-cycles>
    <meta:editing-duration>PT0S</meta:editing-duration>
    <meta:document-statistic meta:page-count="2" meta:paragraph-count="56" meta:word-count="958" meta:character-count="6175" meta:row-count="195" meta:non-whitespace-character-count="5273"/>
  </office:meta>
</office:document-meta>
</file>