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BENDROJO PAGALBOS CENTRO PRIE LIETUVOS RESPUBLIKOS VIDAUS REIKALŲ MINISTERIJOS DIREKTORIUS</text:span></text:p>
      <text:p text:style-name="P8"/>
      <text:p text:style-name="P9">Į S A K Y M A S</text:p>
      <text:p text:style-name="P10">DĖL BENDROJO PAGALBOS CENTRO PRIE LIETUVOS RESPUBLIKOS VIDAUS REIKALŲ MINISTERIJOS DIREKTORIAUS 2005 M. BALANDŽIO 29 D. ĮSAKYMO NR. 41V-16 „DĖL<text:s/>BENDROJO PAGALBOS CENTRO PAREIGŪNŲ, KURIE PAGAL TARNYBOS POBŪDĮ VAŽINĖJA KELEIVINIU AR ASMENINIU TRANSPORTU TARNYBINIAIS TIKSLAIS, TAIP PAT VYKSTA Į TARNYBOS VIETĄ AR IŠ JOS, IŠSKYRUS TAKSI, VAŽIAVIMO IŠLAIDŲ KOMPENSAVIMO TAISYKLIŲ PATVIRTINIMO“ PAKEITIMO</text:p>
      <text:p text:style-name="P11"/>
      <text:p text:style-name="P12">2005 m. gruodžio 22 d. Nr. 41V-46</text:p>
      <text:p text:style-name="P13">Vilnius</text:p>
      <text:p text:style-name="P14"/>
      <text:p text:style-name="P15"/>
      <text:p text:style-name="P16"><text:span text:style-name="T17">Pakeiči</text:span>u Bendrojo pagalbos centro pareigūnų, kurie pagal tarnybos pobūdį važinėja keleiviniu ar asmeniniu transportu tarnybiniais tikslais, taip pat vyksta į tarnybos vietą ar iš jos, išskyrus taksi, važiavimo išlaidų kompensavimo taisyklių, patvirtintų Bendrojo pagalbos centro prie Lietuvos Respublikos vidaus reikalų ministerijos direktoriaus 2005 m. balandžio 29 d. įsakymu Nr. 41V-16 „Dėl Bendrojo pagalbos centro pareigūnų, kurie pagal tarnybos pobūdį važinėja<text:s/>keleiviniu ar asmeniniu transportu tarnybiniais tikslais, taip pat vyksta į tarnybos vietą ar iš jos, išskyrus taksi, važiavimo išlaidų kompensavimo taisyklių patvirtinimo“ (Žin., 2005, Nr.<text:s/><text:a xlink:href="https://www.e-tar.lt/portal/lt/legalAct/TAR.B9EDC51BC603" office:target-frame-name="_blank" xlink:show="new"><text:span text:style-name="T18">57-1991</text:span></text:a>), 13 punktą ir išdėstau jį taip:</text:p>
      <text:p text:style-name="P19">„13. Važiavimo išlaidų kompensacija už einamųjų metų I ketvirtį mokama kartu su balandžio mėnesio darbo užmokesčiu, už einamųjų metų II ketvirtį – su liepos mėnesio darbo užmokesčiu, už einamųjų<text:s/>metų III ketvirtį – su spalio mėnesio darbo užmokesčiu, už einamųjų metų IV ketvirtį – su gruodžio arba kitų metų sausio mėnesio darbo užmokesčiu.</text:p>
      <text:p text:style-name="P20">Jei važiavimo išlaidų kompensacija už IV ketvirtį mokama einamųjų metų gruodžio mėnesį, Taisyklių 5 punkte nurodyti dokumentai pateikiami iki einamųjų metų gruodžio 20 dienos, 9 punkte – iki gruodžio 22 dienos, o 10 punkte nurodytas įsakymo projektas parengiamas iki gruodžio 23 dienos. Apie tai, kad važiavimo išlaidų kompensacija bus mokama gruodžio mėnesį, pareigūnai informuojami ne vėliau nei iki gruodžio 15 dienos.“</text:p>
      <text:p text:style-name="P21"/>
      <text:p text:style-name="P22"/>
      <text:p text:style-name="P23"/>
      <text:p text:style-name="P24"><text:span text:style-name="T25">DIREKTORIUS</text:span><text:span text:style-name="T26"><text:tab/>ARTŪRAS KED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ENDROJO PAGALBOS CENTRO PRIE</dc:title>
    <meta:initial-creator>Sandra</meta:initial-creator>
    <dc:creator>SYSTEM</dc:creator>
    <meta:creation-date>2016-09-14T13:24:00Z</meta:creation-date>
    <dc:date>2016-09-14T13:24:00Z</dc:date>
    <meta:template xlink:href="Normal" xlink:type="simple"/>
    <meta:editing-cycles>2</meta:editing-cycles>
    <meta:editing-duration>PT0S</meta:editing-duration>
    <meta:document-statistic meta:page-count="1" meta:paragraph-count="36" meta:word-count="261" meta:character-count="2111" meta:row-count="99" meta:non-whitespace-character-count="1886"/>
  </office:meta>
</office:document-meta>
</file>