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break-before="page" fo:text-align="justify" fo:text-indent="5.5125in" style:page-number="1"/>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text-properties fo:color="#000000" fo:font-size="10pt" style:font-size-asian="10pt"/>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style:tab-stops>
          <style:tab-stop style:type="left" style:position="0.95in"/>
          <style:tab-stop style:type="left" style:leader-style="solid" style:leader-text="_" style:position="2.6916in"/>
        </style:tab-stops>
      </style:paragraph-properties>
      <style:text-properties fo:color="#000000"/>
    </style:style>
    <style:style style:name="P132" style:parent-style-name="Normal" style:family="paragraph">
      <style:text-properties fo:color="#000000"/>
    </style:style>
    <style:style style:name="P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text-properties fo:color="#000000"/>
    </style:style>
    <style:style style:name="P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text-properties fo:color="#000000"/>
    </style:style>
    <style:style style:name="P1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text-properties fo:color="#000000"/>
    </style:style>
    <style:style style:name="P146" style:parent-style-name="Normal" style:family="paragraph">
      <style:paragraph-properties>
        <style:tab-stops>
          <style:tab-stop style:type="left" style:position="2.6916in"/>
          <style:tab-stop style:type="left" style:leader-style="solid" style:leader-text="_" style:position="3.602in"/>
        </style:tab-stops>
      </style:paragraph-properties>
      <style:text-properties fo:color="#000000"/>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text-properties fo:color="#000000"/>
    </style:style>
    <style:style style:name="P150" style:parent-style-name="Normal" style:family="paragraph">
      <style:paragraph-properties>
        <style:tab-stops>
          <style:tab-stop style:type="right" style:leader-style="solid" style:leader-text="_" style:position="3.9583in"/>
        </style:tab-stops>
      </style:paragraph-properties>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text-properties fo:color="#000000"/>
    </style:style>
    <style:style style:name="P155" style:parent-style-name="Normal" style:family="paragraph">
      <style:text-properties fo:color="#000000"/>
    </style:style>
    <style:style style:name="P156" style:parent-style-name="Normal" style:family="paragraph">
      <style:paragraph-properties>
        <style:tab-stops>
          <style:tab-stop style:type="left" style:position="0.7916in"/>
          <style:tab-stop style:type="left" style:leader-style="solid" style:leader-text="_" style:position="3.6812in"/>
          <style:tab-stop style:type="left" style:position="4.6708in"/>
          <style:tab-stop style:type="right" style:leader-style="solid" style:leader-text="_" style:position="6.5708in"/>
        </style:tab-stops>
      </style:paragraph-properties>
      <style:text-properties fo:color="#000000"/>
    </style:style>
    <style:style style:name="P157" style:parent-style-name="Normal" style:family="paragraph">
      <style:text-properties fo:color="#000000"/>
    </style:style>
    <style:style style:name="P158" style:parent-style-name="Normal" style:family="paragraph">
      <style:paragraph-properties>
        <style:tab-stops>
          <style:tab-stop style:type="left" style:position="0.5937in"/>
          <style:tab-stop style:type="left" style:leader-style="solid" style:leader-text="_" style:position="2.1375in"/>
          <style:tab-stop style:type="left" style:position="3.7208in"/>
          <style:tab-stop style:type="left" style:leader-style="solid" style:leader-text="_" style:position="5.8583in"/>
        </style:tab-stops>
      </style:paragraph-properties>
      <style:text-properties fo:color="#000000"/>
    </style:style>
    <style:style style:name="P159" style:parent-style-name="Normal" style:family="paragraph">
      <style:text-properties fo:color="#000000"/>
    </style:style>
    <style:style style:name="P160" style:parent-style-name="Normal" style:family="paragraph">
      <style:paragraph-properties>
        <style:tab-stops>
          <style:tab-stop style:type="left" style:position="2.0979in"/>
          <style:tab-stop style:type="left" style:position="3.7604in"/>
          <style:tab-stop style:type="left" style:position="5.5416in"/>
        </style:tab-stops>
      </style:paragraph-properties>
      <style:text-properties fo:color="#000000"/>
    </style:style>
    <style:style style:name="P161" style:parent-style-name="Normal" style:family="paragraph">
      <style:text-properties fo:color="#000000"/>
    </style:style>
    <style:style style:name="P162" style:parent-style-name="Normal" style:family="paragraph">
      <style:text-properties fo:color="#000000"/>
    </style:style>
    <style:style style:name="P163" style:parent-style-name="Normal" style:family="paragraph">
      <style:paragraph-properties>
        <style:tab-stops>
          <style:tab-stop style:type="left" style:position="0.7916in"/>
          <style:tab-stop style:type="left" style:leader-style="solid" style:leader-text="_" style:position="3.6812in"/>
          <style:tab-stop style:type="left" style:position="4.6708in"/>
          <style:tab-stop style:type="right" style:leader-style="solid" style:leader-text="_" style:position="6.5708in"/>
        </style:tab-stops>
      </style:paragraph-properties>
      <style:text-properties fo:color="#000000"/>
    </style:style>
    <style:style style:name="P164" style:parent-style-name="Normal" style:family="paragraph">
      <style:text-properties fo:color="#000000"/>
    </style:style>
    <style:style style:name="P165" style:parent-style-name="Normal" style:family="paragraph">
      <style:paragraph-properties>
        <style:tab-stops>
          <style:tab-stop style:type="left" style:position="0.5937in"/>
          <style:tab-stop style:type="left" style:leader-style="solid" style:leader-text="_" style:position="2.1375in"/>
          <style:tab-stop style:type="left" style:position="3.7208in"/>
          <style:tab-stop style:type="left" style:leader-style="solid" style:leader-text="_" style:position="5.8583in"/>
        </style:tab-stops>
      </style:paragraph-properties>
      <style:text-properties fo:color="#000000"/>
    </style:style>
    <style:style style:name="P166" style:parent-style-name="Normal" style:family="paragraph">
      <style:text-properties fo:color="#000000"/>
    </style:style>
    <style:style style:name="P167" style:parent-style-name="Normal" style:family="paragraph">
      <style:paragraph-properties>
        <style:tab-stops>
          <style:tab-stop style:type="left" style:position="2.0979in"/>
          <style:tab-stop style:type="left" style:position="3.7604in"/>
          <style:tab-stop style:type="left" style:position="5.5416in"/>
        </style:tab-stops>
      </style:paragraph-properties>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paragraph-properties>
        <style:tab-stops>
          <style:tab-stop style:type="left" style:position="0.7916in"/>
          <style:tab-stop style:type="left" style:leader-style="solid" style:leader-text="_" style:position="3.6812in"/>
          <style:tab-stop style:type="left" style:position="4.6708in"/>
          <style:tab-stop style:type="right" style:leader-style="solid" style:leader-text="_" style:position="6.5708in"/>
        </style:tab-stops>
      </style:paragraph-properties>
      <style:text-properties fo:color="#000000"/>
    </style:style>
    <style:style style:name="P172" style:parent-style-name="Normal" style:family="paragraph">
      <style:text-properties fo:color="#000000"/>
    </style:style>
    <style:style style:name="P173" style:parent-style-name="Normal" style:family="paragraph">
      <style:paragraph-properties>
        <style:tab-stops>
          <style:tab-stop style:type="left" style:position="0.5937in"/>
          <style:tab-stop style:type="left" style:leader-style="solid" style:leader-text="_" style:position="2.1375in"/>
          <style:tab-stop style:type="left" style:position="3.7208in"/>
          <style:tab-stop style:type="left" style:leader-style="solid" style:leader-text="_" style:position="5.8583in"/>
        </style:tab-stops>
      </style:paragraph-properties>
      <style:text-properties fo:color="#000000"/>
    </style:style>
    <style:style style:name="P174" style:parent-style-name="Normal" style:family="paragraph">
      <style:text-properties fo:color="#000000"/>
    </style:style>
    <style:style style:name="P175" style:parent-style-name="Normal" style:family="paragraph">
      <style:paragraph-properties>
        <style:tab-stops>
          <style:tab-stop style:type="left" style:position="2.0979in"/>
          <style:tab-stop style:type="left" style:position="3.7604in"/>
          <style:tab-stop style:type="left" style:position="5.5416in"/>
        </style:tab-stops>
      </style:paragraph-properties>
      <style:text-properties fo:color="#000000"/>
    </style:style>
    <style:style style:name="P176" style:parent-style-name="Normal" style:family="paragraph">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7">Suvestinė redakcija nuo 1993-05-29 iki 1994-01-28</text:span></text:p>
      <text:p text:style-name="P8"/>
      <text:p text:style-name="P9"><text:span text:style-name="T10">Nutarimas paskelbtas: Žin. 1991, Nr.<text:s/></text:span><text:a xlink:href="https://www.e-tar.lt/portal/legalAct.html?documentId=TAR.716A5B288884" office:target-frame-name="_top" xlink:show="replace"><text:span text:style-name="T11">13-349</text:span></text:a><text:span text:style-name="T12">, i. k. 0911100NUTA00000128</text:span></text:p>
      <text:p text:style-name="P13"/>
      <text:p text:style-name="P14"><text:span text:style-name="T15"/><text:span text:style-name="T16">LIETUVOS RESPUBLIKOS VYRIAUSYBĖ</text:span></text:p>
      <text:p text:style-name="P17"/>
      <text:p text:style-name="P18">N U T A R I M A S</text:p>
      <text:p text:style-name="P19">DĖL TARNYBINIŲ KOMANDIRUOČIŲ</text:p>
      <text:p text:style-name="P20"/>
      <text:p text:style-name="P21">1991 m. balandžio 12 d. Nr. 128</text:p>
      <text:p text:style-name="P22">Vilnius</text:p>
      <text:p text:style-name="P23"/>
      <text:p text:style-name="P24"/>
      <text:p text:style-name="P25"><text:span text:style-name="T26">Lietuvos Respublikos Vyriausybė<text:s/></text:span><text:span text:style-name="T27">nutari</text:span><text:span text:style-name="T28">a:</text:span></text:p>
      <text:p text:style-name="P29"><text:span text:style-name="T30">1</text:span><text:span text:style-name="T31">. Nustatyti, kad:</text:span></text:p>
      <text:p text:style-name="P32"><text:span text:style-name="T33">1.1</text:span><text:span text:style-name="T34">. tarnybine komandiruote laik</text:span><text:span text:style-name="T35">omas darbuotojo išvykimas tam tikram laikui įmonės ar įstaigos vadovo siuntimu atlikti tarnybinį pavedimą ne nuolatinio darbo vietoje ir numatytomis sąlygomis. Komandiruotė įforminama komandiruotės pažymėjimu pagal pridedamą formą, kuri gali būti jungiama<text:s/></text:span><text:span text:style-name="T36">su avansinės apyskaitos forma. Prireikus įmonės, įstaigos vadovas gali rašyti įsakymą.</text:span></text:p>
      <text:p text:style-name="P37"><text:span text:style-name="T38">Vykstančiam į komandiruotę darbuotojui išmokamas piniginis avansas, kuris neturi viršyti numatomų komandiruotės išlaidų. Grįžęs iš komandiruotės darbuotojas privalo per<text:s/></text:span><text:span text:style-name="T39">3 dienas pateikti įmonės, įstaigos administracijai avanso panaudojimo apyskaitą, pridėdamas prie jos atitinkamus dokumentus apie faktines išlaidas;</text:span></text:p>
      <text:p text:style-name="P40"><text:span text:style-name="T41">1.2</text:span><text:span text:style-name="T42">. pasiųstam į komandiruotę darbuotojui visą komandiruotės laiką paliekama darbo vieta (pareigos) ir v</text:span><text:span text:style-name="T43">idutinis darbo užmokestis. Vidutinis darbo užmokestis jam paliekamas už visas darbo dienas pagal grafiką, nustatytą nuolatinio darbo vietoje, taip pat už kelionėje išbūtą laiką;</text:span></text:p>
      <text:p text:style-name="P44"><text:span text:style-name="T45">1.3</text:span><text:span text:style-name="T46">. komandiruotam darbuotojui išlaidos atlyginamos šia tvarka:</text:span></text:p>
      <text:p text:style-name="P47"><text:span text:style-name="T48">1.3.1</text:span><text:span text:style-name="T49">.<text:s/></text:span><text:span text:style-name="T50">kelionės į komandiruotės vietą ir grįžimo į nuolatinio darbo vietą (visomis transporto priemonėmis, išskyrus taksi ir tarnybinį transportą) išlaidos apmokamos komandiruotam darbuotojui pateikus patvirtinamuosius kelionės dokumentus. Nepateikus šių dokument</text:span><text:span text:style-name="T51">ų, kelionės išlaidos padengiamos pagal važiavimo paprastu autobusu arba bendrame vagone tarifinius įkainius;</text:span></text:p>
      <text:p text:style-name="P52"><text:span text:style-name="T53">1.3.2</text:span><text:span text:style-name="T54">. išlaidos, susijusios su išankstiniu kelionės bilietų įsigijimu ir jų užsakymu telefonu, apmokamos pateikus atitinkamus kvitus;</text:span></text:p>
      <text:p text:style-name="P55"><text:span text:style-name="T56">1.3.3</text:span><text:span text:style-name="T57">. gyvenamosios patalpos nuomojimo išlaidos atlyginamos pagal komandiruoto darbuotojo už vieną vietą apmokėtas sąskaitas. Jeigu komandiruotas darbuotojas neturi nakvynės išlaidas patvirtinančio dokumento, gyvenamosios patalpos nuomojimo išlaidų padengimo tv</text:span><text:span text:style-name="T58">arką ir dydį nustato įmonės, įstaigos vadovas, tačiau padengiamų paros išlaidų suma miestuose, miesto tipo gyvenvietėse ir kaime šiuo atveju negali būti didesnė kaip 5 procentai patvirtinto indeksuoto minimalaus gyvenimo lygio;</text:span></text:p>
      <text:p text:style-name="P59">Punkto pakeitimai:</text:p>
      <text:p text:style-name="P60"><text:span text:style-name="T61">Nr.<text:s/></text:span><text:a xlink:href="https://www.e-tar.lt/portal/legalAct.html?documentId=TAR.1653642AB9DF" office:target-frame-name="_top" xlink:show="replace"><text:span text:style-name="T62">15</text:span></text:a><text:span text:style-name="T63">, 1992-01-10, Žin., 1992, Nr. 7-203 (1992-03-10), i. k. 0921100NUTA00000015</text:span></text:p>
      <text:p text:style-name="P64"><text:span text:style-name="T65">Nr.<text:s/></text:span><text:a xlink:href="https://www.e-tar.lt/portal/legalAct.html?documentId=TAR.FB92018429F7" office:target-frame-name="_top" xlink:show="replace"><text:span text:style-name="T66">355</text:span></text:a><text:span text:style-name="T67">,<text:s/></text:span><text:span text:style-name="T68">1993-05-24, Žin., 1993, Nr. 17-447 (1993-05-28), i. k. 0931100NUTA00000355</text:span></text:p>
      <text:p text:style-name="Normal"/>
      <text:p text:style-name="P69"><text:span text:style-name="T70">1.3.4</text:span><text:span text:style-name="T71">. jeigu komandiruotė trunka ilgiau negu vieną dieną, mokami dienpinigiai – 5 procentai patvirtinto indeksuoto minimalaus gyvenimo lygio dydžio už kiekvieną komandiruotės d</text:span><text:span text:style-name="T72">ieną;</text:span></text:p>
      <text:p text:style-name="P73">Punkto pakeitimai:</text:p>
      <text:p text:style-name="P74"><text:span text:style-name="T75">Nr.<text:s/></text:span><text:a xlink:href="https://www.e-tar.lt/portal/legalAct.html?documentId=TAR.1653642AB9DF" office:target-frame-name="_top" xlink:show="replace"><text:span text:style-name="T76">15</text:span></text:a><text:span text:style-name="T77">, 1992-01-10, Žin., 1992, Nr. 7-203 (1992-03-10), i. k. 0921100NUTA00000015</text:span></text:p>
      <text:p text:style-name="Normal"/>
      <text:p text:style-name="P78"><text:span text:style-name="T79">1.3.5</text:span><text:span text:style-name="T80">. kitos komandiruotės išlaidos (bagažo vežimo bei saugoji</text:span><text:span text:style-name="T81">mo, ryšių, transporto, taksi paslaugos ir kt.) padengiamos įmonių įstaigų vadovams leidus;</text:span></text:p>
      <text:p text:style-name="P82"><text:span text:style-name="T83">1.3.6.</text:span><text:span text:style-name="T84"><text:s/>Neteko galios nuo 1992-06-09</text:span></text:p>
      <text:p text:style-name="P85">Punkto naikinimas:</text:p>
      <text:p text:style-name="P86"><text:span text:style-name="T87">Nr.<text:s/></text:span><text:a xlink:href="https://www.e-tar.lt/portal/legalAct.html?documentId=TAR.07EF906FA63E" office:target-frame-name="_top" xlink:show="replace"><text:span text:style-name="T88">443</text:span></text:a><text:span text:style-name="T89">, 1992-06-09, Žin.<text:s/></text:span><text:span text:style-name="T90">1992, Nr. 23-690 (1992-08-20), i. k. 0921100NUTA00000443</text:span></text:p>
      <text:p text:style-name="Normal"/>
      <text:p text:style-name="P91"><text:span text:style-name="T92">1.3.7.</text:span><text:span text:style-name="T93"><text:s/>Neteko galios nuo 1992-06-09</text:span></text:p>
      <text:p text:style-name="P94">Punkto naikinimas:</text:p>
      <text:p text:style-name="P95"><text:span text:style-name="T96">Nr.<text:s/></text:span><text:a xlink:href="https://www.e-tar.lt/portal/legalAct.html?documentId=TAR.07EF906FA63E" office:target-frame-name="_top" xlink:show="replace"><text:span text:style-name="T97">443</text:span></text:a><text:span text:style-name="T98">, 1992-06-09, Žin. 1992, Nr. 23-690 (1992-08-20), i.</text:span><text:span text:style-name="T99"><text:s/>k. 0921100NUTA00000443</text:span></text:p>
      <text:p text:style-name="Normal"/>
      <text:p text:style-name="P100"><text:span text:style-name="T101">1.4</text:span><text:span text:style-name="T102">. tais atvejais, kai įmonės kompensuoja komandiruočių išlaidas didesnėmis normomis negu numatyta šio nutarimo 1.3 punkte, išmokėtos virš normos sumos apmokestinamos įstatymo nustatyta tvarka.</text:span></text:p>
      <text:p text:style-name="P103"><text:span text:style-name="T104">2</text:span><text:span text:style-name="T105">. Finansų ministerija t</text:span><text:span text:style-name="T106">uri teikti įmonėms, įstaigoms, organizacijoms paaiškinimus dėl tarnybinių komandiruočių apmokėjimo tvarkos.</text:span></text:p>
      <text:p text:style-name="P107"><text:span text:style-name="T108">3</text:span><text:span text:style-name="T109">. Pripažinti netekusiu galios Lietuvos TSR Ministrų Tarybos 1988 m. kovo 31 d. nutarimą Nr. 83 „Dėl tarnybinių komandiruočių TSRS ribose“ (Žin.</text:span><text:span text:style-name="T110">, 1988, Nr. 12-99).</text:span></text:p>
      <text:p text:style-name="P111"/>
      <text:p text:style-name="P112"/>
      <text:p text:style-name="P113"/>
      <text:p text:style-name="P114">LIETUVOS RESPUBLIKOS</text:p>
      <text:p text:style-name="P115"><text:span text:style-name="T116">MINISTRAS PIRMININKAS</text:span><text:span text:style-name="T117"><text:tab/>G. VAGNORIUS<text:s/></text:span></text:p>
      <text:soft-page-break/>
      <text:p text:style-name="P118">Forma</text:p>
      <text:p text:style-name="P124"/>
      <text:p text:style-name="P125">(Įmonės, įstaigos pavadinimas)</text:p>
      <text:p text:style-name="P126">_______________________________________</text:p>
      <text:p text:style-name="P127">KOMANDIRUOTĖS PAŽYMĖJIMAS</text:p>
      <text:p text:style-name="P128"/>
      <text:p text:style-name="P129">(I pažymėjimo pusė)</text:p>
      <text:p text:style-name="P130"/>
      <text:p text:style-name="P131">19__ m.<text:s/><text:tab/><text:tab/><text:s/>mėn. __ d. Nr. ________</text:p>
      <text:p text:style-name="P132"/>
      <text:p text:style-name="P133">išduotas<text:s/><text:tab/>,</text:p>
      <text:p text:style-name="P134">(pavardė, vardas, tėvo vardas, pareigos)</text:p>
      <text:p text:style-name="P135"/>
      <text:p text:style-name="P136"><text:tab/></text:p>
      <text:p text:style-name="P137">(pažymėjimą išdavusios įmonės, įstaigos pavadinimas)</text:p>
      <text:p text:style-name="P138"/>
      <text:p text:style-name="P139">komandiruojamam į<text:s/><text:tab/>.</text:p>
      <text:p text:style-name="P140"/>
      <text:p text:style-name="P141">Komandiruotės trukmė ______ dienų.</text:p>
      <text:p text:style-name="P142"/>
      <text:p text:style-name="P143"><text:tab/></text:p>
      <text:p text:style-name="P144">(komandiruotės tikslas)</text:p>
      <text:p text:style-name="P145"/>
      <text:p text:style-name="P146">PAGRINDAS – įmonės, įstaigos 19__m.<text:s/><text:tab/><text:tab/><text:s/>mėn._d. įsakymas Nr. ___</text:p>
      <text:p text:style-name="P147"/>
      <text:p text:style-name="P148">Galioja pateikus pasą.</text:p>
      <text:p text:style-name="P149"/>
      <text:p text:style-name="P150">Įmonės, įstaigos vadovo parašas<text:s/><text:tab/></text:p>
      <text:p text:style-name="P151"/>
      <text:p text:style-name="P152">(II pažymėjimo pusė)</text:p>
      <text:p text:style-name="P153"/>
      <text:p text:style-name="P154">Žymos apie atvykimą į paskyrimo vietas ir išvykimą iš jų</text:p>
      <text:p text:style-name="P155"/>
      <text:p text:style-name="P156">Išvyko iš<text:s/><text:tab/><text:tab/><text:s/>Atvyko į<text:s/><text:tab/><text:tab/></text:p>
      <text:p text:style-name="P157"/>
      <text:p text:style-name="P158">19__m.<text:s/><text:tab/><text:tab/><text:s/>mėn. __ d.<text:s/><text:tab/>19__m.<text:s/><text:tab/><text:s/>mėn. __ d.</text:p>
      <text:p text:style-name="P159"/>
      <text:p text:style-name="P160">Antspaudas<text:s/><text:tab/>Parašas<text:s/><text:tab/>Antspaudas<text:s/><text:tab/>Parašas</text:p>
      <text:p text:style-name="P161"/>
      <text:p text:style-name="P162"/>
      <text:p text:style-name="P163">Išvyko į<text:s/><text:tab/><text:tab/><text:s/>Atvyko į<text:s/><text:tab/><text:tab/></text:p>
      <text:p text:style-name="P164"/>
      <text:p text:style-name="P165">19__m.<text:s/><text:tab/><text:tab/><text:s/>mėn. __ d.<text:s/><text:tab/>19__m.<text:s/><text:tab/><text:s/>mėn. __ d.</text:p>
      <text:p text:style-name="P166"/>
      <text:p text:style-name="P167">Antspaudas<text:s/><text:tab/>Parašas<text:s/><text:tab/>Antspaudas<text:s/><text:tab/>Parašas</text:p>
      <text:p text:style-name="P168"/>
      <text:p text:style-name="P169"/>
      <text:p text:style-name="P170"/>
      <text:p text:style-name="P171">Išvyko iš<text:s/><text:tab/><text:tab/><text:s/>Atvyko į<text:s/><text:tab/><text:tab/></text:p>
      <text:p text:style-name="P172"/>
      <text:p text:style-name="P173">19__m.<text:s/><text:tab/><text:tab/><text:s/>mėn. __ d.<text:s/><text:tab/>19__m.<text:s/><text:tab/><text:s/>mėn. __ d.</text:p>
      <text:p text:style-name="P174"/>
      <text:p text:style-name="P175">Antspaudas<text:s/><text:tab/>Parašas<text:s/><text:tab/>Antspaudas<text:s/><text:tab/>Parašas</text:p>
      <text:p text:style-name="P176"/>
      <text:p text:style-name="P177">PASTABA. Vykstant į kelias vietas, žymos apie atvykimą ir išvykimą daromos kiek vienoje vietoje atskirai.</text:p>
      <text:p text:style-name="P178"><text:span text:style-name="T179">______________</text:span></text:p>
      <text:p text:style-name="P180"/>
      <text:p text:style-name="P181"/>
      <text:p text:style-name="P182"><text:span text:style-name="T183">Pakeitimai:</text:span></text:p>
      <text:p text:style-name="P184"/>
      <text:p text:style-name="P185"><text:span text:style-name="T186">1.</text:span></text:p>
      <text:p text:style-name="P187"><text:span text:style-name="T188">Lietuvos<text:s/></text:span><text:span text:style-name="T189">Respublikos Vyriausybė, Nutarimas</text:span></text:p>
      <text:p text:style-name="P190"><text:span text:style-name="T191">Nr.<text:s/></text:span><text:a xlink:href="https://www.e-tar.lt/portal/legalAct.html?documentId=TAR.1653642AB9DF" office:target-frame-name="_top" xlink:show="replace"><text:span text:style-name="T192">15</text:span></text:a><text:span text:style-name="T193">, 1992-01-10, Žin., 1992, Nr. 7-203 (1992-03-10), i. k. 0921100NUTA00000015</text:span></text:p>
      <text:p text:style-name="P194"><text:span text:style-name="T195">Dėl Lietuvos Respublikos Vyriausybės 1991 m. balandžio 12<text:s/></text:span><text:span text:style-name="T196">d. nutarimo Nr. 128 „Dėl tarnybinių komandiruočių" dalinio pakeitimo</text:span></text:p>
      <text:p text:style-name="P197"/>
      <text:p text:style-name="P198"><text:span text:style-name="T199">2.</text:span></text:p>
      <text:p text:style-name="P200"><text:span text:style-name="T201">Lietuvos Respublikos Vyriausybė, Nutarimas</text:span></text:p>
      <text:p text:style-name="P202"><text:span text:style-name="T203">Nr.<text:s/></text:span><text:a xlink:href="https://www.e-tar.lt/portal/legalAct.html?documentId=TAR.07EF906FA63E" office:target-frame-name="_top" xlink:show="replace"><text:span text:style-name="T204">443</text:span></text:a><text:span text:style-name="T205">, 1992-06-09, Žin., 1992, Nr. 23-690 (1992-08-20),<text:s/></text:span><text:span text:style-name="T206">i. k. 0921100NUTA00000443</text:span></text:p>
      <text:p text:style-name="P207"><text:span text:style-name="T208">Dėl tarnybinių komandiruočių į užsienį</text:span></text:p>
      <text:p text:style-name="P209"/>
      <text:p text:style-name="P210"><text:span text:style-name="T211">3.</text:span></text:p>
      <text:p text:style-name="P212"><text:span text:style-name="T213">Lietuvos Respublikos Vyriausybė, Nutarimas</text:span></text:p>
      <text:p text:style-name="P214"><text:span text:style-name="T215">Nr.<text:s/></text:span><text:a xlink:href="https://www.e-tar.lt/portal/legalAct.html?documentId=TAR.FB92018429F7" office:target-frame-name="_top" xlink:show="replace"><text:span text:style-name="T216">355</text:span></text:a><text:span text:style-name="T217">, 1993-05-24, Žin., 1993, Nr. 17-447 (1993-05-28), i. k</text:span><text:span text:style-name="T218">. 0931100NUTA00000355</text:span></text:p>
      <text:p text:style-name="P219"><text:span text:style-name="T220">Dėl Lietuvos Respublikos Vyriausybės 1991 m. balandžio 12 d. nutarimo Nr. 128 dalini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2</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9:05:00Z</meta:creation-date>
    <dc:date>2019-05-09T19:05:00Z</dc:date>
    <meta:template xlink:href="Normal.dotm" xlink:type="simple"/>
    <meta:editing-cycles>2</meta:editing-cycles>
    <meta:editing-duration>PT0S</meta:editing-duration>
    <meta:document-statistic meta:page-count="4" meta:paragraph-count="60" meta:word-count="750" meta:character-count="6219" meta:row-count="197" meta:non-whitespace-character-count="5529"/>
  </office:meta>
</office:document-meta>
</file>