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P134" style:parent-style-name="Normal" style:master-page-name="MPF1" style:family="paragraph">
      <style:paragraph-properties fo:break-before="page" fo:text-align="justify" fo:text-indent="5.5125in" style:page-number="1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>
        <style:tab-stops>
          <style:tab-stop style:type="left" style:position="0.95in"/>
          <style:tab-stop style:type="left" style:leader-style="solid" style:leader-text="_" style:position="2.6916in"/>
        </style:tab-stops>
      </style:paragraph-properties>
      <style:text-properties fo:color="#000000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P151" style:parent-style-name="Normal" style:family="paragraph">
      <style:text-properties fo:color="#000000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P154" style:parent-style-name="Normal" style:family="paragraph">
      <style:text-properties fo:color="#000000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text-properties fo:color="#000000"/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paragraph-properties>
        <style:tab-stops>
          <style:tab-stop style:type="left" style:position="2.6916in"/>
          <style:tab-stop style:type="left" style:leader-style="solid" style:leader-text="_" style:position="3.602in"/>
        </style:tab-stops>
      </style:paragraph-properties>
      <style:text-properties fo:color="#000000"/>
    </style:style>
    <style:style style:name="P163" style:parent-style-name="Normal" style:family="paragraph">
      <style:text-properties fo:color="#000000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3.9583in"/>
        </style:tab-stops>
      </style:paragraph-properties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paragraph-properties>
        <style:tab-stops>
          <style:tab-stop style:type="left" style:position="0.7916in"/>
          <style:tab-stop style:type="left" style:leader-style="solid" style:leader-text="_" style:position="3.6812in"/>
          <style:tab-stop style:type="left" style:position="4.6708in"/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paragraph-properties>
        <style:tab-stops>
          <style:tab-stop style:type="left" style:position="0.5937in"/>
          <style:tab-stop style:type="left" style:leader-style="solid" style:leader-text="_" style:position="2.1375in"/>
          <style:tab-stop style:type="left" style:position="3.7208in"/>
          <style:tab-stop style:type="left" style:leader-style="solid" style:leader-text="_" style:position="5.8583in"/>
        </style:tab-stops>
      </style:paragraph-properties>
      <style:text-properties fo:color="#000000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paragraph-properties>
        <style:tab-stops>
          <style:tab-stop style:type="left" style:position="2.0979in"/>
          <style:tab-stop style:type="left" style:position="3.7604in"/>
          <style:tab-stop style:type="left" style:position="5.5416in"/>
        </style:tab-stops>
      </style:paragraph-properties>
      <style:text-properties fo:color="#000000"/>
    </style:style>
    <style:style style:name="P177" style:parent-style-name="Normal" style:family="paragraph">
      <style:text-properties fo:color="#000000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paragraph-properties>
        <style:tab-stops>
          <style:tab-stop style:type="left" style:position="0.7916in"/>
          <style:tab-stop style:type="left" style:leader-style="solid" style:leader-text="_" style:position="3.6812in"/>
          <style:tab-stop style:type="left" style:position="4.6708in"/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paragraph-properties>
        <style:tab-stops>
          <style:tab-stop style:type="left" style:position="0.5937in"/>
          <style:tab-stop style:type="left" style:leader-style="solid" style:leader-text="_" style:position="2.1375in"/>
          <style:tab-stop style:type="left" style:position="3.7208in"/>
          <style:tab-stop style:type="left" style:leader-style="solid" style:leader-text="_" style:position="5.8583in"/>
        </style:tab-stops>
      </style:paragraph-properties>
      <style:text-properties fo:color="#000000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paragraph-properties>
        <style:tab-stops>
          <style:tab-stop style:type="left" style:position="2.0979in"/>
          <style:tab-stop style:type="left" style:position="3.7604in"/>
          <style:tab-stop style:type="left" style:position="5.5416in"/>
        </style:tab-stops>
      </style:paragraph-properties>
      <style:text-properties fo:color="#000000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text-properties fo:color="#000000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paragraph-properties>
        <style:tab-stops>
          <style:tab-stop style:type="left" style:position="0.7916in"/>
          <style:tab-stop style:type="left" style:leader-style="solid" style:leader-text="_" style:position="3.6812in"/>
          <style:tab-stop style:type="left" style:position="4.6708in"/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paragraph-properties>
        <style:tab-stops>
          <style:tab-stop style:type="left" style:position="0.5937in"/>
          <style:tab-stop style:type="left" style:leader-style="solid" style:leader-text="_" style:position="2.1375in"/>
          <style:tab-stop style:type="left" style:position="3.7208in"/>
          <style:tab-stop style:type="left" style:leader-style="solid" style:leader-text="_" style:position="5.8583in"/>
        </style:tab-stops>
      </style:paragraph-properties>
      <style:text-properties fo:color="#000000"/>
    </style:style>
    <style:style style:name="P190" style:parent-style-name="Normal" style:family="paragraph">
      <style:text-properties fo:color="#000000"/>
    </style:style>
    <style:style style:name="P191" style:parent-style-name="Normal" style:family="paragraph">
      <style:paragraph-properties>
        <style:tab-stops>
          <style:tab-stop style:type="left" style:position="2.0979in"/>
          <style:tab-stop style:type="left" style:position="3.7604in"/>
          <style:tab-stop style:type="left" style:position="5.5416in"/>
        </style:tab-stops>
      </style:paragraph-properties>
      <style:text-properties fo:color="#000000"/>
    </style:style>
    <style:style style:name="P192" style:parent-style-name="Normal" style:family="paragraph"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6-02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9315D53BCD5C" office:target-frame-name="_top" xlink:show="replace"><text:span text:style-name="T12">120</text:span></text:a><text:span text:style-name="T13">, 1996-01-23, Žin., 1996, Nr. 9-225 (1996-01-31), i. k. 0961100NUTA00000120</text:span></text:p>
      <text:p text:style-name="P14"><text:span text:style-name="T15">Dėl<text:s/></text:span><text:span text:style-name="T16">tarnybinių komandiruočių Lietuvos Respublikos teritorijoje</text:span></text:p>
      <text:p text:style-name="P17"/>
      <text:p text:style-name="P18"><text:span text:style-name="T19">Suvestinė redakcija nuo 1994-01-29 iki 1996-01-31</text:span></text:p>
      <text:p text:style-name="P20"/>
      <text:p text:style-name="P21"><text:span text:style-name="T22">Nutarimas paskelbtas: Žin. 1991, Nr.<text:s/></text:span><text:a xlink:href="https://www.e-tar.lt/portal/legalAct.html?documentId=TAR.716A5B288884" office:target-frame-name="_top" xlink:show="replace"><text:span text:style-name="T23">13-349</text:span></text:a><text:span text:style-name="T24">, i. k. 0911100NUTA0</text:span><text:span text:style-name="T25">0000128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TARNYBINIŲ KOMANDIRUOČIŲ</text:p>
      <text:p text:style-name="P33"/>
      <text:p text:style-name="P34">1991 m. balandžio 12 d. Nr. 128</text:p>
      <text:p text:style-name="P35">Vilnius</text:p>
      <text:p text:style-name="P36"/>
      <text:p text:style-name="P37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1</text:span><text:span text:style-name="T44">. Nustatyti, kad:</text:span></text:p>
      <text:p text:style-name="P45"><text:span text:style-name="T46">1.1</text:span><text:span text:style-name="T47">. tarnybine komandiruote laikomas darbuotojo išvykimas tam tikram laikui įmonės ar įstaigos vadovo siuntimu atlikti tarnybinį pavedimą ne nuolatinio darbo vietoje ir numatytomis sąlygomis. Komandiruotė įforminama komandiruotės pažymėjimu pagal prideda</text:span><text:span text:style-name="T48">mą formą, kuri gali būti jungiama su avansinės apyskaitos forma. Prireikus įmonės, įstaigos vadovas gali rašyti įsakymą.</text:span></text:p>
      <text:p text:style-name="P49"><text:span text:style-name="T50">Vykstančiam į komandiruotę darbuotojui išmokamas piniginis avansas, kuris neturi viršyti numatomų komandiruotės išlaidų. Grįžęs iš koma</text:span><text:span text:style-name="T51">ndiruotės darbuotojas privalo per 3 dienas pateikti įmonės, įstaigos administracijai avanso panaudojimo apyskaitą, pridėdamas prie jos atitinkamus dokumentus apie faktines išlaidas;</text:span></text:p>
      <text:p text:style-name="P52"><text:span text:style-name="T53">1.2</text:span><text:span text:style-name="T54">. pasiųstam į komandiruotę darbuotojui visą komandiruotės laiką pal</text:span><text:span text:style-name="T55">iekama darbo vieta (pareigos) ir vidutinis darbo užmokestis. Vidutinis darbo užmokestis jam paliekamas už visas darbo dienas pagal grafiką, nustatytą nuolatinio darbo vietoje, taip pat už kelionėje išbūtą laiką;</text:span></text:p>
      <text:p text:style-name="P56"><text:span text:style-name="T57">1.3</text:span><text:span text:style-name="T58">. komandiruotam darbuotojui išlaidos<text:s/></text:span><text:span text:style-name="T59">atlyginamos šia tvarka:</text:span></text:p>
      <text:p text:style-name="P60"><text:span text:style-name="T61">1.3.1</text:span><text:span text:style-name="T62">. kelionės į komandiruotės vietą ir grįžimo į nuolatinio darbo vietą (visomis transporto priemonėmis, išskyrus taksi ir tarnybinį transportą) išlaidos apmokamos komandiruotam darbuotojui pateikus patvirtinamuosius kelionės do</text:span><text:span text:style-name="T63">kumentus. Nepateikus šių dokumentų, kelionės išlaidos padengiamos pagal važiavimo paprastu autobusu arba bendrame vagone tarifinius įkainius;</text:span></text:p>
      <text:p text:style-name="P64"><text:span text:style-name="T65">1.3.2</text:span><text:span text:style-name="T66">. išlaidos, susijusios su išankstiniu kelionės bilietų įsigijimu ir jų užsakymu telefonu, apmokamos<text:s/></text:span><text:span text:style-name="T67">pateikus atitinkamus kvitus;</text:span></text:p>
      <text:p text:style-name="P68"><text:span text:style-name="T69">1.3.3</text:span><text:span text:style-name="T70">. gyvenamosios patalpos nuomojimo išlaidos atlyginamos pagal komandiruoto darbuotojo už vieną vietą apmokėtas sąskaitas. Jeigu komandiruotas darbuotojas neturi nakvynės išlaidas patvirtinančio dokumento, gyvenamosios p</text:span><text:span text:style-name="T71">atalpos nuomojimo išlaidų padengimo tvarką ir dydį nustato įmonės, įstaigos vadovas, tačiau padengiamų paros išlaidų suma miestuose, miesto tipo gyvenvietėse ir kaime šiuo atveju negali būti didesnė kaip 5 procentai patvirtinto indeksuoto minimalaus gyveni</text:span><text:span text:style-name="T72">mo lygio;</text:span></text:p>
      <text:p text:style-name="P73">Punkto pakeitimai:</text:p>
      <text:p text:style-name="P74"><text:span text:style-name="T75">Nr.<text:s/></text:span><text:a xlink:href="https://www.e-tar.lt/portal/legalAct.html?documentId=TAR.1653642AB9DF" office:target-frame-name="_top" xlink:show="replace"><text:span text:style-name="T76">15</text:span></text:a><text:span text:style-name="T77">, 1992-01-10, Žin., 1992, Nr. 7-203 (1992-03-10), i. k. 0921100NUTA00000015</text:span></text:p>
      <text:p text:style-name="P78"><text:span text:style-name="T79">Nr.<text:s/></text:span><text:a xlink:href="https://www.e-tar.lt/portal/legalAct.html?documentId=TAR.FB92018429F7" office:target-frame-name="_top" xlink:show="replace"><text:span text:style-name="T80">355</text:span></text:a><text:span text:style-name="T81">, 1993-05-24, Žin., 1993, Nr. 17-447 (1993-05-28), i. k. 0931100NUTA00000355</text:span></text:p>
      <text:p text:style-name="Normal"/>
      <text:p text:style-name="P82"><text:span text:style-name="T83">1.3.4</text:span><text:span text:style-name="T84">. jeigu komandiruotė trunka ilgiau negu vieną dieną, mokami dienpinigiai – 10 procentų patvirtinto indeksuoto minimalaus gyvenimo lygio už kiek</text:span><text:span text:style-name="T85">vieną komandiruotės dieną;</text:span></text:p>
      <text:p text:style-name="P86">Punkto pakeitimai:</text:p>
      <text:p text:style-name="P87"><text:span text:style-name="T88">Nr.<text:s/></text:span><text:a xlink:href="https://www.e-tar.lt/portal/legalAct.html?documentId=TAR.1653642AB9DF" office:target-frame-name="_top" xlink:show="replace"><text:span text:style-name="T89">15</text:span></text:a><text:span text:style-name="T90">, 1992-01-10, Žin., 1992, Nr. 7-203 (1992-03-10), i. k. 0921100NUTA00000015</text:span></text:p>
      <text:p text:style-name="P91"><text:span text:style-name="T92">Nr.<text:s/></text:span><text:a xlink:href="https://www.e-tar.lt/portal/legalAct.html?documentId=TAR.6CE8F4A8A436" office:target-frame-name="_top" xlink:show="replace"><text:span text:style-name="T93">39</text:span></text:a><text:span text:style-name="T94">, 1994-01-24, Žin., 1994, Nr. 8-132 (1994-01-28), i. k. 0941100NUTA00000039</text:span></text:p>
      <text:p text:style-name="Normal"/>
      <text:p text:style-name="P95"><text:span text:style-name="T96">1.3.5</text:span><text:span text:style-name="T97">. kitos komandiruotės išlaidos (bagažo vežimo bei saugojimo, ryšių, transporto, taksi pa</text:span><text:span text:style-name="T98">slaugos ir kt.) padengiamos įmonių įstaigų vadovams leidus;</text:span></text:p>
      <text:p text:style-name="P99"><text:span text:style-name="T100">1.3.6.</text:span><text:span text:style-name="T101"><text:s/>Neteko galios nuo 1992-06-09</text:span></text:p>
      <text:p text:style-name="P102">Punkto naikinimas:</text:p>
      <text:p text:style-name="P103"><text:span text:style-name="T104">Nr.<text:s/></text:span><text:a xlink:href="https://www.e-tar.lt/portal/legalAct.html?documentId=TAR.07EF906FA63E" office:target-frame-name="_top" xlink:show="replace"><text:span text:style-name="T105">443</text:span></text:a><text:span text:style-name="T106">, 1992-06-09, Žin. 1992, Nr. 23-690 (1992-08-20),<text:s/></text:span><text:span text:style-name="T107">i. k. 0921100NUTA00000443</text:span></text:p>
      <text:p text:style-name="Normal"/>
      <text:p text:style-name="P108"><text:span text:style-name="T109">1.3.7.</text:span><text:span text:style-name="T110"><text:s/>Neteko galios nuo 1992-06-09</text:span></text:p>
      <text:p text:style-name="P111">Punkto naikinimas:</text:p>
      <text:p text:style-name="P112"><text:span text:style-name="T113">Nr.<text:s/></text:span><text:a xlink:href="https://www.e-tar.lt/portal/legalAct.html?documentId=TAR.07EF906FA63E" office:target-frame-name="_top" xlink:show="replace"><text:span text:style-name="T114">443</text:span></text:a><text:span text:style-name="T115">, 1992-06-09, Žin. 1992, Nr. 23-690 (1992-08-20), i. k. 0921100NUTA00000443</text:span></text:p>
      <text:p text:style-name="Normal"/>
      <text:p text:style-name="P116"><text:span text:style-name="T117">1.</text:span><text:span text:style-name="T118">4</text:span><text:span text:style-name="T119">. tais atvejais, kai įmonės kompensuoja komandiruočių išlaidas didesnėmis normomis negu numatyta šio nutarimo 1.3 punkte, išmokėtos virš normos sumos apmokestinamos įstatymo nustatyta tvarka.</text:span></text:p>
      <text:p text:style-name="P120"><text:span text:style-name="T121">2</text:span><text:span text:style-name="T122">. Finansų ministerija turi teikti įmonėms, įstaigoms,<text:s/></text:span><text:span text:style-name="T123">organizacijoms paaiškinimus dėl tarnybinių komandiruočių apmokėjimo tvarkos.</text:span></text:p>
      <text:p text:style-name="P124"><text:span text:style-name="T125">3</text:span><text:span text:style-name="T126">. Pripažinti netekusiu galios Lietuvos TSR Ministrų Tarybos 1988 m. kovo 31 d. nutarimą Nr. 83 „Dėl tarnybinių komandiruočių TSRS ribose“ (Žin., 1988, Nr. 12-99).</text:span></text:p>
      <text:p text:style-name="P127"/>
      <text:p text:style-name="P128"/>
      <text:p text:style-name="P129"/>
      <text:p text:style-name="P130">LIETUVOS RESPUBLIKOS</text:p>
      <text:p text:style-name="P131"><text:span text:style-name="T132">MINISTRAS PIRMININKAS</text:span><text:span text:style-name="T133"><text:tab/>G. VAGNORIUS<text:s/></text:span></text:p>
      <text:soft-page-break/>
      <text:p text:style-name="P134">Forma</text:p>
      <text:p text:style-name="P140"/>
      <text:p text:style-name="P141">(Įmonės, įstaigos pavadinimas)</text:p>
      <text:p text:style-name="P142">_______________________________________</text:p>
      <text:p text:style-name="P143">KOMANDIRUOTĖS PAŽYMĖJIMAS</text:p>
      <text:p text:style-name="P144"/>
      <text:p text:style-name="P145">(I pažymėjimo pusė)</text:p>
      <text:p text:style-name="P146"/>
      <text:p text:style-name="P147">19__ m.<text:s/><text:tab/><text:tab/><text:s/>mėn. __ d. Nr. ________</text:p>
      <text:p text:style-name="P148"/>
      <text:p text:style-name="P149">išduotas<text:s/><text:tab/>,</text:p>
      <text:p text:style-name="P150">(pavardė, vardas, tėvo vardas, pareigos)</text:p>
      <text:p text:style-name="P151"/>
      <text:p text:style-name="P152"><text:tab/></text:p>
      <text:p text:style-name="P153">(pažymėjimą išdavusios įmonės, įstaigos pavadinimas)</text:p>
      <text:p text:style-name="P154"/>
      <text:p text:style-name="P155">komandiruojamam į<text:s/><text:tab/>.</text:p>
      <text:p text:style-name="P156"/>
      <text:p text:style-name="P157">Komandiruotės trukmė ______ dienų.</text:p>
      <text:p text:style-name="P158"/>
      <text:p text:style-name="P159"><text:tab/></text:p>
      <text:p text:style-name="P160">(komandiruotės tikslas)</text:p>
      <text:p text:style-name="P161"/>
      <text:p text:style-name="P162">PAGRINDAS – įmonės, įstaigos 19__m.<text:s/><text:tab/><text:tab/><text:s/>mėn._d. įsakymas Nr. ___</text:p>
      <text:p text:style-name="P163"/>
      <text:p text:style-name="P164">Galioja pateikus pasą.</text:p>
      <text:p text:style-name="P165"/>
      <text:p text:style-name="P166">Įmonės, įstaigos vadovo parašas<text:s/><text:tab/></text:p>
      <text:p text:style-name="P167"/>
      <text:p text:style-name="P168">(II pažymėjimo pusė)</text:p>
      <text:p text:style-name="P169"/>
      <text:p text:style-name="P170">Žymos apie atvykimą į paskyrimo vietas ir<text:s/>išvykimą iš jų</text:p>
      <text:p text:style-name="P171"/>
      <text:p text:style-name="P172">Išvyko iš<text:s/><text:tab/><text:tab/><text:s/>Atvyko į<text:s/><text:tab/><text:tab/></text:p>
      <text:p text:style-name="P173"/>
      <text:p text:style-name="P174">19__m.<text:s/><text:tab/><text:tab/><text:s/>mėn. __ d.<text:s/><text:tab/>19__m.<text:s/><text:tab/><text:s/>mėn. __ d.</text:p>
      <text:p text:style-name="P175"/>
      <text:p text:style-name="P176">Antspaudas<text:s/><text:tab/>Parašas<text:s/><text:tab/>Antspaudas<text:s/><text:tab/>Parašas</text:p>
      <text:p text:style-name="P177"/>
      <text:p text:style-name="P178"/>
      <text:p text:style-name="P179">Išvyko į<text:s/><text:tab/><text:tab/><text:s/>Atvyko į<text:s/><text:tab/><text:tab/></text:p>
      <text:p text:style-name="P180"/>
      <text:p text:style-name="P181">19__m.<text:s/><text:tab/><text:tab/><text:s/>mėn. __ d.<text:s/><text:tab/>19__m.<text:s/><text:tab/><text:s/>mėn. __ d.</text:p>
      <text:p text:style-name="P182"/>
      <text:p text:style-name="P183">Antspaudas<text:s/><text:tab/>Parašas<text:s/><text:tab/>Antspaudas<text:s/><text:tab/>Parašas</text:p>
      <text:p text:style-name="P184"/>
      <text:p text:style-name="P185"/>
      <text:p text:style-name="P186"/>
      <text:p text:style-name="P187">Išvyko iš<text:s/><text:tab/><text:tab/><text:s/>Atvyko į<text:s/><text:tab/><text:tab/></text:p>
      <text:p text:style-name="P188"/>
      <text:p text:style-name="P189">19__m.<text:s/><text:tab/><text:tab/><text:s/>mėn. __ d.<text:s/><text:tab/>19__m.<text:s/><text:tab/><text:s/>mėn. __ d.</text:p>
      <text:p text:style-name="P190"/>
      <text:p text:style-name="P191">Antspaudas<text:s/><text:tab/>Parašas<text:s/><text:tab/>Antspaudas<text:s/><text:tab/>Parašas</text:p>
      <text:p text:style-name="P192"/>
      <text:p text:style-name="P193">PASTABA. Vykstant į kelias vietas, žymos apie atvykimą ir išvykimą daromos kiek vienoje vietoje atskirai.</text:p>
      <text:p text:style-name="P194"><text:span text:style-name="T195">______________</text:span></text:p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</text:span><text:span text:style-name="T205"><text:s/>Vyriausybė, Nutarimas</text:span></text:p>
      <text:p text:style-name="P206"><text:span text:style-name="T207">Nr.<text:s/></text:span><text:a xlink:href="https://www.e-tar.lt/portal/legalAct.html?documentId=TAR.1653642AB9DF" office:target-frame-name="_top" xlink:show="replace"><text:span text:style-name="T208">15</text:span></text:a><text:span text:style-name="T209">, 1992-01-10, Žin., 1992, Nr. 7-203 (1992-03-10), i. k. 0921100NUTA00000015</text:span></text:p>
      <text:p text:style-name="P210"><text:span text:style-name="T211">Dėl Lietuvos Respublikos Vyriausybės 1991 m. balandžio 12 d. nutarimo</text:span><text:span text:style-name="T212"><text:s/>Nr. 128 „Dėl tarnybinių komandiruočių" dalinio pakeitimo</text:span></text:p>
      <text:p text:style-name="P213"/>
      <text:p text:style-name="P214"><text:span text:style-name="T215">2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07EF906FA63E" office:target-frame-name="_top" xlink:show="replace"><text:span text:style-name="T220">443</text:span></text:a><text:span text:style-name="T221">, 1992-06-09, Žin., 1992, Nr. 23-690 (1992-08-20), i. k. 09211</text:span><text:span text:style-name="T222">00NUTA00000443</text:span></text:p>
      <text:p text:style-name="P223"><text:span text:style-name="T224">Dėl tarnybinių komandiruočių į užsienį</text:span></text:p>
      <text:p text:style-name="P225"/>
      <text:p text:style-name="P226"><text:span text:style-name="T227">3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FB92018429F7" office:target-frame-name="_top" xlink:show="replace"><text:span text:style-name="T232">355</text:span></text:a><text:span text:style-name="T233">, 1993-05-24, Žin., 1993, Nr. 17-447 (1993-05-28), i. k. 0931100NU</text:span><text:span text:style-name="T234">TA00000355</text:span></text:p>
      <text:p text:style-name="P235"><text:span text:style-name="T236">Dėl Lietuvos Respublikos Vyriausybės 1991 m. balandžio 12 d. nutarimo Nr. 128 dalinio pakeitimo</text:span></text:p>
      <text:p text:style-name="P237"/>
      <text:p text:style-name="P238"><text:span text:style-name="T239">4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6CE8F4A8A436" office:target-frame-name="_top" xlink:show="replace"><text:span text:style-name="T244">39</text:span></text:a><text:span text:style-name="T245">, 1994-01-24,<text:s/></text:span><text:span text:style-name="T246">Žin., 1994, Nr. 8-132 (1994-01-28), i. k. 0941100NUTA00000039</text:span></text:p>
      <text:p text:style-name="P247"><text:span text:style-name="T248">Dėl Lietuvos Respublikos Vyriausybės 1991 m. balandžio 12 d. nutarimo Nr. 128 dalinio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86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Header" style:family="paragraph">
      <style:paragraph-properties fo:text-align="center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5"><text:page-number text:fixed="false">2</text:page-number></text:p>
        <text:p text:style-name="P136"/>
      </style:header>
      <style:footer>
        <text:p text:style-name="P137"/>
      </style:footer>
    </style:master-page>
    <style:master-page style:next-style-name="MP1" style:name="MPF1" style:page-layout-name="PL1">
      <style:header>
        <text:p text:style-name="P138"/>
      </style:header>
      <style:footer>
        <text:p text:style-name="P1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0T05:03:00Z</meta:creation-date>
    <dc:date>2019-05-10T05:03:00Z</dc:date>
    <meta:template xlink:href="Normal.dotm" xlink:type="simple"/>
    <meta:editing-cycles>2</meta:editing-cycles>
    <meta:editing-duration>PT0S</meta:editing-duration>
    <meta:document-statistic meta:page-count="4" meta:paragraph-count="14" meta:word-count="1052" meta:character-count="7038" meta:row-count="50" meta:non-whitespace-character-count="6000"/>
  </office:meta>
</office:document-meta>
</file>